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" style:parent-style-name="Normal" style:family="paragraph">
      <style:text-properties style:font-name-asian="MS Mincho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1-09-04</text:span></text:p>
      <text:p text:style-name="P6"/>
      <text:p text:style-name="P7"><text:span text:style-name="T8">Sprendimas paskelbtas: TAR 2021-02-05, i. k. 2021-02275</text:span></text:p>
      <text:p text:style-name="P9"/>
      <text:p text:style-name="P10"><text:span text:style-name="T11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2">ŠIAULIŲ MIESTO SAVIVALDYBĖS TARYBA</text:p>
      <text:p text:style-name="P13"/>
      <text:p text:style-name="P14">SPRENDIMAS</text:p>
      <text:p text:style-name="P15">dĖL klasių ir mokinių skaičiaus ŠIAULIŲ<text:s/>MIESTO bendrojo ugdymo mokykloSE 2021–2022 mokslo metais nustatymo</text:p>
      <text:p text:style-name="P16"/>
      <text:p text:style-name="P17">2021 m. vasario 4 d. Nr. T-32</text:p>
      <text:p text:style-name="P18">Šiauliai</text:p>
      <text:p text:style-name="P19"/>
      <text:p text:style-name="P20"/>
      <text:p text:style-name="P21"><text:span text:style-name="T22">Vadovaudamasi Lietuvos Respublikos vietos savivaldos įstatymo 6 straipsnio 5 punktu, 7 straipsnio 7 punktu, Lietuvos Respublikos Vyriausybės 2018 m</text:span><text:span text:style-name="T23">. liepos 11 d. nutarimu Nr. 679 „Dėl Mokymo lėšų apskaičiavimo, paskirstymo ir panaudojimo tvarkos aprašo patvirtinimo“, Priėmimo į valstybinę ir savivaldybės bendrojo ugdymo mokyklą, profesinio mokymo įstaigą bendrųjų kriterijų sąrašo, patvirtinto Lietuvo</text:span><text:span text:style-name="T24">s Respublikos švietimo ir mokslo ministro 2004 m. birželio 25 d. įsakymu Nr. ISAK-1019 „Dėl Priėmimo į valstybinę ir savivaldybės ugdymo mokyklą, profesinio mokymo įstaigą bendrųjų kriterijų sąrašo patvirtinimo“, 3 punktu ir įgyvendindama Priėmimo į Šiauli</text:span><text:span text:style-name="T25">ų miesto savivaldybės bendrojo ugdymo mokyklas tvarkos aprašo, patvirtinto Šiaulių miesto savivaldybės tarybos 2019 m. gruodžio 12 d. sprendimu Nr. T-457 „Dėl Priėmimo į Šiaulių miesto savivaldybės bendrojo ugdymo mokyklas tvarkos aprašo patvirtinimo“, 8 p</text:span><text:span text:style-name="T26">unktą, Šiaulių miesto savivaldybės taryba<text:s/></text:span><text:span text:style-name="T27">nusprendžia:</text:span></text:p>
      <text:p text:style-name="P28"><text:span text:style-name="T29">Nustatyti klasių ir mokinių skaičių Šiaulių miesto bendrojo ugdymo mokyklose 2021–2022 mokslo metais (priedas).</text:span></text:p>
      <text:p text:style-name="P30"/>
      <text:p text:style-name="P31"/>
      <text:p text:style-name="P32"/>
      <text:p text:style-name="P33">Savivaldybės meras<text:tab/><text:s text:c="3"/><text:tab/><text:tab/><text:tab/><text:tab/>Artūras Visockas</text:p>
      <text:p text:style-name="Normal"/>
      <text:p text:style-name="Normal"/>
      <text:p text:style-name="Normal"/>
      <text:p text:style-name="Normal"/>
      <text:p text:style-name="P34">Priedų pakeitimai:</text:p>
      <text:p text:style-name="Normal"/>
      <text:p text:style-name="P35">klasių ir<text:s/>mokinių skaičius 2021-2022 mokslo metais</text:p>
      <text:p text:style-name="P36">Priedo pakeitimai:</text:p>
      <text:p text:style-name="P37"><text:span text:style-name="T38">Nr.<text:s/></text:span><text:a xlink:href="https://www.e-tar.lt/portal/legalAct.html?documentId=750d9ad00c2211ec9f09e7df20500045" office:target-frame-name="_top" xlink:show="replace"><text:span text:style-name="T39">T-380</text:span></text:a><text:span text:style-name="T40">, 2021-09-02, paskelbta TAR 2021-09-03, i. k. 2021-18758</text:span></text:p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Šiaulių miest</text:span><text:span text:style-name="T50">o savivaldybės taryba, Sprendimas</text:span></text:p>
      <text:p text:style-name="P51"><text:span text:style-name="T52">Nr.<text:s/></text:span><text:a xlink:href="https://www.e-tar.lt/portal/legalAct.html?documentId=d6daea10da7211eb9f09e7df20500045" office:target-frame-name="_top" xlink:show="replace"><text:span text:style-name="T53">T-319</text:span></text:a><text:span text:style-name="T54">, 2021-07-01, paskelbta TAR 2021-07-02, i. k. 2021-15111</text:span></text:p>
      <text:soft-page-break/>
      <text:p text:style-name="P55"><text:span text:style-name="T56">Dėl Šiaulių miesto savivaldybės tarybos 2021 m. vasario 4<text:s/></text:span><text:span text:style-name="T57">d. sprendimo Nr. T-32 „Dėl klasių ir mokinių skaičiaus Šiaulių miesto bendrojo ugdymo mokyklose 2021–2022 mokslo metais nustatymo“ pakeitimo</text:span></text:p>
      <text:p text:style-name="P58"/>
      <text:p text:style-name="P59"><text:span text:style-name="T60">2.</text:span></text:p>
      <text:p text:style-name="P61"><text:span text:style-name="T62">Šiaulių miesto savivaldybės taryba, Sprendimas</text:span></text:p>
      <text:p text:style-name="P63"><text:span text:style-name="T64">Nr.<text:s/></text:span><text:a xlink:href="https://www.e-tar.lt/portal/legalAct.html?documentId=750d9ad00c2211ec9f09e7df20500045" office:target-frame-name="_top" xlink:show="replace"><text:span text:style-name="T65">T-380</text:span></text:a><text:span text:style-name="T66">, 2021-09-02, paskelbta TAR 2021-09-03, i. k. 2021-18758</text:span></text:p>
      <text:p text:style-name="P67"><text:span text:style-name="T68">Dėl Šiaulių miesto savivaldybės tarybos 2021 m. vasario 4 d. sprendimo Nr. T-32 „Dėl klasių ir mokinių skaičiaus Šiaulių miesto bendrojo ugdymo mokyklose 20</text:span><text:span text:style-name="T69">21–2022 mokslo metais nustaty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1-09-06T02:44:00Z</meta:creation-date>
    <dc:date>2021-09-06T02:44:00Z</dc:date>
    <meta:template xlink:href="Normal.dotm" xlink:type="simple"/>
    <meta:editing-cycles>2</meta:editing-cycles>
    <meta:editing-duration>PT0S</meta:editing-duration>
    <meta:document-statistic meta:page-count="2" meta:paragraph-count="15" meta:word-count="301" meta:character-count="2517" meta:row-count="61" meta:non-whitespace-character-count="2231"/>
  </office:meta>
</office:document-meta>
</file>