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4-02-09:</text:span></text:p>
      <text:p text:style-name="P9"><text:span text:style-name="T10">Joniškio rajono savivaldybės taryba, Sprendimas</text:span></text:p>
      <text:p text:style-name="P11"><text:span text:style-name="T12">Nr.<text:s/></text:span><text:a xlink:href="https://www.e-tar.lt/portal/legalAct.html?documentId=75547c20c69211eea5a28c81c82193a8" office:target-frame-name="_top" xlink:show="replace"><text:span text:style-name="T13">T-1</text:span></text:a><text:span text:style-name="T14">, 2024-02-08, paskelbta TAR 2024-02-08, i. k. 2024-02391</text:span></text:p>
      <text:p text:style-name="P15"><text:span text:style-name="T16">Dėl Joniškio rajono savivaldybės 2024–2026 metų strateginio veiklos plano patvirtinimo</text:span></text:p>
      <text:p text:style-name="P17"/>
      <text:p text:style-name="P18"><text:span text:style-name="T19">Suvestinė re</text:span><text:span text:style-name="T20">dakcija nuo 2023-09-30 iki 2024-02-08</text:span></text:p>
      <text:p text:style-name="P21"/>
      <text:p text:style-name="P22"><text:span text:style-name="T23">Sprendimas paskelbtas: TAR 2023-02-06, i. k. 2023-02171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8">Joniškio rajono savivaldybės<text:line-break/>TARYBA</text:p>
      <text:p text:style-name="P29"/>
      <text:p text:style-name="P30">SPRENDIMAS</text:p>
      <text:p text:style-name="P31">DĖL JONIŠKIO RAJONO SAVIVALDYBĖS 2023–2025 METŲ STRATEGINIO<text:s/></text:p>
      <text:p text:style-name="P32">VEIKLOS PLANO PATVIRTINIMO</text:p>
      <text:p text:style-name="P33"/>
      <text:p text:style-name="P34">2023 m. vasario 2 d.<text:s/>Nr. T-1</text:p>
      <text:p text:style-name="P35">Joniškis</text:p>
      <text:p text:style-name="P36"/>
      <text:p text:style-name="P37"/>
      <text:p text:style-name="P38"><text:span text:style-name="T39">Vadovaudamasi Lietuvos Respublikos vietos savivaldos įstatymo 15 straipsnio 2 dalies 32 punktu, 60 straipsniu, Joniškio rajono savivaldybės taryba n u s p r e n d ž i a</text:span></text:p>
      <text:p text:style-name="P40">Preambulės pakeitimai:</text:p>
      <text:p text:style-name="P41"><text:span text:style-name="T42">Nr.<text:s/></text:span><text:a xlink:href="https://www.e-tar.lt/portal/legalAct.html?documentId=3c29d0705e9711ee81b8b446907f594f" office:target-frame-name="_top" xlink:show="replace"><text:span text:style-name="T43">T-142</text:span></text:a><text:span text:style-name="T44">, 2023-09-28, paskelbta TAR 2023-09-29, i. k. 2023-19037</text:span></text:p>
      <text:p text:style-name="Normal"/>
      <text:p text:style-name="P45"><text:span text:style-name="T46">Patvirtinti Joniškio rajono savivaldybės 2023–2025 metų strateginį veiklos planą (pridedama).</text:span></text:p>
      <text:p text:style-name="Normal"/>
      <text:p text:style-name="Normal"/>
      <text:p text:style-name="Normal"/>
      <text:p text:style-name="Normal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talij</text:span><text:span text:style-name="T56">us Gailiu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T-1 2 priedas</text:p>
      <text:p text:style-name="P59">Priedo pakeitimai:</text:p>
      <text:p text:style-name="P60"><text:span text:style-name="T61">Nr.<text:s/></text:span><text:a xlink:href="https://www.e-tar.lt/portal/legalAct.html?documentId=3c29d0705e9711ee81b8b446907f594f" office:target-frame-name="_top" xlink:show="replace"><text:span text:style-name="T62">T-142</text:span></text:a><text:span text:style-name="T63">, 2023-09-28, paskelbta TAR 2023-09-29, i. k. 2023-19037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Joniškio rajono savivaldybės taryba, Sprendimas</text:span></text:p>
      <text:p text:style-name="P73"><text:span text:style-name="T74">Nr.<text:s/></text:span><text:a xlink:href="https://www.e-tar.lt/portal/legalAct.html?documentId=3c29d0705e9711ee81b8b446907f594f" office:target-frame-name="_top" xlink:show="replace"><text:span text:style-name="T75">T-142</text:span></text:a><text:span text:style-name="T76">, 2023-09-28, paskelbta TAR 2023-09-29, i. k. 2023-19037</text:span></text:p>
      <text:p text:style-name="P77"><text:span text:style-name="T78">Dėl Joniškio rajono savivaldybės tarybos 202</text:span><text:span text:style-name="T79">3 m. vasario 2 d. sprendimo Nr. T-1 „Dėl Joniškio rajono savivaldybės 2023–2025 metų strateginio veiklos plan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2-22T09:20:00Z</meta:creation-date>
    <dc:date>2024-02-22T09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51" meta:character-count="1732" meta:row-count="79" meta:non-whitespace-character-count="1512"/>
  </office:meta>
</office:document-meta>
</file>