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together="always" fo:break-before="pag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fo:line-height="116%"/>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fo:line-height="116%"/>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line-height="116%" fo:text-indent="0.2166in"/>
      <style:text-properties fo:color="#000000" style:font-size-complex="12pt" fo:hyphenate="false"/>
    </style:style>
    <style:style style:name="P74"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2166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center" fo:line-height="115%" fo:text-indent="0.2166in"/>
      <style:text-properties fo:hyphenate="false"/>
    </style:style>
    <style:style style:name="P96" style:parent-style-name="Normal" style:family="paragraph">
      <style:paragraph-properties fo:text-align="center" fo:line-height="115%"/>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fo:line-height="115%"/>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2166in"/>
      <style:text-properties style:font-weight-complex="bold" fo:color="#000000" style:font-size-complex="12pt" fo:hyphenate="false"/>
    </style:style>
    <style:style style:name="P102" style:parent-style-name="Normal" style:family="paragraph">
      <style:paragraph-properties fo:text-align="justify" fo:line-height="150%" fo:text-indent="0.2166in">
        <style:tab-stops>
          <style:tab-stop style:type="left" style:position="0.49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2166in">
        <style:tab-stops>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2166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2166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text-position="super 66.6%"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2166in"/>
      <style:text-properties style:font-weight-complex="bold" fo:color="#FF0000" style:font-size-complex="12pt" fo:hyphenate="false"/>
    </style:style>
    <style:style style:name="P125" style:parent-style-name="Normal" style:family="paragraph">
      <style:paragraph-properties fo:text-align="center" fo:line-height="115%" fo:text-indent="0.2166in"/>
      <style:text-properties fo:hyphenate="false"/>
    </style:style>
    <style:style style:name="P126" style:parent-style-name="Normal" style:family="paragraph">
      <style:paragraph-properties fo:text-align="center" fo:line-height="115%"/>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fo:line-height="115%"/>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line-height="150%" fo:text-indent="0.2166in"/>
      <style:text-properties style:font-weight-complex="bold" fo:color="#000000" style:font-size-complex="12pt" fo:hyphenate="false"/>
    </style:style>
    <style:style style:name="P133" style:parent-style-name="Normal" style:family="paragraph">
      <style:paragraph-properties fo:text-align="justify" fo:line-height="150%" fo:text-indent="0.2166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asian="Calibri" fo:color="#000000" fo:letter-spacing="-0.0048in"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fo:letter-spacing="-0.0048in" style:font-size-complex="12pt" style:language-asian="lt" style:country-asian="L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2166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text-position="super 66.6%"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text-position="super 66.6%"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text-indent="0.2166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2166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2166in">
        <style:tab-stops>
          <style:tab-stop style:type="left" style:position="1.2798in"/>
          <style:tab-stop style:type="left" style:position="1.5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2166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2166in">
        <style:tab-stops>
          <style:tab-stop style:type="left" style:position="1.2798in"/>
          <style:tab-stop style:type="left" style:position="1.5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text-align="center" fo:line-height="115%"/>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fo:line-height="115%"/>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fo:line-height="150%" fo:text-indent="0.2166in"/>
      <style:text-properties fo:color="#000000" style:font-size-complex="12pt" fo:hyphenate="false"/>
    </style:style>
    <style:style style:name="P219" style:parent-style-name="Normal" style:family="paragraph">
      <style:paragraph-properties fo:text-align="justify" fo:line-height="150%"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2166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2166in"/>
      <style:text-properties fo:hyphenate="false"/>
    </style:style>
    <style:style style:name="P257" style:parent-style-name="Normal" style:family="paragraph">
      <style:paragraph-properties fo:text-align="center" fo:line-height="115%"/>
      <style:text-properties fo:hyphenate="false"/>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fo:line-height="115%"/>
      <style:text-properties fo:hyphenate="false"/>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line-height="115%" fo:text-indent="0.2166in"/>
      <style:text-properties fo:font-weight="bold" style:font-weight-asian="bold" fo:color="#000000" style:font-size-complex="12pt" fo:hyphenate="false"/>
    </style:style>
    <style:style style:name="P264" style:parent-style-name="Normal" style:family="paragraph">
      <style:paragraph-properties fo:text-align="justify" fo:line-height="150%" fo:text-indent="0.2166in">
        <style:tab-stops>
          <style:tab-stop style:type="left" style:position="1.2798in"/>
          <style:tab-stop style:type="left" style:position="1.5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2166in">
        <style:tab-stops>
          <style:tab-stop style:type="left" style:position="1.2798in"/>
          <style:tab-stop style:type="left" style:position="1.5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text-position="super 63.6%" fo:font-size="11pt" style:font-size-asian="11pt" style:font-size-complex="11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2166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2166in"/>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line-height="150%" fo:text-indent="0.2166in"/>
      <style:text-properties fo:hyphenate="false"/>
    </style:style>
    <style:style style:name="P293" style:parent-style-name="Normal" style:family="paragraph">
      <style:paragraph-properties fo:text-align="center" fo:line-height="115%"/>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fo:line-height="115%"/>
      <style:text-properties fo:hyphenate="false"/>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line-height="115%" fo:text-indent="0.2166in"/>
      <style:text-properties fo:font-weight="bold" style:font-weight-asian="bold" fo:color="#000000" style:font-size-complex="12pt" fo:hyphenate="false"/>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name-asian="Calibri" fo:color="#000000" fo:letter-spacing="-0.0048in" fo:font-size="10pt" style:font-size-asian="10pt" style:font-size-complex="12pt" style:language-asian="lt" style:country-asian="LT"/>
    </style:style>
    <style:style style:name="T304" style:parent-style-name="DefaultParagraphFont" style:family="text">
      <style:text-properties style:font-name-asian="Calibri" fo:color="#000000" fo:letter-spacing="-0.0048in"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fo:letter-spacing="-0.0048in" style:font-size-complex="12pt" style:language-asian="lt" style:country-asian="L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2166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2166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line-height="150%" fo:text-indent="0.2166in"/>
      <style:text-properties fo:hyphenate="false"/>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line-height="150%" fo:text-indent="0.2166in"/>
      <style:text-properties fo:hyphenate="false"/>
    </style:style>
    <style:style style:name="P332" style:parent-style-name="Normal" style:family="paragraph">
      <style:paragraph-properties fo:keep-together="always" fo:text-align="center" fo:line-height="115%"/>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fo:line-height="115%"/>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39" style:parent-style-name="Normal" style:family="paragraph">
      <style:paragraph-properties fo:text-align="justify" fo:line-height="150%" fo:text-indent="0.2166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2166in"/>
      <style:text-properties fo:hyphenate="false"/>
    </style:style>
    <style:style style:name="T343" style:parent-style-name="DefaultParagraphFont" style:family="text">
      <style:text-properties style:font-weight-complex="bold" fo:font-style="italic" style:font-style-asian="italic" fo:color="#000000" style:font-size-complex="12pt"/>
    </style:style>
    <style:style style:name="T344" style:parent-style-name="DefaultParagraphFont" style:family="text">
      <style:text-properties style:font-weight-complex="bold" fo:font-style="italic" style:font-style-asian="italic" fo:color="#000000" style:font-size-complex="12pt" fo:language="en" fo:country="US"/>
    </style:style>
    <style:style style:name="T345" style:parent-style-name="DefaultParagraphFont" style:family="text">
      <style:text-properties style:font-weight-complex="bold" fo:font-style="italic" style:font-style-asian="italic"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style:font-weight-complex="bold" fo:font-style="italic" style:font-style-asian="italic"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2166in"/>
      <style:text-properties fo:hyphenate="false"/>
    </style:style>
    <style:style style:name="T351" style:parent-style-name="DefaultParagraphFont" style:family="text">
      <style:text-properties style:font-weight-complex="bold" fo:font-style="italic" style:font-style-asian="italic"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50%" fo:text-indent="0.2597in"/>
      <style:text-properties fo:hyphenate="false"/>
    </style:style>
    <style:style style:name="T354" style:parent-style-name="DefaultParagraphFont" style:family="text">
      <style:text-properties style:font-weight-complex="bold" fo:font-style="italic" style:font-style-asian="italic"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2166in"/>
      <style:text-properties fo:hyphenate="false"/>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line-height="150%" fo:margin-right="-0.0006in" fo:text-indent="0.2152in"/>
    </style:style>
    <style:style style:name="T361" style:parent-style-name="DefaultParagraphFont" style:family="text">
      <style:text-properties style:font-name-asian="Calibri" fo:font-style="italic" style:font-style-asian="italic" style:text-position="-100% 100%"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line-height="150%" fo:margin-right="-0.0006in" fo:text-indent="0.2152in"/>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line-height="150%" fo:margin-right="-0.0006in" fo:text-indent="0.2152in"/>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line-height="150%" fo:margin-right="-0.0006in" fo:text-indent="0.2152in"/>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2166in"/>
      <style:text-properties fo:hyphenate="false"/>
    </style:style>
    <style:style style:name="T375" style:parent-style-name="DefaultParagraphFont" style:family="text">
      <style:text-properties style:font-weight-complex="bold" fo:font-style="italic" style:font-style-asian="italic" fo:color="#000000" fo:font-size="10pt" style:font-size-asian="10pt" style:font-size-complex="12pt"/>
    </style:style>
    <style:style style:name="T376" style:parent-style-name="DefaultParagraphFont" style:family="text">
      <style:text-properties style:font-weight-complex="bold" fo:color="#000000" fo:font-size="10pt" style:font-size-asian="10pt" style:font-size-complex="12pt"/>
    </style:style>
    <style:style style:name="T377" style:parent-style-name="DefaultParagraphFont" style:family="text">
      <style:text-properties fo:color="#000000" fo:font-size="10pt" style:font-size-asian="10pt" style:font-size-complex="12pt"/>
    </style:style>
    <style:style style:name="T378" style:parent-style-name="DefaultParagraphFont" style:family="text">
      <style:text-properties style:font-weight-complex="bold" fo:color="#000000" fo:font-size="10pt" style:font-size-asian="10pt"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line-height="150%" fo:margin-right="-0.0006in" fo:text-indent="0.2152in"/>
    </style:style>
    <style:style style:name="T382" style:parent-style-name="DefaultParagraphFont" style:family="text">
      <style:text-properties style:font-name-asian="Calibri" style:font-weight-complex="bold" fo:font-style="italic" style:font-style-asian="italic"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line-height="150%" fo:margin-right="-0.0006in" fo:text-indent="0.2152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text-properties fo:color="#000000" style:font-size-complex="12pt"/>
    </style:style>
    <style:style style:name="P394"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center" style:vertical-align="baseline">
        <style:tab-stops>
          <style:tab-stop style:type="left" style:position="1.0833in"/>
        </style:tab-stops>
      </style:paragraph-properties>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text-position="super 66.6%"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style:punctuation-wrap="simple" fo:text-align="center" style:vertical-align="baseline">
        <style:tab-stops>
          <style:tab-stop style:type="left" style:position="1.0833in"/>
        </style:tab-stops>
      </style:paragraph-properties>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style:punctuation-wrap="simple" fo:text-align="center" style:vertical-align="baseline" fo:line-height="150%" fo:text-indent="0.1972in">
        <style:tab-stops>
          <style:tab-stop style:type="left" style:position="1.0833in"/>
        </style:tab-stops>
      </style:paragraph-properties>
      <style:text-properties fo:font-weight="bold" style:font-weight-asian="bold" fo:color="#000000" style:font-size-complex="12pt"/>
    </style:style>
    <style:style style:name="P409"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text-position="super 66.6%"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text-properties fo:font-weight="bold" style:font-weight-asian="bold" fo:color="#000000" style:font-size-complex="12pt"/>
    </style:style>
    <style:style style:name="P443"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together="always" fo:text-align="center" fo:line-height="115%"/>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keep-together="always" fo:text-align="center" fo:line-height="115%"/>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18" style:parent-style-name="Normal" style:family="paragraph">
      <style:paragraph-properties fo:text-align="justify" fo:line-height="150%"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line-height="150%" fo:text-indent="0.2166in"/>
      <style:text-properties fo:hyphenate="false"/>
    </style:style>
    <style:style style:name="T527" style:parent-style-name="DefaultParagraphFont" style:family="text">
      <style:text-properties fo:color="#000000" style:font-size-complex="12pt"/>
    </style:style>
    <style:style style:name="P528" style:parent-style-name="Normal" style:master-page-name="MPF2"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536" style:parent-style-name="Normal" style:family="paragraph">
      <style:paragraph-properties fo:widows="0" fo:orphans="0" fo:margin-left="3.3472in">
        <style:tab-stops/>
      </style:paragraph-properties>
      <style:text-properties style:font-size-complex="12pt" style:language-asian="lt" style:country-asian="LT"/>
    </style:style>
    <style:style style:name="P537" style:parent-style-name="Normal" style:family="paragraph">
      <style:paragraph-properties fo:widows="0" fo:orphans="0" fo:margin-left="3.347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margin-left="2.9534in" fo:text-indent="0.393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fo:margin-left="0.1972in" fo:text-indent="0.3937in">
        <style:tab-stops/>
      </style:paragraph-properties>
      <style:text-properties style:font-name-asian="Calibri" fo:font-weight="bold" style:font-weight-asian="bold" fo:font-size="11pt" style:font-size-asian="11pt" style:font-size-complex="12pt"/>
    </style:style>
    <style:style style:name="P544" style:parent-style-name="Normal" style:family="paragraph">
      <style:paragraph-properties fo:text-align="center" fo:margin-left="0.1972in" fo:text-indent="0.3937in">
        <style:tab-stops/>
      </style:paragraph-properties>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weight-complex="bold" style:font-size-complex="12pt"/>
    </style:style>
    <style:style style:name="P548" style:parent-style-name="Normal" style:family="paragraph">
      <style:paragraph-properties fo:text-align="center" fo:margin-left="0.1972in" fo:text-indent="0.3937in">
        <style:tab-stops/>
      </style:paragraph-properties>
      <style:text-properties style:font-name-asian="Calibri" style:font-size-complex="12pt"/>
    </style:style>
    <style:style style:name="P549" style:parent-style-name="Normal" style:family="paragraph">
      <style:paragraph-properties fo:text-align="center" fo:margin-left="0.1972in" fo:text-indent="0.3937in">
        <style:tab-stops/>
      </style:paragraph-properties>
      <style:text-properties style:font-name-asian="Calibri" style:font-size-complex="12pt"/>
    </style:style>
    <style:style style:name="P550" style:parent-style-name="Normal" style:family="paragraph">
      <style:paragraph-properties fo:text-align="center" fo:margin-left="0.1972in" fo:text-indent="0.3937in">
        <style:tab-stops/>
      </style:paragraph-properties>
      <style:text-properties style:font-name-asian="Calibri" style:font-size-complex="12pt"/>
    </style:style>
    <style:style style:name="P551" style:parent-style-name="Normal" style:family="paragraph">
      <style:paragraph-properties fo:text-align="center" fo:margin-left="0.1972in" fo:text-indent="0.3937in">
        <style:tab-stops/>
      </style:paragraph-properties>
      <style:text-properties style:font-name-asian="Calibri" style:font-size-complex="12pt"/>
    </style:style>
    <style:style style:name="P552" style:parent-style-name="Normal" style:family="paragraph">
      <style:paragraph-properties fo:text-align="center" fo:margin-left="0.1972in" fo:text-indent="0.3937in">
        <style:tab-stops/>
      </style:paragraph-properties>
      <style:text-properties style:font-name-asian="Calibri" style:font-size-complex="12pt"/>
    </style:style>
    <style:style style:name="P553" style:parent-style-name="Normal" style:family="paragraph">
      <style:paragraph-properties fo:text-align="center" fo:margin-left="0.1972in" fo:text-indent="0.3937in">
        <style:tab-stops/>
      </style:paragraph-properties>
      <style:text-properties style:font-name-asian="Calibri" style:font-size-complex="12pt"/>
    </style:style>
    <style:style style:name="P554" style:parent-style-name="Normal" style:family="paragraph">
      <style:paragraph-properties fo:text-align="center" fo:margin-left="0.1972in" fo:text-indent="0.3937in">
        <style:tab-stops/>
      </style:paragraph-properties>
      <style:text-properties style:font-name-asian="Calibri" style:font-size-complex="12pt"/>
    </style:style>
    <style:style style:name="P555" style:parent-style-name="Normal" style:family="paragraph">
      <style:paragraph-properties fo:text-align="center" fo:margin-left="0.1972in" fo:text-indent="0.393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center" fo:margin-left="0.1972in" fo:text-indent="0.3937in">
        <style:tab-stops/>
      </style:paragraph-properties>
      <style:text-properties style:font-name-asian="Calibri" style:font-size-complex="12pt"/>
    </style:style>
    <style:style style:name="P560"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561" style:parent-style-name="Normal" style:family="paragraph">
      <style:paragraph-properties fo:text-align="justify" fo:margin-left="0.1972in" fo:text-indent="0.3937in">
        <style:tab-stops/>
      </style:paragraph-properties>
      <style:text-properties style:font-name-asian="Calibri" style:font-weight-complex="bold" style:font-size-complex="12pt"/>
    </style:style>
    <style:style style:name="P562" style:parent-style-name="Normal" style:family="paragraph">
      <style:paragraph-properties fo:text-align="justify" fo:margin-left="0.1972in" fo:text-indent="0.3937in">
        <style:tab-stops/>
      </style:paragraph-properties>
      <style:text-properties style:font-name-asian="Calibri" style:font-weight-complex="bold" style:font-size-complex="12pt"/>
    </style:style>
    <style:style style:name="P563" style:parent-style-name="Normal" style:family="paragraph">
      <style:paragraph-properties fo:text-align="center" fo:margin-left="0.1972in" fo:text-indent="0.3937in">
        <style:tab-stops/>
      </style:paragraph-properties>
      <style:text-properties style:font-name-asian="Calibri" style:font-weight-complex="bold" style:font-size-complex="12pt"/>
    </style:style>
    <style:style style:name="P56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565" style:parent-style-name="Normal" style:family="paragraph">
      <style:paragraph-properties fo:text-align="center" fo:margin-left="0.1972in" fo:text-indent="0.3937in">
        <style:tab-stops/>
      </style:paragraph-properties>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fo:text-transform="uppercase" style:font-size-complex="12pt"/>
    </style:style>
    <style:style style:name="P568" style:parent-style-name="Normal" style:family="paragraph">
      <style:paragraph-properties fo:text-align="center" fo:margin-left="0.1972in" fo:text-indent="0.3937in">
        <style:tab-stops/>
      </style:paragraph-properties>
    </style:style>
    <style:style style:name="T569" style:parent-style-name="DefaultParagraphFont" style:family="text">
      <style:text-properties style:font-name-asian="Calibri" fo:font-weight="bold" style:font-weight-asian="bold" fo:text-transform="uppercase" style:font-size-complex="12pt"/>
    </style:style>
    <style:style style:name="P570" style:parent-style-name="Normal" style:family="paragraph">
      <style:paragraph-properties fo:text-align="center" fo:margin-left="0.1972in" fo:text-indent="0.3937in">
        <style:tab-stops/>
      </style:paragraph-properties>
    </style:style>
    <style:style style:name="T571" style:parent-style-name="DefaultParagraphFont" style:family="text">
      <style:text-properties style:font-name-asian="Calibri" fo:text-transform="uppercase"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margin-left="0.1972in" fo:text-indent="0.3937in">
        <style:tab-stops/>
      </style:paragraph-properties>
      <style:text-properties style:font-name-asian="Calibri" style:font-size-complex="12pt"/>
    </style:style>
    <style:style style:name="P574" style:parent-style-name="Normal" style:family="paragraph">
      <style:paragraph-properties fo:text-align="justify" fo:margin-left="0.1972in" fo:text-indent="0.3937in">
        <style:tab-stops/>
      </style:paragraph-properties>
      <style:text-properties style:font-name-asian="Calibri" style:font-size-complex="12pt"/>
    </style:style>
    <style:style style:name="P575" style:parent-style-name="Normal" style:family="paragraph">
      <style:paragraph-properties fo:text-indent="0.3444in"/>
      <style:text-properties style:font-name-asian="Calibri" style:font-size-complex="12pt" fo:hyphenate="false"/>
    </style:style>
    <style:style style:name="P576" style:parent-style-name="Normal" style:family="paragraph">
      <style:text-properties style:font-name-asian="Calibri" style:font-size-complex="12pt" fo:hyphenate="false"/>
    </style:style>
    <style:style style:name="P577" style:parent-style-name="Normal" style:family="paragraph">
      <style:paragraph-properties fo:text-indent="0.3444in"/>
      <style:text-properties style:font-name-asian="Calibri" style:font-size-complex="12pt" fo:hyphenate="false"/>
    </style:style>
    <style:style style:name="P578" style:parent-style-name="Normal" style:family="paragraph">
      <style:paragraph-properties fo:text-indent="0.043in"/>
      <style:text-properties style:font-name-asian="Calibri" style:font-size-complex="12pt" fo:hyphenate="false"/>
    </style:style>
    <style:style style:name="P579" style:parent-style-name="Normal" style:family="paragraph">
      <style:paragraph-properties fo:text-indent="2in"/>
      <style:text-properties style:font-name-asian="Calibri" style:font-size-complex="12pt" fo:hyphenate="false"/>
    </style:style>
    <style:style style:name="P580" style:parent-style-name="Normal" style:family="paragraph">
      <style:paragraph-properties fo:text-align="justify" fo:text-indent="0.3444in"/>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indent="1.4965in"/>
      <style:text-properties style:font-name-asian="Calibri" style:font-size-complex="12pt"/>
    </style:style>
    <style:style style:name="P583" style:parent-style-name="Normal" style:family="paragraph">
      <style:paragraph-properties fo:text-align="justify" fo:text-indent="0.3875in"/>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indent="1.3388in"/>
      <style:text-properties style:font-name-asian="Calibri" style:font-size-complex="12pt"/>
    </style:style>
    <style:style style:name="P587"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588" style:parent-style-name="Normal" style:family="paragraph">
      <style:paragraph-properties fo:text-align="justify" fo:margin-left="0.1972in" fo:text-indent="0.3937in">
        <style:tab-stops/>
      </style:paragraph-properties>
      <style:text-properties style:font-name-asian="Calibri" style:font-size-complex="12pt"/>
    </style:style>
    <style:style style:name="P589" style:parent-style-name="Normal" style:family="paragraph">
      <style:paragraph-properties fo:text-align="justify" fo:margin-left="0.1972in" fo:text-indent="0.3937in">
        <style:tab-stops/>
      </style:paragraph-properties>
    </style:style>
    <style:style style:name="T590" style:parent-style-name="DefaultParagraphFont" style:family="text">
      <style:text-properties style:font-size-complex="12pt" fo:language="en" fo:country="US"/>
    </style:style>
    <style:style style:name="P591" style:parent-style-name="Normal" style:family="paragraph">
      <style:paragraph-properties fo:margin-bottom="0.1111in" fo:line-height="107%"/>
      <style:text-properties fo:font-size="11pt" style:font-size-asian="11pt" style:font-size-complex="11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text-position="super 66.6%"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margin-left="0.1972in" fo:text-indent="0.3937in">
        <style:tab-stops/>
      </style:paragraph-properties>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position="super 66.6%"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position="super 66.6%"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text-properties style:font-name-asian="Calibri" fo:font-weight="bold" style:font-weight-asian="bold" style:font-size-complex="12pt"/>
    </style:style>
    <style:style style:name="P608" style:parent-style-name="Normal" style:family="paragraph">
      <style:paragraph-properties fo:text-align="justify">
        <style:tab-stops>
          <style:tab-stop style:type="left" style:position="1.2798in"/>
        </style:tab-stops>
      </style:paragraph-properties>
      <style:text-properties fo:color="#000000" style:font-size-complex="12pt" style:language-asian="lt" style:country-asian="LT"/>
    </style:style>
    <style:style style:name="P609" style:parent-style-name="Normal" style:family="paragraph">
      <style:paragraph-properties fo:text-align="justify" fo:line-height="115%" fo:text-indent="0.1972in"/>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name-asian="Calibri" style:font-weight-complex="bold" style:font-size-complex="12pt"/>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justify" fo:line-height="115%" fo:text-indent="0.258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fo:line-height="115%" fo:text-indent="0.8444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letter-spacing="-0.0048in"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letter-spacing="-0.0048in" style:font-size-complex="12pt" style:language-asian="lt" style:country-asian="LT"/>
    </style:style>
    <style:style style:name="P624" style:parent-style-name="Normal" style:family="paragraph">
      <style:paragraph-properties fo:text-align="justify" fo:line-height="115%"/>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letter-spacing="-0.0048in" style:font-size-complex="12pt" style:language-asian="lt" style:country-asian="LT"/>
    </style:style>
    <style:style style:name="P627" style:parent-style-name="Normal" style:family="paragraph">
      <style:paragraph-properties fo:text-align="justify" fo:line-height="115%" fo:text-indent="0.3444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356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387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justify" fo:line-height="115%" fo:margin-left="0.1972in" fo:text-indent="3.752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fo:font-size="7pt" style:font-size-asian="7pt" style:font-size-complex="7pt"/>
    </style:style>
    <style:style style:name="P644" style:parent-style-name="Normal" style:family="paragraph">
      <style:paragraph-properties fo:text-align="justify" fo:line-height="115%" fo:text-indent="0.1972in"/>
      <style:text-properties style:font-name-asian="Calibri" style:font-size-complex="12pt"/>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justify" fo:line-height="115%" fo:text-indent="0.1972in"/>
      <style:text-properties style:font-name-asian="Calibri" style:font-size-complex="12pt"/>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justify" fo:line-height="115%" fo:text-indent="0.1972in"/>
      <style:text-properties style:font-name-asian="Calibri" style:font-size-complex="12pt"/>
    </style:style>
    <style:style style:name="P649" style:parent-style-name="Normal" style:family="paragraph">
      <style:text-properties fo:font-size="7pt" style:font-size-asian="7pt" style:font-size-complex="7pt"/>
    </style:style>
    <style:style style:name="P650" style:parent-style-name="Normal" style:family="paragraph">
      <style:paragraph-properties fo:text-align="justify" fo:line-height="115%"/>
      <style:text-properties style:font-name-asian="Calibri"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justify" fo:line-height="115%" fo:margin-left="0.1972in" fo:text-indent="1.1687in">
        <style:tab-stops>
          <style:tab-stop style:type="left" style:position="3.5437in"/>
        </style:tab-stops>
      </style:paragraph-properties>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line-height="150%"/>
      <style:text-properties fo:hyphenate="false"/>
    </style:style>
    <style:style style:name="P668" style:parent-style-name="Normal" style:master-page-name="MPF3" style:family="paragraph">
      <style:paragraph-properties fo:break-before="page" fo:line-height="115%" fo:margin-left="3.3472in" style:page-number="1">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margin-left="2.9534in" fo:text-indent="0.3937in">
        <style:tab-stops/>
      </style:paragraph-properties>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682" style:parent-style-name="Normal" style:family="paragraph">
      <style:paragraph-properties fo:text-align="center" fo:margin-left="0.1972in" fo:text-indent="0.3937in">
        <style:tab-stops/>
      </style:paragraph-properties>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685"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86"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87"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88"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89"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90"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91" style:parent-style-name="Normal" style:family="paragraph">
      <style:paragraph-properties fo:text-align="center" fo:margin-left="0.1972in" fo:text-indent="0.3937in">
        <style:tab-stops/>
      </style:paragraph-properties>
    </style:style>
    <style:style style:name="T692" style:parent-style-name="DefaultParagraphFont" style:family="text">
      <style:text-properties style:font-name-asian="Calibri" fo:font-size="10pt" style:font-size-asian="10pt"/>
    </style:style>
    <style:style style:name="T693" style:parent-style-name="DefaultParagraphFont" style:family="text">
      <style:text-properties style:font-name-asian="Calibri" fo:font-size="10pt" style:font-size-asian="10pt" style:language-asian="lt" style:country-asian="LT"/>
    </style:style>
    <style:style style:name="T694" style:parent-style-name="DefaultParagraphFont" style:family="text">
      <style:text-properties style:font-name-asian="Calibri" fo:font-size="10pt" style:font-size-asian="10pt"/>
    </style:style>
    <style:style style:name="P695"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696" style:parent-style-name="Normal" style:family="paragraph">
      <style:paragraph-properties fo:text-align="justify" fo:margin-left="0.1972in" fo:text-indent="-0.1972in">
        <style:tab-stops/>
      </style:paragraph-properties>
      <style:text-properties style:font-name-asian="Calibri" fo:font-weight="bold" style:font-weight-asian="bold" style:font-size-complex="12pt"/>
    </style:style>
    <style:style style:name="P697" style:parent-style-name="Normal" style:family="paragraph">
      <style:paragraph-properties fo:text-align="justify" fo:margin-left="0.1972in" fo:text-indent="-0.1972in">
        <style:tab-stops/>
      </style:paragraph-properties>
      <style:text-properties style:font-name-asian="Calibri" fo:font-weight="bold" style:font-weight-asian="bold" style:font-size-complex="12pt"/>
    </style:style>
    <style:style style:name="P69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69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700" style:parent-style-name="Normal" style:family="paragraph">
      <style:paragraph-properties fo:text-align="center" fo:margin-left="0.1972in" fo:text-indent="0.3937in">
        <style:tab-stops/>
      </style:paragraph-properties>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margin-left="0.1972in" fo:text-indent="0.3937in">
        <style:tab-stops/>
      </style:paragraph-properties>
    </style:style>
    <style:style style:name="T703" style:parent-style-name="DefaultParagraphFont" style:family="text">
      <style:text-properties style:font-name-asian="Calibri" fo:text-transform="uppercase" style:font-size-complex="11pt"/>
    </style:style>
    <style:style style:name="T704" style:parent-style-name="DefaultParagraphFont" style:family="text">
      <style:text-properties style:font-name-asian="Calibri" style:font-size-complex="11pt"/>
    </style:style>
    <style:style style:name="P705"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706" style:parent-style-name="NoSpacing" style:family="paragraph">
      <style:text-properties style:font-name-asian="Calibri"/>
    </style:style>
    <style:style style:name="P707" style:parent-style-name="NoSpacing" style:family="paragraph">
      <style:paragraph-properties fo:text-align="center"/>
    </style:style>
    <style:style style:name="T708" style:parent-style-name="DefaultParagraphFont" style:family="text">
      <style:text-properties style:font-name-asian="Calibri" fo:font-size="10pt" style:font-size-asian="10pt"/>
    </style:style>
    <style:style style:name="P709" style:parent-style-name="NoSpacing" style:family="paragraph">
      <style:text-properties style:font-name-asian="Calibri"/>
    </style:style>
    <style:style style:name="P710" style:parent-style-name="NoSpacing" style:family="paragraph">
      <style:paragraph-properties fo:text-align="center"/>
    </style:style>
    <style:style style:name="T711" style:parent-style-name="DefaultParagraphFont" style:family="text">
      <style:text-properties style:font-name-asian="Calibri"/>
    </style:style>
    <style:style style:name="T712" style:parent-style-name="DefaultParagraphFont" style:family="text">
      <style:text-properties style:font-name-asian="Calibri" fo:font-size="10pt" style:font-size-asian="10pt"/>
    </style:style>
    <style:style style:name="T713" style:parent-style-name="DefaultParagraphFont" style:family="text">
      <style:text-properties style:font-name-asian="Calibri" fo:font-size="10pt" style:font-size-asian="10pt"/>
    </style:style>
    <style:style style:name="P714" style:parent-style-name="NoSpacing" style:family="paragraph">
      <style:text-properties style:font-name-asian="Calibri"/>
    </style:style>
    <style:style style:name="P715" style:parent-style-name="Normal" style:family="paragraph">
      <style:paragraph-properties fo:text-align="justify" fo:line-height="115%" fo:margin-left="0.1972in" fo:text-indent="0.3937in">
        <style:tab-stops/>
      </style:paragraph-properties>
      <style:text-properties style:font-name-asian="Calibri" fo:font-weight="bold" style:font-weight-asian="bold" style:font-size-complex="12pt"/>
    </style:style>
    <style:style style:name="P716" style:parent-style-name="Normal" style:family="paragraph">
      <style:paragraph-properties fo:text-align="justify" fo:line-height="115%" fo:text-indent="0.1972in"/>
      <style:text-properties style:font-name-asian="Calibri" style:font-size-complex="12pt"/>
    </style:style>
    <style:style style:name="P717" style:parent-style-name="Normal" style:family="paragraph">
      <style:paragraph-properties fo:text-align="justify" fo:line-height="115%"/>
      <style:text-properties style:font-name-asian="Calibri" style:font-size-complex="12pt"/>
    </style:style>
    <style:style style:name="P718" style:parent-style-name="Normal" style:family="paragraph">
      <style:paragraph-properties fo:text-align="justify" fo:line-height="115%" fo:margin-left="0.1972in" fo:text-indent="0.3937in">
        <style:tab-stops>
          <style:tab-stop style:type="left" style:position="3.5437in"/>
        </style:tab-stops>
      </style:paragraph-properties>
      <style:text-properties style:font-name-asian="Calibri" style:font-size-complex="11pt"/>
    </style:style>
    <style:style style:name="P719"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fo:font-size="8pt" style:font-size-asian="8pt" style:font-size-complex="11pt"/>
    </style:style>
    <style:style style:name="P722" style:parent-style-name="Normal" style:master-page-name="MPF4" style:family="paragraph">
      <style:paragraph-properties fo:widows="0" fo:orphans="0" fo:break-before="page" fo:line-height="115%" fo:text-indent="2.9534in" style:page-number="1"/>
      <style:text-properties fo:font-size="11pt" style:font-size-asian="11pt" style:font-size-complex="11pt" style:language-asian="lt" style:country-asian="LT"/>
    </style:style>
    <style:style style:name="P728" style:parent-style-name="Normal" style:family="paragraph">
      <style:paragraph-properties fo:widows="0" fo:orphans="0" fo:line-height="115%" fo:text-indent="2.9534in"/>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indent="2.9534in"/>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center" fo:line-height="115%" fo:margin-left="0.1972in" fo:text-indent="0.3937in">
        <style:tab-stops/>
      </style:paragraph-properties>
      <style:text-properties style:font-name-asian="Calibri" fo:font-weight="bold" style:font-weight-asian="bold" fo:font-size="11pt" style:font-size-asian="11pt" style:font-size-complex="11pt"/>
    </style:style>
    <style:style style:name="P733" style:parent-style-name="Normal" style:family="paragraph">
      <style:paragraph-properties fo:text-align="center" fo:line-height="115%" fo:margin-left="0.1972in" fo:text-indent="0.3937in">
        <style:tab-stops/>
      </style:paragraph-properties>
      <style:text-properties style:font-name-asian="Calibri" fo:font-weight="bold" style:font-weight-asian="bold" fo:font-size="11pt" style:font-size-asian="11pt" style:font-size-complex="11pt"/>
    </style:style>
    <style:style style:name="P734" style:parent-style-name="Normal" style:family="paragraph">
      <style:text-properties style:font-name-asian="Calibri" fo:font-size="11pt" style:font-size-asian="11pt" style:font-size-complex="11pt"/>
    </style:style>
    <style:style style:name="P735" style:parent-style-name="Normal" style:family="paragraph">
      <style:text-properties style:font-name-asian="Calibri" fo:font-size="11pt" style:font-size-asian="11pt" style:font-size-complex="11pt"/>
    </style:style>
    <style:style style:name="P736" style:parent-style-name="Normal" style:family="paragraph">
      <style:text-properties style:font-name-asian="Calibri" fo:font-size="11pt" style:font-size-asian="11pt" style:font-size-complex="11pt"/>
    </style:style>
    <style:style style:name="P737" style:parent-style-name="Normal" style:family="paragraph">
      <style:text-properties style:font-name-asian="Calibri" fo:font-size="11pt" style:font-size-asian="11pt" style:font-size-complex="11pt"/>
    </style:style>
    <style:style style:name="P738" style:parent-style-name="Normal" style:family="paragraph">
      <style:text-properties style:font-name-asian="Calibri" fo:font-size="11pt" style:font-size-asian="11pt" style:font-size-complex="11pt"/>
    </style:style>
    <style:style style:name="P739" style:parent-style-name="Normal" style:family="paragraph">
      <style:text-properties style:font-name-asian="Calibri" fo:font-size="11pt" style:font-size-asian="11pt" style:font-size-complex="11pt"/>
    </style:style>
    <style:style style:name="P740" style:parent-style-name="Normal" style:family="paragraph">
      <style:text-properties style:font-name-asian="Calibri" fo:font-size="11pt" style:font-size-asian="11pt" style:font-size-complex="11pt"/>
    </style:style>
    <style:style style:name="P741" style:parent-style-name="Normal" style:family="paragraph">
      <style:text-properties style:font-name-asian="Calibri" fo:font-size="11pt" style:font-size-asian="11pt" style:font-size-complex="11pt"/>
    </style:style>
    <style:style style:name="P742" style:parent-style-name="Normal" style:family="paragraph">
      <style:text-properties style:font-name-asian="Calibri" fo:font-size="11pt" style:font-size-asian="11pt" style:font-size-complex="11pt"/>
    </style:style>
    <style:style style:name="P743" style:parent-style-name="Normal" style:family="paragraph">
      <style:text-properties style:font-name-asian="Calibri" fo:font-size="11pt" style:font-size-asian="11pt" style:font-size-complex="11pt"/>
    </style:style>
    <style:style style:name="P744" style:parent-style-name="Normal" style:family="paragraph">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language-asian="lt" style:country-asian="L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language-asian="lt" style:country-asian="L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line-height="115%" fo:margin-left="0.1972in" fo:text-indent="0.3937in">
        <style:tab-stops/>
      </style:paragraph-properties>
      <style:text-properties style:font-name-asian="Calibri" fo:font-size="11pt" style:font-size-asian="11pt" style:font-size-complex="11pt"/>
    </style:style>
    <style:style style:name="P751" style:parent-style-name="Normal" style:family="paragraph">
      <style:paragraph-properties fo:text-align="justify" fo:margin-left="0.1972in" fo:text-indent="-0.0986in">
        <style:tab-stops/>
      </style:paragraph-properties>
      <style:text-properties style:font-name-asian="Calibri" fo:font-weight="bold" style:font-weight-asian="bold" fo:font-size="11pt" style:font-size-asian="11pt" style:font-size-complex="11pt"/>
    </style:style>
    <style:style style:name="P752" style:parent-style-name="Normal" style:family="paragraph">
      <style:paragraph-properties fo:text-align="justify" fo:margin-left="0.1972in" fo:text-indent="-0.0986in">
        <style:tab-stops/>
      </style:paragraph-properties>
      <style:text-properties style:font-name-asian="Calibri" fo:font-weight="bold" style:font-weight-asian="bold" fo:font-size="11pt" style:font-size-asian="11pt" style:font-size-complex="11pt"/>
    </style:style>
    <style:style style:name="P753" style:parent-style-name="Normal" style:family="paragraph">
      <style:paragraph-properties fo:text-align="center" fo:margin-left="0.1972in" fo:text-indent="0.3937in">
        <style:tab-stops/>
      </style:paragraph-properties>
      <style:text-properties style:font-name-asian="Calibri" fo:font-weight="bold" style:font-weight-asian="bold" fo:font-size="11pt" style:font-size-asian="11pt" style:font-size-complex="11pt"/>
    </style:style>
    <style:style style:name="P754" style:parent-style-name="Normal" style:family="paragraph">
      <style:paragraph-properties fo:text-align="center" fo:margin-left="0.1972in" fo:text-indent="0.3937in">
        <style:tab-stops/>
      </style:paragraph-properties>
    </style:style>
    <style:style style:name="T755" style:parent-style-name="DefaultParagraphFont" style:family="text">
      <style:text-properties style:font-name-asian="Calibri" fo:font-weight="bold" style:font-weight-asian="bold" fo:font-size="11pt" style:font-size-asian="11pt" style:font-size-complex="11pt"/>
    </style:style>
    <style:style style:name="T756" style:parent-style-name="DefaultParagraphFont" style:family="text">
      <style:text-properties style:font-name-asian="Calibri" fo:font-weight="bold" style:font-weight-asian="bold" fo:text-transform="uppercase" fo:font-size="11pt" style:font-size-asian="11pt" style:font-size-complex="11pt"/>
    </style:style>
    <style:style style:name="P757" style:parent-style-name="Normal" style:family="paragraph">
      <style:paragraph-properties fo:text-align="center" fo:margin-left="0.1972in" fo:text-indent="0.3937in">
        <style:tab-stops/>
      </style:paragraph-properties>
    </style:style>
    <style:style style:name="T758" style:parent-style-name="DefaultParagraphFont" style:family="text">
      <style:text-properties style:font-name-asian="Calibri" fo:font-weight="bold" style:font-weight-asian="bold" fo:text-transform="uppercase" fo:font-size="11pt" style:font-size-asian="11pt" style:font-size-complex="11pt"/>
    </style:style>
    <style:style style:name="T759" style:parent-style-name="DefaultParagraphFont" style:family="text">
      <style:text-properties style:font-name-asian="Calibri" fo:font-weight="bold" style:font-weight-asian="bold" fo:text-transform="uppercase" fo:font-size="11pt" style:font-size-asian="11pt" style:font-size-complex="11pt"/>
    </style:style>
    <style:style style:name="P760" style:parent-style-name="Normal" style:family="paragraph">
      <style:paragraph-properties fo:text-align="center" fo:margin-left="0.1972in" fo:text-indent="0.3937in">
        <style:tab-stops/>
      </style:paragraph-properties>
    </style:style>
    <style:style style:name="T761" style:parent-style-name="DefaultParagraphFont" style:family="text">
      <style:text-properties style:font-name-asian="Calibri" fo:text-transform="uppercase"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P763" style:parent-style-name="Normal" style:family="paragraph">
      <style:paragraph-properties fo:text-align="justify" fo:line-height="115%" fo:margin-left="0.1972in" fo:text-indent="0.3937in">
        <style:tab-stops/>
      </style:paragraph-properties>
      <style:text-properties style:font-name-asian="Calibri" fo:font-size="11pt" style:font-size-asian="11pt" style:font-size-complex="11pt"/>
    </style:style>
    <style:style style:name="P764" style:parent-style-name="NoSpacing" style:family="paragraph">
      <style:text-properties style:font-name-asian="Calibri" fo:font-size="11pt" style:font-size-asian="11pt" style:font-size-complex="11pt"/>
    </style:style>
    <style:style style:name="P765" style:parent-style-name="NoSpacing" style:family="paragraph">
      <style:text-properties style:font-name-asian="Calibri" fo:font-size="11pt" style:font-size-asian="11pt" style:font-size-complex="11pt"/>
    </style:style>
    <style:style style:name="P766" style:parent-style-name="Normal" style:family="paragraph">
      <style:paragraph-properties fo:text-align="justify" fo:line-height="115%"/>
    </style:style>
    <style:style style:name="T767" style:parent-style-name="DefaultParagraphFont" style:family="text">
      <style:text-properties style:font-name-asian="Calibri" fo:font-weight="bold" style:font-weight-asian="bold"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P769" style:parent-style-name="Normal" style:family="paragraph">
      <style:paragraph-properties fo:text-align="justify" fo:line-height="115%"/>
      <style:text-properties style:font-name-asian="Calibri" fo:font-size="11pt" style:font-size-asian="11pt" style:font-size-complex="11pt"/>
    </style:style>
    <style:style style:name="P770" style:parent-style-name="Normal" style:family="paragraph">
      <style:paragraph-properties fo:text-align="justify" fo:line-height="115%"/>
      <style:text-properties style:font-name-asian="Calibri" fo:font-size="11pt" style:font-size-asian="11pt" style:font-size-complex="11pt"/>
    </style:style>
    <style:style style:name="P771" style:parent-style-name="Normal" style:family="paragraph">
      <style:paragraph-properties fo:text-align="justify" fo:line-height="115%"/>
      <style:text-properties style:font-name-asian="Calibri" fo:font-size="11pt" style:font-size-asian="11pt" style:font-size-complex="11pt"/>
    </style:style>
    <style:style style:name="P772" style:parent-style-name="Normal" style:family="paragraph">
      <style:paragraph-properties fo:text-align="justify" fo:line-height="115%"/>
      <style:text-properties style:font-name-asian="Calibri" fo:font-size="11pt" style:font-size-asian="11pt" style:font-size-complex="11pt"/>
    </style:style>
    <style:style style:name="P773" style:parent-style-name="Normal" style:family="paragraph">
      <style:paragraph-properties fo:text-align="justify" fo:line-height="115%"/>
      <style:text-properties style:font-name-asian="Calibri" fo:font-size="11pt" style:font-size-asian="11pt" style:font-size-complex="11pt"/>
    </style:style>
    <style:style style:name="P774" style:parent-style-name="Normal" style:family="paragraph">
      <style:paragraph-properties fo:text-align="justify" fo:line-height="115%"/>
      <style:text-properties style:font-name-asian="Calibri" fo:font-size="11pt" style:font-size-asian="11pt" style:font-size-complex="11pt"/>
    </style:style>
    <style:style style:name="P775" style:parent-style-name="Normal" style:family="paragraph">
      <style:paragraph-properties fo:text-align="justify" fo:line-height="115%"/>
      <style:text-properties style:font-name-asian="Calibri" fo:font-size="11pt" style:font-size-asian="11pt" style:font-size-complex="11pt"/>
    </style:style>
    <style:style style:name="P776" style:parent-style-name="Normal" style:family="paragraph">
      <style:paragraph-properties fo:text-align="justify" fo:line-height="115%"/>
      <style:text-properties style:font-name-asian="Calibri" fo:font-size="11pt" style:font-size-asian="11pt" style:font-size-complex="11pt"/>
    </style:style>
    <style:style style:name="P777"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778" style:parent-style-name="Normal" style:family="paragraph">
      <style:paragraph-properties fo:text-align="justify" fo:line-height="115%"/>
      <style:text-properties style:font-name-asian="Calibri" fo:font-size="11pt" style:font-size-asian="11pt" style:font-size-complex="11pt"/>
    </style:style>
    <style:style style:name="P779" style:parent-style-name="Normal" style:family="paragraph">
      <style:paragraph-properties fo:text-align="justify" fo:line-height="115%"/>
    </style:style>
    <style:style style:name="T780" style:parent-style-name="DefaultParagraphFont" style:family="text">
      <style:text-properties style:font-name-asian="Calibri" fo:font-weight="bold" style:font-weight-asian="bold"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paragraph-properties fo:text-align="justify" fo:line-height="115%" fo:text-indent="-0.0986in"/>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letter-spacing="-0.0048in" fo:font-size="11pt" style:font-size-asian="11pt" style:font-size-complex="11pt" style:language-asian="lt" style:country-asian="LT"/>
    </style:style>
    <style:style style:name="T785" style:parent-style-name="DefaultParagraphFont" style:family="text">
      <style:text-properties style:font-name-asian="Calibri" fo:font-size="11pt" style:font-size-asian="11pt" style:font-size-complex="11pt" style:language-asian="lt" style:country-asian="LT"/>
    </style:style>
    <style:style style:name="T786" style:parent-style-name="DefaultParagraphFont" style:family="text">
      <style:text-properties style:font-name-asian="Calibri" fo:letter-spacing="-0.0048in"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letter-spacing="-0.0048in" fo:font-size="11pt" style:font-size-asian="11pt" style:font-size-complex="11pt" style:language-asian="lt" style:country-asian="LT"/>
    </style:style>
    <style:style style:name="P789" style:parent-style-name="Normal" style:family="paragraph">
      <style:paragraph-properties fo:text-align="justify" fo:line-height="115%"/>
    </style:style>
    <style:style style:name="T790" style:parent-style-name="DefaultParagraphFont" style:family="text">
      <style:text-properties style:font-name-asian="Calibri" fo:font-size="11pt" style:font-size-asian="11pt" style:font-size-complex="11pt"/>
    </style:style>
    <style:style style:name="P791" style:parent-style-name="Normal" style:family="paragraph">
      <style:paragraph-properties fo:text-align="justify" fo:line-height="115%" fo:margin-left="0.1972in" fo:text-indent="0.3937in">
        <style:tab-stops/>
      </style:paragraph-properties>
    </style:style>
    <style:style style:name="T792" style:parent-style-name="DefaultParagraphFont" style:family="text">
      <style:text-properties style:font-name-asian="Calibri" fo:font-size="11pt" style:font-size-asian="11pt" style:font-size-complex="11pt"/>
    </style:style>
    <style:style style:name="P793" style:parent-style-name="Normal" style:family="paragraph">
      <style:paragraph-properties fo:text-align="justify" fo:line-height="115%" fo:text-indent="0.1972in"/>
      <style:text-properties style:font-name-asian="Calibri" fo:font-size="11pt" style:font-size-asian="11pt" style:font-size-complex="11pt"/>
    </style:style>
    <style:style style:name="P794" style:parent-style-name="Normal" style:family="paragraph">
      <style:paragraph-properties fo:text-align="justify" fo:line-height="115%" fo:text-indent="0.1972in"/>
      <style:text-properties style:font-name-asian="Calibri" fo:font-size="11pt" style:font-size-asian="11pt" style:font-size-complex="11pt"/>
    </style:style>
    <style:style style:name="P795" style:parent-style-name="Normal" style:family="paragraph">
      <style:paragraph-properties fo:text-align="justify" fo:line-height="115%"/>
      <style:text-properties style:font-name-asian="Calibri" fo:font-size="11pt" style:font-size-asian="11pt" style:font-size-complex="11pt"/>
    </style:style>
    <style:style style:name="P796"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797" style:parent-style-name="DefaultParagraphFont" style:family="text">
      <style:text-properties style:font-name-asian="Calibri" fo:font-size="11pt" style:font-size-asian="11pt" style:font-size-complex="11pt"/>
    </style:style>
    <style:style style:name="P798" style:parent-style-name="Normal" style:family="paragraph">
      <style:paragraph-properties fo:text-align="justify" fo:line-height="115%" fo:text-indent="0.1972in"/>
      <style:text-properties style:font-name-asian="Calibri" fo:font-size="11pt" style:font-size-asian="11pt" style:font-size-complex="11pt"/>
    </style:style>
    <style:style style:name="P799" style:parent-style-name="Normal" style:family="paragraph">
      <style:paragraph-properties fo:text-align="justify" fo:line-height="115%" fo:text-indent="0.1972in"/>
      <style:text-properties style:font-name-asian="Calibri" fo:font-size="11pt" style:font-size-asian="11pt" style:font-size-complex="11pt"/>
    </style:style>
    <style:style style:name="P800" style:parent-style-name="Normal" style:family="paragraph">
      <style:paragraph-properties fo:text-align="justify" fo:line-height="115%" fo:text-indent="0.1972in"/>
      <style:text-properties style:font-name-asian="Calibri" fo:font-size="11pt" style:font-size-asian="11pt" style:font-size-complex="11pt"/>
    </style:style>
    <style:style style:name="P801" style:parent-style-name="Normal" style:family="paragraph">
      <style:paragraph-properties fo:text-align="justify" fo:line-height="115%" fo:text-indent="0.1972in"/>
      <style:text-properties style:font-name-asian="Calibri" fo:font-size="11pt" style:font-size-asian="11pt" style:font-size-complex="11pt"/>
    </style:style>
    <style:style style:name="P802"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803" style:parent-style-name="DefaultParagraphFont" style:family="text">
      <style:text-properties style:font-name-asian="Calibri" fo:font-size="11pt" style:font-size-asian="11pt" style:font-size-complex="11pt"/>
    </style:style>
    <style:style style:name="P804" style:parent-style-name="Normal" style:family="paragraph">
      <style:paragraph-properties fo:line-height="150%"/>
      <style:text-properties fo:color="#000000" style:font-size-complex="12pt" fo:hyphenate="false"/>
    </style:style>
    <style:style style:name="P805" style:parent-style-name="Normal" style:family="paragraph">
      <style:paragraph-properties fo:text-align="center" fo:line-height="150%" fo:text-indent="0.2166in"/>
      <style:text-properties fo:hyphenate="false"/>
    </style:style>
    <style:style style:name="P806" style:parent-style-name="Normal" style:master-page-name="MPF5" style:family="paragraph">
      <style:paragraph-properties fo:break-before="page" fo:text-align="justify" fo:margin-left="3.9375in" style:page-number="1">
        <style:tab-stops/>
      </style:paragraph-properties>
      <style:text-properties fo:color="#000000" style:font-size-complex="12pt"/>
    </style:style>
    <style:style style:name="P812" style:parent-style-name="Normal" style:family="paragraph">
      <style:paragraph-properties fo:text-align="justify" fo:margin-left="3.93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indent="0.043in"/>
      <style:text-properties fo:font-weight="bold" style:font-weight-asian="bold" fo:color="#000000"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text-properties fo:font-weight="bold" style:font-weight-asian="bold" fo:color="#000000" style:font-size-complex="12pt" style:language-asian="lt" style:country-asian="LT"/>
    </style:style>
    <style:style style:name="P826" style:parent-style-name="Normal" style:family="paragraph">
      <style:paragraph-properties fo:text-align="center"/>
      <style:text-properties fo:color="#000000" style:font-size-complex="12pt" style:language-asian="lt" style:country-asian="LT"/>
    </style:style>
    <style:style style:name="P827" style:parent-style-name="Normal" style:family="paragraph">
      <style:paragraph-properties fo:text-indent="0.043in"/>
      <style:text-properties fo:font-weight="bold" style:font-weight-asian="bold" fo:color="#000000" style:font-size-complex="12pt" style:language-asian="lt" style:country-asian="LT"/>
    </style:style>
    <style:style style:name="P828" style:parent-style-name="Normal" style:family="paragraph">
      <style:paragraph-properties fo:text-indent="0.3937in"/>
      <style:text-properties fo:color="#000000" style:font-size-complex="12pt" style:language-asian="lt" style:country-asian="LT"/>
    </style:style>
    <style:style style:name="P829" style:parent-style-name="Normal" style:family="paragraph">
      <style:paragraph-properties fo:text-indent="0.043in"/>
      <style:text-properties fo:color="#000000"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P831" style:parent-style-name="Normal" style:family="paragraph">
      <style:text-properties fo:color="#000000" style:font-size-complex="12pt" style:language-asian="lt" style:country-asian="LT"/>
    </style:style>
    <style:style style:name="P832" style:parent-style-name="Normal" style:family="paragraph">
      <style:paragraph-properties fo:text-indent="2.4611in"/>
      <style:text-properties fo:color="#000000" fo:font-size="9pt" style:font-size-asian="9pt" style:font-size-complex="9pt" style:language-asian="lt" style:country-asian="LT"/>
    </style:style>
    <style:style style:name="P833" style:parent-style-name="Normal" style:family="paragraph">
      <style:text-properties fo:color="#000000" style:font-size-complex="12pt" style:language-asian="lt" style:country-asian="LT"/>
    </style:style>
    <style:style style:name="P834" style:parent-style-name="Normal" style:family="paragraph">
      <style:text-properties fo:color="#000000" style:font-size-complex="12pt" style:language-asian="lt" style:country-asian="LT"/>
    </style:style>
    <style:style style:name="P835" style:parent-style-name="Normal" style:family="paragraph">
      <style:paragraph-properties fo:text-indent="1.3784in"/>
      <style:text-properties fo:color="#000000" fo:font-size="9pt" style:font-size-asian="9pt" style:font-size-complex="9pt" style:language-asian="lt" style:country-asian="LT"/>
    </style:style>
    <style:style style:name="P836" style:parent-style-name="Normal" style:family="paragraph">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P838" style:parent-style-name="Normal" style:family="paragraph">
      <style:paragraph-properties fo:text-indent="1.575in"/>
    </style:style>
    <style:style style:name="T839" style:parent-style-name="DefaultParagraphFont" style:family="text">
      <style:text-properties fo:color="#000000" fo:font-size="9pt" style:font-size-asian="9pt" style:font-size-complex="9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indent="0.043in"/>
      <style:text-properties fo:color="#000000" style:font-size-complex="12pt" style:language-asian="lt" style:country-asian="LT"/>
    </style:style>
    <style:style style:name="P842" style:parent-style-name="Normal" style:family="paragraph">
      <style:paragraph-properties fo:text-indent="0.043in"/>
      <style:text-properties fo:color="#000000"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P845" style:parent-style-name="Normal" style:family="paragraph">
      <style:paragraph-properties fo:margin-left="2.5in" fo:text-indent="0.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font-size="9pt" style:font-size-asian="9pt" style:font-size-complex="9pt" style:language-asian="lt" style:country-asian="LT"/>
    </style:style>
    <style:style style:name="P848" style:parent-style-name="Normal" style:family="paragraph">
      <style:text-properties fo:color="#000000" fo:font-size="11pt" style:font-size-asian="11pt" style:font-size-complex="11pt" style:language-asian="lt" style:country-asian="LT"/>
    </style:style>
    <style:style style:name="P849" style:parent-style-name="Normal" style:family="paragraph">
      <style:text-properties fo:color="#000000" fo:font-size="11pt" style:font-size-asian="11pt" style:font-size-complex="11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paragraph-properties fo:text-indent="2.9534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font-size="9pt" style:font-size-asian="9pt" style:font-size-complex="9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margin-left="2in" fo:text-indent="0.543in">
        <style:tab-stops/>
      </style:paragraph-properties>
    </style:style>
    <style:style style:name="P863" style:parent-style-name="Normal" style:master-page-name="MPF6" style:family="paragraph">
      <style:paragraph-properties fo:break-before="page" fo:text-align="justify" fo:margin-left="3.9375in" style:page-number="1">
        <style:tab-stops/>
      </style:paragraph-properties>
      <style:text-properties fo:color="#000000" style:font-size-complex="12pt"/>
    </style:style>
    <style:style style:name="P869" style:parent-style-name="Normal" style:family="paragraph">
      <style:paragraph-properties fo:text-align="justify" fo:margin-left="3.93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ext-properties fo:font-weight="bold" style:font-weight-asian="bold"/>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style:punctuation-wrap="simple" fo:text-align="center" style:vertical-align="baseline" fo:text-indent="0.5909in"/>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87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877" style:parent-style-name="Normal" style:family="paragraph">
      <style:paragraph-properties style:punctuation-wrap="simple" fo:text-align="center" style:vertical-align="baseline"/>
      <style:text-properties style:font-name-asian="Calibri" fo:font-size="10pt" style:font-size-asian="10pt"/>
    </style:style>
    <style:style style:name="P878" style:parent-style-name="Normal" style:family="paragraph">
      <style:paragraph-properties style:punctuation-wrap="simple" fo:text-align="center" style:vertical-align="baseline"/>
      <style:text-properties style:font-name-asian="Calibri" fo:font-size="10pt" style:font-size-asian="10pt"/>
    </style:style>
    <style:style style:name="P879" style:parent-style-name="Normal" style:family="paragraph">
      <style:paragraph-properties style:punctuation-wrap="simple" fo:text-align="center" style:vertical-align="baseline"/>
      <style:text-properties style:font-name-asian="Calibri" fo:font-size="10pt" style:font-size-asian="10pt"/>
    </style:style>
    <style:style style:name="P880" style:parent-style-name="Normal" style:family="paragraph">
      <style:paragraph-properties style:punctuation-wrap="simple" fo:text-align="center" style:vertical-align="baseline"/>
      <style:text-properties style:font-name-asian="Calibri" fo:font-size="10pt" style:font-size-asian="10pt"/>
    </style:style>
    <style:style style:name="P881" style:parent-style-name="Normal" style:family="paragraph">
      <style:paragraph-properties style:punctuation-wrap="simple" fo:text-align="center" style:vertical-align="baseline"/>
      <style:text-properties style:font-name-asian="Calibri" fo:font-size="10pt" style:font-size-asian="10pt"/>
    </style:style>
    <style:style style:name="P882" style:parent-style-name="Normal" style:family="paragraph">
      <style:paragraph-properties style:punctuation-wrap="simple" fo:text-align="center" style:vertical-align="baseline"/>
      <style:text-properties style:font-name-asian="Calibri" fo:font-size="10pt" style:font-size-asian="10pt"/>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style:font-name-asian="Calibri" fo:font-size="10pt" style:font-size-asian="10pt"/>
    </style:style>
    <style:style style:name="T885" style:parent-style-name="DefaultParagraphFont" style:family="text">
      <style:text-properties style:font-name-asian="Calibri" fo:font-size="10pt" style:font-size-asian="10pt" style:language-asian="lt" style:country-asian="LT"/>
    </style:style>
    <style:style style:name="T886" style:parent-style-name="DefaultParagraphFont" style:family="text">
      <style:text-properties style:font-name-asian="Calibri" fo:font-size="10pt" style:font-size-asian="10pt"/>
    </style:style>
    <style:style style:name="P887"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font-size="10pt" style:font-size-asian="10pt"/>
    </style:style>
    <style:style style:name="P888" style:parent-style-name="Normal" style:family="paragraph">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indent="0.043in"/>
      <style:text-properties fo:font-weight="bold" style:font-weight-asian="bold" fo:color="#000000" style:font-size-complex="12pt" style:language-asian="lt" style:country-asian="LT"/>
    </style:style>
    <style:style style:name="P893"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894"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895" style:parent-style-name="Normal" style:family="paragraph">
      <style:paragraph-properties fo:text-align="center"/>
      <style:text-properties fo:color="#000000" style:font-size-complex="12pt" style:language-asian="lt" style:country-asian="LT"/>
    </style:style>
    <style:style style:name="P896" style:parent-style-name="Normal" style:family="paragraph">
      <style:paragraph-properties style:punctuation-wrap="simple" fo:text-align="center" style:vertical-align="baseline" fo:text-indent="0.5909in"/>
      <style:text-properties style:font-size-complex="12pt"/>
    </style:style>
    <style:style style:name="P897" style:parent-style-name="Normal" style:family="paragraph">
      <style:paragraph-properties fo:text-indent="0.3937in"/>
      <style:text-properties fo:color="#000000" style:font-size-complex="12pt" style:language-asian="lt" style:country-asian="LT"/>
    </style:style>
    <style:style style:name="P898" style:parent-style-name="Normal" style:family="paragraph">
      <style:text-properties fo:color="#000000" style:font-size-complex="12pt" style:language-asian="lt" style:country-asian="LT"/>
    </style:style>
    <style:style style:name="P899" style:parent-style-name="Normal" style:family="paragraph">
      <style:paragraph-properties fo:text-indent="0.043in"/>
      <style:text-properties fo:color="#000000" style:font-size-complex="12pt" style:language-asian="lt" style:country-asian="LT"/>
    </style:style>
    <style:style style:name="P900" style:parent-style-name="Normal" style:family="paragraph">
      <style:paragraph-properties fo:text-indent="2.4611in"/>
      <style:text-properties fo:color="#000000" fo:font-size="9pt" style:font-size-asian="9pt" style:font-size-complex="9pt" style:language-asian="lt" style:country-asian="LT"/>
    </style:style>
    <style:style style:name="P901" style:parent-style-name="Normal" style:family="paragraph">
      <style:text-properties fo:color="#000000" style:font-size-complex="12pt" style:language-asian="lt" style:country-asian="LT"/>
    </style:style>
    <style:style style:name="P902" style:parent-style-name="Normal" style:family="paragraph">
      <style:paragraph-properties fo:text-indent="0.043in"/>
      <style:text-properties fo:color="#000000" style:font-size-complex="12pt" style:language-asian="lt" style:country-asian="LT"/>
    </style:style>
    <style:style style:name="P903" style:parent-style-name="Normal" style:family="paragraph">
      <style:paragraph-properties fo:text-indent="2.4611in"/>
      <style:text-properties fo:color="#000000" fo:font-size="9pt" style:font-size-asian="9pt" style:font-size-complex="9pt" style:language-asian="lt" style:country-asian="LT"/>
    </style:style>
    <style:style style:name="P904" style:parent-style-name="Normal" style:family="paragraph">
      <style:text-properties style:font-weight-complex="bold" fo:color="#000000" style:font-size-complex="12pt" style:language-asian="lt" style:country-asian="LT"/>
    </style:style>
    <style:style style:name="P905" style:parent-style-name="Normal" style:family="paragraph">
      <style:text-properties style:font-weight-complex="bold" fo:color="#000000" style:font-size-complex="12pt" style:language-asian="lt" style:country-asian="LT"/>
    </style:style>
    <style:style style:name="P906" style:parent-style-name="Normal" style:family="paragraph">
      <style:paragraph-properties style:punctuation-wrap="simple" fo:text-align="justify" style:vertical-align="baseline" fo:line-height="115%" fo:text-indent="0.1972in"/>
      <style:text-properties style:font-name-asian="Calibri" style:font-size-complex="12pt"/>
    </style:style>
    <style:style style:name="P907" style:parent-style-name="Normal" style:family="paragraph">
      <style:paragraph-properties style:punctuation-wrap="simple" fo:text-align="justify" style:vertical-align="baseline" fo:line-height="115%"/>
      <style:text-properties style:font-name-asian="Calibri" style:font-size-complex="12pt"/>
    </style:style>
    <style:style style:name="P908"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fo:font-size="9pt" style:font-size-asian="9pt" style:font-size-complex="9pt"/>
    </style:style>
    <style:style style:name="T911" style:parent-style-name="DefaultParagraphFont" style:family="text">
      <style:text-properties style:font-name-asian="Calibri" fo:font-size="9pt" style:font-size-asian="9pt" style:font-size-complex="9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1-11-01</text:span></text:p>
      <text:p text:style-name="P8"/>
      <text:p text:style-name="P9"><text:span text:style-name="T10">Įsakymas paskelbtas: TAR 2016-10-31, i. k. 2016-2589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ApsikeitimO Lietuvos Respublikos žvejybos galimybėmis ir individualiomis žvejybos galimybėmis<text:s/></text:span><text:span text:style-name="T20">taisyklIŲ PATVIRTINIMO</text:span></text:p>
      <text:p text:style-name="P21"/>
      <text:p text:style-name="P22">2016 m. spalio 26 d. Nr. 3D-628</text:p>
      <text:p text:style-name="P23">Vilnius</text:p>
      <text:p text:style-name="P24"/>
      <text:p text:style-name="P25"/>
      <text:p text:style-name="P26"><text:span text:style-name="T27">Vadovaudamasi Lietuvos Respublikos žuvininkystės įstatymo 17</text:span><text:span text:style-name="T28">1</text:span><text:span text:style-name="T29"><text:s/>straipsnio 1 dalimi:</text:span></text:p>
      <text:p text:style-name="P30"><text:span text:style-name="T31">1</text:span><text:span text:style-name="T32">. T<text:s/></text:span><text:span text:style-name="T33">v i r t i n u Apsikeitimo Lietuvos Respublikos žvejybos galimybėmis ir individualiomis žvejybos galimybėmis taisykles (pridedama).</text:span></text:p>
      <text:p text:style-name="P34"><text:span text:style-name="T35">2</text:span><text:span text:style-name="T36">. N u s t a t a u, kad šis įsakymas įsigalioja 2016 m. lapkričio 1 d.<text:s/></text:span></text:p>
      <text:p text:style-name="P37"/>
      <text:p text:style-name="P38"/>
      <text:p text:style-name="P39"/>
      <text:p text:style-name="P40"><text:span text:style-name="T41">Žemės ūkio ministrė<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6"/>Virginija Baltraitienė</text:span></text:p>
      <text:soft-page-break/>
      <text:p text:style-name="P51">PATVIRTINTA</text:p>
      <text:p text:style-name="P59">Lietuvos Respublikos žemės ūkio<text:s/></text:p>
      <text:p text:style-name="P60">ministro 2016 m. spalio 26 d.</text:p>
      <text:p text:style-name="P61">įsakymu Nr. 3D-628</text:p>
      <text:p text:style-name="P62"/>
      <text:p text:style-name="P63"><text:span text:style-name="T64">ApsikeitimO Lietuvos Respublikos žvejybos galimybėmis ir individualiomis žvejybos galimybėmis<text:s/></text:span><text:span text:style-name="T65">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psikeitimo Lietuvos Respublikos žvejybos galimybėmis ir individualiomis žvejybos galimybėmis taisyklės (to</text:span><text:span text:style-name="T77">liau – Taisyklės) nustato apsikeitimo Lietuvos Respublikos žvejybos galimybėmis (įskaitant bendram naudojimui skirtų žvejybos galimybių Baltijos jūros priekrantės žvejybos zonoje dalį (toliau – bendros priekrantės žvejybos galimybės)) su kitomis Europos Są</text:span><text:span text:style-name="T78">jungos valstybėmis narėmis ir užsienio valstybėmis ir individualiomis žvejybos galimybėmis būdus ir sąlygas.</text:span><text:s/></text:p>
      <text:p text:style-name="P79">Punkto pakeitimai:</text:p>
      <text:p text:style-name="P80"><text:span text:style-name="T81">Nr.<text:s/></text:span><text:a xlink:href="https://www.e-tar.lt/portal/legalAct.html?documentId=7f9b8270d83e11e8a1baff673bb7216a" office:target-frame-name="_top" xlink:show="replace"><text:span text:style-name="T82">3D-769</text:span></text:a><text:span text:style-name="T83">, 2018-10-25, paske</text:span><text:span text:style-name="T84">lbta TAR 2018-10-25, i. k. 2018-16619</text:span></text:p>
      <text:p text:style-name="Normal"/>
      <text:p text:style-name="P85"><text:span text:style-name="T86">2</text:span><text:span text:style-name="T87">. Taisyklėse vartojamos sąvokos apibrėžtos Lietuvos Respublikos žuvininkystės įstatyme, Lietuvos Respublikos viešojo administravimo įstatyme ir kituose teisės aktuose.</text:span></text:p>
      <text:p text:style-name="P88"><text:span text:style-name="T89">3</text:span><text:span text:style-name="T90">. Apsikeitimus Lietuvos Respublikos<text:s/></text:span><text:span text:style-name="T91">žvejybos galimybėmis, Lietuvos Respublikos žvejybos galimybių perleidimą ir ž</text:span><text:span text:style-name="T92">vejybos galimybių perleidimą iš kitų Europos Sąjungos valstybių narių ar užsienio valstybių</text:span><text:span text:style-name="T93"><text:s/>vykdo Žuvininkystės tarnyba prie Lietuvos Respublikos žemės ūkio ministerijos (toliau –</text:span><text:span text:style-name="T94"><text:s/>Tarnyba).<text:s/></text:span></text:p>
      <text:p text:style-name="P95"/>
      <text:p text:style-name="P96"><text:span text:style-name="T97">II</text:span><text:span text:style-name="T98"><text:s/>SKYRIUS</text:span></text:p>
      <text:p text:style-name="P99"><text:span text:style-name="T100">APSIKEITIMO ŽVEJYBOS GALIMYBĖMIS IR INDIVIDUALIOMIS ŽVEJYBOS GALIMYBĖMIS SU KITOMIS EUROPOS SĄJUNGOS VALSTYBĖMIS NARĖMIS IR UŽSIENIO VALSTYBĖMIS PRINCIPAI</text:span></text:p>
      <text:p text:style-name="P101"/>
      <text:p text:style-name="P102"><text:span text:style-name="T103">4</text:span><text:span text:style-name="T104">. Ūkio subjektai gali keistis individualiomis žvejybos<text:s/></text:span><text:span text:style-name="T105">galimybėmis su kitomis Europos Sąjungos valstybėmis narėmis ar užsienio valstybėmis, jei jų valdomi žvejybos laivai yra įtraukti į Žvejybos laivų registrą bei prašymo nagrinėjimo metu turi galiojantį Žvejybos laivo liudijimą.</text:span></text:p>
      <text:p text:style-name="P106"><text:span text:style-name="T107">Apsikeitimai gali būti vykdomi</text:span><text:span text:style-name="T108"><text:s/>tik tos pačios vertės žvejybos galimybėmis arba <text:s/>Lietuvos Respublikai atitenkančiomis didesnės vertės žvejybos galimybėmis. Leidžiama apsikeičiamų žvejybos galimybių vertės paklaida yra iki 30 procentų.</text:span><text:s/></text:p>
      <text:p text:style-name="P109">Punkto pakeitimai:</text:p>
      <text:p text:style-name="P110"><text:span text:style-name="T111">Nr.<text:s/></text:span><text:a xlink:href="https://www.e-tar.lt/portal/legalAct.html?documentId=de0ae2a0325f11ec992fe4cdfceb5666" office:target-frame-name="_top" xlink:show="replace"><text:span text:style-name="T112">3D-667</text:span></text:a><text:span text:style-name="T113">, 2021-10-21, paskelbta TAR 2021-10-21, i. k. 2021-22011</text:span></text:p>
      <text:p text:style-name="Normal"/>
      <text:p text:style-name="P114"><text:span text:style-name="T115">5</text:span><text:span text:style-name="T116">. Apsikeičiamų žvejybos galimybių vertė gali būti išlyginama per kelis apsikeitimus 3 kalendorinių metų laikotarpiu,<text:s/></text:span><text:span text:style-name="T117">jeigu dėl to iš anksto susitariama su kita Europos Sąjungos valstybe ar užsienio valstybe arba fiziniu ar juridiniu asmeniu, su kuriuo vykdomas apsikeitimas.<text:s/></text:span></text:p>
      <text:p text:style-name="P118"><text:span text:style-name="T119">6</text:span><text:span text:style-name="T120">. Apsikeitimas individualiomis žvejybos galimybėmis yra negalimas, jei ūkio subjektas turi<text:s/></text:span><text:span text:style-name="T121">nepanaudotų daugiau kaip 30 proc. jam skirtų tos pačios rūšies žuvų individualių žvejybos galimybių, kurių papildomai gautų po apsikeitimo. Ši nuostata netaikoma atvejais, nustatytais Žuvininkystės įstatymo 17</text:span><text:span text:style-name="T122">1</text:span><text:span text:style-name="T123"><text:s/>straipsnio 4 dalyje.<text:s/></text:span></text:p>
      <text:p text:style-name="P124"/>
      <text:p text:style-name="P125"/>
      <text:p text:style-name="P126"><text:span text:style-name="T127">III</text:span><text:span text:style-name="T128"><text:s/>SKYRIUS</text:span></text:p>
      <text:p text:style-name="P129"><text:span text:style-name="T130">APS</text:span><text:span text:style-name="T131">IKEITIMO ŽVEJYBOS GALIMYBĖMIS IR INDIVIDUALIOMIS ŽVEJYBOS GALIMYBĖMIS SU KITOMIS EUROPOS SĄJUNGOS VALSTYBĖMIS NARĖMIS IR UŽSIENIO VALSTYBĖMIS SĄLYGOS</text:span></text:p>
      <text:p text:style-name="P132"/>
      <text:p text:style-name="P133"><text:span text:style-name="T134">7</text:span><text:span text:style-name="T135">. Ūkio subjektas, pageidaujantis apsikeisti individualiomis žvejybos galimybėmis, pateikia Tarnybai<text:s/></text:span><text:span text:style-name="T136">nustatytos formos prašymą (Taisyklių 1 priedas) ir a</text:span><text:span text:style-name="T137">smens dokumento (kai<text:s/></text:span><text:span text:style-name="T138">ūkio subjektas</text:span><text:span text:style-name="T139"><text:s/>fizinis asmuo) kopiją</text:span><text:span text:style-name="T140">.<text:s/></text:span></text:p>
      <text:p text:style-name="P141"><text:span text:style-name="T142">8</text:span><text:span text:style-name="T143">. Jei ūkio subjektas pageidauja, kad jam būtų pritaikyta išimtis pagal Žuvininkystės įstatymo 17</text:span><text:span text:style-name="T144">1</text:span><text:span text:style-name="T145"><text:s/>straipsnio 4 dalies 1 punktą, kartu su pr</text:span><text:span text:style-name="T146">ašymu turi pateikti Tarnybai ir susitarimo<text:s/></text:span><text:span text:style-name="T147">tarp ūkio subjektų dėl individualių žvejybos galimybių vertės išlyginimo kopiją.<text:s/></text:span><text:span text:style-name="T148">Jei ūkio subjektas pageidauja, kad jam būtų pritaikyta išimtis pagal Žuvininkystės įstatymo 17</text:span><text:span text:style-name="T149">1</text:span><text:span text:style-name="T150"><text:s/>straipsnio 4 dalies 2 punktą, kartu<text:s/></text:span><text:span text:style-name="T151">su prašymu turi pateikti Tarnybai vidutinių žvejybos laivo reiso nuo Lietuvos Respublikos teritorinių vandenų iki geografinio žvejybos rajono, kuriame žvejoti buvo skirtos individualios galimybės, kuriomis norima apsikeisti, ir atitinkamos apimties verslin</text:span><text:span text:style-name="T152">ės žvejybos vykdymo sąnaudų detalią sąmatą. <text:s text:c="2"/></text:span></text:p>
      <text:p text:style-name="P153"><text:span text:style-name="T154">9</text:span><text:span text:style-name="T155">. Jei numatoma, kad po apsikeitimo Lietuvos Respublikai atiteks didesnės vertės žvejybos galimybės, ūkio subjektas kartu su prašymu Tarnybai pateikia laisvos formos s</text:span><text:span text:style-name="T156">usitarimo tarp ūkio subjektų dėl indiv</text:span><text:span text:style-name="T157">idualių žvejybos galimybių vertės išlyginimo kopiją (jei dėl tokio išlyginimo yra susitarta).<text:s/></text:span></text:p>
      <text:p text:style-name="P158"><text:span text:style-name="T159">10</text:span><text:span text:style-name="T160">. Ūkio subjekto prašymas yra priimamas, jei jame nurodytos apsikeičiamų individualių žvejybos galimybių sąlygos atitinka Taisyklių 4–6 punktuose nustatytus</text:span><text:span text:style-name="T161"><text:s/>principus. Tarnyba prašyme nurodytų žvejybos galimybių vertės apskaičiavimą atlieka kaip nustatyta Taisyklių VII skyriuje.</text:span><text:s/></text:p>
      <text:p text:style-name="P162">Punkto pakeitimai:</text:p>
      <text:p text:style-name="P163"><text:span text:style-name="T164">Nr.<text:s/></text:span><text:a xlink:href="https://www.e-tar.lt/portal/legalAct.html?documentId=de0ae2a0325f11ec992fe4cdfceb5666" office:target-frame-name="_top" xlink:show="replace"><text:span text:style-name="T165">3D-667</text:span></text:a><text:span text:style-name="T166">,<text:s/></text:span><text:span text:style-name="T167">2021-10-21, paskelbta TAR 2021-10-21, i. k. 2021-22011</text:span></text:p>
      <text:p text:style-name="Normal"/>
      <text:p text:style-name="P168"><text:span text:style-name="T169">11</text:span><text:span text:style-name="T170">. Tarnyba, gavusi ūkio subjekto prašymą, kuriame yra nurodytas ūkio subjektas, su kuriuo yra pageidaujama apsikeisti individualiomis žvejybos galimybėmis, susisiekia su atitinkamos Europos<text:s/></text:span><text:span text:style-name="T171">Sąjungos valstybės narės ar užsienio valstybės atsakinga institucija dėl apsikeitimo žvejybos galimybėmis patvirtinimo.</text:span></text:p>
      <text:p text:style-name="P172"><text:span text:style-name="T173">12</text:span><text:span text:style-name="T174">. Tarnyba, gavusi ūkio subjekto prašymą, kuriame nėra nurodytas ūkio subjektas, su kuriuo yra pageidaujama apsikeisti individualio</text:span><text:span text:style-name="T175">mis žvejybos galimybėmis, susisiekia su Europos Sąjungos valstybės narės (-ių) ar užsienio valstybės (-ių), valdančios žvejybos galimybes prašyme nurodytame geografiniame rajone, atsakinga institucija (-jomis) dėl galimybės įvykdyti apsikeitimą.<text:s/></text:span></text:p>
      <text:p text:style-name="P176"><text:span text:style-name="T177">13</text:span><text:span text:style-name="T178">. P</text:span><text:span text:style-name="T179">er 1 mėnesį negavusi patvirtinimo arba gavusi neigiamą atsakymą iš Europos Sąjungos valstybės narės (-ių) ar užsienio valstybės (-ių) dėl galimo apsikeitimo, Tarnyba apie tai informuoja ūkio subjektą ir ūkio subjekto prašymą apsikeisti individualiomis žvej</text:span><text:span text:style-name="T180">ybos galimybėmis atmeta.<text:s/></text:span></text:p>
      <text:p text:style-name="P181"><text:span text:style-name="T182">14</text:span><text:span text:style-name="T183">. Tarnyba, gavusi patvirtinimą iš Europos Sąjungos valstybės narės atsakingos institucijos dėl galimo apsikeitimo žvejybos galimybėmis, per 1 darbo dieną suveda duomenis apie apsikeitimą į Europos Sąjungos žuvininkystės duom</text:span><text:span text:style-name="T184">enų apsikeitimo sistemą FIDES (toliau – FIDES).</text:span><text:s/></text:p>
      <text:p text:style-name="P185">Punkto pakeitimai:</text:p>
      <text:p text:style-name="P186"><text:span text:style-name="T187">Nr.<text:s/></text:span><text:a xlink:href="https://www.e-tar.lt/portal/legalAct.html?documentId=de0ae2a0325f11ec992fe4cdfceb5666" office:target-frame-name="_top" xlink:show="replace"><text:span text:style-name="T188">3D-667</text:span></text:a><text:span text:style-name="T189">, 2021-10-21, paskelbta TAR 2021-10-21, i. k. 2021-22011</text:span></text:p>
      <text:p text:style-name="Normal"/>
      <text:p text:style-name="P190"><text:span text:style-name="T191">15</text:span><text:span text:style-name="T192">. Tarnyba, gavus</text:span><text:span text:style-name="T193">i patvirtinimą iš užsienio valstybės atsakingos institucijos dėl galimo apsikeitimo žvejybos galimybėmis, informuoja Europos Komisiją apie planuojamą vykdyti žvejybos galimybių apsikeitimą su užsienio valstybe. Tik po to, kai yra gautas sutikimas iš Europo</text:span><text:span text:style-name="T194">s Komisijos dėl apsikeitimo, Tarnyba per 1 darbo dieną informuoja ūkio subjektą apie galimą apsikeitimą.<text:s/></text:span></text:p>
      <text:p text:style-name="P195"><text:span text:style-name="T196">16.</text:span><text:span text:style-name="T197"><text:s/>Neteko galios nuo 2021-11-01</text:span></text:p>
      <text:p text:style-name="P198">Punkto naikinimas:</text:p>
      <text:p text:style-name="P199"><text:span text:style-name="T200">Nr.<text:s/></text:span><text:a xlink:href="https://www.e-tar.lt/portal/legalAct.html?documentId=de0ae2a0325f11ec992fe4cdfceb5666" office:target-frame-name="_top" xlink:show="replace"><text:span text:style-name="T201">3D-667</text:span></text:a><text:span text:style-name="T202">, 2021-10-21, paskelbta TAR 2021-10-21, i. k. 2021-22011</text:span></text:p>
      <text:p text:style-name="Normal"/>
      <text:p text:style-name="P203"><text:span text:style-name="T204">17</text:span><text:span text:style-name="T205">. Įvykus apsikeitimui žvejybos galimybėmis su Europos Sąjungos valstybe nare per FIDES arba su užsienio valstybe, Tarnyba per 1 darbo dieną informuoja ūkio subjektą apie įvykdytą<text:s/></text:span><text:span text:style-name="T206">apsikeitimą bei iš jo paimtas ir jam suteiktas individualias žvejybos galimybes. Visus duomenis apie apsikeitimus Tarnyba per 3 darbo dienas suveda į Žuvininkystės duomenų valstybės informacinę sistemą.</text:span><text:s/></text:p>
      <text:p text:style-name="P207">Punkto pakeitimai:</text:p>
      <text:p text:style-name="P208"><text:span text:style-name="T209">Nr.<text:s/></text:span><text:a xlink:href="https://www.e-tar.lt/portal/legalAct.html?documentId=de0ae2a0325f11ec992fe4cdfceb5666" office:target-frame-name="_top" xlink:show="replace"><text:span text:style-name="T210">3D-667</text:span></text:a><text:span text:style-name="T211">, 2021-10-21, paskelbta TAR 2021-10-21, i. k. 2021-22011</text:span></text:p>
      <text:p text:style-name="Normal"/>
      <text:p text:style-name="P212"><text:span text:style-name="T213">Iv</text:span><text:span text:style-name="T214"><text:s/>SKYRIUS</text:span></text:p>
      <text:p text:style-name="P215"><text:span text:style-name="T216">ŽVEJYBOS GALIMYBIŲ PERLEIDIMO KITOMS EUROPOS SĄJUNGOS VALSTYBĖMS NARĖMS IR UŽSIENIO VALSTYBĖMS ir jų žvejy</text:span><text:span text:style-name="T217">bos galimybių perleidimo lietuvos respublikai <text:s/>SĄLYGOS</text:span></text:p>
      <text:p text:style-name="P218"/>
      <text:p text:style-name="P219"><text:span text:style-name="T220">18</text:span><text:span text:style-name="T221">. Žvejybos galimybių perleidimas kitoms Europos Sąjungos valstybėms narėms ar užsienio valstybėms galimas tik tuomet, kai yra išlyginama apsikeičiamų žvejybos galimybių vertė arba tarp valstybių</text:span><text:span text:style-name="T222"><text:s/>yra susitarta dėl bendro žvejybos galimybių naudojimo.<text:s/></text:span></text:p>
      <text:p text:style-name="P223"><text:span text:style-name="T224">19</text:span><text:span text:style-name="T225">. Žvejybos galimybių perleidimas kitoms Europos Sąjungos valstybėms narėms ar užsienio valstybėms turint tikslą išlyginti apsikeičiamų žvejybos galimybių vertes, galimas 3 kalendorinius metus n</text:span><text:span text:style-name="T226">uo pradinio apsikeitimo, kai Lietuvos Respublika gavo didesnę žvejybos galimybių vertės dalį.<text:s/></text:span></text:p>
      <text:p text:style-name="P227"><text:span text:style-name="T228">20</text:span><text:span text:style-name="T229">. Lietuvos Respublikai iš kitų Europos Sąjungos valstybių narių ar užsienio valstybių žvejybos galimybės gali būti neatlygintinai perleidžiamos be jokių ap</text:span><text:span text:style-name="T230">ribojimų.<text:s/></text:span></text:p>
      <text:p text:style-name="P231"><text:span text:style-name="T232">21</text:span><text:span text:style-name="T233">.<text:s/></text:span><text:span text:style-name="T234">Gavusi patvirtinimą iš Europos Sąjungos valstybės narės apie Lietuvos Respublikai perleidžiamas žvejybos galimybes, Tarnyba per 3 darbo dienas suveda duomenis apie perleidimą į FIDES. Gavusi patvirtinimą iš užsienio valstybės apie Lietuv</text:span><text:span text:style-name="T235">os Respublikai perleidžiamas žvejybos galimybes, Tarnyba per 3 darbo dienas informuoja apie tai Europos Komisiją ir prašo Europos Komisijos pritarimo dėl perleidžiamų žvejybos galimybių. <text:s/></text:span></text:p>
      <text:p text:style-name="P236"><text:span text:style-name="T237">22</text:span><text:span text:style-name="T238">. Tarnyba, gavusi<text:s/></text:span><text:span text:style-name="T239">patvirtinimą iš Europos Sąjungos valstybės narės arba Europos Komisijos <text:s/>apie tam tikro<text:s/></text:span><text:span text:style-name="T240">ūkio subjekto naudai neatlygintinai perleidžiamas žvejybos galimybes, per 1 darbo dieną apie tai informuoja ūkio subjektą, kurio naudai yra neatlygintinai perleidžiamos</text:span><text:span text:style-name="T241"><text:s/>žvejybos galimybės.</text:span></text:p>
      <text:p text:style-name="P242"><text:span text:style-name="T243">23</text:span><text:span text:style-name="T244">.<text:s/></text:span><text:span text:style-name="T245">Ūkio subjektas pateikia Tarnybai prašymą (Taisyklių 3 priedas) suteikti jam perleistas iš Europos Sąjungos valstybės narės ar užsienio valstybės žvejybos galimybes, jei jas perleisdama Europos Sąjungos valstybės narės ar užsien</text:span><text:span text:style-name="T246">io valstybės atsakinga institucija nurodė, kad to ūkio subjekto naudai yra neatlygintinai perleidžiamos žvejybos galimybės. Individualios žvejybos galimybės ūkio subjektui suteikiamos per 3 darbo dienas nuo duomenų apie perleistas žvejybos galimybes suvedi</text:span><text:span text:style-name="T247">mo į FIDES <text:s/>arba nuo gauto pritarimo iš Europos Komisijos.<text:s/></text:span></text:p>
      <text:p text:style-name="P248"><text:span text:style-name="T249">24</text:span><text:span text:style-name="T250">. Jei perleidžiant neatlygintinai žvejybos galimybes Lietuvos Respublikai Europos Sąjungos valstybės narės ar užsienio valstybės atsakinga institucija nenurodo, kurio ūkio subjekto naudai žv</text:span><text:span text:style-name="T251">ejybos galimybės yra perleidžiamos, Tarnyba gautas žvejybos galimybes paskirsto vadovaudamasi Žuvininkystės įstatymo 17</text:span><text:span text:style-name="T252">5</text:span><text:span text:style-name="T253"><text:s/>ir 17</text:span><text:span text:style-name="T254">6</text:span><text:span text:style-name="T255"><text:s/>straipsnių nuostatomis.<text:s/></text:span></text:p>
      <text:p text:style-name="P256"/>
      <text:p text:style-name="P257"><text:span text:style-name="T258">V</text:span><text:span text:style-name="T259"><text:s/>SKYRIUS</text:span></text:p>
      <text:p text:style-name="P260"><text:span text:style-name="T261">APSIKEITIMO INDIVIDUALIOMIS ŽVEJYBOS GALIMYBĖMIS TARP LIETUVOS RESPUBLIKOS ŪKIO SUBJEK</text:span><text:span text:style-name="T262">TŲ PRINCIPAI</text:span></text:p>
      <text:p text:style-name="P263"/>
      <text:p text:style-name="P264"><text:span text:style-name="T265">25</text:span><text:span text:style-name="T266">. Ūkio subjektai gali keistis individualiomis žvejybos galimybėmis Baltijos jūroje, jei jų valdomi žvejybos laivai yra įtraukti į Žvejybos laivų registrą bei prašymo nagrinėjimo metu turi galiojantį Žvejybos laivo liudijimą.</text:span><text:s/></text:p>
      <text:soft-page-break/>
      <text:p text:style-name="P267">Punkto pakeitimai:</text:p>
      <text:p text:style-name="P268"><text:span text:style-name="T269">Nr.<text:s/></text:span><text:a xlink:href="https://www.e-tar.lt/portal/legalAct.html?documentId=de0ae2a0325f11ec992fe4cdfceb5666" office:target-frame-name="_top" xlink:show="replace"><text:span text:style-name="T270">3D-667</text:span></text:a><text:span text:style-name="T271">, 2021-10-21, paskelbta TAR 2021-10-21, i. k. 2021-22011</text:span></text:p>
      <text:p text:style-name="Normal"/>
      <text:p text:style-name="P272"><text:span text:style-name="T273">26</text:span><text:span text:style-name="T274">. Ūkio subjektai gali keistis lygiavertėmis arba nelygiavertėmis<text:s/></text:span><text:span text:style-name="T275">individualiomis žvejybos galimybėmis. Apsikeitus nelygiavertėmis individualiomis žvejybos galimybėmis, ūkio subjektas, po apsikeitimo gaunantis mažesnės vertės individualias žvejybos galimybes, turi sumokėti 10 proc. nuo apsikeičiamų individualių žvejybos<text:s/></text:span><text:span text:style-name="T276">galimybių verčių skirtumo, išskyrus atvejį, kai ūkio subjektai dėl apsikeičiamų individualių žvejybos galimybių verčių išlyginimo per kelis apsikeitimus 3 kalendorinių metų laikotarpiu būna iš anksto susitarę, kaip tai nustatyta Žuvininkystės įstatymo 17</text:span><text:span text:style-name="T277"><text:s/>1</text:span><text:span text:style-name="T278"><text:s/></text:span><text:span text:style-name="T279">straipsnio 8 dalyje.</text:span><text:s/></text:p>
      <text:p text:style-name="P280">Punkto pakeitimai:</text:p>
      <text:p text:style-name="P281"><text:span text:style-name="T282">Nr.<text:s/></text:span><text:a xlink:href="https://www.e-tar.lt/portal/legalAct.html?documentId=de0ae2a0325f11ec992fe4cdfceb5666" office:target-frame-name="_top" xlink:show="replace"><text:span text:style-name="T283">3D-667</text:span></text:a><text:span text:style-name="T284">, 2021-10-21, paskelbta TAR 2021-10-21, i. k. 2021-22011</text:span></text:p>
      <text:p text:style-name="Normal"/>
      <text:p text:style-name="P285"><text:span text:style-name="T286">27</text:span><text:span text:style-name="T287">. Žvejybos galimybių vertė apskaičiuojama,</text:span><text:span text:style-name="T288"><text:s/>kaip nustatyta Taisyklių VII skyriuje.<text:s/></text:span></text:p>
      <text:p text:style-name="P289"><text:span text:style-name="T290">28</text:span><text:span text:style-name="T291">. Ūkio subjektai gali apsikeisti tik einamaisiais kalendoriniais metais jiems priklausančiomis individualiomis žvejybos galimybėmis.</text:span></text:p>
      <text:p text:style-name="P292"/>
      <text:p text:style-name="P293"><text:span text:style-name="T294">VI</text:span><text:span text:style-name="T295"><text:s/>SKYRIUS</text:span></text:p>
      <text:p text:style-name="P296"><text:span text:style-name="T297">APSIKEITIMO INDIVIDUALIOMIS ŽVEJYBOS GALIMYBĖMIS TARP LIET</text:span><text:span text:style-name="T298">UVOS RESPUBLIKOS ŪKIO SUBJEKTŲ SĄLYGOS</text:span></text:p>
      <text:p text:style-name="P299"/>
      <text:p text:style-name="P300"><text:span text:style-name="T301">29</text:span><text:span text:style-name="T302">. Ūkio subjektai, pageidaujantys tarpusavyje apsikeisti individualiomis žvejybos galimybėmis, pateikia Tarnybai nustatytos formos prašymą (Taisyklių 4 priedas)</text:span><text:span text:style-name="T303"><text:s/></text:span><text:span text:style-name="T304">ir asmens dokumento (kai<text:s/></text:span><text:span text:style-name="T305">ūkio subjektas</text:span><text:span text:style-name="T306"><text:s/>fizinis asmuo) kopiją</text:span><text:span text:style-name="T307">. Prašyme nurodoma, kad ūkio subjektas sutinka atsisakyti jam priklausančių keičiamų individualių žvejybos galimybių ir prašo skirti individualias žvejybos galimybes, gautas po apsikeitimo.<text:s/></text:span></text:p>
      <text:p text:style-name="P308"><text:span text:style-name="T309">30</text:span><text:span text:style-name="T310">. Ūkio subjekto prašymas yra priimama</text:span><text:span text:style-name="T311">s, jei <text:s/>jame nurodytos apsikeičiamų individualių žvejybos galimybių sąlygos atitinka Taisyklių 25–28 punktuose nustatytus principus. Tarnyba prašyme nurodytų individualių žvejybos galimybių vertės apskaičiavimą atlieka, kaip nustatyta Taisyklių VII skyriuj</text:span><text:span text:style-name="T312">e.</text:span></text:p>
      <text:p text:style-name="P313"><text:span text:style-name="T314">31</text:span><text:span text:style-name="T315">. Tarnyba, gavusi visus reikiamus dokumentus, per 5 darbo dienas patvirtina ūkio subjektams individualių žvejybos galimybių apsikeitimą arba informuoja ūkio subjektus apie nepriimtą prašymą nurodydama priežastis, kodėl jis nebuvo priimtas. Duomeni</text:span><text:span text:style-name="T316">s apie apsikeitimą Tarnyba per 3 darbo dienas suveda į žuvininkystės duomenų valstybės informacinę sistemą.<text:s/></text:span></text:p>
      <text:p text:style-name="P317"><text:span text:style-name="T318">32</text:span><text:span text:style-name="T319">. Jei yra apsikeičiama nelygiavertėmis žvejybos galimybėmis, Tarnyba, gavusi ūkio subjekto prašymą, per 5 darbo dienas apskaičiuoja, kokią su</text:span><text:span text:style-name="T320">mą sudaro 10 proc. nuo apsikeičiamų individualių žvejybos galimybių verčių skirtumo ir informuoja apie tai ūkio subjektą, gaunantį mažesnės vertės žvejybos galimybes. Ūkio subjektas nurodytą sumą žuvų ištekliams atkurti ir<text:s/></text:span><text:soft-page-break/><text:span text:style-name="T321">saugoti turi pervesti į<text:s/></text:span><text:span text:style-name="T322">Žuvininky</text:span><text:span text:style-name="T323">stės tarnybos Žuvininkystės plėtros ir konkurencingumo programos Žuvų išteklių atkūrimo ir saugojimo priemonės atsiskaitomąją sąskaitą.<text:s/></text:span></text:p>
      <text:p text:style-name="P324"><text:span text:style-name="T325">33</text:span><text:span text:style-name="T326">. Ūkio subjektui, po apsikeitimo gaunančiam mažesnės vertės individualias žvejybos galimybes, Tarnyba, jam sumokė</text:span><text:span text:style-name="T327">jus lėšas žuvų ištekliams atkurti ir saugoti, per 1 darbo dieną patvirtina individualių žvejybos galimybių apsikeitimą.<text:s/></text:span></text:p>
      <text:p text:style-name="P328"><text:span text:style-name="T329">34</text:span><text:span text:style-name="T330">. Ūkio subjektai gali naudotis apsikeistomis individualiomis žvejybos galimybėmis tik gavę patvirtinimą iš Tarnybos.<text:s/></text:span></text:p>
      <text:p text:style-name="P331"/>
      <text:p text:style-name="P332"><text:span text:style-name="T333">VII</text:span><text:span text:style-name="T334"><text:s/></text:span><text:span text:style-name="T335">skyrius</text:span></text:p>
      <text:p text:style-name="P336"><text:span text:style-name="T337">ŽVEJYBOS GALIMYBIŲ VERTĖS APSKAIČIAVIMAS</text:span></text:p>
      <text:p text:style-name="P338"/>
      <text:p text:style-name="P339"><text:span text:style-name="T340">35</text:span><text:span text:style-name="T341">. Žvejybos galimybių, išreikštų tonomis, vertė apskaičiuojama pagal formulę:</text:span></text:p>
      <text:p text:style-name="P342"><text:span text:style-name="T343">Vt<text:s/></text:span><text:span text:style-name="T344">= k×<text:s/></text:span><text:span text:style-name="T345">žt</text:span><text:span text:style-name="T346">, čia:</text:span></text:p>
      <text:p text:style-name="P347"><text:span text:style-name="T348">Vt</text:span><text:span text:style-name="T349"><text:s/>– žvejybos galimybių vertė, Eur;</text:span></text:p>
      <text:p text:style-name="P350"><text:span text:style-name="T351">k</text:span><text:span text:style-name="T352"><text:s/>– paskutinių vienų kalendorinių metų, kuriais buvo vykdoma tam tikros rūšies žuvų verslinė žvejyba, šios rūšies vidutinė pirminio žvejybos produktų pardavimo kaina, patvirtinta Tarnybos, Eur už t;</text:span></text:p>
      <text:p text:style-name="P353"><text:span text:style-name="T354">žt</text:span><text:span text:style-name="T355"><text:s/>– žvejybos galimybės, t.</text:span></text:p>
      <text:p text:style-name="P356"><text:span text:style-name="T357">36</text:span><text:span text:style-name="T358">. Žvejybos galimybių, iš</text:span><text:span text:style-name="T359">reikštų žvejybos dienomis, vertė apskaičiuojama pagal formulę:</text:span></text:p>
      <text:p text:style-name="P360"><text:span text:style-name="T361"><draw:frame draw:z-index="0" draw:id="id0" draw:style-name="a1" draw:name="Object 1" text:anchor-type="as-char" svg:x="0in" svg:y="0in" svg:width="0.62083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2"><text:s/>× k × ž,</text:span><text:span text:style-name="T363"><text:s/>čia:</text:span></text:p>
      <text:p text:style-name="P364"><text:span text:style-name="T365">Vd</text:span><text:span text:style-name="T366"><text:s/>– žvejybos galimybių vertė, Eur;</text:span></text:p>
      <text:p text:style-name="P367"><text:span text:style-name="T368">s</text:span><text:span text:style-name="T369"><text:s/>– per paskutinius vienus kalendorinius metus, kuriais buvo vykdyta šios rūšies žuvų verslinė žvejyba, sugautas šios rū</text:span><text:span text:style-name="T370">šies žuvų kiekis, t;</text:span></text:p>
      <text:p text:style-name="P371"><text:span text:style-name="T372">žd</text:span><text:span text:style-name="T373"><text:s/>– per paskutinius vienus kalendorinius metus, kuriais buvo vykdyta šios rūšies žuvų verslinė žvejyba, faktiškai vykdytos žvejybos dienų skaičius;</text:span></text:p>
      <text:p text:style-name="P374"><text:span text:style-name="T375">k</text:span><text:span text:style-name="T376"><text:s/></text:span><text:span text:style-name="T377">–</text:span><text:span text:style-name="T378"><text:s/></text:span><text:span text:style-name="T379">paskutinių vienų kalendorinių metų, kuriais buvo vykdoma tam tikros rūšies žuvų ve</text:span><text:span text:style-name="T380">rslinė žvejyba, šios rūšies vidutinė pirminio žvejybos produktų pardavimo kaina, patvirtinta Tarnybos, Eur už t;</text:span></text:p>
      <text:p text:style-name="P381"><text:span text:style-name="T382">ž</text:span><text:span text:style-name="T383"><text:s/>– žvejybos galimybės, dienos.<text:s/></text:span></text:p>
      <text:p text:style-name="P384"><text:span text:style-name="T385">37</text:span><text:span text:style-name="T386">.<text:s/></text:span><text:span text:style-name="T387">Praeitų metų vidutinė metinė pirminio pardavimo kaina nustatoma Tarnybos direktoriaus įsakymu iki<text:s/></text:span><text:span text:style-name="T388">einamųjų metų vasario 15 d. Nuo einamųjų metų sausio 1 d. iki vasario 15 d. skaičiavimams naudojamos Tarnybos direktoriaus įsakymu nustatytos užpraeitų metų vidutinės pirminio pardavimo kainos.</text:span></text:p>
      <text:p text:style-name="P389"><text:span text:style-name="T390">38</text:span><text:span text:style-name="T391">. Apsikeitimas žvejybos galimybėmis su Europos Sąjungos<text:s/></text:span><text:span text:style-name="T392">valstybe nare ar užsienio valstybe arba bendromis priekrantės žvejybos galimybėmis galimas, jei a-g ≤ 0,3a, čia:</text:span></text:p>
      <text:soft-page-break/>
      <text:p text:style-name="P393">a – atiduodamų žvejybos galimybių vertė, Eur.</text:p>
      <text:p text:style-name="P394"><text:span text:style-name="T395">g – gaunamų žvejybos galimybių vertė, Eur.</text:span><text:s/></text:p>
      <text:p text:style-name="P396"/>
      <text:p text:style-name="P397">Punkto pakeitimai:</text:p>
      <text:p text:style-name="P398"><text:span text:style-name="T399">Nr.<text:s/></text:span><text:a xlink:href="https://www.e-tar.lt/portal/legalAct.html?documentId=7f9b8270d83e11e8a1baff673bb7216a" office:target-frame-name="_top" xlink:show="replace"><text:span text:style-name="T400">3D-769</text:span></text:a><text:span text:style-name="T401">, 2018-10-25, paskelbta TAR 2018-10-25, i. k. 2018-16619</text:span></text:p>
      <text:p text:style-name="Normal"/>
      <text:p text:style-name="P402"><text:span text:style-name="T403">VII</text:span><text:span text:style-name="T404">1</text:span><text:span text:style-name="T405"><text:s/>SKYRIUS</text:span></text:p>
      <text:p text:style-name="P406"><text:span text:style-name="T407">APSIKEITIMO BENDROMIS PRIEKRANTĖS ŽVEJYBOS GALIMYBĖMIS PRINCIPAI</text:span></text:p>
      <text:p text:style-name="P408"/>
      <text:p text:style-name="P409"><text:span text:style-name="T410">39</text:span><text:span text:style-name="T411">. Apsikeitimas bendromis priekra</text:span><text:span text:style-name="T412">ntės žvejybos galimybėmis su kitomis Europos Sąjungos valstybėmis narėmis ar užsienio valstybėmis ar ūkio subjektais, turinčiais individualių žvejybos galimybių, yra negalimas, jei yra nepanaudotų daugiau kaip 30 proc. tos pačios rūšies žuvų bendrų priekra</text:span><text:span text:style-name="T413">ntės žvejybos galimybių, kurių būtų gauta papildomai po apsikeitimo.</text:span></text:p>
      <text:p text:style-name="P414"><text:span text:style-name="T415">40</text:span><text:span text:style-name="T416">. Apsikeitimas bendromis priekrantės žvejybos galimybėmis vykdomas, jei prašymą apsikeisti jomis pateikia ne mažiau kaip 60 proc. ūkio subjektų, turinčių perleidžiamąją teisę<text:s/></text:span><text:span text:style-name="T417">naudoti verslinės žvejybos įrankius priekrantės žvejybai (toliau – teisė naudoti žvejybos įrankius).</text:span></text:p>
      <text:p text:style-name="P418"><text:span text:style-name="T419">41</text:span><text:span text:style-name="T420">.<text:s/></text:span><text:span text:style-name="T421">Tos rūšies žuvų bendros priekrantės žvejybos galimybės, kurių atsisakoma apsikeitimu, gali būti panaudotos ne daugiau kaip 70 proc., jei apsikeitim</text:span><text:span text:style-name="T422">as vykdomas iki lapkričio 30 d., ir ne daugiau kaip 85 proc., jei apsikeitimas vykdomas nuo gruodžio 1 d. Tos rūšies žuvų bendrų priekrantės žvejybos galimybių, kurių atsisakoma apsikeitimu, po apsikeitimo turi likti ne mažiau kaip 20 proc., jei apsikeitim</text:span><text:span text:style-name="T423">as vykdomas iki lapkričio 30 d., ir ne mažiau kaip 10 proc., jei apsikeitimas vykdomas nuo gruodžio 1 d.</text:span></text:p>
      <text:p text:style-name="P424"><text:span text:style-name="T425">42</text:span><text:span text:style-name="T426">. Apsikeitimai gali būti vykdomi tik tos pačios vertės žvejybos galimybėmis. Leidžiama apsikeičiamų žvejybos galimybių vertės paklaida yra iki 30</text:span><text:span text:style-name="T427"><text:s/>procentų.</text:span><text:span text:style-name="T428"><text:s/></text:span></text:p>
      <text:p text:style-name="P429"/>
      <text:p text:style-name="P430">Papildyta skyriumi:</text:p>
      <text:p text:style-name="P431"><text:span text:style-name="T432">Nr.<text:s/></text:span><text:a xlink:href="https://www.e-tar.lt/portal/legalAct.html?documentId=7f9b8270d83e11e8a1baff673bb7216a" office:target-frame-name="_top" xlink:show="replace"><text:span text:style-name="T433">3D-769</text:span></text:a><text:span text:style-name="T434">, 2018-10-25, paskelbta TAR 2018-10-25, i. k. 2018-16619</text:span></text:p>
      <text:p text:style-name="Normal"/>
      <text:p text:style-name="P435"><text:span text:style-name="T436">VII</text:span><text:span text:style-name="T437">2</text:span><text:span text:style-name="T438"><text:s/>SKYRIUS</text:span></text:p>
      <text:p text:style-name="P439"><text:span text:style-name="T440">APSIKEITIMO BENDROMIS PRIEKRANTĖS<text:s/></text:span><text:span text:style-name="T441">ŽVEJYBOS GALIMYBĖMIS SĄLYGOS</text:span></text:p>
      <text:p text:style-name="P442"/>
      <text:p text:style-name="P443"><text:span text:style-name="T444">43</text:span><text:span text:style-name="T445">. Ūkio subjektai, turintys teisę naudoti žvejybos įrankius ir pageidaujantys apsikeisti bendromis priekrantės žvejybos galimybėmis, pateikia Tarnybai nustatytos formos prašymą (Taisyklių 5 priedas). Prašyme nurodoma, kad</text:span><text:span text:style-name="T446"><text:s/>ūkio subjektai sutinka atsisakyti tam tikros rūšies žuvų bendrų priekrantės žvejybos galimybių ir prašo skirti kitos rūšies žuvų bendras priekrantės žvejybos galimybes, gautas po apsikeitimo.<text:s/></text:span><text:span text:style-name="T447">Keli ūkio subjektai gali pasirašyti vieną prašymą arba pateikti</text:span><text:span text:style-name="T448"><text:s/>atskirus prašymus.</text:span></text:p>
      <text:p text:style-name="P449"><text:span text:style-name="T450">44</text:span><text:span text:style-name="T451">. Ūkio subjektų prašymas yra priimamas, jei bendrų priekrantės žvejybos galimybių apsikeitimo sąlygos atitinka Taisyklių VII</text:span><text:span text:style-name="T452">1</text:span><text:span text:style-name="T453"><text:s/>skyriuje nustatytus principus.<text:s/></text:span></text:p>
      <text:p text:style-name="P454"><text:span text:style-name="T455">45</text:span><text:span text:style-name="T456">. Jei ūkio subjektai pageidauja keistis bendromis priekrantės<text:s/></text:span><text:span text:style-name="T457">žvejybos galimybėmis su tam tikru ūkio subjektu, valdančiu Lietuvos Respublikos žvejybos laivą ir turinčiu individualias žvejybos galimybes Baltijos jūroje, kartu su prašymu turi būti pateiktas to ūkio subjekto pasiūlymas dėl apsikeitimo žvejybos galimybėm</text:span><text:span text:style-name="T458">is (Taisyklių 6 priedas).</text:span></text:p>
      <text:p text:style-name="P459"><text:span text:style-name="T460">46</text:span><text:span text:style-name="T461">. Tarnyba, gavusi ūkio subjektų, pageidaujančių apsikeisti bendromis priekrantės žvejybos galimybėmis, prašymą, kuriame yra nurodytas ūkio subjektas, su kuriuo yra pageidaujama apsikeisti bendromis priekrantės žvejybos galim</text:span><text:span text:style-name="T462">ybėmis, per 5 darbo dienas nuo prašymo gavimo patvirtina bendrų priekrantės žvejybos galimybių ir individualių žvejybos galimybių apsikeitimą arba informuoja ūkio subjektus apie nepriimtą prašymą, nurodydama priežastis, kodėl jis nebuvo priimtas.</text:span></text:p>
      <text:p text:style-name="P463"><text:span text:style-name="T464">47</text:span><text:span text:style-name="T465">. J</text:span><text:span text:style-name="T466">ei ūkio subjektai pageidauja keistis bendromis priekrantės žvejybos galimybėmis su tam tikru ūkio subjektu, turinčiu Europos Sąjungos valstybės narės ar užsienio valstybės skirtas žvejybos galimybes, Tarnyba susisiekia su atitinkamos Europos Sąjungos valst</text:span><text:span text:style-name="T467">ybės narės ar užsienio valstybės atsakinga institucija dėl apsikeitimo žvejybos galimybėmis patvirtinimo.</text:span></text:p>
      <text:p text:style-name="P468"><text:span text:style-name="T469">48</text:span><text:span text:style-name="T470">. Jei ūkio subjektai prašyme nenurodo, su kuo pageidauja keistis bendromis priekrantės žvejybos galimybėmis, Tarnyba pakviečia apsikeisti žvejyb</text:span><text:span text:style-name="T471">os galimybėmis ūkio subjektus, valdančius Lietuvos Respublikos žvejybos laivą ir turinčius individualias žvejybos galimybes Baltijos jūroje. Jei per 5 darbo dienas nuo kvietimo Tarnyba negauna pasiūlymo dėl apsikeitimo žvejybos galimybėmis iš ūkio subjektų</text:span><text:span text:style-name="T472">, valdančių Lietuvos Respublikos žvejybos laivus, Tarnyba susisiekia su Europos Sąjungos valstybių narių ar užsienio valstybių, valdančių žvejybos galimybes Baltijos jūroje, atsakingomis institucijomis dėl galimybės įvykdyti apsikeitimą.</text:span></text:p>
      <text:p text:style-name="P473"><text:span text:style-name="T474">49</text:span><text:span text:style-name="T475">. Per 15 dar</text:span><text:span text:style-name="T476">bo dienų negavusi patvirtinimo arba gavusi neigiamą atsakymą iš Europos Sąjungos valstybės narės (-ių) ar užsienio valstybės (-ių) dėl galimo apsikeitimo, Tarnyba apie tai informuoja ūkio subjektus ir ūkio subjektų prašymą apsikeisti bendromis priekrantės<text:s/></text:span><text:span text:style-name="T477">žvejybos galimybėmis atmeta.<text:s/></text:span></text:p>
      <text:p text:style-name="P478"><text:span text:style-name="T479">50</text:span><text:span text:style-name="T480">. Tarnyba, gavusi pasiūlymą dėl apsikeitimo žvejybos galimybėmis (Taisyklių 6 priedas) iš ūkio subjekto, valdančio Lietuvos Respublikos žvejybos laivą, arba patvirtinimą iš Europos Sąjungos valstybės narės atsakingos ins</text:span><text:span text:style-name="T481">titucijos dėl galimo apsikeitimo žvejybos galimybėmis, per 3 darbo dienas informuoja ūkio subjektus, pageidaujančius apsikeisti bendromis priekrantės žvejybos galimybėmis, apie galimo apsikeitimo sąlygas, jei gautas pasiūlymas neatitinka ar iš dalies atiti</text:span><text:span text:style-name="T482">nka ūkio subjektų prašyme nurodytas apsikeitimo sąlygas.<text:s/></text:span></text:p>
      <text:p text:style-name="P483"><text:span text:style-name="T484">51</text:span><text:span text:style-name="T485">. Jei ūkio subjektai prašyme yra nurodę, kokiomis sąlygomis sutinka apsikeisti bendromis priekrantės žvejybos galimybėmis, ir pasiūlymas dėl apsikeitimo žvejybos galimybėmis atitinka<text:s/></text:span><text:soft-page-break/><text:span text:style-name="T486">prašyme n</text:span><text:span text:style-name="T487">urodytas sąlygas, Tarnyba patvirtina žvejybos galimybių apsikeitimą ne vėliau kaip per 5 darbo dienas nuo pasiūlymo dėl apsikeitimo žvejybos galimybėmis gavimo dienos.</text:span></text:p>
      <text:p text:style-name="P488"><text:span text:style-name="T489">52</text:span><text:span text:style-name="T490">. Jei ūkio subjektai prašyme nenurodė, kokiomis sąlygomis sutinka apsikeisti bendr</text:span><text:span text:style-name="T491">omis priekrantės žvejybos galimybėmis, Tarnyba patvirtina žvejybos galimybių apsikeitimą ne vėliau kaip per 5 darbo dienas nuo pasiūlymo dėl apsikeitimo žvejybos galimybėmis gavimo dienos, jei pasiūlymo dėl apsikeitimo žvejybos galimybėmis sąlygos atitinka</text:span><text:span text:style-name="T492"><text:s/>Taisyklių 41 ir 42 punktuose nurodytas sąlygas.</text:span></text:p>
      <text:p text:style-name="P493"><text:span text:style-name="T494">53</text:span><text:span text:style-name="T495">. Jei ūkio subjektai prašyme nurodė, kokiomis sąlygomis sutinka apsikeisti bendromis priekrantės žvejybos galimybėmis, tačiau gautas pasiūlymas dėl apsikeitimo žvejybos galimybėmis neatitinka visų praš</text:span><text:span text:style-name="T496">yme nurodytų sąlygų, Tarnyba patvirtina žvejybos galimybių apsikeitimą tik tuo atveju, jei pasiūlymo dėl apsikeitimo žvejybos galimybėmis sąlygos atitinka Taisyklių 41 ir 42 punktuose nurodytas sąlygas ir jei gauna raštišką sutikimą dėl apsikeitimo iš ne m</text:span><text:span text:style-name="T497">ažiau kaip 60 proc. ūkio subjektų, turinčių teisę naudoti žvejybos įrankius, ne vėliau kaip per 5 darbo dienas nuo raštiško sutikimo gavimo.</text:span></text:p>
      <text:p text:style-name="P498"><text:span text:style-name="T499">54</text:span><text:span text:style-name="T500">. Patvirtinusi apsikeitimą bendromis priekrantės žvejybos galimybėmis, Tarnyba nedelsdama informuoja apie tai</text:span><text:span text:style-name="T501"><text:s/>Lietuvos Respublikos žemės ūkio ministeriją. Ūkio subjektai, turintys teisę naudoti žvejybos įrankius, gali naudoti po apsikeitimo gautas bendras žvejybos galimybes įsigaliojus žemės ūkio ministro įsakymui, kuriuo pakeičiami pagal Žuvininkystės įstatymo 1</text:span><text:span text:style-name="T502">7</text:span><text:span text:style-name="T503">5</text:span><text:span text:style-name="T504"><text:s/>straipsnio 3 dalį nustatyti bendrų priekrantės žvejybos galimybių dydžiai.<text:s/></text:span></text:p>
      <text:p text:style-name="P505"/>
      <text:p text:style-name="P506">Papildyta skyriumi:</text:p>
      <text:p text:style-name="P507"><text:span text:style-name="T508">Nr.<text:s/></text:span><text:a xlink:href="https://www.e-tar.lt/portal/legalAct.html?documentId=7f9b8270d83e11e8a1baff673bb7216a" office:target-frame-name="_top" xlink:show="replace"><text:span text:style-name="T509">3D-769</text:span></text:a><text:span text:style-name="T510">, 2018-10-25, paskelbta TAR 2018-10-25, i. k.<text:s/></text:span><text:span text:style-name="T511">2018-16619</text:span></text:p>
      <text:p text:style-name="Normal"/>
      <text:p text:style-name="P512"><text:span text:style-name="T513">VIII</text:span><text:span text:style-name="T514"><text:s/>SKYRIUS</text:span></text:p>
      <text:p text:style-name="P515"><text:span text:style-name="T516">BAIGIAMOSIOS NUOSTATOS</text:span></text:p>
      <text:p text:style-name="P517"/>
      <text:p text:style-name="P518"><text:span text:style-name="T519">55</text:span><text:span text:style-name="T520">. Už šių Taisyklių pažeidimus ūkio subjektai atsako Lietuvos Respublikos įstatymų ir kitų teisės aktų nustatyta tvarka.<text:s/></text:span></text:p>
      <text:p text:style-name="P521">Punkto numeracijos pakeitimas:</text:p>
      <text:p text:style-name="P522"><text:span text:style-name="T523">Nr.<text:s/></text:span><text:a xlink:href="https://www.e-tar.lt/portal/legalAct.html?documentId=7f9b8270d83e11e8a1baff673bb7216a" office:target-frame-name="_top" xlink:show="replace"><text:span text:style-name="T524">3D-769</text:span></text:a><text:span text:style-name="T525">, 2018-10-25, paskelbta TAR 2018-10-25, i. k. 2018-16619</text:span></text:p>
      <text:p text:style-name="Normal"/>
      <text:p text:style-name="P526"><text:span text:style-name="T527">____________________</text:span></text:p>
      <text:soft-page-break/>
      <text:p text:style-name="P528">Apsikeitimo Lietuvos Respublikos žvejybos</text:p>
      <text:p text:style-name="P536">galimybėmis ir individualiomis žvejybos</text:p>
      <text:p text:style-name="P537"><text:span text:style-name="T538">galimybėmis taisyklių</text:span><text:span text:style-name="T539"><text:s/></text:span></text:p>
      <text:p text:style-name="P540"><text:span text:style-name="T541">1</text:span><text:span text:style-name="T542"><text:s/>priedas</text:span></text:p>
      <text:p text:style-name="P543"/>
      <text:p text:style-name="P544"><text:span text:style-name="T545">(</text:span><text:span text:style-name="T546">Prašymo apsikeisti individualiomis žvejybos galimybėmis su Europos Sąjungos valstybe nare ar užsienio valstybe forma</text:span><text:span text:style-name="T547">)</text:span></text:p>
      <text:p text:style-name="P548">______________________________________________________</text:p>
      <text:p text:style-name="P549">(vardas, pavardė arba juridinio asmens pavadinimas)</text:p>
      <text:p text:style-name="P550">________________________________________________________________________</text:p>
      <text:p text:style-name="P551">(įmonės kodas)</text:p>
      <text:p text:style-name="P552">________________________________________________________________________</text:p>
      <text:p text:style-name="P553">(gyvenamosios vietos, buveinės adresas)</text:p>
      <text:p text:style-name="P554">________________________________________________________________________</text:p>
      <text:p text:style-name="P555"><text:span text:style-name="T556">(kontaktiniai <text:s/>telefonai,<text:s/></text:span><text:span text:style-name="T557">elektroninio pašto adresas</text:span><text:span text:style-name="T558">)</text:span></text:p>
      <text:p text:style-name="P559"/>
      <text:p text:style-name="P560"/>
      <text:p text:style-name="P561">Žuvininkystės tarnybai prie<text:s/></text:p>
      <text:p text:style-name="P562">Lietuvos Respublikos žemės ūkio ministerijos</text:p>
      <text:p text:style-name="P563"/>
      <text:p text:style-name="P564"/>
      <text:p text:style-name="P565"><text:span text:style-name="T566">PRAŠ</text:span><text:span text:style-name="T567">ymas</text:span></text:p>
      <text:p text:style-name="P568"><text:span text:style-name="T569">APSIKEISTI INDIVIDUALIOMIS ŽVEJYBOS GALIMYBĖMIS SU EUROPOS SĄJUNGOS VALSTYBE NARE AR UŽSIENIO VALSTYBE</text:span></text:p>
      <text:p text:style-name="P570"><text:span text:style-name="T571">20__ <text:s/></text:span><text:span text:style-name="T572">m. ________________ d.</text:span></text:p>
      <text:p text:style-name="P573"/>
      <text:p text:style-name="P574"/>
      <text:p text:style-name="P575">Prašau leisti apsikeisti individualiomis žvejybos galimybėmis šiomis nurodytomis sąlygomis: <text:s/></text:p>
      <text:p text:style-name="P576"/>
      <text:p text:style-name="P577">Siūlomos individualios žvejybos galimybės</text:p>
      <text:p text:style-name="P578">_____________________________________________________________________________;</text:p>
      <text:p text:style-name="P579">(metai, žuvų pavadinimas, kiekis ir žvejybos rajonas)</text:p>
      <text:p text:style-name="P580">Pageidaujamos gauti individualios žvejybos galimybės</text:p>
      <text:p text:style-name="Normal"><text:span text:style-name="T581">_____________________________________________________________________________;</text:span></text:p>
      <text:p text:style-name="P582">(metai, žuvų pavadinimas, kiekis ir žvejybos rajonas)</text:p>
      <text:p text:style-name="P583">Ūkio subjektas, su kuriuo bus apsikeista individualiomis žvejybos galimybėmis</text:p>
      <text:p text:style-name="Normal"><text:span text:style-name="T584">_____________________________________________</text:span><text:span text:style-name="T585">________________________________.</text:span></text:p>
      <text:p text:style-name="P586">(vardas, pavardė arba juridinio asmens pavadinimas, adresas)</text:p>
      <text:p text:style-name="P587"/>
      <text:p text:style-name="P588">Prašau pritaikyti išimtį dėl atvejų, nurodytų:</text:p>
      <text:p text:style-name="P589"><text:span text:style-name="T590"><draw:frame draw:z-index="251662848" draw:id="id1" draw:style-name="a2" draw:name="Teksto laukas 5" text:anchor-type="paragraph" svg:x="0.575in" svg:y="0.01319in" svg:width="0.21875in" svg:height="0.1875in" style:rel-width="scale" style:rel-height="scale"><draw:text-box><text:p text:style-name="Normal"/><text:p text:style-name="P591"/></draw:text-box><svg:title/><svg:desc/></draw:frame></text:span><text:span text:style-name="T592"><text:s text:c="7"/>Žuvininkystės įstatymo <text:s/>17</text:span><text:span text:style-name="T593">1</text:span><text:span text:style-name="T594"><text:s/>straipsnio 4 dalies 1 punkte.<text:s/></text:span></text:p>
      <text:p text:style-name="P595"><text:span text:style-name="T596"><draw:frame draw:z-index="251660800" draw:id="id2" draw:style-name="a3" draw:name="Teksto laukas 6" text:anchor-type="paragraph" svg:x="0.5625in" svg:y="0.01042in" svg:width="0.21875in" svg:height="0.1875in" style:rel-width="scale" style:rel-height="scale"><draw:text-box><text:p text:style-name="Normal"/></draw:text-box><svg:title/><svg:desc/></draw:frame></text:span><text:span text:style-name="T597"><text:s text:c="7"/>Žuvininkystės įstatymo <text:s/>17</text:span><text:span text:style-name="T598">1</text:span><text:span text:style-name="T599"><text:s/>str</text:span><text:span text:style-name="T600">aipsnio 4 dalies 2 punkte.</text:span></text:p>
      <text:p text:style-name="P601"><text:span text:style-name="T602"><draw:frame draw:z-index="251661824" draw:id="id3" draw:style-name="a4" draw:name="Teksto laukas 7" text:anchor-type="paragraph" svg:x="0.5625in" svg:y="0.00972in" svg:width="0.21875in" svg:height="0.1875in" style:rel-width="scale" style:rel-height="scale"><draw:text-box><text:p text:style-name="Normal"/></draw:text-box><svg:title/><svg:desc/></draw:frame></text:span><text:span text:style-name="T603"><text:s text:c="21"/></text:span><text:span text:style-name="T604">Žuvininkystės įstatymo <text:s/>17</text:span><text:span text:style-name="T605">1</text:span><text:span text:style-name="T606"><text:s/>straipsnio 4 dalies 3 punkte.</text:span></text:p>
      <text:p text:style-name="P607"/>
      <text:p text:style-name="P608"/>
      <text:p text:style-name="P609"><text:span text:style-name="T610">Sutinkame atsisakyti mums priklausančių individualių žvejybos galimybių, kurias keičiame, ir prašome skirti apsikeistas individualias žvejybos galimybes po apsikeitimo su<text:s/></text:span><text:span text:style-name="T611">Europos Sąjungos valstybių narių ar užsienio valstybių</text:span><text:span text:style-name="T612"><text:s/>įvykdymo.<text:s/></text:span></text:p>
      <text:p text:style-name="P613"/>
      <text:p text:style-name="P614"><text:span text:style-name="T615">PRIDEDAMA (jeigu k</text:span><text:span text:style-name="T616">uris nors dokumentas nepateikiamas, atitinkamą punktą išbraukti):</text:span></text:p>
      <text:p text:style-name="P617"/>
      <text:p text:style-name="P618"><text:span text:style-name="T619">1</text:span><text:span text:style-name="T620">.<text:s/></text:span><text:span text:style-name="T621">Asmens dokumento (kai<text:s/></text:span><text:span text:style-name="T622">ūkio subjektas</text:span><text:span text:style-name="T623"><text:s/>fizinis asmuo) kopija, <text:s/>_________________<text:s/></text:span></text:p>
      <text:p text:style-name="P624"><text:span text:style-name="T625">lapas (-ai)</text:span><text:span text:style-name="T626">.</text:span></text:p>
      <text:p text:style-name="Normal"/>
      <text:p text:style-name="P627"><text:span text:style-name="T628">2</text:span><text:span text:style-name="T629">. Susitarimo tarp ūkio subjektų dėl individualių žvejybos galimybių vertės išlyginimo kopija,_____________________ lapas (-ai).<text:s/></text:span></text:p>
      <text:p text:style-name="Normal"/>
      <text:p text:style-name="P630"><text:span text:style-name="T631">3</text:span><text:span text:style-name="T632">.<text:s/></text:span><text:span text:style-name="T633">Vidutinių žvejybos laivo reiso nuo Lietuvos Respublikos teritorinių vandenų iki geografinio žvejybos rajono, kuriame žv</text:span><text:span text:style-name="T634">ejoti buvo skirtos individualios galimybės, kuriomis norima apsikeisti, ir atitinkamos apimties verslinės žvejybos vykdymo sąnaudų detali sąmata</text:span><text:span text:style-name="T635">, _____lapas (-ai).</text:span></text:p>
      <text:p text:style-name="Normal"/>
      <text:p text:style-name="P636"><text:span text:style-name="T637">4</text:span><text:span text:style-name="T638">. _______________________________________________________________________ <text:s/></text:span></text:p>
      <text:p text:style-name="P639"/>
      <text:p text:style-name="P640"><text:span text:style-name="T641">(kiti pri</text:span><text:span text:style-name="T642">dedami dokumentai)</text:span></text:p>
      <text:p text:style-name="P643"/>
      <text:p text:style-name="P644"/>
      <text:p text:style-name="P645"/>
      <text:p text:style-name="P646"/>
      <text:p text:style-name="P647"/>
      <text:p text:style-name="P648"/>
      <text:p text:style-name="P649"/>
      <text:p text:style-name="P650">Ūkio subjektas ar jo įgaliotas asmuo <text:s text:c="15"/>(Parašas) <text:s text:c="38"/>(Vardas, pavardė)</text:p>
      <text:p text:style-name="P651"/>
      <text:p text:style-name="P652"><text:span text:style-name="T653">A. V. (tik juridiniams asmenims)</text:span></text:p>
      <text:p text:style-name="P654">Priedo pakeitimai:</text:p>
      <text:p text:style-name="P655"><text:span text:style-name="T656">Nr.<text:s/></text:span><text:a xlink:href="https://www.e-tar.lt/portal/legalAct.html?documentId=de0ae2a0325f11ec992fe4cdfceb5666" office:target-frame-name="_top" xlink:show="replace"><text:span text:style-name="T657">3D-667</text:span></text:a><text:span text:style-name="T658">, 2021-10-21, paskelbta TAR 2021-10-21, i. k. 2021-22011</text:span></text:p>
      <text:p text:style-name="Normal"/>
      <text:p text:style-name="P659"><text:span text:style-name="T660">2 priedas.</text:span><text:span text:style-name="T661"><text:s/>Neteko galios nuo 2021-11-01</text:span></text:p>
      <text:p text:style-name="P662">Priedo naikinimas:</text:p>
      <text:p text:style-name="P663"><text:span text:style-name="T664">Nr.<text:s/></text:span><text:a xlink:href="https://www.e-tar.lt/portal/legalAct.html?documentId=de0ae2a0325f11ec992fe4cdfceb5666" office:target-frame-name="_top" xlink:show="replace"><text:span text:style-name="T665">3D-667</text:span></text:a><text:span text:style-name="T666">, 2021-10-21, paskelbta TAR 2021-10-21, i. k. 2021-22011</text:span></text:p>
      <text:p text:style-name="Normal"/>
      <text:p text:style-name="P667"/>
      <text:soft-page-break/>
      <text:p text:style-name="P668"><text:span text:style-name="T676">Apsikeitimo Lietuvos Respublikos žvejybos galimybėmis ir individualiomi</text:span><text:span text:style-name="T677">s žvejybos galimybėmis taisyklių</text:span><text:span text:style-name="T678"><text:s/></text:span></text:p>
      <text:p text:style-name="P679"><text:span text:style-name="T680">3 priedas</text:span></text:p>
      <text:p text:style-name="P681"/>
      <text:p text:style-name="P682"><text:span text:style-name="T683">(Prašymo skirti individualias žvejybos galimybes po apsikeitimo ir (arba) perleidimo su <text:s/>Europos Sąjungos valstybe nare ar užsienio valstybe forma)</text:span></text:p>
      <text:p text:style-name="P684">______________________________________________________</text:p>
      <text:p text:style-name="P685">(vardas,<text:s/>pavardė arba juridinio asmens pavadinimas)</text:p>
      <text:p text:style-name="P686">___________________________________________________________________________</text:p>
      <text:p text:style-name="P687">(įmonės kodas)</text:p>
      <text:p text:style-name="P688">___________________________________________________________________________</text:p>
      <text:p text:style-name="P689">(gyvenamosios vietos, buveinės adresas)</text:p>
      <text:p text:style-name="P690">__________________________________________________________________________</text:p>
      <text:p text:style-name="P691"><text:span text:style-name="T692">(kontaktiniai <text:s/>telefonai,<text:s/></text:span><text:span text:style-name="T693">elektroninio pašto adresas</text:span><text:span text:style-name="T694">)</text:span></text:p>
      <text:p text:style-name="P695"/>
      <text:p text:style-name="P696">Žuvininkystės tarnybai prie<text:s/></text:p>
      <text:p text:style-name="P697">Lietuvos Respublikos žemės ūkio ministerijos</text:p>
      <text:p text:style-name="P698"/>
      <text:p text:style-name="P699">PRAŠYMAS</text:p>
      <text:p text:style-name="P700"><text:span text:style-name="T701">SKIRTI INDIVIDUALIAS ŽVEJYBOS GALIMYBES PO APSIKEITIMO IR (ARBA) PERLEIDIMO SU <text:s/>EUROPOS SĄJUNGOS VALSTYBE NARE AR UŽSIENIO VALSTYBE</text:span></text:p>
      <text:p text:style-name="P702"><text:span text:style-name="T703">20__ <text:s/></text:span><text:span text:style-name="T704">m. ________________ d.</text:span></text:p>
      <text:p text:style-name="P705"/>
      <text:p text:style-name="P706"><text:s text:c="7"/>Prašau skirti individualias žvejybos galimybes _______________________________________________________________________________</text:p>
      <text:p text:style-name="P707"><text:span text:style-name="T708">(žuvų pavadinimas, kiekis ir žvejybos rajonas)</text:span></text:p>
      <text:p text:style-name="P709">po apsikeitimo ir (arba) perleidimo iš<text:s/><text:tab/><text:tab/><text:tab/><text:tab/><text:s/>_____________________________________________________________________</text:p>
      <text:p text:style-name="P710"><text:span text:style-name="T711">(</text:span><text:span text:style-name="T712">Europos Sąjungos valstybės narės ar ne Europos<text:s/></text:span><text:span text:style-name="T713">Sąjungos valstybės pavadinimas)</text:span></text:p>
      <text:p text:style-name="P714">_____________ metais.<text:s/></text:p>
      <text:p text:style-name="Normal"/>
      <text:p text:style-name="P715"/>
      <text:p text:style-name="Normal"/>
      <text:p text:style-name="Normal"/>
      <text:p text:style-name="Normal"/>
      <text:p text:style-name="Normal"/>
      <text:p text:style-name="P716"/>
      <text:p text:style-name="P717">Ūkio subjektas ar jo įgaliotas asmuo <text:s text:c="17"/>(Parašas) <text:s text:c="45"/>(Vardas, pavardė)</text:p>
      <text:p text:style-name="P718"><text:s text:c="17"/></text:p>
      <text:p text:style-name="P719"><text:span text:style-name="T720"><text:s/>A. V.<text:s/></text:span><text:span text:style-name="T721">(tik juridiniams asmenims)</text:span></text:p>
      <text:p text:style-name="Normal"/>
      <text:p text:style-name="Normal"/>
      <text:soft-page-break/>
      <text:p text:style-name="P722">Apsikeitimo Lietuvos Respublikos žvejybos galimybėmis ir</text:p>
      <text:p text:style-name="P728"><text:span text:style-name="T729">individualiomis žvejybos galimybėmis taisyklių</text:span></text:p>
      <text:p text:style-name="P730"><text:span text:style-name="T731">4 priedas</text:span></text:p>
      <text:p text:style-name="P732"/>
      <text:p text:style-name="P733">(Prašymo apsikeisti individualiomis žvejybos galimybėmis forma)</text:p>
      <text:p text:style-name="P734"/>
      <text:p text:style-name="P735">______________________________________ <text:s text:c="27"/>_______________________________________</text:p>
      <text:p text:style-name="P736">(vardas, pavardė arba juridinio asmens pavadinimas) <text:s text:c="17"/>(vardas, pavardė arba juridinio asmens pavadinimas)</text:p>
      <text:p text:style-name="P737"/>
      <text:p text:style-name="P738">_____________________ <text:s text:c="6"/><text:s text:c="55"/>__________________________</text:p>
      <text:p text:style-name="P739">(įmonės kodas) <text:s text:c="79"/>(įmonės kodas)</text:p>
      <text:p text:style-name="P740"/>
      <text:p text:style-name="P741">_________________________________________ <text:s text:c="21"/>___________________________________________</text:p>
      <text:p text:style-name="P742">(gyvenamosios vietos, buveinės adresas) <text:s text:c="38"/>(gyvenamosios vietos, buveinės adresas)</text:p>
      <text:p text:style-name="P743"/>
      <text:p text:style-name="P744">_________________________________________ <text:s text:c="22"/>____________________________________________</text:p>
      <text:p text:style-name="Normal"><text:span text:style-name="T745">(kontaktiniai <text:s/>telefonai,<text:s/></text:span><text:span text:style-name="T746">elektroninio pašto adresas</text:span><text:span text:style-name="T747">) <text:s text:c="22"/>(kontaktiniai <text:s/>telefonai,<text:s/></text:span><text:span text:style-name="T748">elektroninio pašto adresas</text:span><text:span text:style-name="T749">)</text:span></text:p>
      <text:p text:style-name="P750"/>
      <text:p text:style-name="P751">Žuvininkystės tarnybai prie<text:s/></text:p>
      <text:p text:style-name="P752">Lietuvos Respublikos žemės ūkio ministerijos</text:p>
      <text:p text:style-name="P753"/>
      <text:p text:style-name="P754"><text:span text:style-name="T755">PRAŠ</text:span><text:span text:style-name="T756">ymas</text:span></text:p>
      <text:p text:style-name="P757"><text:span text:style-name="T758"><text:s/>APSIKEISTI INDIVIDUALIOMI</text:span><text:span text:style-name="T759">S ŽVEJYBOS GALIMYBĖMIS</text:span></text:p>
      <text:p text:style-name="P760"><text:span text:style-name="T761">20__ <text:s/></text:span><text:span text:style-name="T762">m. ________________ d.</text:span></text:p>
      <text:p text:style-name="P763"/>
      <text:p text:style-name="P764"><text:s text:c="7"/>Prašau leisti apsikeisti individualiomis žvejybos galimybėmis šiomis <text:s/>nurodytomis sąlygomis: <text:s/></text:p>
      <text:p text:style-name="P765"/>
      <text:p text:style-name="P766"><text:span text:style-name="T767">______________________________________________<text:s/></text:span><text:span text:style-name="T768">keičiasi jam priklausančiomis individualiomis<text:s/></text:span></text:p>
      <text:p text:style-name="P769"><text:s text:c="22"/>(nurodomas ūkio subjekto pavadinimas)</text:p>
      <text:p text:style-name="P770">žvejybos galimybėmis __________________________________________________________________</text:p>
      <text:p text:style-name="P771"><text:s text:c="66"/>(žuvų rūšis, kiekis, geografinis žvejybos<text:s/>rajonas)</text:p>
      <text:p text:style-name="P772">su __________________________________________________ priklausančiomis individualiomis<text:s/></text:p>
      <text:p text:style-name="P773"><text:s text:c="35"/>(nurodomas ūkio subjekto pavadinimas)</text:p>
      <text:p text:style-name="P774">žvejybos galimybėmis___________________________________________________________________.</text:p>
      <text:p text:style-name="P775"><text:s text:c="66"/>(žuvų rūšis, kiekis, geografinis žvejybos rajonas)</text:p>
      <text:p text:style-name="P776"/>
      <text:p text:style-name="P777"><text:s text:c="11"/>Sutinkame atsisakyti mums priklausančių individualių žvejybos galimybių, kurias keičiame, ir prašome skirti apsikeistas individualias žvejybos galimybes.<text:s/></text:p>
      <text:p text:style-name="P778"><text:s text:c="56"/></text:p>
      <text:p text:style-name="P779"><text:span text:style-name="T780"><text:s text:c="10"/></text:span><text:span text:style-name="T781">PRIDEDAMA (jeigu kuris nors dokumentas nepateikiamas, atitinkamą punktą išbraukti):</text:span></text:p>
      <text:p text:style-name="P782"><text:span text:style-name="T783"><text:tab/><text:s text:c="10"/>1.<text:s/></text:span><text:span text:style-name="T784">Asmens dokumento (kai<text:s/></text:span><text:span text:style-name="T785">ūkio subjektas</text:span><text:span text:style-name="T786"><text:s/>fizinis asmuo) kopija, <text:s/>_________________<text:s/></text:span><text:span text:style-name="T787">lapas (-ai)</text:span><text:span text:style-name="T788">.</text:span></text:p>
      <text:p text:style-name="P789"><text:span text:style-name="T790"><text:s text:c="10"/>2. _________________________________________________________ <text:s/></text:span></text:p>
      <text:p text:style-name="P791"><text:span text:style-name="T792"><text:s text:c="78"/>(kiti pridedami dokumentai )</text:span></text:p>
      <text:p text:style-name="P793"/>
      <text:p text:style-name="P794"/>
      <text:p text:style-name="P795">Ūkio subjektas ar<text:s/>jo įgaliotas asmuo <text:s text:c="26"/>(Parašas)<text:tab/><text:s text:c="53"/>(Vardas, pavardė)</text:p>
      <text:p text:style-name="P796"><text:span text:style-name="T797"><text:s text:c="18"/>A. V. (tik juridiniams asmenims)</text:span></text:p>
      <text:p text:style-name="P798"/>
      <text:p text:style-name="P799"/>
      <text:p text:style-name="P800"/>
      <text:p text:style-name="P801">Ūkio subjektas ar jo įgaliotas asmuo <text:s text:c="17"/>(Parašas)<text:tab/><text:s text:c="46"/>(Vardas, pavardė)</text:p>
      <text:p text:style-name="P802"><text:span text:style-name="T803"><text:s text:c="18"/>A. V. (tik juridiniams asmenims)</text:span></text:p>
      <text:p text:style-name="P804"/>
      <text:p text:style-name="P805"/>
      <text:soft-page-break/>
      <text:p text:style-name="P806">Apsikeitimo Lietuvos Respublikos žvejybos galimybėmis ir individualiomis žvejybos<text:s/>galimybėmis taisyklių<text:s/></text:p>
      <text:p text:style-name="P812"><text:span text:style-name="T813">5</text:span><text:span text:style-name="T814"><text:s/>priedas</text:span></text:p>
      <text:p text:style-name="P815"/>
      <text:p text:style-name="P816"><text:span text:style-name="T817">(Prašymo iškeisti bendras priekrantės žvejybos galimybes forma)</text:span></text:p>
      <text:p text:style-name="P818"/>
      <text:p text:style-name="Normal"><text:span text:style-name="T819">Žuvininkystės tarnybai prie<text:s/></text:span></text:p>
      <text:p text:style-name="Normal"><text:span text:style-name="T820">Lietuvos Respublikos žemės ūkio ministerijos</text:span></text:p>
      <text:p text:style-name="P821"/>
      <text:p text:style-name="P822"><text:span text:style-name="T823">PRAŠYMAS</text:span></text:p>
      <text:p text:style-name="P824">IŠKEISTI BENDRAS PRIEKRANTĖS ŽVEJYBOS GALIMYBES</text:p>
      <text:p text:style-name="P825"/>
      <text:p text:style-name="P826">20__ m.<text:s/>________________ d.</text:p>
      <text:p text:style-name="P827"/>
      <text:p text:style-name="P828">Prašome leisti iškeisti bendras priekrantės žvejybos galimybes šiomis nurodytomis sąlygomis:<text:s/></text:p>
      <text:p text:style-name="P829"/>
      <text:p text:style-name="P830">Siūlomos bendros priekrantės žvejybos galimybės</text:p>
      <text:p text:style-name="P831">_____________________________________________________________________________ ;</text:p>
      <text:p text:style-name="P832">(metai, žuvų<text:s/>pavadinimas ir kiekis)</text:p>
      <text:p text:style-name="P833">Pageidaujamos gauti bendros priekrantės žvejybos galimybės</text:p>
      <text:p text:style-name="P834">_____________________________________________________________________________ ;</text:p>
      <text:p text:style-name="P835">(metai, žuvų pavadinimas ir pageidaujamas bei mažiausias priimtinas kiekis)</text:p>
      <text:p text:style-name="P836">Ūkio subjektas, su kuriuo bus apsikeista žvejybos galimybėmis<text:s/></text:p>
      <text:p text:style-name="P837">_____________________________________________________________________________.</text:p>
      <text:p text:style-name="P838"><text:span text:style-name="T839">(valstybė, vardas, pavardė arba juridinio asmens pavadinimas, adresas</text:span><text:span text:style-name="T840">)</text:span></text:p>
      <text:p text:style-name="P841"/>
      <text:p text:style-name="P842"/>
      <text:p text:style-name="P843">Ūkio subjektas (-ai), pageidaujantis (-ys)</text:p>
      <text:p text:style-name="P844">iškeisti<text:s/>bendras žvejybos galimybes                        (Parašai)                           (Vardas, pavardė)</text:p>
      <text:p text:style-name="P845"><text:span text:style-name="T846">A. V.<text:s/></text:span><text:span text:style-name="T847">(Tik juridiniam asmeniui)</text:span></text:p>
      <text:p text:style-name="P848"/>
      <text:p text:style-name="P849"/>
      <text:p text:style-name="P850">Ūkio subjektas, su kuriuo bus<text:s/></text:p>
      <text:p text:style-name="P851">apsikeista žvejybos galimybėmis,                         (Parašas)                               (Vardas, pavardė)</text:p>
      <text:p text:style-name="P852">ar jo įgaliotas asmuo</text:p>
      <text:p text:style-name="P853"><text:span text:style-name="T854">A. V.<text:s/></text:span><text:span text:style-name="T855">(Tik juridiniam asmeniui)</text:span></text:p>
      <text:p text:style-name="P856">Papildyta priedu:</text:p>
      <text:p text:style-name="P857"><text:span text:style-name="T858">Nr.<text:s/></text:span><text:a xlink:href="https://www.e-tar.lt/portal/legalAct.html?documentId=7f9b8270d83e11e8a1baff673bb7216a" office:target-frame-name="_top" xlink:show="replace"><text:span text:style-name="T859">3D-769</text:span></text:a><text:span text:style-name="T860">, 2018-10-25, paskelbta TAR 2018-10-25, i. k.<text:s/></text:span><text:span text:style-name="T861">2018-16619</text:span></text:p>
      <text:p text:style-name="Normal"/>
      <text:p text:style-name="P862"/>
      <text:soft-page-break/>
      <text:p text:style-name="P863">Apsikeitimo Lietuvos Respublikos žvejybos galimybėmis ir individualiomis žvejybos galimybėmis taisyklių</text:p>
      <text:p text:style-name="P869"><text:span text:style-name="T870">6</text:span><text:span text:style-name="T871"><text:s/>priedas</text:span></text:p>
      <text:p text:style-name="P872"/>
      <text:p text:style-name="P873"><text:span text:style-name="T874">(Pasiūlymo dėl apsikeitimo žvejybos galimybėmis forma)</text:span></text:p>
      <text:p text:style-name="P875"/>
      <text:p text:style-name="P876">______________________________________________________</text:p>
      <text:p text:style-name="P877">(vardas, pavardė arba juridinio asmens pavadinimas)</text:p>
      <text:p text:style-name="P878">___________________________________________________________________________</text:p>
      <text:p text:style-name="P879">(įmonės kodas)</text:p>
      <text:p text:style-name="P880">___________________________________________________________________________</text:p>
      <text:p text:style-name="P881">(gyvenamosios vietos, buveinės adresas)</text:p>
      <text:p text:style-name="P882">__________________________________________________________________________</text:p>
      <text:p text:style-name="P883"><text:span text:style-name="T884">(kontaktiniai telefonai,<text:s/></text:span><text:span text:style-name="T885">elektroninio pašto adresas</text:span><text:span text:style-name="T886">)</text:span></text:p>
      <text:p text:style-name="P887"/>
      <text:p text:style-name="P888"/>
      <text:p text:style-name="Normal"><text:span text:style-name="T889">Žuvininkys</text:span><text:span text:style-name="T890">tės tarnybai prie<text:s/></text:span></text:p>
      <text:p text:style-name="Normal"><text:span text:style-name="T891">Lietuvos Respublikos žemės ūkio ministerijos</text:span></text:p>
      <text:p text:style-name="P892"/>
      <text:p text:style-name="P893">PASIŪLYMAS DĖL APSIKEITIMO ŽVEJYBOS GALIMYBĖMIS</text:p>
      <text:p text:style-name="P894"/>
      <text:p text:style-name="P895">20__ m. ________________ d.</text:p>
      <text:p text:style-name="P896"/>
      <text:p text:style-name="P897">Sutinku iškeisti man priklausančias individualias žvejybos galimybes šiomis sąlygomis:<text:s/></text:p>
      <text:p text:style-name="P898">Siūlomos individualios žvejybos galimybės</text:p>
      <text:p text:style-name="P899">_____________________________________________________________________________ ;</text:p>
      <text:p text:style-name="P900">(metai, žuvų pavadinimas ir kiekis)</text:p>
      <text:p text:style-name="P901">Pageidaujamos gauti individualios žvejybos galimybės</text:p>
      <text:p text:style-name="P902">_____________________________________________________________________________ .</text:p>
      <text:p text:style-name="P903">(metai, žuvų pavadinimas ir kiekis)</text:p>
      <text:p text:style-name="P904"/>
      <text:p text:style-name="P905"/>
      <text:p text:style-name="P906"/>
      <text:p text:style-name="P907">Ūkio subjektas ar jo įgaliotas asmuo <text:s text:c="16"/>(Parašas)<text:tab/><text:s text:c="33"/>(Vardas, pavardė)</text:p>
      <text:p text:style-name="P908"><text:span text:style-name="T909">A. V</text:span><text:span text:style-name="T910">. (Tik juridiniam<text:s/></text:span><text:span text:style-name="T911">asmeniui)</text:span></text:p>
      <text:p text:style-name="P912">Papildyta priedu:</text:p>
      <text:p text:style-name="P913"><text:span text:style-name="T914">Nr.<text:s/></text:span><text:a xlink:href="https://www.e-tar.lt/portal/legalAct.html?documentId=7f9b8270d83e11e8a1baff673bb7216a" office:target-frame-name="_top" xlink:show="replace"><text:span text:style-name="T915">3D-769</text:span></text:a><text:span text:style-name="T916">, 2018-10-25, paskelbta TAR 2018-10-25, i. k. 2018-16619</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žemės ūkio ministerija,</text:span><text:span text:style-name="T926"><text:s/>Įsakymas</text:span></text:p>
      <text:p text:style-name="P927"><text:span text:style-name="T928">Nr.<text:s/></text:span><text:a xlink:href="https://www.e-tar.lt/portal/legalAct.html?documentId=7f9b8270d83e11e8a1baff673bb7216a" office:target-frame-name="_top" xlink:show="replace"><text:span text:style-name="T929">3D-769</text:span></text:a><text:span text:style-name="T930">, 2018-10-25, paskelbta TAR 2018-10-25, i. k. 2018-16619</text:span></text:p>
      <text:p text:style-name="P931"><text:span text:style-name="T932">Dėl žemės ūkio ministro 2016 m. spalio 26 d. įsakymo Nr. 3D-628 „Dėl Apsikeitimo<text:s/></text:span><text:span text:style-name="T933">Lietuvos Respublikos žvejybos galimybėmis ir individualiomis žvejybos galimybėmis taisyklių patvirtinimo“ pakeitimo</text:span></text:p>
      <text:p text:style-name="P934"/>
      <text:p text:style-name="P935"><text:span text:style-name="T936">2.</text:span></text:p>
      <text:p text:style-name="P937"><text:span text:style-name="T938">Lietuvos Respublikos žemės ūkio ministerija, Įsakymas</text:span></text:p>
      <text:p text:style-name="P939"><text:span text:style-name="T940">Nr.<text:s/></text:span><text:a xlink:href="https://www.e-tar.lt/portal/legalAct.html?documentId=de0ae2a0325f11ec992fe4cdfceb5666" office:target-frame-name="_top" xlink:show="replace"><text:span text:style-name="T941">3D-667</text:span></text:a><text:span text:style-name="T942">, 2021-10-21, paskelbta TAR 2021-10-21, i. k. 2021-22011</text:span></text:p>
      <text:p text:style-name="P943"><text:span text:style-name="T944">Dėl žemės ūkio ministro 2016 m. spalio 26 d. įsakymo Nr. 3D-628 „Dėl Apsikeitimo Lietuvos Respubl</text:span><text:span text:style-name="T945">ikos žvejybos galimybėmis ir individualiomis žvejybos galimybėmis taisyklių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NoSpacing" style:display-name="No Spacing" style:family="paragraph">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3465in"/>
          <style:tab-stop style:type="right" style:position="6.693in"/>
        </style:tab-stops>
      </style:paragraph-properties>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text:p text:style-name="P58"/>
      </style:footer>
    </style:master-page>
    <style:master-page style:name="MP2" style:page-layout-name="PL2">
      <style:header>
        <text:p text:style-name="P529"><text:span text:style-name="T530"><text:page-number text:fixed="false">2</text:page-number></text:span></text:p>
        <text:p text:style-name="P531"/>
      </style:header>
      <style:footer>
        <text:p text:style-name="P532"/>
      </style:footer>
    </style:master-page>
    <style:master-page style:next-style-name="MP2" style:name="MPF2" style:page-layout-name="PL2">
      <style:header>
        <text:p text:style-name="P533"/>
      </style:header>
      <style:footer>
        <text:p text:style-name="P534"/>
        <text:p text:style-name="P535"/>
      </style:footer>
    </style:master-page>
    <style:master-page style:name="MP3" style:page-layout-name="PL3">
      <style:header>
        <text:p text:style-name="P669"><text:span text:style-name="T670"><text:page-number text:fixed="false">2</text:page-number></text:span></text:p>
        <text:p text:style-name="P671"/>
      </style:header>
      <style:footer>
        <text:p text:style-name="P672"/>
      </style:footer>
    </style:master-page>
    <style:master-page style:next-style-name="MP3" style:name="MPF3" style:page-layout-name="PL3">
      <style:header>
        <text:p text:style-name="P673"/>
      </style:header>
      <style:footer>
        <text:p text:style-name="P674"/>
        <text:p text:style-name="P675"/>
      </style:footer>
    </style:master-page>
    <style:master-page style:name="MP4" style:page-layout-name="PL4">
      <style:header>
        <text:p text:style-name="P723"><text:page-number text:fixed="false">2</text:page-number></text:p>
        <text:p text:style-name="P724"/>
      </style:header>
      <style:footer>
        <text:p text:style-name="P725"/>
      </style:footer>
    </style:master-page>
    <style:master-page style:next-style-name="MP4" style:name="MPF4" style:page-layout-name="PL4">
      <style:header>
        <text:p text:style-name="P726"/>
      </style:header>
      <style:footer>
        <text:p text:style-name="P727"/>
      </style:footer>
    </style:master-page>
    <style:master-page style:name="MP5" style:page-layout-name="PL5">
      <style:header>
        <text:p text:style-name="P807"><text:page-number text:fixed="false">2</text:page-number></text:p>
        <text:p text:style-name="P808"/>
      </style:header>
      <style:footer>
        <text:p text:style-name="P809"/>
      </style:footer>
    </style:master-page>
    <style:master-page style:next-style-name="MP5" style:name="MPF5" style:page-layout-name="PL5">
      <style:header>
        <text:p text:style-name="P810"/>
      </style:header>
      <style:footer>
        <text:p text:style-name="P811"/>
      </style:footer>
    </style:master-page>
    <style:master-page style:name="MP6" style:page-layout-name="PL6">
      <style:header>
        <text:p text:style-name="P864"><text:page-number text:fixed="false">2</text:page-number></text:p>
        <text:p text:style-name="P865"/>
      </style:header>
      <style:footer>
        <text:p text:style-name="P866"/>
      </style:footer>
    </style:master-page>
    <style:master-page style:next-style-name="MP6" style:name="MPF6" style:page-layout-name="PL6">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3T08:01:00Z</meta:creation-date>
    <dc:date>2021-10-23T08:01:00Z</dc:date>
    <meta:template xlink:href="Normal.dotm" xlink:type="simple"/>
    <meta:editing-cycles>1</meta:editing-cycles>
    <meta:editing-duration>PT0S</meta:editing-duration>
    <meta:document-statistic meta:page-count="18" meta:paragraph-count="284" meta:word-count="4262" meta:character-count="35226" meta:row-count="892" meta:non-whitespace-character-count="31248"/>
  </office:meta>
</office:document-meta>
</file>