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-0.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19" style:parent-style-name="Normal" style:family="paragraph">
      <style:paragraph-properties fo:text-align="center" fo:margin-right="-0.1in"/>
      <style:text-properties style:font-size-complex="12pt"/>
    </style:style>
    <style:style style:name="P20" style:parent-style-name="Normal" style:family="paragraph">
      <style:paragraph-properties fo:text-align="center" fo:margin-right="-0.1in"/>
      <style:text-properties style:font-size-complex="12pt"/>
    </style:style>
    <style:style style:name="P21" style:parent-style-name="Normal" style:family="paragraph">
      <style:paragraph-properties fo:text-align="justify" fo:margin-right="-0.1in"/>
      <style:text-properties style:font-size-complex="12pt"/>
    </style:style>
    <style:style style:name="P22" style:parent-style-name="Normal" style:family="paragraph">
      <style:paragraph-properties fo:text-align="justify" fo:margin-right="-0.0013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name-asian="Courier New" style:font-size-complex="12pt"/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size-complex="12pt" fo:language="pt" fo:country="BR"/>
    </style:style>
    <style:style style:name="T34" style:parent-style-name="DefaultParagraphFont" style:family="text">
      <style:text-properties style:font-name-asian="Courier New" style:font-size-complex="12pt"/>
    </style:style>
    <style:style style:name="P35" style:parent-style-name="Normal" style:family="paragraph">
      <style:paragraph-properties fo:margin-right="-0.1in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1in" fo:text-indent="0.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1in" fo:text-indent="0.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1in" fo:text-indent="0.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1in" fo:text-indent="0.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margin-right="-0.1in" fo:text-indent="0.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1in" fo:text-indent="0.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1in" fo:text-indent="0.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1in" fo:text-indent="0.886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size-complex="12pt" fo:language="pt" fo:country="BR"/>
    </style:style>
    <style:style style:name="T89" style:parent-style-name="DefaultParagraphFont" style:family="text">
      <style:text-properties style:font-size-complex="12pt" fo:language="pt" fo:country="BR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pt" fo:country="BR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pt" fo:country="BR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pt" fo:country="BR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861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Courier New" style:font-size-complex="12pt" fo:language="en" fo:country="US"/>
    </style:style>
    <style:style style:name="T124" style:parent-style-name="DefaultParagraphFont" style:family="text">
      <style:text-properties style:font-name-asian="Courier New" style:font-size-complex="12pt" fo:language="en" fo:country="US"/>
    </style:style>
    <style:style style:name="T125" style:parent-style-name="DefaultParagraphFont" style:family="text">
      <style:text-properties style:font-name-asian="Courier New" style:font-size-complex="12pt"/>
    </style:style>
    <style:style style:name="T126" style:parent-style-name="DefaultParagraphFont" style:family="text">
      <style:text-properties style:font-name-asian="Courier New" style:font-size-complex="12pt" fo:language="pt" fo:country="BR"/>
    </style:style>
    <style:style style:name="T127" style:parent-style-name="DefaultParagraphFont" style:family="text">
      <style:text-properties style:font-name-asian="Courier New" style:font-size-complex="12pt" fo:language="en" fo:country="US"/>
    </style:style>
    <style:style style:name="P128" style:parent-style-name="Normal" style:family="paragraph">
      <style:paragraph-properties fo:text-align="justify" fo:margin-right="-0.1in" fo:text-indent="0.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right="-0.1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margin-right="-0.1in"/>
    </style:style>
    <style:style style:name="P135" style:parent-style-name="Normal" style:family="paragraph">
      <style:paragraph-properties fo:margin-right="-0.1in"/>
    </style:style>
    <style:style style:name="P136" style:parent-style-name="Normal" style:family="paragraph">
      <style:paragraph-properties fo:margin-right="-0.1in"/>
    </style:style>
    <style:style style:name="P137" style:parent-style-name="Normal" style:family="paragraph">
      <style:paragraph-properties fo:margin-right="-0.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master-page-name="MP1" style:family="paragraph">
      <style:paragraph-properties fo:break-before="page" fo:margin-right="-0.1in" fo:text-indent="2.7562in"/>
      <style:text-properties style:font-size-complex="12pt" fo:language="pt" fo:country="BR"/>
    </style:style>
    <style:style style:name="P146" style:parent-style-name="Normal" style:family="paragraph">
      <style:paragraph-properties fo:margin-right="-0.1in" fo:text-indent="2.7562in"/>
      <style:text-properties style:font-size-complex="12pt" fo:language="pt" fo:country="BR"/>
    </style:style>
    <style:style style:name="P147" style:parent-style-name="Normal" style:family="paragraph">
      <style:paragraph-properties fo:text-align="justify" fo:margin-right="-0.1in" fo:text-indent="2.7562in"/>
      <style:text-properties style:font-size-complex="12pt" fo:language="pt" fo:country="BR"/>
    </style:style>
    <style:style style:name="P148" style:parent-style-name="Normal" style:family="paragraph">
      <style:paragraph-properties fo:margin-right="-0.1in"/>
      <style:text-properties style:font-size-complex="12pt" fo:language="pt" fo:country="BR"/>
    </style:style>
    <style:style style:name="P149" style:parent-style-name="Normal" style:family="paragraph">
      <style:paragraph-properties fo:margin-right="-0.1in"/>
      <style:text-properties style:font-size-complex="12pt" fo:language="pt" fo:country="BR"/>
    </style:style>
    <style:style style:name="P150" style:parent-style-name="Normal" style:family="paragraph">
      <style:paragraph-properties fo:keep-with-next="always" fo:text-align="center" fo:margin-right="-0.0013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size-complex="12pt" fo:language="pt" fo:country="BR"/>
    </style:style>
    <style:style style:name="P154" style:parent-style-name="Normal" style:family="paragraph">
      <style:paragraph-properties fo:text-align="center" fo:margin-right="-0.1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157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margin-right="-0.1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 fo:margin-right="-0.1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0013in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 fo:language="pt" fo:country="BR"/>
    </style:style>
    <style:style style:name="P169" style:parent-style-name="Normal" style:family="paragraph">
      <style:paragraph-properties fo:margin-right="-0.1in" fo:text-indent="0.8861in"/>
    </style:style>
    <style:style style:name="T170" style:parent-style-name="DefaultParagraphFont" style:family="text">
      <style:text-properties style:font-size-complex="12pt" fo:language="es" style:language-asian="lt" style:country-asian="LT"/>
    </style:style>
    <style:style style:name="T171" style:parent-style-name="DefaultParagraphFont" style:family="text">
      <style:text-properties style:font-size-complex="12pt" fo:language="es" style:language-asian="lt" style:country-asian="LT"/>
    </style:style>
    <style:style style:name="P172" style:parent-style-name="Normal" style:family="paragraph">
      <style:paragraph-properties fo:margin-right="-0.1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 fo:keep-with-next="always" fo:text-align="center" fo:margin-right="-0.1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keep-with-next="always" fo:text-align="center" fo:margin-right="-0.1in" fo:text-indent="0.043in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margin-right="-0.1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right="-0.1in" fo:text-indent="0.8861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language="pt" fo:country="BR"/>
    </style:style>
    <style:style style:name="T194" style:parent-style-name="DefaultParagraphFont" style:family="text">
      <style:text-properties style:font-size-complex="12pt" fo:language="pt" fo:country="BR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fo:language="pt" fo:country="BR"/>
    </style:style>
    <style:style style:name="P197" style:parent-style-name="Normal" style:family="paragraph">
      <style:paragraph-properties fo:text-align="justify" fo:margin-right="-0.1in" fo:text-indent="0.8861in">
        <style:tab-stops>
          <style:tab-stop style:type="left" style:position="6.62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0013in" fo:text-indent="0.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-0.0013in" fo:text-indent="0.8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right="-0.0013in" fo:text-indent="0.8861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right="-0.1in">
        <style:tab-stops>
          <style:tab-stop style:type="left" style:position="0.9in"/>
        </style:tab-stops>
      </style:paragraph-properties>
    </style:style>
    <style:style style:name="P220" style:parent-style-name="Normal" style:family="paragraph">
      <style:paragraph-properties fo:text-align="center" fo:margin-right="-0.1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keep-with-next="always" fo:text-align="center" fo:margin-right="-0.1in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margin-right="-0.1in" fo:text-indent="0.043in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right="-0.1in" fo:text-indent="0.8861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right="-0.0013in" fo:text-indent="0.8861in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 fo:language="en" fo:country="US"/>
    </style:style>
    <style:style style:name="P232" style:parent-style-name="Normal" style:family="paragraph">
      <style:paragraph-properties fo:text-align="justify" fo:margin-right="-0.0013in" fo:text-indent="0.8861in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 fo:language="en" fo:country="US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fo:language="en" fo:country="US"/>
    </style:style>
    <style:style style:name="P237" style:parent-style-name="Normal" style:family="paragraph">
      <style:paragraph-properties fo:text-align="justify" fo:margin-right="-0.0013in" fo:text-indent="0.8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3D3D3D" style:font-size-complex="12pt"/>
    </style:style>
    <style:style style:name="T241" style:parent-style-name="DefaultParagraphFont" style:family="text">
      <style:text-properties fo:color="#3D3D3D" style:font-size-complex="12pt"/>
    </style:style>
    <style:style style:name="P242" style:parent-style-name="Normal" style:family="paragraph">
      <style:paragraph-properties fo:text-align="justify" fo:margin-right="-0.0013in" fo:text-indent="0.87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right="-0.1in" fo:text-indent="0.8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3D3D3D" style:font-size-complex="12pt"/>
    </style:style>
    <style:style style:name="T249" style:parent-style-name="DefaultParagraphFont" style:family="text">
      <style:text-properties fo:color="#3D3D3D" style:font-size-complex="12p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  <style:tab-stop style:type="left" style:position="1.579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8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8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875in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weight-complex="bold"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P276" style:parent-style-name="Normal" style:family="paragraph">
      <style:paragraph-properties fo:text-align="justify" fo:text-indent="0.875in"/>
    </style:style>
    <style:style style:name="T277" style:parent-style-name="DefaultParagraphFont" style:family="text">
      <style:text-properties style:font-name-complex="Arial" style:font-size-complex="12pt"/>
    </style:style>
    <style:style style:name="T278" style:parent-style-name="DefaultParagraphFont" style:family="text">
      <style:text-properties style:font-name-complex="Arial" style:font-size-complex="12pt"/>
    </style:style>
    <style:style style:name="T279" style:parent-style-name="DefaultParagraphFont" style:family="text">
      <style:text-properties style:font-name-complex="Arial" style:font-size-complex="12pt"/>
    </style:style>
    <style:style style:name="P280" style:parent-style-name="Normal" style:family="paragraph">
      <style:paragraph-properties fo:text-align="justify" fo:margin-right="-0.1in" fo:text-indent="0.8861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right="-0.1in" fo:text-indent="0.8861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5in"/>
          <style:tab-stop style:type="left" style:position="1.5798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875in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 fo:language="en" fo:country="US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8861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8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87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right="-0.1in" fo:text-indent="0.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name-asian="Courier New" style:font-size-complex="12pt"/>
    </style:style>
    <style:style style:name="T317" style:parent-style-name="DefaultParagraphFont" style:family="text">
      <style:text-properties style:font-name-asian="Courier New" style:font-size-complex="12pt"/>
    </style:style>
    <style:style style:name="T318" style:parent-style-name="DefaultParagraphFont" style:family="text">
      <style:text-properties style:font-name-asian="Courier New" style:font-weight-complex="bold" style:font-size-complex="12pt"/>
    </style:style>
    <style:style style:name="P319" style:parent-style-name="Normal" style:family="paragraph">
      <style:paragraph-properties fo:text-align="justify" fo:text-indent="0.875in">
        <style:tab-stops>
          <style:tab-stop style:type="left" style:position="0.9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8861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right="-0.1in"/>
    </style:style>
    <style:style style:name="P332" style:parent-style-name="Normal" style:family="paragraph">
      <style:paragraph-properties fo:text-align="center" fo:margin-right="-0.1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master-page-name="MP2" style:family="paragraph">
      <style:paragraph-properties fo:break-before="page" fo:text-align="justify" fo:margin-right="-0.1in" fo:text-indent="2.75in"/>
      <style:text-properties style:font-size-complex="12pt" style:language-asian="lt" style:country-asian="LT"/>
    </style:style>
    <style:style style:name="P336" style:parent-style-name="Normal" style:family="paragraph">
      <style:paragraph-properties fo:margin-right="-0.1in" fo:text-indent="2.75in"/>
      <style:text-properties style:font-size-complex="12pt" style:language-asian="lt" style:country-asian="LT"/>
    </style:style>
    <style:style style:name="P337" style:parent-style-name="Normal" style:family="paragraph">
      <style:paragraph-properties fo:margin-right="-0.1in" fo:text-indent="2.75in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 fo:margin-right="-0.1in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 fo:margin-right="-0.1in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 fo:margin-right="-0.1in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margin-right="-0.0013in" fo:text-indent="0.8861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margin-right="-0.1in" fo:text-indent="0.8861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fo:margin-right="-0.1in"/>
    </style:style>
    <style:style style:name="P357" style:parent-style-name="Normal" style:family="paragraph">
      <style:paragraph-properties fo:text-align="center" fo:margin-right="-0.1i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0" style:parent-style-name="Normal" style:family="paragraph">
      <style:paragraph-properties fo:text-align="center" fo:margin-right="-0.1in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2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right="-0.1in" fo:text-indent="0.8861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margin-right="-0.0013in" fo:text-indent="0.8861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right="-0.1in" fo:text-indent="0.8861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margin-right="-0.0013in" fo:text-indent="0.8861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margin-right="-0.0013in" fo:text-indent="0.8861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fo:language="pt" fo:country="BR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1in" fo:text-indent="0.8861in">
        <style:tab-stops>
          <style:tab-stop style:type="left" style:position="6.62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margin-right="-0.0013in" fo:text-indent="0.8861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right="-0.0013in" fo:text-indent="0.87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right="-0.0013in" fo:text-indent="0.8861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margin-right="-0.1in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P405" style:parent-style-name="Normal" style:family="paragraph">
      <style:paragraph-properties fo:text-align="center" fo:margin-right="-0.1in"/>
    </style:style>
    <style:style style:name="T4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 fo:margin-right="-0.1in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margin-right="-0.1in" fo:text-indent="0.87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margin-right="-0.0013in" fo:text-indent="0.8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margin-right="-0.1in" fo:text-indent="0.87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right="-0.0013in" fo:text-indent="0.8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margin-right="-0.0013in" fo:text-indent="0.8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right="-0.0013in" fo:text-indent="0.87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margin-right="-0.0013in" fo:text-indent="0.8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margin-right="-0.0013in" fo:text-indent="0.8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margin-right="-0.0013in" fo:text-indent="0.87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margin-right="-0.0013in" fo:text-indent="0.8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right="-0.0013in" fo:text-indent="0.8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right="-0.0013in" fo:text-indent="0.8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margin-right="-0.0013in" fo:text-indent="0.8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margin-right="-0.0013in" fo:text-indent="0.8861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margin-right="-0.0013in" fo:text-indent="0.8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margin-right="-0.0013in" fo:text-indent="0.8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margin-right="-0.0013in" fo:text-indent="0.8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margin-right="-0.0013in" fo:text-indent="0.87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right="-0.0013in" fo:text-indent="0.8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margin-right="-0.0013in" fo:text-indent="0.8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margin-right="-0.0013in" fo:text-indent="0.8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margin-right="-0.0013in" fo:text-indent="0.87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margin-right="-0.0013in" fo:text-indent="0.87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margin-right="-0.0013in" fo:text-indent="0.87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margin-right="-0.0013in" fo:text-indent="0.8861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style:punctuation-wrap="simple" fo:text-align="justify" fo:margin-right="-0.0013in" fo:text-indent="0.8861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margin-right="-0.1in" fo:text-indent="0.875in">
        <style:tab-stops>
          <style:tab-stop style:type="left" style:position="0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margin-right="-0.0013in" fo:text-indent="0.875in">
        <style:tab-stops>
          <style:tab-stop style:type="left" style:position="0.75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margin-right="-0.0013in" fo:text-indent="0.87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margin-right="-0.1in" fo:text-indent="0.87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margin-right="-0.0013in" fo:text-indent="0.8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margin-right="-0.0013in" fo:text-indent="0.87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13in" fo:text-indent="0.87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margin-right="-0.0013in" fo:text-indent="0.87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margin-right="-0.1in" fo:text-indent="0.87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margin-right="-0.0013in" fo:text-indent="0.875in" fo:background-color="#FFFFFF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right="-0.0013in" fo:text-indent="0.8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margin-right="-0.1in"/>
    </style:style>
    <style:style style:name="P563" style:parent-style-name="Normal" style:family="paragraph">
      <style:paragraph-properties fo:text-align="center" fo:margin-right="-0.1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master-page-name="MP3" style:family="paragraph">
      <style:paragraph-properties fo:break-before="page" fo:text-align="justify" fo:margin-left="2.5597in" fo:margin-right="-0.1979in">
        <style:tab-stops>
          <style:tab-stop style:type="left" style:position="-1.9236in"/>
          <style:tab-stop style:type="left" style:position="-1.2875in"/>
          <style:tab-stop style:type="left" style:position="-0.6513in"/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</style:tab-stops>
      </style:paragraph-properties>
      <style:text-properties style:font-name-asian="Courier New" style:font-size-complex="12pt"/>
    </style:style>
    <style:style style:name="P567" style:parent-style-name="Normal" style:family="paragraph">
      <style:paragraph-properties fo:text-align="justify" fo:margin-left="2.5597in" fo:margin-right="-0.1979in">
        <style:tab-stops>
          <style:tab-stop style:type="left" style:position="-1.9236in"/>
          <style:tab-stop style:type="left" style:position="-1.2875in"/>
          <style:tab-stop style:type="left" style:position="-0.6513in"/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</style:tab-stops>
      </style:paragraph-properties>
      <style:text-properties style:font-name-asian="Courier New" style:font-size-complex="12pt"/>
    </style:style>
    <style:style style:name="P568" style:parent-style-name="Normal" style:family="paragraph">
      <style:paragraph-properties fo:text-align="justify" fo:margin-right="-0.1979in" fo:text-indent="2.5597in"/>
    </style:style>
    <style:style style:name="T569" style:parent-style-name="DefaultParagraphFont" style:family="text">
      <style:text-properties style:font-size-complex="12pt" fo:language="pt" fo:country="BR" style:language-asian="lt" style:country-asian="LT"/>
    </style:style>
    <style:style style:name="P570" style:parent-style-name="Normal" style:family="paragraph">
      <style:paragraph-properties fo:margin-right="-0.1979in" fo:text-indent="2.75in">
        <style:tab-stops>
          <style:tab-stop style:type="left" style:position="0.9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margin-right="-0.1979in" fo:text-indent="2.75in">
        <style:tab-stops>
          <style:tab-stop style:type="left" style:position="0.9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text-align="center" fo:margin-right="-0.1979in">
        <style:tab-stops>
          <style:tab-stop style:type="left" style:position="0.9in"/>
        </style:tab-stops>
      </style:paragraph-properties>
    </style:style>
    <style:style style:name="T573" style:parent-style-name="DefaultParagraphFont" style:family="text">
      <style:text-properties fo:font-weight="bold" style:font-weight-asian="bold" fo:color="#000000" style:font-size-complex="12pt"/>
    </style:style>
    <style:style style:name="P574" style:parent-style-name="Normal" style:family="paragraph">
      <style:paragraph-properties fo:text-align="center" fo:margin-right="-0.1979in">
        <style:tab-stops>
          <style:tab-stop style:type="left" style:position="0.9in"/>
        </style:tab-stops>
      </style:paragraph-properties>
    </style:style>
    <style:style style:name="T575" style:parent-style-name="DefaultParagraphFont" style:family="text">
      <style:text-properties fo:font-weight="bold" style:font-weight-asian="bold" fo:color="#000000" style:font-size-complex="12pt"/>
    </style:style>
    <style:style style:name="T576" style:parent-style-name="DefaultParagraphFont" style:family="text">
      <style:text-properties fo:font-weight="bold" style:font-weight-asian="bold" fo:color="#000000" style:font-size-complex="12pt"/>
    </style:style>
    <style:style style:name="P577" style:parent-style-name="Normal" style:family="paragraph">
      <style:paragraph-properties fo:text-align="justify" fo:margin-right="-0.1979in">
        <style:tab-stops>
          <style:tab-stop style:type="left" style:position="0.9in"/>
        </style:tab-stops>
      </style:paragraph-properties>
      <style:text-properties fo:color="#000000" style:font-size-complex="12pt"/>
    </style:style>
    <style:style style:name="P578" style:parent-style-name="Normal" style:family="paragraph">
      <style:paragraph-properties fo:text-align="justify" fo:margin-right="-0.1979in">
        <style:tab-stops>
          <style:tab-stop style:type="left" style:position="0.9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center" fo:margin-right="-0.1979in"/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2" style:parent-style-name="Normal" style:family="paragraph">
      <style:paragraph-properties fo:text-align="center" fo:margin-right="-0.1979in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4" style:parent-style-name="Normal" style:family="paragraph">
      <style:paragraph-properties fo:text-align="justify" fo:margin-right="-0.1979in" fo:text-indent="0.8861in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margin-right="-0.0013in" fo:text-indent="0.8861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fo:language="pt" fo:country="BR" style:language-asian="lt" style:country-asian="LT"/>
    </style:style>
    <style:style style:name="P589" style:parent-style-name="Normal" style:family="paragraph">
      <style:paragraph-properties fo:margin-right="-0.1979in" fo:text-indent="0.8861in"/>
    </style:style>
    <style:style style:name="T590" style:parent-style-name="DefaultParagraphFont" style:family="text">
      <style:text-properties style:font-size-complex="12pt" fo:language="es" style:language-asian="lt" style:country-asian="LT"/>
    </style:style>
    <style:style style:name="T591" style:parent-style-name="DefaultParagraphFont" style:family="text">
      <style:text-properties style:font-size-complex="12pt" fo:language="es" style:language-asian="lt" style:country-asian="LT"/>
    </style:style>
    <style:style style:name="P592" style:parent-style-name="Normal" style:family="paragraph">
      <style:paragraph-properties fo:text-align="justify" fo:margin-right="-0.1979in"/>
    </style:style>
    <style:style style:name="P593" style:parent-style-name="Normal" style:family="paragraph">
      <style:paragraph-properties fo:keep-with-next="always" fo:text-align="center" fo:margin-right="-0.1979in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 fo:keep-with-next="always" fo:text-align="center" fo:margin-right="-0.1979in" fo:text-indent="0.043in"/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margin-right="-0.1979in" fo:text-indent="0.8861in"/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margin-right="-0.1979in" fo:text-indent="0.8861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margin-right="-0.0013in" fo:text-indent="0.87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margin-right="-0.0013in" fo:text-indent="0.8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margin-right="-0.0013in" fo:text-indent="0.8861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fo:language="pt" fo:country="BR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fo:language="pt" fo:country="BR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right="-0.1979in" fo:text-indent="0.8861in">
        <style:tab-stops>
          <style:tab-stop style:type="left" style:position="6.625in"/>
        </style:tab-stops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margin-right="-0.0013in" fo:text-indent="0.87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margin-right="-0.0013in" fo:text-indent="0.8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13in" fo:text-indent="0.8861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margin-right="-0.1979in">
        <style:tab-stops>
          <style:tab-stop style:type="left" style:position="0.9in"/>
        </style:tab-stops>
      </style:paragraph-properties>
    </style:style>
    <style:style style:name="P639" style:parent-style-name="Normal" style:family="paragraph">
      <style:paragraph-properties fo:text-align="center" fo:margin-right="-0.1979in"/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2" style:parent-style-name="Normal" style:family="paragraph">
      <style:paragraph-properties fo:keep-with-next="always" fo:text-align="center" fo:margin-right="-0.1979in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justify" fo:margin-right="-0.1979in" fo:text-indent="0.8861in"/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right="-0.1979in" fo:text-indent="0.8861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right="-0.0013in" fo:text-indent="0.8861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P657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P658" style:parent-style-name="Normal" style:family="paragraph">
      <style:paragraph-properties fo:text-align="justify" fo:margin-right="-0.0013in" fo:text-indent="0.875in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margin-right="-0.0013in" fo:text-indent="0.8861in">
        <style:tab-stops>
          <style:tab-stop style:type="left" style:position="2.3069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right="-0.0013in" fo:text-indent="0.8861in">
        <style:tab-stops>
          <style:tab-stop style:type="left" style:position="2.3069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right="-0.0013in" fo:text-indent="0.8861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right="-0.0013in" fo:text-indent="0.8861in">
        <style:tab-stops>
          <style:tab-stop style:type="left" style:position="2.3069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margin-right="-0.1979in" fo:text-indent="0.8861in">
        <style:tab-stops>
          <style:tab-stop style:type="left" style:position="0.9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margin-right="-0.1979in" fo:text-indent="0.8861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P717" style:parent-style-name="Normal" style:family="paragraph">
      <style:paragraph-properties fo:text-align="justify" fo:margin-right="-0.0013in" fo:text-indent="0.8861in">
        <style:tab-stops>
          <style:tab-stop style:type="left" style:position="0.25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P721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726" style:parent-style-name="DefaultParagraphFont" style:family="text">
      <style:text-properties style:font-size-complex="12pt" fo:language="pt" fo:country="BR"/>
    </style:style>
    <style:style style:name="T727" style:parent-style-name="DefaultParagraphFont" style:family="text">
      <style:text-properties style:font-size-complex="12pt" fo:language="pt" fo:country="BR"/>
    </style:style>
    <style:style style:name="T728" style:parent-style-name="DefaultParagraphFont" style:family="text">
      <style:text-properties fo:color="#FF0000" style:font-size-complex="12pt" fo:language="pt" fo:country="BR"/>
    </style:style>
    <style:style style:name="T729" style:parent-style-name="DefaultParagraphFont" style:family="text">
      <style:text-properties style:font-size-complex="12pt" fo:language="pt" fo:country="BR"/>
    </style:style>
    <style:style style:name="P730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731" style:parent-style-name="DefaultParagraphFont" style:family="text">
      <style:text-properties style:font-size-complex="12pt" fo:language="pt" fo:country="BR"/>
    </style:style>
    <style:style style:name="T732" style:parent-style-name="DefaultParagraphFont" style:family="text">
      <style:text-properties style:font-size-complex="12pt" fo:language="pt" fo:country="BR"/>
    </style:style>
    <style:style style:name="P733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fo:language="en" fo:country="US"/>
    </style:style>
    <style:style style:name="P741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742" style:parent-style-name="DefaultParagraphFont" style:family="text">
      <style:text-properties style:font-size-complex="12pt" fo:language="pt" fo:country="BR"/>
    </style:style>
    <style:style style:name="T743" style:parent-style-name="DefaultParagraphFont" style:family="text">
      <style:text-properties style:font-size-complex="12pt" fo:language="pt" fo:country="BR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fo:language="en" fo:country="US"/>
    </style:style>
    <style:style style:name="P746" style:parent-style-name="Normal" style:family="paragraph">
      <style:paragraph-properties fo:text-align="justify" fo:margin-right="-0.1979in" fo:text-indent="0.875in">
        <style:tab-stops>
          <style:tab-stop style:type="left" style:position="6.5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 fo:language="pt" fo:country="BR"/>
    </style:style>
    <style:style style:name="P750" style:parent-style-name="Normal" style:family="paragraph">
      <style:paragraph-properties fo:text-align="justify" fo:margin-right="-0.1979in" fo:text-indent="0.875in">
        <style:tab-stops>
          <style:tab-stop style:type="left" style:position="6.5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 fo:language="en" fo:country="US"/>
    </style:style>
    <style:style style:name="P754" style:parent-style-name="Normal" style:family="paragraph">
      <style:paragraph-properties fo:text-align="justify" fo:margin-right="-0.0013in" fo:text-indent="0.875in">
        <style:tab-stops>
          <style:tab-stop style:type="left" style:position="6.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 fo:language="en" fo:country="US"/>
    </style:style>
    <style:style style:name="P759" style:parent-style-name="Normal" style:family="paragraph">
      <style:paragraph-properties fo:text-align="justify" fo:margin-right="-0.1979in" fo:text-indent="0.875in">
        <style:tab-stops>
          <style:tab-stop style:type="left" style:position="0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margin-right="-0.1979in" fo:text-indent="0.875in"/>
    </style:style>
    <style:style style:name="T763" style:parent-style-name="DefaultParagraphFont" style:family="text">
      <style:text-properties style:font-size-complex="12pt" fo:language="pt" fo:country="BR"/>
    </style:style>
    <style:style style:name="T764" style:parent-style-name="DefaultParagraphFont" style:family="text">
      <style:text-properties style:font-size-complex="12pt" fo:language="pt" fo:country="BR"/>
    </style:style>
    <style:style style:name="P765" style:parent-style-name="Normal" style:family="paragraph">
      <style:paragraph-properties fo:text-align="justify" fo:margin-right="-0.0013in" fo:text-indent="0.875in"/>
    </style:style>
    <style:style style:name="T766" style:parent-style-name="DefaultParagraphFont" style:family="text">
      <style:text-properties style:font-size-complex="12pt" fo:language="pt" fo:country="BR"/>
    </style:style>
    <style:style style:name="T767" style:parent-style-name="DefaultParagraphFont" style:family="text">
      <style:text-properties style:font-size-complex="12pt" fo:language="pt" fo:country="BR"/>
    </style:style>
    <style:style style:name="T768" style:parent-style-name="DefaultParagraphFont" style:family="text">
      <style:text-properties style:font-size-complex="12pt" fo:language="pt" fo:country="BR"/>
    </style:style>
    <style:style style:name="P769" style:parent-style-name="Normal" style:family="paragraph">
      <style:paragraph-properties fo:text-align="justify" fo:margin-right="-0.1979in" fo:text-indent="0.8861in">
        <style:tab-stops>
          <style:tab-stop style:type="left" style:position="0.9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margin-right="-0.1979in" fo:text-indent="0.875in">
        <style:tab-stops>
          <style:tab-stop style:type="left" style:position="0.9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margin-right="-0.1979in" fo:text-indent="0.8861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P794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name-asian="Courier New" style:font-size-complex="12pt"/>
    </style:style>
    <style:style style:name="T796" style:parent-style-name="DefaultParagraphFont" style:family="text">
      <style:text-properties style:font-name-asian="Courier New" style:font-size-complex="12pt"/>
    </style:style>
    <style:style style:name="T797" style:parent-style-name="DefaultParagraphFont" style:family="text">
      <style:text-properties style:font-name-asian="Courier New" style:font-weight-complex="bold" style:font-size-complex="12pt"/>
    </style:style>
    <style:style style:name="P798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margin-right="-0.0013in" fo:text-indent="0.8861in">
        <style:tab-stops>
          <style:tab-stop style:type="left" style:position="0.9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margin-right="-0.1979in">
        <style:tab-stops>
          <style:tab-stop style:type="left" style:position="0.9in"/>
        </style:tab-stops>
      </style:paragraph-properties>
    </style:style>
    <style:style style:name="P807" style:parent-style-name="Normal" style:family="paragraph">
      <style:paragraph-properties fo:text-align="center" fo:margin-right="-0.1979in">
        <style:tab-stops>
          <style:tab-stop style:type="left" style:position="0.9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P809" style:parent-style-name="Normal" style:master-page-name="MP4" style:family="paragraph">
      <style:paragraph-properties fo:break-before="page" fo:margin-right="-0.1in" fo:text-indent="2.7562in"/>
    </style:style>
    <style:style style:name="T811" style:parent-style-name="DefaultParagraphFont" style:family="text">
      <style:text-properties style:font-size-complex="12pt" fo:language="pt" fo:country="BR" style:language-asian="lt" style:country-asian="LT"/>
    </style:style>
    <style:style style:name="P812" style:parent-style-name="Normal" style:family="paragraph">
      <style:paragraph-properties fo:margin-right="-0.1in" fo:text-indent="2.7562in"/>
    </style:style>
    <style:style style:name="T813" style:parent-style-name="DefaultParagraphFont" style:family="text">
      <style:text-properties style:font-size-complex="12pt" fo:language="pt" fo:country="BR" style:language-asian="lt" style:country-asian="LT"/>
    </style:style>
    <style:style style:name="P814" style:parent-style-name="Normal" style:family="paragraph">
      <style:paragraph-properties fo:text-align="justify" fo:margin-right="-0.1in" fo:text-indent="2.7562in"/>
    </style:style>
    <style:style style:name="T815" style:parent-style-name="DefaultParagraphFont" style:family="text">
      <style:text-properties style:font-size-complex="12pt" fo:language="pt" fo:country="BR" style:language-asian="lt" style:country-asian="LT"/>
    </style:style>
    <style:style style:name="T816" style:parent-style-name="DefaultParagraphFont" style:family="text">
      <style:text-properties style:font-size-complex="12pt" fo:language="pt" fo:country="BR" style:language-asian="lt" style:country-asian="LT"/>
    </style:style>
    <style:style style:name="P817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 style:language-asian="lt" style:country-asian="LT"/>
    </style:style>
    <style:style style:name="P818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 style:language-asian="lt" style:country-asian="LT"/>
    </style:style>
    <style:style style:name="P819" style:parent-style-name="Normal" style:family="paragraph">
      <style:paragraph-properties fo:text-align="center" fo:margin-right="-0.1in"/>
    </style:style>
    <style:style style:name="T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 style:language-asian="lt" style:country-asian="LT"/>
    </style:style>
    <style:style style:name="P822" style:parent-style-name="Normal" style:family="paragraph">
      <style:paragraph-properties fo:text-align="center" fo:margin-right="-0.1in"/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5" style:parent-style-name="Normal" style:family="paragraph">
      <style:paragraph-properties fo:text-align="center" fo:margin-right="-0.1in"/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7" style:parent-style-name="Normal" style:family="paragraph">
      <style:paragraph-properties fo:text-align="justify" fo:margin-right="-0.1in" fo:text-indent="0.8861in"/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margin-right="-0.0013in" fo:text-indent="0.8861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fo:language="pt" fo:country="BR" style:language-asian="lt" style:country-asian="LT"/>
    </style:style>
    <style:style style:name="T832" style:parent-style-name="DefaultParagraphFont" style:family="text">
      <style:text-properties style:font-size-complex="12pt" fo:language="pt" fo:country="BR" style:language-asian="lt" style:country-asian="LT"/>
    </style:style>
    <style:style style:name="P833" style:parent-style-name="Normal" style:family="paragraph">
      <style:paragraph-properties fo:margin-right="-0.1in" fo:text-indent="0.8861in"/>
    </style:style>
    <style:style style:name="T834" style:parent-style-name="DefaultParagraphFont" style:family="text">
      <style:text-properties style:font-size-complex="12pt" fo:language="es" style:language-asian="lt" style:country-asian="LT"/>
    </style:style>
    <style:style style:name="T835" style:parent-style-name="DefaultParagraphFont" style:family="text">
      <style:text-properties style:font-size-complex="12pt" fo:language="es" style:language-asian="lt" style:country-asian="LT"/>
    </style:style>
    <style:style style:name="P836" style:parent-style-name="Normal" style:family="paragraph">
      <style:paragraph-properties fo:text-align="justify" fo:margin-right="-0.1in" fo:text-indent="0.8861in"/>
    </style:style>
    <style:style style:name="P837" style:parent-style-name="Normal" style:family="paragraph">
      <style:paragraph-properties fo:keep-with-next="always" fo:text-align="center" fo:margin-right="-0.1in"/>
    </style:style>
    <style:style style:name="T8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0" style:parent-style-name="Normal" style:family="paragraph">
      <style:paragraph-properties fo:keep-with-next="always" fo:text-align="center" fo:margin-right="-0.1in" fo:text-indent="0.043in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justify" fo:margin-right="-0.1in" fo:text-indent="0.8861in"/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margin-right="-0.1in" fo:text-indent="0.8861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margin-right="-0.0013in" fo:text-indent="0.875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margin-right="-0.1in" fo:text-indent="0.875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margin-right="-0.0013in" fo:text-indent="0.8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margin-right="-0.0013in" fo:text-indent="0.8861in">
        <style:tab-stops>
          <style:tab-stop style:type="left" style:position="6.3986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fo:language="pt" fo:country="BR" style:language-asian="lt" style:country-asian="LT"/>
    </style:style>
    <style:style style:name="T8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4" style:parent-style-name="DefaultParagraphFont" style:family="text">
      <style:text-properties style:font-size-complex="12pt" fo:language="pt" fo:country="BR" style:language-asian="lt" style:country-asian="LT"/>
    </style:style>
    <style:style style:name="P865" style:parent-style-name="Normal" style:family="paragraph">
      <style:paragraph-properties fo:text-align="justify" fo:margin-right="-0.1in" fo:text-indent="0.8861in">
        <style:tab-stops>
          <style:tab-stop style:type="left" style:position="6.62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margin-right="-0.0013in" fo:text-indent="0.87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margin-right="-0.0013in" fo:text-indent="0.8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margin-right="-0.0013in" fo:text-indent="0.8861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margin-right="-0.1in">
        <style:tab-stops>
          <style:tab-stop style:type="left" style:position="0.9in"/>
        </style:tab-stops>
      </style:paragraph-properties>
    </style:style>
    <style:style style:name="P886" style:parent-style-name="Normal" style:family="paragraph">
      <style:paragraph-properties fo:text-align="center" fo:margin-right="-0.1in"/>
    </style:style>
    <style:style style:name="T8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9" style:parent-style-name="Normal" style:family="paragraph">
      <style:paragraph-properties fo:keep-with-next="always" fo:text-align="center" fo:margin-right="-0.1in"/>
    </style:style>
    <style:style style:name="T8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1" style:parent-style-name="Normal" style:family="paragraph">
      <style:paragraph-properties fo:text-align="justify" fo:margin-right="-0.1in" fo:text-indent="0.8861in"/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margin-right="-0.1in" fo:text-indent="0.8861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margin-right="-0.1in" fo:text-indent="0.8861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margin-right="-0.0013in" fo:text-indent="0.8861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margin-right="-0.0013in" fo:text-indent="0.8861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margin-right="-0.0013in" fo:text-indent="0.8861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margin-right="-0.0013in" fo:text-indent="0.8861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margin-right="-0.0013in" fo:text-indent="0.8861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margin-right="-0.1in" fo:text-indent="0.8861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1" style:parent-style-name="Normal" style:family="paragraph">
      <style:paragraph-properties fo:text-align="justify" fo:margin-right="-0.0013in" fo:text-indent="0.8861in"/>
    </style:style>
    <style:style style:name="T9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5" style:parent-style-name="Normal" style:family="paragraph">
      <style:paragraph-properties fo:text-align="justify" fo:margin-right="-0.0013in" fo:text-indent="0.8861in"/>
    </style:style>
    <style:style style:name="T9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8" style:parent-style-name="Normal" style:family="paragraph">
      <style:paragraph-properties fo:text-align="justify" fo:margin-right="-0.0013in" fo:text-indent="0.886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margin-right="-0.0013in" fo:text-indent="0.8861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margin-right="-0.0013in" fo:text-indent="0.8861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margin-right="-0.0013in" fo:text-indent="0.8861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margin-right="-0.0013in" fo:text-indent="0.875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margin-right="-0.1in" fo:text-indent="0.8861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 fo:margin-right="-0.0013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margin-right="-0.1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margin-right="-0.0013in" fo:text-indent="0.8861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margin-right="-0.1in"/>
    </style:style>
    <style:style style:name="P971" style:parent-style-name="Normal" style:family="paragraph">
      <style:paragraph-properties fo:text-align="center" fo:margin-right="-0.1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master-page-name="MP5" style:family="paragraph">
      <style:paragraph-properties fo:break-before="page" fo:margin-left="2.3625in" fo:margin-right="-0.1in">
        <style:tab-stops/>
      </style:paragraph-properties>
      <style:text-properties style:font-size-complex="12pt" fo:language="pt" fo:country="BR"/>
    </style:style>
    <style:style style:name="P975" style:parent-style-name="Normal" style:family="paragraph">
      <style:paragraph-properties fo:margin-left="2.3625in" fo:margin-right="-0.0013in">
        <style:tab-stops/>
      </style:paragraph-properties>
      <style:text-properties style:font-size-complex="12pt" fo:language="pt" fo:country="BR"/>
    </style:style>
    <style:style style:name="P976" style:parent-style-name="Normal" style:family="paragraph">
      <style:paragraph-properties fo:text-align="justify" fo:margin-left="2.3625in" fo:margin-right="-0.1in">
        <style:tab-stops/>
      </style:paragraph-properties>
      <style:text-properties style:font-size-complex="12pt" fo:language="pt" fo:country="BR"/>
    </style:style>
    <style:style style:name="P977" style:parent-style-name="Normal" style:family="paragraph">
      <style:paragraph-properties fo:margin-right="-0.1in" fo:text-indent="2.875in"/>
      <style:text-properties style:font-size-complex="12pt" fo:language="pt" fo:country="BR"/>
    </style:style>
    <style:style style:name="P978" style:parent-style-name="Normal" style:family="paragraph">
      <style:paragraph-properties fo:margin-right="-0.1in" fo:text-indent="2.875in"/>
      <style:text-properties style:font-size-complex="12pt" fo:language="pt" fo:country="BR"/>
    </style:style>
    <style:style style:name="P979" style:parent-style-name="Normal" style:family="paragraph">
      <style:paragraph-properties fo:keep-with-next="always" fo:text-align="center" fo:margin-right="-0.1in"/>
    </style:style>
    <style:style style:name="T980" style:parent-style-name="DefaultParagraphFont" style:family="text">
      <style:text-properties fo:font-weight="bold" style:font-weight-asian="bold"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fo:font-weight="bold" style:font-weight-asian="bold" style:font-size-complex="12pt" fo:language="pt" fo:country="BR"/>
    </style:style>
    <style:style style:name="P983" style:parent-style-name="Normal" style:family="paragraph">
      <style:paragraph-properties fo:text-align="center" fo:margin-right="-0.1in"/>
    </style:style>
    <style:style style:name="T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5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986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987" style:parent-style-name="Normal" style:family="paragraph">
      <style:paragraph-properties fo:text-align="center" fo:margin-right="-0.1in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0" style:parent-style-name="Normal" style:family="paragraph">
      <style:paragraph-properties fo:text-align="center" fo:margin-right="-0.1in"/>
    </style:style>
    <style:style style:name="T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2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margin-right="-0.0013in" fo:text-indent="0.8861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size-complex="12pt" fo:language="pt" fo:country="BR"/>
    </style:style>
    <style:style style:name="T999" style:parent-style-name="DefaultParagraphFont" style:family="text">
      <style:text-properties style:font-size-complex="12pt" fo:language="pt" fo:country="BR"/>
    </style:style>
    <style:style style:name="P1000" style:parent-style-name="Normal" style:family="paragraph">
      <style:paragraph-properties fo:margin-right="-0.1in" fo:text-indent="0.8861in"/>
    </style:style>
    <style:style style:name="T1001" style:parent-style-name="DefaultParagraphFont" style:family="text">
      <style:text-properties style:font-size-complex="12pt" fo:language="es" style:language-asian="lt" style:country-asian="LT"/>
    </style:style>
    <style:style style:name="T1002" style:parent-style-name="DefaultParagraphFont" style:family="text">
      <style:text-properties style:font-size-complex="12pt" fo:language="es" style:language-asian="lt" style:country-asian="LT"/>
    </style:style>
    <style:style style:name="P1003" style:parent-style-name="Normal" style:family="paragraph">
      <style:paragraph-properties fo:margin-right="-0.1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4" style:parent-style-name="Normal" style:family="paragraph">
      <style:paragraph-properties fo:keep-with-next="always" fo:text-align="center" fo:margin-right="-0.1in"/>
    </style:style>
    <style:style style:name="T10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7" style:parent-style-name="Normal" style:family="paragraph">
      <style:paragraph-properties fo:keep-with-next="always" fo:text-align="center" fo:margin-right="-0.1in" fo:text-indent="0.043in"/>
    </style:style>
    <style:style style:name="T10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9" style:parent-style-name="Normal" style:family="paragraph">
      <style:paragraph-properties fo:text-align="justify" fo:margin-right="-0.1in"/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margin-right="-0.1in" fo:text-indent="0.8861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margin-right="-0.1in" fo:text-indent="0.8861in">
        <style:tab-stops>
          <style:tab-stop style:type="left" style:position="6.693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margin-right="-0.0013in" fo:text-indent="0.8861in">
        <style:tab-stops>
          <style:tab-stop style:type="left" style:position="6.3986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 fo:language="pt" fo:country="BR"/>
    </style:style>
    <style:style style:name="P1038" style:parent-style-name="Normal" style:family="paragraph">
      <style:paragraph-properties fo:text-align="justify" fo:margin-right="-0.1in" fo:text-indent="0.8861in">
        <style:tab-stops>
          <style:tab-stop style:type="left" style:position="6.62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margin-right="-0.0013in" fo:text-indent="0.87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margin-right="-0.0013in" fo:text-indent="0.875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margin-right="-0.0013in" fo:text-indent="0.8861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4" style:parent-style-name="DefaultParagraphFont" style:family="text">
      <style:text-properties style:font-style-complex="italic" style:font-size-complex="12pt" style:language-asian="lt" style:country-asian="L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margin-right="-0.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P1060" style:parent-style-name="Normal" style:family="paragraph">
      <style:paragraph-properties fo:text-align="center" fo:margin-right="-0.1in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3" style:parent-style-name="Normal" style:family="paragraph">
      <style:paragraph-properties fo:keep-with-next="always" fo:text-align="center" fo:margin-right="-0.1in"/>
    </style:style>
    <style:style style:name="T10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5" style:parent-style-name="Normal" style:family="paragraph">
      <style:paragraph-properties fo:text-align="justify" fo:margin-right="-0.1in" fo:text-indent="0.043in"/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margin-right="-0.1in" fo:text-indent="0.8861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margin-right="-0.1in" fo:text-indent="0.8861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margin-right="-0.1in" fo:text-indent="0.8861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weight="bold" style:font-weight-asian="bold"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align="justify" fo:margin-right="-0.0013in" fo:text-indent="0.875in"/>
    </style:style>
    <style:style style:name="P1089" style:parent-style-name="Normal" style:family="paragraph">
      <style:paragraph-properties fo:text-align="justify" fo:margin-right="-0.0013in" fo:text-indent="0.875in"/>
    </style:style>
    <style:style style:name="P1090" style:parent-style-name="Normal" style:family="paragraph">
      <style:paragraph-properties fo:text-align="justify" fo:margin-right="-0.0013in" fo:text-indent="0.875in"/>
    </style:style>
    <style:style style:name="P1091" style:parent-style-name="Normal" style:family="paragraph">
      <style:paragraph-properties fo:text-align="justify" fo:margin-right="-0.0013in" fo:text-indent="0.875in"/>
    </style:style>
    <style:style style:name="T1092" style:parent-style-name="DefaultParagraphFont" style:family="text">
      <style:text-properties style:font-weight-complex="bold"/>
    </style:style>
    <style:style style:name="P1093" style:parent-style-name="Normal" style:family="paragraph">
      <style:paragraph-properties fo:text-align="justify" fo:margin-right="-0.0013in" fo:text-indent="0.875in"/>
    </style:style>
    <style:style style:name="P1094" style:parent-style-name="Normal" style:family="paragraph">
      <style:paragraph-properties fo:text-align="justify" fo:margin-right="-0.0013in" fo:text-indent="0.875in"/>
    </style:style>
    <style:style style:name="T1095" style:parent-style-name="DefaultParagraphFont" style:family="text">
      <style:text-properties style:font-weight-complex="bold"/>
    </style:style>
    <style:style style:name="P1096" style:parent-style-name="Normal" style:family="paragraph">
      <style:paragraph-properties fo:text-align="justify" fo:margin-right="-0.0013in" fo:text-indent="0.875in"/>
    </style:style>
    <style:style style:name="P1097" style:parent-style-name="Normal" style:family="paragraph">
      <style:paragraph-properties fo:text-align="justify" fo:margin-right="-0.0013in" fo:text-indent="0.875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margin-right="-0.0013in" fo:text-indent="0.875in"/>
    </style:style>
    <style:style style:name="P1102" style:parent-style-name="Normal" style:family="paragraph">
      <style:paragraph-properties fo:text-align="justify" fo:margin-right="-0.0013in" fo:text-indent="0.875in"/>
    </style:style>
    <style:style style:name="P1103" style:parent-style-name="Normal" style:family="paragraph">
      <style:paragraph-properties fo:text-align="justify" fo:margin-right="-0.0013in" fo:text-indent="0.875in"/>
    </style:style>
    <style:style style:name="P1104" style:parent-style-name="Normal" style:family="paragraph">
      <style:paragraph-properties fo:text-align="justify" fo:margin-right="-0.0013in" fo:text-indent="0.875in"/>
    </style:style>
    <style:style style:name="P1105" style:parent-style-name="Normal" style:family="paragraph">
      <style:paragraph-properties fo:text-align="justify" fo:margin-right="-0.0013in" fo:text-indent="0.875in">
        <style:tab-stops>
          <style:tab-stop style:type="left" style:position="0.875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margin-right="-0.1in" fo:text-indent="0.875in"/>
    </style:style>
    <style:style style:name="T1110" style:parent-style-name="DefaultParagraphFont" style:family="text">
      <style:text-properties fo:language="pt" fo:country="BR"/>
    </style:style>
    <style:style style:name="P1111" style:parent-style-name="Normal" style:family="paragraph">
      <style:paragraph-properties fo:text-align="justify" fo:margin-right="-0.0013in" fo:text-indent="0.875in"/>
    </style:style>
    <style:style style:name="P1112" style:parent-style-name="Normal" style:family="paragraph">
      <style:paragraph-properties fo:text-align="justify" fo:margin-right="-0.0013in" fo:text-indent="0.8861in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P1115" style:parent-style-name="Normal" style:family="paragraph">
      <style:paragraph-properties fo:text-align="justify" fo:margin-right="-0.1in" fo:text-indent="0.8861in">
        <style:tab-stops>
          <style:tab-stop style:type="left" style:position="0.2958in"/>
        </style:tab-stops>
      </style:paragraph-properties>
    </style:style>
    <style:style style:name="T1116" style:parent-style-name="DefaultParagraphFont" style:family="text">
      <style:text-properties style:font-size-complex="12pt" fo:language="pt" fo:country="BR"/>
    </style:style>
    <style:style style:name="T1117" style:parent-style-name="DefaultParagraphFont" style:family="text">
      <style:text-properties style:font-size-complex="12pt" fo:language="pt" fo:country="BR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size-complex="12pt" fo:language="pt" fo:country="BR"/>
    </style:style>
    <style:style style:name="T1120" style:parent-style-name="DefaultParagraphFont" style:family="text">
      <style:text-properties style:font-size-complex="12pt" fo:language="pt" fo:country="BR"/>
    </style:style>
    <style:style style:name="P1121" style:parent-style-name="Normal" style:family="paragraph">
      <style:paragraph-properties fo:text-align="justify" fo:margin-right="-0.0013in" fo:text-indent="0.8861in"/>
    </style:style>
    <style:style style:name="T1122" style:parent-style-name="DefaultParagraphFont" style:family="text">
      <style:text-properties style:font-size-complex="12pt" fo:language="pt" fo:country="BR"/>
    </style:style>
    <style:style style:name="T1123" style:parent-style-name="DefaultParagraphFont" style:family="text">
      <style:text-properties style:font-size-complex="12pt" fo:language="pt" fo:country="BR"/>
    </style:style>
    <style:style style:name="T1124" style:parent-style-name="DefaultParagraphFont" style:family="text">
      <style:text-properties style:font-weight-complex="bold" style:font-size-complex="12pt"/>
    </style:style>
    <style:style style:name="P1125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margin-right="-0.0013in" fo:text-indent="0.875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margin-right="-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34" style:parent-style-name="Normal" style:family="paragraph">
      <style:paragraph-properties fo:text-align="center" fo:margin-right="-0.1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master-page-name="MP6" style:family="paragraph">
      <style:paragraph-properties fo:break-before="page" fo:margin-left="2.7562in" fo:margin-right="-0.1in">
        <style:tab-stops/>
      </style:paragraph-properties>
      <style:text-properties style:font-size-complex="12pt" style:language-asian="lt" style:country-asian="LT"/>
    </style:style>
    <style:style style:name="P1146" style:parent-style-name="Normal" style:family="paragraph">
      <style:paragraph-properties fo:margin-left="2.7562in" fo:margin-right="-0.0013in">
        <style:tab-stops/>
      </style:paragraph-properties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margin-left="2.7562in" fo:margin-right="-0.1in">
        <style:tab-stops/>
      </style:paragraph-properties>
      <style:text-properties style:font-size-complex="12pt" style:language-asian="lt" style:country-asian="LT"/>
    </style:style>
    <style:style style:name="P1148" style:parent-style-name="Normal" style:family="paragraph">
      <style:paragraph-properties fo:text-align="center" fo:margin-right="-0.1in"/>
      <style:text-properties style:font-weight-complex="bold" style:font-size-complex="12pt" style:language-asian="lt" style:country-asian="LT"/>
    </style:style>
    <style:style style:name="P1149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 style:language-asian="lt" style:country-asian="LT"/>
    </style:style>
    <style:style style:name="P1150" style:parent-style-name="Normal" style:family="paragraph">
      <style:paragraph-properties fo:text-align="center" fo:margin-right="-0.1in"/>
    </style:style>
    <style:style style:name="T1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2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 style:language-asian="lt" style:country-asian="LT"/>
    </style:style>
    <style:style style:name="P1153" style:parent-style-name="Normal" style:family="paragraph">
      <style:paragraph-properties fo:text-align="center" fo:margin-right="-0.1in"/>
    </style:style>
    <style:style style:name="T1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6" style:parent-style-name="Normal" style:family="paragraph">
      <style:paragraph-properties fo:text-align="center" fo:margin-right="-0.1in"/>
    </style:style>
    <style:style style:name="T1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8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margin-right="-0.0013in" fo:text-indent="0.8861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margin-right="-0.1in" fo:text-indent="0.8861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margin-right="-0.1in" fo:text-indent="0.8861in"/>
    </style:style>
    <style:style style:name="P1167" style:parent-style-name="Normal" style:family="paragraph">
      <style:paragraph-properties fo:keep-with-next="always" fo:text-align="center" fo:margin-right="-0.1in"/>
    </style:style>
    <style:style style:name="T1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0" style:parent-style-name="Normal" style:family="paragraph">
      <style:paragraph-properties fo:keep-with-next="always" fo:text-align="center" fo:margin-right="-0.1in" fo:text-indent="0.043in"/>
    </style:style>
    <style:style style:name="T1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2" style:parent-style-name="Normal" style:family="paragraph">
      <style:paragraph-properties fo:keep-with-next="always" fo:text-align="center" fo:margin-right="-0.1in" fo:text-indent="0.043in"/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margin-right="-0.1in" fo:text-indent="0.8861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margin-right="-0.1in" fo:text-indent="0.8861in">
        <style:tab-stops>
          <style:tab-stop style:type="left" style:position="6.693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margin-right="-0.1in" fo:text-indent="0.8861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margin-right="-0.0013in" fo:text-indent="0.8861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margin-right="-0.1in" fo:text-indent="0.8861in">
        <style:tab-stops>
          <style:tab-stop style:type="left" style:position="6.625in"/>
        </style:tab-stops>
      </style:paragraph-properties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margin-right="-0.1in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P1209" style:parent-style-name="Normal" style:family="paragraph">
      <style:paragraph-properties fo:text-align="center" fo:margin-right="-0.1in"/>
    </style:style>
    <style:style style:name="T1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2" style:parent-style-name="Normal" style:family="paragraph">
      <style:paragraph-properties fo:keep-with-next="always" fo:text-align="center" fo:margin-right="-0.1in"/>
    </style:style>
    <style:style style:name="T1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4" style:parent-style-name="Normal" style:family="paragraph">
      <style:paragraph-properties fo:keep-with-next="always" fo:text-align="center" fo:margin-right="-0.1in"/>
      <style:text-properties style:font-size-complex="12pt" style:language-asian="lt" style:country-asian="LT"/>
    </style:style>
    <style:style style:name="P1215" style:parent-style-name="Normal" style:family="paragraph">
      <style:paragraph-properties fo:text-align="justify" fo:margin-right="-0.1in" fo:text-indent="0.8861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fo:margin-right="-0.0013in" fo:text-indent="0.8861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margin-right="-0.0013in" fo:text-indent="0.8861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margin-right="-0.1in" fo:text-indent="0.8861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margin-right="-0.0013in" fo:text-indent="0.8861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margin-right="-0.0013in" fo:text-indent="0.8861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margin-right="-0.1in" fo:text-indent="0.8861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margin-right="-0.0013in" fo:text-indent="0.8861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margin-right="-0.0013in" fo:text-indent="0.8861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margin-right="-0.0013in" fo:text-indent="0.8861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margin-right="-0.0013in" fo:text-indent="0.8861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margin-right="-0.0013in" fo:text-indent="0.8861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margin-right="-0.0013in" fo:text-indent="0.8861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margin-right="-0.0013in" fo:text-indent="0.8861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text-align="justify" fo:margin-right="-0.0013in" fo:text-indent="0.8861in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margin-right="-0.0013in" fo:text-indent="0.8861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style:punctuation-wrap="simple" fo:text-align="justify" fo:margin-right="-0.0013in" fo:text-indent="0.8861in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margin-right="-0.1in" fo:text-indent="0.875in">
        <style:tab-stops>
          <style:tab-stop style:type="left" style:position="6.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margin-right="-0.0013in" fo:text-indent="0.8861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margin-right="-0.0013in" fo:text-indent="0.875in">
        <style:tab-stops>
          <style:tab-stop style:type="left" style:position="0.75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margin-right="-0.0013in" fo:text-indent="0.8861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margin-right="-0.1in" fo:text-indent="0.8861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margin-right="-0.0013in" fo:text-indent="0.8861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margin-right="-0.0013in" fo:text-indent="0.8861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margin-right="-0.1in"/>
    </style:style>
    <style:style style:name="P1306" style:parent-style-name="Normal" style:family="paragraph">
      <style:paragraph-properties fo:text-align="center" fo:margin-right="-0.1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master-page-name="MP7" style:family="paragraph">
      <style:paragraph-properties fo:break-before="page" fo:text-align="justify" fo:margin-right="-0.1in" fo:text-indent="2.8548in"/>
      <style:text-properties style:font-size-complex="12pt" fo:language="pt" fo:country="BR"/>
    </style:style>
    <style:style style:name="P1311" style:parent-style-name="Normal" style:family="paragraph">
      <style:paragraph-properties fo:text-align="justify" fo:margin-right="-0.0013in" fo:text-indent="2.8548in"/>
    </style:style>
    <style:style style:name="T1312" style:parent-style-name="DefaultParagraphFont" style:family="text">
      <style:text-properties style:font-size-complex="12pt" fo:language="pt" fo:country="BR"/>
    </style:style>
    <style:style style:name="P1313" style:parent-style-name="Normal" style:family="paragraph">
      <style:paragraph-properties fo:text-align="justify" fo:margin-right="-0.1in" fo:text-indent="2.8548in"/>
    </style:style>
    <style:style style:name="T1314" style:parent-style-name="DefaultParagraphFont" style:family="text">
      <style:text-properties style:font-weight-complex="bold" style:font-size-complex="12pt" fo:language="pt" fo:country="BR"/>
    </style:style>
    <style:style style:name="T1315" style:parent-style-name="DefaultParagraphFont" style:family="text">
      <style:text-properties style:font-size-complex="12pt" fo:language="pt" fo:country="BR"/>
    </style:style>
    <style:style style:name="P1316" style:parent-style-name="Normal" style:family="paragraph">
      <style:paragraph-properties fo:text-align="justify" fo:margin-right="-0.1in"/>
      <style:text-properties style:font-size-complex="12pt" fo:language="pt" fo:country="BR"/>
    </style:style>
    <style:style style:name="P1317" style:parent-style-name="Normal" style:family="paragraph">
      <style:paragraph-properties fo:text-align="justify" fo:margin-right="-0.1in"/>
      <style:text-properties style:font-size-complex="12pt" fo:language="pt" fo:country="BR"/>
    </style:style>
    <style:style style:name="P1318" style:parent-style-name="Normal" style:family="paragraph">
      <style:paragraph-properties fo:text-align="center" fo:margin-right="-0.1in"/>
    </style:style>
    <style:style style:name="T1319" style:parent-style-name="DefaultParagraphFont" style:family="text">
      <style:text-properties fo:font-weight="bold" style:font-weight-asian="bold" style:font-size-complex="12pt" fo:language="pt" fo:country="BR"/>
    </style:style>
    <style:style style:name="P1320" style:parent-style-name="Normal" style:family="paragraph">
      <style:paragraph-properties fo:text-align="center" fo:margin-right="-0.1in"/>
    </style:style>
    <style:style style:name="T1321" style:parent-style-name="DefaultParagraphFont" style:family="text">
      <style:text-properties fo:font-weight="bold" style:font-weight-asian="bold" style:font-size-complex="12pt" fo:language="pt" fo:country="BR"/>
    </style:style>
    <style:style style:name="P1322" style:parent-style-name="Normal" style:family="paragraph">
      <style:paragraph-properties fo:text-align="justify" fo:margin-right="-0.1in"/>
      <style:text-properties style:font-style-complex="italic" style:font-size-complex="12pt" fo:language="pt" fo:country="BR"/>
    </style:style>
    <style:style style:name="P1323" style:parent-style-name="Normal" style:family="paragraph">
      <style:paragraph-properties fo:text-align="justify" fo:margin-right="-0.1in"/>
      <style:text-properties style:font-style-complex="italic" style:font-size-complex="12pt" fo:language="pt" fo:country="BR"/>
    </style:style>
    <style:style style:name="P1324" style:parent-style-name="Normal" style:family="paragraph">
      <style:paragraph-properties fo:text-align="center" fo:margin-right="-0.1in"/>
    </style:style>
    <style:style style:name="T1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7" style:parent-style-name="Normal" style:family="paragraph">
      <style:paragraph-properties fo:text-align="center" fo:margin-right="-0.1in"/>
    </style:style>
    <style:style style:name="T1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9" style:parent-style-name="Normal" style:family="paragraph">
      <style:paragraph-properties fo:margin-right="-0.1in"/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margin-right="-0.0013in" fo:text-indent="0.8861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size-complex="12pt" fo:language="pt" fo:country="BR"/>
    </style:style>
    <style:style style:name="P1335" style:parent-style-name="Normal" style:family="paragraph">
      <style:paragraph-properties fo:margin-right="-0.1in" fo:text-indent="0.8861in"/>
    </style:style>
    <style:style style:name="T1336" style:parent-style-name="DefaultParagraphFont" style:family="text">
      <style:text-properties style:font-size-complex="12pt" fo:language="es" style:language-asian="lt" style:country-asian="LT"/>
    </style:style>
    <style:style style:name="T1337" style:parent-style-name="DefaultParagraphFont" style:family="text">
      <style:text-properties style:font-size-complex="12pt" fo:language="es" style:language-asian="lt" style:country-asian="LT"/>
    </style:style>
    <style:style style:name="P1338" style:parent-style-name="Normal" style:family="paragraph">
      <style:paragraph-properties fo:text-align="justify" fo:margin-right="-0.1in"/>
    </style:style>
    <style:style style:name="P1339" style:parent-style-name="Normal" style:family="paragraph">
      <style:paragraph-properties fo:keep-with-next="always" fo:text-align="center" fo:margin-right="-0.1in"/>
    </style:style>
    <style:style style:name="T1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2" style:parent-style-name="Normal" style:family="paragraph">
      <style:paragraph-properties fo:keep-with-next="always" fo:text-align="center" fo:margin-right="-0.1in" fo:text-indent="0.043in"/>
    </style:style>
    <style:style style:name="T1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5" style:parent-style-name="Normal" style:family="paragraph">
      <style:paragraph-properties fo:text-align="justify" fo:margin-right="-0.1in"/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margin-right="-0.1in" fo:text-indent="0.8861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margin-right="-0.1in" fo:text-indent="0.8861in">
        <style:tab-stops>
          <style:tab-stop style:type="left" style:position="6.693in"/>
        </style:tab-stops>
      </style:paragraph-properties>
    </style:style>
    <style:style style:name="P1350" style:parent-style-name="Normal" style:family="paragraph">
      <style:paragraph-properties fo:text-align="justify" fo:margin-right="-0.1in" fo:text-indent="0.875in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margin-right="-0.0013in" fo:text-indent="0.8861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 fo:language="pt" fo:country="BR"/>
    </style:style>
    <style:style style:name="T1361" style:parent-style-name="DefaultParagraphFont" style:family="text">
      <style:text-properties style:font-size-complex="12pt" fo:language="pt" fo:country="BR"/>
    </style:style>
    <style:style style:name="T1362" style:parent-style-name="DefaultParagraphFont" style:family="text">
      <style:text-properties style:font-size-complex="12pt" fo:language="pt" fo:country="BR"/>
    </style:style>
    <style:style style:name="P1363" style:parent-style-name="Normal" style:family="paragraph">
      <style:paragraph-properties fo:text-align="justify" fo:margin-right="-0.1in" fo:text-indent="0.8861in">
        <style:tab-stops>
          <style:tab-stop style:type="left" style:position="6.625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margin-right="-0.0013in" fo:text-indent="0.875in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margin-right="-0.0013in" fo:text-indent="0.875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margin-right="-0.0013in" fo:text-indent="0.8861in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style-complex="italic" style:font-size-complex="12pt" style:language-asian="lt" style:country-asian="L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margin-right="-0.0013in" fo:text-indent="0.875in">
        <style:tab-stops>
          <style:tab-stop style:type="left" style:position="0.9in"/>
        </style:tab-stops>
      </style:paragraph-properties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margin-right="-0.1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85" style:parent-style-name="Normal" style:family="paragraph">
      <style:paragraph-properties fo:text-align="center" fo:margin-right="-0.1in"/>
    </style:style>
    <style:style style:name="T1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8" style:parent-style-name="Normal" style:family="paragraph">
      <style:paragraph-properties fo:keep-with-next="always" fo:text-align="center" fo:margin-right="-0.1in"/>
    </style:style>
    <style:style style:name="T1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0" style:parent-style-name="Normal" style:family="paragraph">
      <style:paragraph-properties fo:text-align="justify" fo:margin-right="-0.1in" fo:text-indent="0.043in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margin-right="-0.1in" fo:text-indent="0.8861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margin-right="-0.0013in" fo:text-indent="0.8861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margin-right="-0.0013in" fo:text-indent="0.8861in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justify" fo:margin-right="-0.0013in" fo:text-indent="0.8861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margin-right="-0.0013in" fo:text-indent="0.8861in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fo:text-align="justify" fo:margin-right="-0.0013in" fo:text-indent="0.8861in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color="#000000" style:font-size-complex="12pt" fo:language="pt" fo:country="BR"/>
    </style:style>
    <style:style style:name="T1415" style:parent-style-name="DefaultParagraphFont" style:family="text">
      <style:text-properties fo:color="#000000" style:font-size-complex="12pt" fo:language="pt" fo:country="BR"/>
    </style:style>
    <style:style style:name="T1416" style:parent-style-name="DefaultParagraphFont" style:family="text">
      <style:text-properties fo:color="#000000" style:font-size-complex="12pt" fo:language="pt" fo:country="BR"/>
    </style:style>
    <style:style style:name="P1417" style:parent-style-name="Normal" style:family="paragraph">
      <style:paragraph-properties fo:text-align="justify" fo:margin-right="-0.0013in" fo:text-indent="0.8861in"/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 fo:language="pt" fo:country="BR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text-align="justify" fo:margin-right="-0.0013in" fo:text-indent="0.8861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P1428" style:parent-style-name="Normal" style:family="paragraph">
      <style:paragraph-properties fo:text-align="justify" fo:margin-right="-0.0013in" fo:text-indent="0.8861in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P1431" style:parent-style-name="Normal" style:family="paragraph">
      <style:paragraph-properties fo:text-align="justify" fo:margin-right="-0.0013in" fo:text-indent="0.8861in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fo:color="#000000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P1435" style:parent-style-name="Normal" style:family="paragraph">
      <style:paragraph-properties fo:text-align="justify" fo:margin-right="-0.0013in" fo:text-indent="0.8861in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P1439" style:parent-style-name="Normal" style:family="paragraph">
      <style:paragraph-properties fo:text-align="justify" fo:margin-right="-0.0013in" fo:text-indent="0.8861in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P1443" style:parent-style-name="Normal" style:family="paragraph">
      <style:paragraph-properties fo:text-align="justify" fo:margin-right="-0.0013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P1446" style:parent-style-name="Normal" style:family="paragraph">
      <style:paragraph-properties fo:text-align="justify" fo:margin-right="-0.1in" fo:text-indent="0.8861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margin-right="-0.0013in" fo:text-indent="0.8861in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style:punctuation-wrap="simple" fo:text-align="justify" fo:margin-right="-0.0013in" fo:text-indent="0.8861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margin-right="-0.0013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P1461" style:parent-style-name="Normal" style:family="paragraph">
      <style:paragraph-properties fo:text-align="justify" fo:margin-right="-0.1in" fo:text-indent="0.8861in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margin-right="-0.0013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align="justify" fo:margin-right="-0.1in" fo:text-indent="0.8861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align="justify" fo:margin-right="-0.0013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P1478" style:parent-style-name="Normal" style:family="paragraph">
      <style:paragraph-properties fo:text-align="justify" fo:margin-right="-0.1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P148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DefaultParagraphFont" style:family="text">
      <style:text-properties style:font-name-asian="Courier New" style:font-size-complex="12pt"/>
    </style:style>
    <style:style style:name="T1484" style:parent-style-name="DefaultParagraphFont" style:family="text">
      <style:text-properties style:font-name-asian="Courier New" style:font-size-complex="12pt"/>
    </style:style>
    <style:style style:name="T1485" style:parent-style-name="DefaultParagraphFont" style:family="text">
      <style:text-properties style:font-name-asian="Courier New" style:font-weight-complex="bold" style:font-size-complex="12pt"/>
    </style:style>
    <style:style style:name="P1486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87" style:parent-style-name="DefaultParagraphFont" style:family="text">
      <style:text-properties style:font-size-complex="12pt" fo:language="pt" fo:country="BR"/>
    </style:style>
    <style:style style:name="T1488" style:parent-style-name="DefaultParagraphFont" style:family="text">
      <style:text-properties style:font-size-complex="12pt" fo:language="pt" fo:country="BR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size-complex="12pt" fo:language="pt" fo:country="BR"/>
    </style:style>
    <style:style style:name="T1491" style:parent-style-name="DefaultParagraphFont" style:family="text">
      <style:text-properties style:font-size-complex="12pt" fo:language="pt" fo:country="BR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size-complex="12pt" fo:language="pt" fo:country="BR" style:language-asian="lt" style:country-asian="L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size-complex="12pt" fo:language="pt" fo:country="BR" style:language-asian="lt" style:country-asian="LT"/>
    </style:style>
    <style:style style:name="T1496" style:parent-style-name="DefaultParagraphFont" style:family="text">
      <style:text-properties style:font-size-complex="12pt" fo:language="pt" fo:country="BR"/>
    </style:style>
    <style:style style:name="P1497" style:parent-style-name="Normal" style:family="paragraph">
      <style:paragraph-properties fo:text-align="justify" fo:margin-right="-0.0013in" fo:text-indent="0.8861in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P1500" style:parent-style-name="Normal" style:family="paragraph">
      <style:paragraph-properties fo:text-align="center" fo:margin-right="-0.1in"/>
    </style:style>
    <style:style style:name="T1501" style:parent-style-name="DefaultParagraphFont" style:family="text">
      <style:text-properties style:font-size-complex="12pt" fo:language="pt" fo:country="BR"/>
    </style:style>
    <style:style style:name="P1502" style:parent-style-name="Normal" style:master-page-name="MP8" style:family="paragraph">
      <style:paragraph-properties fo:break-before="page" fo:text-align="justify" fo:margin-left="2.5597in" fo:margin-right="-0.1in">
        <style:tab-stops>
          <style:tab-stop style:type="left" style:position="-1.9236in"/>
          <style:tab-stop style:type="left" style:position="-1.2875in"/>
          <style:tab-stop style:type="left" style:position="-0.6513in"/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</style:tab-stops>
      </style:paragraph-properties>
      <style:text-properties style:font-name-asian="Courier New" style:font-size-complex="12pt"/>
    </style:style>
    <style:style style:name="P1504" style:parent-style-name="Normal" style:family="paragraph">
      <style:paragraph-properties fo:text-align="justify" fo:margin-left="2.5597in" fo:margin-right="-0.1in">
        <style:tab-stops>
          <style:tab-stop style:type="left" style:position="-1.9236in"/>
          <style:tab-stop style:type="left" style:position="-1.2875in"/>
          <style:tab-stop style:type="left" style:position="-0.6513in"/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</style:tab-stops>
      </style:paragraph-properties>
      <style:text-properties style:font-name-asian="Courier New" style:font-size-complex="12pt"/>
    </style:style>
    <style:style style:name="P1505" style:parent-style-name="Normal" style:family="paragraph">
      <style:paragraph-properties fo:text-align="justify" fo:margin-right="-0.0006in" fo:text-indent="2.5597in"/>
    </style:style>
    <style:style style:name="T1506" style:parent-style-name="DefaultParagraphFont" style:family="text">
      <style:text-properties style:font-size-complex="12pt" fo:language="pt" fo:country="BR" style:language-asian="lt" style:country-asian="LT"/>
    </style:style>
    <style:style style:name="P1507" style:parent-style-name="Normal" style:family="paragraph">
      <style:paragraph-properties fo:margin-right="-0.1in" fo:text-indent="2.75in">
        <style:tab-stops>
          <style:tab-stop style:type="left" style:position="0.9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margin-right="-0.1in" fo:text-indent="2.75in">
        <style:tab-stops>
          <style:tab-stop style:type="left" style:position="0.9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text-align="center" fo:margin-right="-0.1in">
        <style:tab-stops>
          <style:tab-stop style:type="left" style:position="0.9in"/>
        </style:tab-stops>
      </style:paragraph-properties>
    </style:style>
    <style:style style:name="T1510" style:parent-style-name="DefaultParagraphFont" style:family="text">
      <style:text-properties fo:font-weight="bold" style:font-weight-asian="bold" fo:color="#000000" style:font-size-complex="12pt"/>
    </style:style>
    <style:style style:name="P1511" style:parent-style-name="Normal" style:family="paragraph">
      <style:paragraph-properties fo:text-align="center" fo:margin-right="-0.1in">
        <style:tab-stops>
          <style:tab-stop style:type="left" style:position="0.9in"/>
        </style:tab-stops>
      </style:paragraph-properties>
    </style:style>
    <style:style style:name="T1512" style:parent-style-name="DefaultParagraphFont" style:family="text">
      <style:text-properties fo:font-weight="bold" style:font-weight-asian="bold" fo:color="#000000" style:font-size-complex="12pt"/>
    </style:style>
    <style:style style:name="P1513" style:parent-style-name="Normal" style:family="paragraph">
      <style:paragraph-properties fo:text-align="justify" fo:margin-right="-0.1in">
        <style:tab-stops>
          <style:tab-stop style:type="left" style:position="0.9in"/>
        </style:tab-stops>
      </style:paragraph-properties>
      <style:text-properties fo:color="#000000" style:font-size-complex="12pt"/>
    </style:style>
    <style:style style:name="P1514" style:parent-style-name="Normal" style:family="paragraph">
      <style:paragraph-properties fo:text-align="justify" fo:margin-right="-0.1in">
        <style:tab-stops>
          <style:tab-stop style:type="left" style:position="0.9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0" style:parent-style-name="Normal" style:family="paragraph">
      <style:paragraph-properties fo:text-align="justify" fo:margin-right="-0.0006in" fo:text-indent="0.8861in"/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margin-right="-0.0006in" fo:text-indent="0.8861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fo:language="pt" fo:country="BR" style:language-asian="lt" style:country-asian="LT"/>
    </style:style>
    <style:style style:name="P1525" style:parent-style-name="Normal" style:family="paragraph">
      <style:paragraph-properties fo:margin-right="-0.0006in" fo:text-indent="0.8861in"/>
    </style:style>
    <style:style style:name="T1526" style:parent-style-name="DefaultParagraphFont" style:family="text">
      <style:text-properties style:font-size-complex="12pt" fo:language="es" style:language-asian="lt" style:country-asian="LT"/>
    </style:style>
    <style:style style:name="T1527" style:parent-style-name="DefaultParagraphFont" style:family="text">
      <style:text-properties style:font-size-complex="12pt" fo:language="es" style:language-asian="lt" style:country-asian="LT"/>
    </style:style>
    <style:style style:name="P1528" style:parent-style-name="Normal" style:family="paragraph">
      <style:paragraph-properties fo:text-align="justify"/>
    </style:style>
    <style:style style:name="P1529" style:parent-style-name="Normal" style:family="paragraph">
      <style:paragraph-properties fo:keep-with-next="always" fo:text-align="center" fo:margin-right="-0.0006in"/>
    </style:style>
    <style:style style:name="T1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2" style:parent-style-name="Normal" style:family="paragraph">
      <style:paragraph-properties fo:keep-with-next="always" fo:text-align="center" fo:margin-right="-0.0006in" fo:text-indent="0.043in"/>
    </style:style>
    <style:style style:name="T1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4" style:parent-style-name="Normal" style:family="paragraph">
      <style:paragraph-properties fo:text-align="justify" fo:margin-right="-0.0006in" fo:text-indent="0.8861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margin-right="-0.0006in" fo:text-indent="0.8861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margin-right="-0.0006in" fo:text-indent="0.875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margin-right="-0.0006in" fo:text-indent="0.875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8861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text-indent="0.875in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paragraph-properties fo:text-align="justify" fo:text-indent="0.875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text-align="justify" fo:text-indent="0.8861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875in">
        <style:tab-stops>
          <style:tab-stop style:type="left" style:position="0.9in"/>
        </style:tab-stops>
      </style:paragraph-properties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P1572" style:parent-style-name="Normal" style:family="paragraph">
      <style:paragraph-properties fo:margin-right="-0.1in">
        <style:tab-stops>
          <style:tab-stop style:type="left" style:position="0.9in"/>
        </style:tab-stops>
      </style:paragraph-properties>
    </style:style>
    <style:style style:name="P1573" style:parent-style-name="Normal" style:family="paragraph">
      <style:paragraph-properties fo:text-align="center" fo:margin-right="-0.0006in"/>
    </style:style>
    <style:style style:name="T1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6" style:parent-style-name="Normal" style:family="paragraph">
      <style:paragraph-properties fo:keep-with-next="always" fo:text-align="center" fo:margin-right="-0.0006in"/>
    </style:style>
    <style:style style:name="T1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8" style:parent-style-name="Normal" style:family="paragraph">
      <style:paragraph-properties fo:text-align="justify" fo:margin-right="-0.0006in" fo:text-indent="0.8861in"/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margin-right="-0.0006in" fo:text-indent="0.8861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text-align="justify" fo:margin-right="-0.0006in" fo:text-indent="0.8861in">
        <style:tab-stops>
          <style:tab-stop style:type="left" style:position="0.9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margin-right="-0.0006in" fo:text-indent="0.8861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margin-right="-0.0006in" fo:text-indent="0.875in">
        <style:tab-stops>
          <style:tab-stop style:type="left" style:position="0.9in"/>
        </style:tab-stops>
      </style:paragraph-properties>
    </style:style>
    <style:style style:name="P1591" style:parent-style-name="Normal" style:family="paragraph">
      <style:paragraph-properties fo:text-align="justify" fo:margin-right="-0.0006in" fo:text-indent="0.875in">
        <style:tab-stops>
          <style:tab-stop style:type="left" style:position="0.9in"/>
        </style:tab-stops>
      </style:paragraph-properties>
    </style:style>
    <style:style style:name="P1592" style:parent-style-name="Normal" style:family="paragraph">
      <style:paragraph-properties fo:text-align="justify" fo:margin-right="-0.0006in" fo:text-indent="0.875in"/>
    </style:style>
    <style:style style:name="T1593" style:parent-style-name="DefaultParagraphFont" style:family="text">
      <style:text-properties style:font-name-asian="Calibri" style:font-size-complex="12pt"/>
    </style:style>
    <style:style style:name="T1594" style:parent-style-name="DefaultParagraphFont" style:family="text">
      <style:text-properties style:font-name-asian="Calibri" style:font-size-complex="12pt"/>
    </style:style>
    <style:style style:name="T1595" style:parent-style-name="DefaultParagraphFont" style:family="text">
      <style:text-properties style:font-name-asian="Calibri" style:font-size-complex="12pt" style:language-asian="lt" style:country-asian="LT"/>
    </style:style>
    <style:style style:name="T1596" style:parent-style-name="DefaultParagraphFont" style:family="text">
      <style:text-properties style:font-name-asian="Calibri" style:font-size-complex="12pt" style:language-asian="lt" style:country-asian="LT"/>
    </style:style>
    <style:style style:name="T1597" style:parent-style-name="DefaultParagraphFont" style:family="text">
      <style:text-properties style:font-name-asian="Calibri" style:font-size-complex="12pt" style:language-asian="lt" style:country-asian="LT"/>
    </style:style>
    <style:style style:name="P1598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margin-right="-0.043in" fo:text-indent="0.87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margin-right="-0.043in" fo:text-indent="0.875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margin-right="-0.043in" fo:text-indent="0.875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margin-right="-0.043in" fo:text-indent="0.875in">
        <style:tab-stops>
          <style:tab-stop style:type="left" style:position="0.75in"/>
        </style:tab-stops>
      </style:paragraph-properties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margin-right="-0.043in" fo:text-indent="0.875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margin-right="-0.043in" fo:text-indent="0.875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margin-right="-0.043in" fo:text-indent="0.875in">
        <style:tab-stops>
          <style:tab-stop style:type="left" style:position="6.5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margin-right="-0.043in" fo:text-indent="0.875in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text-align="justify" fo:margin-right="-0.043in" fo:text-indent="0.875in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margin-right="-0.043in" fo:text-indent="0.875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P1676" style:parent-style-name="Normal" style:family="paragraph">
      <style:paragraph-properties fo:text-align="justify" fo:margin-right="-0.0993in" fo:text-indent="0.875in" fo:background-color="#FFFFFF">
        <style:tab-stops>
          <style:tab-stop style:type="left" style:position="0.7875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text-align="justify" fo:margin-right="-0.043in" fo:text-indent="0.875in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text-align="justify" fo:margin-right="-0.0569in" fo:text-indent="0.875in">
        <style:tab-stops>
          <style:tab-stop style:type="left" style:position="6.693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margin-right="-0.0006in">
        <style:tab-stops>
          <style:tab-stop style:type="left" style:position="0.9in"/>
        </style:tab-stops>
      </style:paragraph-properties>
    </style:style>
    <style:style style:name="P1689" style:parent-style-name="Normal" style:family="paragraph">
      <style:paragraph-properties fo:text-align="center" fo:margin-right="-0.0006in">
        <style:tab-stops>
          <style:tab-stop style:type="left" style:position="0.9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weight="bold" style:font-weight-asian="bold"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29</text:span></text:p>
      <text:p text:style-name="P4"/>
      <text:p text:style-name="P5"><text:span text:style-name="T6">Įsakymas paskelbtas: TAR 2020-07-09, i. k. 2020-15301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/>
      <text:p text:style-name="P11">DRUSKININKŲ SAVIVALDYBĖS ADMINISTRACIJOS DIREKTORIUS</text:p>
      <text:p text:style-name="P12"/>
      <text:p text:style-name="P13">ĮSAKYMAS</text:p>
      <text:p text:style-name="P14"><text:span text:style-name="T15">DĖL<text:s/></text:span><text:span text:style-name="T16">INVESTICIJŲ IR PROJEKTŲ VALDYMO SKYRIAUS IR ŪKIO IR TURTO VALDYMO SKYRIAUS DARBUOTOJŲ,<text:s/></text:span><text:span text:style-name="T17">DIRBANČIŲ PAGAL DARBO SUTARTIS, PAREIGYBIŲ APRAŠYMŲ TVIRTINIMO</text:span></text:p>
      <text:p text:style-name="P18"/>
      <text:p text:style-name="P19">2020 m. birželio 29 d. <text:s/>Nr. V35-599</text:p>
      <text:p text:style-name="P20">Druskininkai</text:p>
      <text:p text:style-name="P21"/>
      <text:p text:style-name="P22"><text:span text:style-name="T23">Vadovaudamasi Lietuvos Respublikos vietos savivaldos įs</text:span><text:span text:style-name="T24">tatymo 29 straipsnio <text:s/>8 dalies 2 punktu, Lietuvos Respublikos<text:s/></text:span><text:span text:style-name="T25">valstybės ir savivaldybių įstaigų darbuotojų darbo apmokėjimo ir komisijų narių atlygio už darbą įstatymo 4 straipsnio 3 ir 4 dalimis ir Valstybės ir savivaldybių įstaigų darbuotojų, išskyrus mo</text:span><text:span text:style-name="T26">kytojus, pareigybių aprašymo metodika, patvirtinta Lietuvos Respublikos socialinės apsaugos ir darbo ministro 2017 m. balandžio 12 d. įsakymu Nr. A1-177 „Dėl Valstybės ir savivaldybių įstaigų darbuotojų, išskyrus mokytojus, pareigybių aprašymo metodikos pa</text:span><text:span text:style-name="T27">tvirtinimo“:</text:span></text:p>
      <text:p text:style-name="P28"><text:span text:style-name="T29">1</text:span><text:span text:style-name="T30">. T v i r t i n u <text:s/>Druskininkų s</text:span><text:span text:style-name="T31">avivaldybės administracijos</text:span><text:span text:style-name="T32"><text:s/>darbuotojų, dirbančių pagal darbo sutartis,<text:s/></text:span><text:span text:style-name="T33">pareigybių aprašymus (</text:span><text:span text:style-name="T34">pridedama):</text:span></text:p>
      <text:p text:style-name="P35"><text:span text:style-name="T36">1.1</text:span><text:span text:style-name="T37">. Investicijų ir projektų valdymo skyriaus vyriausiojo specialisto;</text:span></text:p>
      <text:p text:style-name="P38"><text:span text:style-name="T39">1.2</text:span><text:span text:style-name="T40">. Ūkio ir turto valdymo skyriaus vedėjo pavaduotojo;<text:s/></text:span></text:p>
      <text:p text:style-name="P41"><text:span text:style-name="T42">1.3</text:span><text:span text:style-name="T43">. Ūkio ir turto valdymo skyriaus vyriausiojo specialisto;</text:span></text:p>
      <text:p text:style-name="P44"><text:span text:style-name="T45">1.4</text:span><text:span text:style-name="T46">. Ūkio ir turto valdymo skyriaus vyriausiojo specialisto;</text:span></text:p>
      <text:p text:style-name="P47"><text:span text:style-name="T48">1.5</text:span><text:span text:style-name="T49">. Ūkio ir turto valdymo skyriaus vyriausiojo specialisto;</text:span></text:p>
      <text:p text:style-name="P50"><text:span text:style-name="T51">1.6.</text:span><text:span text:style-name="T52"><text:s/>Neteko galios nuo 2020-07-29</text:span></text:p>
      <text:p text:style-name="P53">Papunkčio naikinimas:</text:p>
      <text:p text:style-name="P54"><text:span text:style-name="T55">Nr.<text:s/></text:span><text:a xlink:href="https://www.e-tar.lt/portal/legalAct.html?documentId=a966e5b0d09c11eaabd5b5599dd4eebe" office:target-frame-name="_top" xlink:show="replace"><text:span text:style-name="T56">V35-709</text:span></text:a><text:span text:style-name="T57">, 2020-07-24, paskelbta TAR 2020-07-28, i. k. 2020-16512</text:span></text:p>
      <text:p text:style-name="Normal"/>
      <text:p text:style-name="P58"><text:span text:style-name="T59">1.7</text:span><text:span text:style-name="T60">. Ūkio ir turto valdymo skyria</text:span><text:span text:style-name="T61">us vyriausiojo specialisto;</text:span></text:p>
      <text:p text:style-name="P62"><text:span text:style-name="T63">1.8</text:span><text:span text:style-name="T64">. Ūkio ir turto valdymo skyriaus vyriausiojo specialisto;</text:span></text:p>
      <text:p text:style-name="P65"><text:span text:style-name="T66">1.9</text:span><text:span text:style-name="T67">. Ūkio ir turto valdymo skyriaus vyriausiojo specialisto.</text:span></text:p>
      <text:p text:style-name="P68"><text:span text:style-name="T69">2</text:span><text:span text:style-name="T70">. P r i p a ž į s t u netekusiais galios:</text:span></text:p>
      <text:p text:style-name="P71"><text:span text:style-name="T72">2.1</text:span><text:span text:style-name="T73">. Druskininkų savivaldybės administracijos d</text:span><text:span text:style-name="T74">irektoriaus 2017 m. vasario 1 d. įsakymą Nr. V35-99 „Dėl Investicijų ir turto valdymo skyriaus<text:s/></text:span><text:span text:style-name="T75">darbuotojų, dirbančių pagal darbo sutartis,<text:s/></text:span><text:span text:style-name="T76">pareigybių aprašymų tvirtinimo ir kai kurių Druskininkų savivaldybės administracijos direktoriaus įsakymų pakeitimo b</text:span><text:span text:style-name="T77">ei pripažinimo netekusiais galios“;</text:span></text:p>
      <text:p text:style-name="P78"><text:span text:style-name="T79">2.2</text:span><text:span text:style-name="T80">. Druskininkų savivaldybės administracijos direktoriaus 2019 m. birželio 28 d. įsakymo Nr. V35-583 „Dėl<text:s/></text:span><text:span text:style-name="T81">Savivaldybės administracijos karjeros valstybės tarnautojų ir darbuotojų, dirbančių pagal darbo sutartis, par</text:span><text:span text:style-name="T82">eigybių aprašymų“ 1 punkto 1.2.2 ir 1.2.3. papunkčius;</text:span></text:p>
      <text:p text:style-name="P83"><text:span text:style-name="T84">2.3</text:span><text:span text:style-name="T85">. Druskininkų savivaldybės administracijos direktoriaus 2019 m. liepos 4 d. įsakymo Nr. V35-604 „Dėl S</text:span><text:span text:style-name="T86">avivaldybės administracijos</text:span><text:span text:style-name="T87"><text:s/>darbuotojų, dirbančių pagal darbo sutartis,<text:s/></text:span><text:span text:style-name="T88">pareigybių aprašymų”</text:span><text:span text:style-name="T89"><text:s/>2 punktą;</text:span></text:p>
      <text:p text:style-name="P90"><text:span text:style-name="T91">2.4</text:span><text:span text:style-name="T92">. Druskininkų savivaldybės administracijos direktoriaus 2020 m. sausio 6 d. įsakymą Nr. V35-6 „Dėl Investicijų ir turto valdymo skyriaus vyriausiojo<text:s/></text:span><text:span text:style-name="T93">specialisto<text:s/></text:span><text:span text:style-name="T94">pareigybės aprašymo tvirtinimo“;</text:span></text:p>
      <text:p text:style-name="P95"><text:span text:style-name="T96">2.5</text:span><text:span text:style-name="T97">. Druskininkų savivaldybės administra</text:span><text:span text:style-name="T98">cijos direktoriaus 2020 m. vasario 3 d. įsakymo Nr. V35-106 „Dėl Druskininkų savivaldybės administracijos<text:s/></text:span><text:span text:style-name="T99">karjeros valstybės tarnautojų ir darbuotojų, dirbančių pagal darbo sutartis,<text:s/></text:span><text:span text:style-name="T100">pareigybių aprašymų tvirtinimo“ 1 punkto 1.2 papunktį;</text:span></text:p>
      <text:p text:style-name="P101"><text:span text:style-name="T102">2.6</text:span><text:span text:style-name="T103">. Druskinin</text:span><text:span text:style-name="T104">kų savivaldybės administracijos direktoriaus 2020 m. vasario 10 d. įsakymą Nr. V35-132 „Dėl Druskininkų savivaldybės administracijos direktoriaus 2020 m. sausio 6 d. įsakymo Nr. V35-6 „Dėl Investicijų ir turto valdymo skyriaus vyriausiojo<text:s/></text:span><text:span text:style-name="T105">specialisto<text:s/></text:span><text:span text:style-name="T106">parei</text:span><text:span text:style-name="T107">gybės aprašymo tvirtinimo“ pakeitimo;</text:span></text:p>
      <text:p text:style-name="P108"><text:span text:style-name="T109">2.7</text:span><text:span text:style-name="T110">. Druskininkų savivaldybės administracijos direktoriaus 2020 m. vasario 11 d. įsakymą Nr. V35-135 „Dėl Ūkio skyriaus vyriausiojo<text:s/></text:span><text:span text:style-name="T111">specialisto<text:s/></text:span><text:span text:style-name="T112">pareigybės aprašymo tvirtinimo“;</text:span></text:p>
      <text:p text:style-name="P113"><text:span text:style-name="T114">2.8</text:span><text:span text:style-name="T115">. Druskininkų savivaldybės<text:s/></text:span><text:span text:style-name="T116">administracijos direktoriaus 2020 m. kovo 31 d. įsakymą Nr. V35-299 „Dėl Ūkio skyriaus vedėjo pavaduotojo pareigybės aprašymo tvirtinimo“;</text:span></text:p>
      <text:p text:style-name="P117"><text:span text:style-name="T118">2.9</text:span><text:span text:style-name="T119">. Druskininkų savivaldybės administracijos direktoriaus 2020 m. gegužės 7 d. įsakymo Nr. V35-369 „Dėl Viešųjų<text:s/></text:span><text:span text:style-name="T120">pirkimų skyriaus vyriausiojo specialisto, Centralizuoto vidaus audito skyriaus vyriausiojo vidaus auditoriaus, Finansų ir apskaitos skyriaus vyriausiojo specialisto ir Ūkio skyriaus vyriausiojo specialisto pareigybių aprašymų tvirtinimo“ 2 punkto 2.3 papun</text:span><text:span text:style-name="T121">ktį;</text:span></text:p>
      <text:p text:style-name="P122"><text:span text:style-name="T123">2.10</text:span><text:span text:style-name="T124">.<text:s/></text:span><text:span text:style-name="T125">Druskininkų savivaldybės administracijos direktoriaus<text:s/></text:span><text:span text:style-name="T126">2020 m. gegužės 15 d. įsakymą Nr. V35-402 “Dėl Ūkio<text:s/></text:span><text:span text:style-name="T127">skyriaus vyriausiojo specialisto pareigybės aprašymo tvirtinimo“.<text:s/></text:span></text:p>
      <text:p text:style-name="P128"><text:span text:style-name="T129">3</text:span><text:span text:style-name="T130">. N u s t a t a u, kad šis įsakymas įsigalioja 2020 m. liepos</text:span><text:span text:style-name="T131"><text:s/>1 d.</text:span></text:p>
      <text:p text:style-name="P132"><text:span text:style-name="T133">Šis įsakymas gali būti skundžiamas Lietuvos Respublikos administracinių bylų teisenos įstatymo nustatyta tvarka.</text:span></text:p>
      <text:p text:style-name="P134"/>
      <text:p text:style-name="P135"/>
      <text:p text:style-name="P136"/>
      <text:p text:style-name="P137"><text:span text:style-name="T138">Savivaldybės administracijos direktorė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2"/>Vilma Jurgelevičienė</text:span></text:p>
      <text:soft-page-break/>
      <text:p text:style-name="P144">PATVIRTINTA</text:p>
      <text:p text:style-name="P146">Druskininkų savivaldybės administracijos direktoriaus<text:s/></text:p>
      <text:p text:style-name="P147">2020 m. birželio 29 <text:s/>d. įsakymu Nr. V35-599</text:p>
      <text:p text:style-name="P148"/>
      <text:p text:style-name="P149"/>
      <text:p text:style-name="P150"><text:span text:style-name="T151">INVESTICIJŲ IR PROJEKTŲ VALDYMO SKYRIAUS VYRIAUSIOJO</text:span><text:span text:style-name="T152"><text:s/></text:span><text:span text:style-name="T153">SPECIALISTO<text:s/></text:span></text:p>
      <text:p text:style-name="P154"><text:span text:style-name="T155">PAREIGYBĖS APRAŠYMAS</text:span></text:p>
      <text:p text:style-name="P156"/>
      <text:p text:style-name="P157"/>
      <text:p text:style-name="P158"><text:span text:style-name="T159">I</text:span><text:span text:style-name="T160"><text:s/>SKYRIUS</text:span></text:p>
      <text:p text:style-name="P161"><text:span text:style-name="T162">PAREIGYBĖ</text:span></text:p>
      <text:p text:style-name="P163"/>
      <text:p text:style-name="P164"><text:span text:style-name="T165">1</text:span><text:span text:style-name="T166">.<text:s/></text:span><text:span text:style-name="T167">Investicijų ir projektų valdymo skyriaus vyriausiojo<text:s/></text:span><text:span text:style-name="T168">specialisto pareigybė yra darbuotojo, dirbančio pagal darbo sutartį pareigybė, priskiriama specialistų pareigybių grupei.</text:span></text:p>
      <text:p text:style-name="P169"><text:span text:style-name="T170">2</text:span><text:span text:style-name="T171">. Pareigybės lygis – A2.</text:span></text:p>
      <text:p text:style-name="P172"/>
      <text:p text:style-name="P173"><text:span text:style-name="T174">II</text:span><text:span text:style-name="T175"><text:s/>SKYRIUS</text:span></text:p>
      <text:p text:style-name="P176"><text:span text:style-name="T177">SPECIALŪS REIKALAVIMAI ŠIAS PAREIGAS EINANČIAM DARBUOTOJUI</text:span></text:p>
      <text:p text:style-name="P178"/>
      <text:p text:style-name="P179"><text:span text:style-name="T180">3</text:span><text:span text:style-name="T181">. Darbuotojas,<text:s/></text:span><text:span text:style-name="T182">einantis šias pareigas, turi atitikti šiuos specialius reikalavimus:</text:span></text:p>
      <text:p text:style-name="P183"><text:span text:style-name="T184">3.1</text:span><text:span text:style-name="T185">. turėti<text:s/></text:span><text:span text:style-name="T186">ne žemesnį kaip aukštąjį universitetinį išsilavinimą su bakalauro kvalifikaciniu laipsniu ar jam prilygintu išsilavinimu;</text:span></text:p>
      <text:p text:style-name="P187"><text:span text:style-name="T188">3.2</text:span><text:span text:style-name="T189">.<text:s/></text:span><text:span text:style-name="T190">išmanyti Lietuvos Respublikos įstatymus, Lietuvos Respublikos Vyriausybės nutarimus ir kitus teisės aktus, reglamentuojančius vietos savivaldą, viešąjį administravimą, teisėkūrą,<text:s/></text:span><text:span text:style-name="T191">valstybės, regiono, savivaldybės</text:span><text:span text:style-name="T192"><text:s/></text:span><text:span text:style-name="T193">investicijų politiką, Europos Sąjungos struk</text:span><text:span text:style-name="T194">tūrinių fondų, tarptautinių programų,<text:s/></text:span><text:span text:style-name="T195">valstybės investicijų programos ir kitų finansinių šaltinių finansinės<text:s/></text:span><text:span text:style-name="T196">paramos teikimą bei administravimą, asmens duomenų teisinę apsaugą;</text:span></text:p>
      <text:p text:style-name="P197"><text:span text:style-name="T198">3.3</text:span><text:span text:style-name="T199">. sugebėti savarankiškai planuoti ir organizuoti savo veiklą</text:span></text:p>
      <text:p text:style-name="P200"><text:span text:style-name="T201">3.4</text:span><text:span text:style-name="T202">. mo</text:span><text:span text:style-name="T203">kėti kaupti, analizuoti, sisteminiu požiūriu vertinti ir apibendrinti informaciją, rengti išvadas ir teikti pasiūlymus;</text:span></text:p>
      <text:p text:style-name="P204"><text:span text:style-name="T205">3.5</text:span><text:span text:style-name="T206">. sugebėti sklandžiai dėstyti mintis raštu ir žodžiu, išmanyti Dokumentų rengimo taisykles, Dokumentų tvarkymo ir apskaitos taisy</text:span><text:span text:style-name="T207">kles, Teisės aktų projektų rengimo rekomendacijas;<text:s/></text:span></text:p>
      <text:p text:style-name="P208"><text:span text:style-name="T209">3.6</text:span><text:span text:style-name="T210">.<text:s/></text:span><text:span text:style-name="T211">turėti gerus darbo kompiuteriu įgūdžius (</text:span><text:span text:style-name="T212">MS Word, MS Outlook, Internet Explorer<text:s/></text:span><text:span text:style-name="T213">p</text:span><text:span text:style-name="T214">rogramos).</text:span></text:p>
      <text:p text:style-name="P215"><text:span text:style-name="T216">3.7</text:span><text:span text:style-name="T217">. sugebėti pagal kompetenciją atstovauti Investicijų ir projektų valdymo skyriui savivaldybės ir</text:span><text:span text:style-name="T218"><text:s/>kitose institucijose ir įstaigose.</text:span></text:p>
      <text:p text:style-name="P219"/>
      <text:p text:style-name="P220"><text:span text:style-name="T221">III</text:span><text:span text:style-name="T222"><text:s/>SKYRIUS</text:span></text:p>
      <text:p text:style-name="P223"><text:span text:style-name="T224">ŠIAS PAREIGAS EINANČIO DARBUOTOJO FUNKCIJOS</text:span></text:p>
      <text:p text:style-name="P225"/>
      <text:p text:style-name="P226"><text:span text:style-name="T227">4</text:span><text:span text:style-name="T228">. Šias pareigas einantis darbuotojas vykdo šias funkcijas:</text:span></text:p>
      <text:p text:style-name="P229"><text:span text:style-name="T230">4.1</text:span><text:span text:style-name="T231">. padeda įgyvendinti Savivaldybės plėtros strategiją, investicijų skatinimo politiką;</text:span></text:p>
      <text:p text:style-name="P232"><text:span text:style-name="T233">4.2</text:span><text:span text:style-name="T234">. vykdo<text:s/></text:span><text:span text:style-name="T235">Savivaldybės tarybos veiklos reglamento,<text:s/></text:span><text:span text:style-name="T236">Savivaldybės administracijos nuostatų, Savivaldybės administracijos vidaus tvarkos taisyklių ir Investicijų ir projektų valdymo skyriaus veiklos nuostatų reikalavimus;</text:span></text:p>
      <text:p text:style-name="P237"><text:span text:style-name="T238">4.3</text:span><text:span text:style-name="T239">.<text:s/></text:span><text:span text:style-name="T240">ieško finansavimo<text:s/></text:span><text:span text:style-name="T241">šaltinių įgyvendinti savivaldybės strateginio planavimo dokumentuose suplanuotus investicinius projektus;</text:span></text:p>
      <text:p text:style-name="P242"><text:span text:style-name="T243">4.4</text:span><text:span text:style-name="T244">. dalyvauja rengiant Druskininkų savivaldybės biudžeto projektą savo vykdomų funkcijų srityje;<text:s/></text:span></text:p>
      <text:p text:style-name="P245"><text:span text:style-name="T246">4.5</text:span><text:span text:style-name="T247">. a</text:span><text:span text:style-name="T248">nalizuoja investicijų poreikį, rengia</text:span><text:span text:style-name="T249"><text:s/>pasiūlymus dėl investicijų prioritetų;</text:span></text:p>
      <text:p text:style-name="P250"><text:span text:style-name="T251">4.6</text:span><text:span text:style-name="T252">. dalyvauja rengiant apklausas ir tyrimus programų (projektų) rengimo klausimais; analizuoja galimybes teikti paraiškas, projektus, programas bei išvadas ir pasiūlymus pateikia<text:s/></text:span><text:span text:style-name="T253">Investicijų ir projektų valdymo<text:s/></text:span><text:span text:style-name="T254">skyriaus vedėjui, savivaldybės administracijos direktoriui;<text:s/></text:span></text:p>
      <text:p text:style-name="P255"><text:span text:style-name="T256">4.7</text:span><text:span text:style-name="T257">. organizuoja galimybių studijų, investicinių projektų, finansuojamų Europos Sąjungos struktūrinių fondų, tarptautinių programų, valstybės investicijų programos ir kitų finansinių šaltinių</text:span><text:span text:style-name="T258"><text:s/>finansinės paramos lėšomis, rengimą, dalyvauja juos rengiant arba rengia, įvertinęs jų teisėtumą, pagrįstumą ir efektyvumą;</text:span></text:p>
      <text:p text:style-name="P259"><text:span text:style-name="T260">4.8</text:span><text:span text:style-name="T261">. informuoja savivaldybės administracijos padalinių vadovus, savivaldybės įstaigas, organizacijas apie fondų siūlomus finans</text:span><text:span text:style-name="T262">uotinus projektus, programas;</text:span></text:p>
      <text:p text:style-name="P263"><text:span text:style-name="T264">4.9</text:span><text:span text:style-name="T265">. rengia paraiškas bei projektus tarptautinių bendradarbiavimo programų, Europos Sąjungos struktūrinių fondų bei kitų finansinių šaltinių paramai gauti;</text:span></text:p>
      <text:p text:style-name="P266"><text:span text:style-name="T267">4.10</text:span><text:span text:style-name="T268">. padeda rengti projektų finansavimo ir administravimo sut</text:span><text:span text:style-name="T269">arčių projektus ir rengia šių sutarčių priedus;</text:span></text:p>
      <text:p text:style-name="P270"><text:span text:style-name="T271">4.11</text:span><text:span text:style-name="T272">. rengia pagal kompetenciją kitų Savivaldybės ir Savivaldybės administracijos vardu sudaromų sutarčių projektus, teikia išvadas savivaldybės administracijos direktoriui, savivaldybės administracijos d</text:span><text:span text:style-name="T273">irektoriaus pavaduotojui, Investicijų ir projektų valdymo skyriaus vedėjui,<text:s/></text:span><text:span text:style-name="T274">Investicijų ir projektų valdymo<text:s/></text:span><text:span text:style-name="T275">skyriaus vedėjo pavaduotojui apie sutarčių vykdymą;</text:span></text:p>
      <text:p text:style-name="P276"><text:span text:style-name="T277">4.12</text:span><text:span text:style-name="T278">. stebi projektų įgyvendinimo eigą, fiksuoja ir vertina tarpinius ir galutinius projektų</text:span><text:span text:style-name="T279"><text:s/>įgyvendinimo rezultatus, identifikuoja esamas problemas ir galimas rizikas;</text:span></text:p>
      <text:p text:style-name="P280"><text:span text:style-name="T281">4.13</text:span><text:span text:style-name="T282">. rengia ataskaitas apie investicijų panaudojimą ir projektų įgyvendinimą;<text:s/></text:span></text:p>
      <text:p text:style-name="P283"><text:span text:style-name="T284">4.14</text:span><text:span text:style-name="T285">. vykdo įgyvendintų projektų monitoringą;</text:span></text:p>
      <text:p text:style-name="P286"><text:span text:style-name="T287">4.15</text:span><text:span text:style-name="T288">. atstovauja savivaldybės interesams<text:s/></text:span><text:span text:style-name="T289">projektus įgyvendinančiose institucijose (agentūrose);</text:span></text:p>
      <text:p text:style-name="P290"><text:span text:style-name="T291">4.16</text:span><text:span text:style-name="T292">. rengia ir teikia<text:s/></text:span><text:span text:style-name="T293">Investicijų ir projektų valdymo skyriaus<text:s/></text:span><text:span text:style-name="T294">vedėjui išvadas ir pasiūlymus dėl vykdomų ir įgyvendintų programų (projektų) stebėsenos rezultatų;</text:span></text:p>
      <text:p text:style-name="P295"><text:span text:style-name="T296">4.17</text:span><text:span text:style-name="T297">. dalyvauja r</text:span><text:span text:style-name="T298">engiant saviv</text:span><text:span text:style-name="T299">aldybės tarybos sprendimų, savivaldybės mero potvarkių, savivaldybės administracijos direktoriaus įsakymų projektus;</text:span></text:p>
      <text:p text:style-name="P300"><text:span text:style-name="T301">4.18</text:span><text:span text:style-name="T302">. parengia, pasibaigus kalendoriniams metams, su vyriausiojo specialisto veikla susijusius dokumentus, perduoda juos saugoti Saviva</text:span><text:span text:style-name="T303">ldybės archyve;</text:span></text:p>
      <text:p text:style-name="P304"><text:span text:style-name="T305">4.19</text:span><text:span text:style-name="T306">. dalyvauja komisijų, darbo grupių veikloje, priežiūros komitetų ar projektų koordinavimo / administravimo grupių veikloje, įgyvendinant investicinius projektus;</text:span></text:p>
      <text:p text:style-name="P307"><text:span text:style-name="T308">4.20</text:span><text:span text:style-name="T309">. teikia informaciją savivaldybės administracijos direktoriui,</text:span><text:span text:style-name="T310"><text:s/>savivaldybės administracijos direktoriaus pavaduotojui, Investicijų ir projektų valdymo skyriaus vedėjui apie Lietuvos Respublikos įstatymų, Lietuvos Respublikos Vyriausybės nutarimų, kitų teisės aktų pakeitimus savo vykdomų funkcijų srityje;</text:span></text:p>
      <text:p text:style-name="P311"><text:span text:style-name="T312">4.21</text:span><text:span text:style-name="T313">. sa</text:span><text:span text:style-name="T314">ugo asmens duomenų paslaptį, jeigu duomenys neskirti skelbti viešai;</text:span></text:p>
      <text:p text:style-name="P315"><text:span text:style-name="T316">4.22</text:span><text:span text:style-name="T317">. t</text:span><text:span text:style-name="T318">ausoja ir prižiūri Savivaldybės turtą, darbo priemones, naudoja juos tik darbo tikslais;</text:span></text:p>
      <text:p text:style-name="P319"><text:span text:style-name="T320">4.23</text:span><text:span text:style-name="T321">. laiku atlieka kitus su funkcijomis susijusius savivaldybės mero, savivaldybės</text:span><text:span text:style-name="T322"><text:s/>mero pavaduotojo, savivaldybės administracijos direktoriaus, savivaldybės administracijos direktoriaus pavaduotojo,<text:s/></text:span><text:span text:style-name="T323">Investicijų ir projektų valdymo<text:s/></text:span><text:span text:style-name="T324">skyriaus vedėjo,<text:s/></text:span><text:span text:style-name="T325">Investicijų ir projektų valdymo<text:s/></text:span><text:span text:style-name="T326">skyriaus vedėjo pavaduotojo nenuolatinio pobūdžio pavedimu</text:span><text:span text:style-name="T327">s tam, kad būtų pasiekti įstaigos strateginiai tikslai;</text:span></text:p>
      <text:p text:style-name="P328"><text:span text:style-name="T329">4.24</text:span><text:span text:style-name="T330">. vykdo pagal kompetenciją kitas Lietuvos Respublikos teisės aktais nustatytas funkcijas.</text:span></text:p>
      <text:p text:style-name="P331"/>
      <text:p text:style-name="P332"><text:span text:style-name="T333">____________________________</text:span></text:p>
      <text:soft-page-break/>
      <text:p text:style-name="P334">PATVIRTINTA</text:p>
      <text:p text:style-name="P336">Druskininkų savivaldybės<text:s/>administracijos direktoriaus</text:p>
      <text:p text:style-name="P337">2020 m. birželio <text:s/>29 d. įsakymu Nr. V35-599</text:p>
      <text:p text:style-name="P338"/>
      <text:p text:style-name="P339"/>
      <text:p text:style-name="P340"><text:span text:style-name="T341">ŪKIO IR TURTO VALDYMO SKYRIAUS VEDĖJO PAVADUOTOJO PAREIGYBĖS APRAŠYMAS</text:span></text:p>
      <text:p text:style-name="P342"/>
      <text:p text:style-name="P343"><text:span text:style-name="T344">I</text:span><text:span text:style-name="T345"><text:s/>SKYRIUS<text:s/></text:span></text:p>
      <text:p text:style-name="P346"><text:span text:style-name="T347">PAREIGYBĖ</text:span></text:p>
      <text:p text:style-name="P348"/>
      <text:p text:style-name="P349"><text:span text:style-name="T350">1</text:span><text:span text:style-name="T351">. Ūkio ir turto valdymo skyriaus vedėjo pavaduotojo pareigybė yra darbuotojo,<text:s/></text:span><text:span text:style-name="T352">dirbančio pagal darbo sutartį, pareigybė, priskiriama struktūrinių padalinių vadovų ir jų pavaduotojų pareigybių grupei.</text:span></text:p>
      <text:p text:style-name="P353"><text:span text:style-name="T354">2</text:span><text:span text:style-name="T355">. Pareigybės lygis – A2.</text:span></text:p>
      <text:p text:style-name="P356"/>
      <text:p text:style-name="P357"><text:span text:style-name="T358">II</text:span><text:span text:style-name="T359"><text:s/>SKYRIUS</text:span></text:p>
      <text:p text:style-name="P360"><text:span text:style-name="T361">SPECIALŪS REIKALAVIMAI ŠIAS PAREIGAS EINANČIAM DARBUOTOJUI</text:span></text:p>
      <text:p text:style-name="P362"/>
      <text:p text:style-name="P363"><text:span text:style-name="T364">3</text:span><text:span text:style-name="T365">. Darbuotojas, einanti</text:span><text:span text:style-name="T366">s šias pareigas, turi atitikti šiuos specialius reikalavimus:</text:span></text:p>
      <text:p text:style-name="P367"><text:span text:style-name="T368">3.1</text:span><text:span text:style-name="T369">. turėti ne žemesnį kaip aukštąjį universitetinį išsilavinimą su bakalauro kvalifikaciniu laipsniu ar jam prilygintu išsilavinimu; studijų sritis – inžinerijos mokslai; studijų kryptis – st</text:span><text:span text:style-name="T370">atybos inžinerija;</text:span></text:p>
      <text:p text:style-name="P371"><text:span text:style-name="T372">3.2</text:span><text:span text:style-name="T373">. turėti inžinieriaus statybininko profesinę kvalifikaciją;</text:span></text:p>
      <text:p text:style-name="P374"><text:span text:style-name="T375">3.3</text:span><text:span text:style-name="T376">. turėti ne mažesnę kaip 2 metų vadovaujamo darbo ir ne mažesnę kaip 2 metų darbo viešojo administravimo įstaigoje patirtį;</text:span></text:p>
      <text:p text:style-name="P377"><text:span text:style-name="T378">3.4</text:span><text:span text:style-name="T379">. išmanyti Lietuvos Respublikos<text:s/></text:span><text:span text:style-name="T380">įstatymus, Lietuvos Respublikos Vyriausybės nutarimus ir kitus teisės aktus, reglamentuojančius vietos savivaldą, viešąjį administravimą, teisėkūrą, objektų, statomų arba remontuojamų iš savivaldybės biudžeto bei kitų lėšų, užsakovo funkcijų vykdymą, staty</text:span><text:span text:style-name="T381">bos bei remonto darbų projektinės dokumentacijos rengimo reikalavimus, statinio statybos techninės priežiūros vykdymą, vietinės reikšmės kelių ir gatvių priežiūrą ir plėtrą, inžinerinių tinklų – gatvių apšvietimo tinklų, elektros jėgos tinklų, elektroninių</text:span><text:span text:style-name="T382"><text:s/>ryšių tinklų ir kitų tinklų – eksploatavimą, karšto vandens ir geriamojo vandens tiekimą, vandentvarkos sistemų priežiūrą, nuotekų tvarkymą, triukšmo prevenciją, administracinės atsakomybės taikymą, paslaugų ir darbų pirkimo konkursų organizavimą, prekių,</text:span><text:span text:style-name="T383"><text:s/>paslaugų ir darbų pirkimą, asmens duomenų<text:s/></text:span><text:span text:style-name="T384">teisinę<text:s/></text:span><text:span text:style-name="T385">apsaugą;</text:span></text:p>
      <text:p text:style-name="P386"><text:span text:style-name="T387">3.5</text:span><text:span text:style-name="T388">. sugebėti savarankiškai planuoti ir organizuoti savo veiklą;</text:span></text:p>
      <text:p text:style-name="P389"><text:span text:style-name="T390">3.6</text:span><text:span text:style-name="T391">. mokėti kaupti, analizuoti, sisteminiu požiūriu vertinti ir apibendrinti informaciją, rengti išvadas ir teikti pasiūlym</text:span><text:span text:style-name="T392">us;</text:span></text:p>
      <text:p text:style-name="P393"><text:span text:style-name="T394">3.7</text:span><text:span text:style-name="T395">. sugebėti sklandžiai dėstyti mintis raštu ir žodžiu, išmanyti Dokumentų rengimo taisykles, Dokumentų tvarkymo ir apskaitos taisykles, Teisės aktų projektų rengimo rekomendacijas;<text:s/></text:span></text:p>
      <text:p text:style-name="P396"><text:span text:style-name="T397">3.8</text:span><text:span text:style-name="T398">. turėti gerus darbo kompiuteriu įgūdžius (</text:span><text:span text:style-name="T399">MS Word, MS Outlook, Internet Explorer<text:s/></text:span><text:span text:style-name="T400">programos).</text:span></text:p>
      <text:p text:style-name="P401"><text:span text:style-name="T402">3.9</text:span><text:span text:style-name="T403">. sugebėti pagal kompetenciją atstovauti Ūkio ir turto valdymo skyriui savivaldybės ir kitose institucijose ir įstaigose.</text:span></text:p>
      <text:p text:style-name="P404"/>
      <text:p text:style-name="P405"><text:span text:style-name="T406">III</text:span><text:span text:style-name="T407"><text:s/>SKYRIUS</text:span></text:p>
      <text:p text:style-name="P408"><text:span text:style-name="T409">ŠIAS PAREIGAS EINANČIO DARBUOTOJO FUNKCIJOS</text:span></text:p>
      <text:p text:style-name="P410"/>
      <text:p text:style-name="P411"><text:span text:style-name="T412">4</text:span><text:span text:style-name="T413">.<text:s/></text:span><text:span text:style-name="T414">Šias pareigas einantis darbuotojas vykdo šias funkcijas:</text:span></text:p>
      <text:p text:style-name="P415"><text:span text:style-name="T416">4.1</text:span><text:span text:style-name="T417">. padeda formuoti ir įgyvendinti savivaldybės ūkinę, ekonominę, infrastruktūros tvarkymo ir plėtros politiką;</text:span></text:p>
      <text:p text:style-name="P418"><text:span text:style-name="T419">4.2</text:span><text:span text:style-name="T420">. laiku įgyvendina Lietuvos Respublikos teisės aktus ir valstybės bei savival</text:span><text:span text:style-name="T421">dybės institucijų ir Savivaldybės administracijos sprendimus viešojo administravimo srityje;</text:span></text:p>
      <text:p text:style-name="P422"><text:span text:style-name="T423">4.3</text:span><text:span text:style-name="T424">. vykdo Savivaldybės tarybos veiklos reglamento, Savivaldybės administracijos nuostatų, Savivaldybės administracijos vidaus tvarkos taisyklių ir Ūkio ir tur</text:span><text:span text:style-name="T425">to valdymo skyriaus veiklos nuostatų reikalavimus;</text:span></text:p>
      <text:p text:style-name="P426"><text:span text:style-name="T427">4.4</text:span><text:span text:style-name="T428">. padeda įgyvendinti savivaldybės plėtros strateginį planą;</text:span></text:p>
      <text:p text:style-name="P429"><text:span text:style-name="T430">4.5</text:span><text:span text:style-name="T431">. rengia pagal kompetenciją savivaldybės tarybos sprendimų, savivaldybės mero potvarkių, savivaldybės administracijos direktoriaus<text:s/></text:span><text:span text:style-name="T432">įsakymų, kitų dokumentų projektus;</text:span></text:p>
      <text:p text:style-name="P433"><text:span text:style-name="T434">4.6</text:span><text:span text:style-name="T435">. dalyvauja rengiant paraiškas Europos Sąjungos struktūrinių fondų, tarptautinių programų, valstybės investicijų programos ir kitų finansinių šaltinių paramai gauti bei projektus, finansuojamus minėtų fondų ir prog</text:span><text:span text:style-name="T436">ramų lėšomis; dalyvauja priežiūros komitetų ar projektų koordinavimo grupių veikloje, įgyvendinant šiuos projektus;</text:span></text:p>
      <text:p text:style-name="P437"><text:span text:style-name="T438">4.7</text:span><text:span text:style-name="T439">. rengia pagal kompetenciją savivaldybės ir Savivaldybės administracijos vardu sudaromų sutarčių projektus, teikia ataskaitas apie jų</text:span><text:span text:style-name="T440"><text:s/>vykdymą;</text:span></text:p>
      <text:p text:style-name="P441"><text:span text:style-name="T442">4.8</text:span><text:span text:style-name="T443">. užtikrina objektų, statomų arba remontuojamų iš savivaldybės biudžeto bei kitų lėšų, kai užsakovo funkcijas atlieka Druskininkų savivaldybės administracija, statybos arba remonto vykdymą, priima iš projektuotojų ir tikrina statybos bei r</text:span><text:span text:style-name="T444">emonto darbų projektinę sąmatinę dokumentaciją;</text:span></text:p>
      <text:p text:style-name="P445"><text:span text:style-name="T446">4.9</text:span><text:span text:style-name="T447">. rengia statybos aikštelių pridavimo aktus; nustatyta tvarka rengia medžiagą ir techninę – sąmatinę dokumentaciją perdavimui rangovams;</text:span></text:p>
      <text:p text:style-name="P448"><text:span text:style-name="T449">4.10</text:span><text:span text:style-name="T450">. rengia medžiagą ir sąmatinę techninę dokumentaciją<text:s/></text:span><text:span text:style-name="T451">statinių projektų ekspertizei;</text:span></text:p>
      <text:p text:style-name="P452"><text:span text:style-name="T453">4.11</text:span><text:span text:style-name="T454">. tikrina statybos metu naudojamų produktų bei įrengimų kokybę, reikalauja ją patvirtinančių dokumentų, informuoja statytoją apie darbus, kurie neatitinka statinio normatyvinės kokybės reikalavimų;</text:span></text:p>
      <text:p text:style-name="P455"><text:span text:style-name="T456">4.12</text:span><text:span text:style-name="T457">. kartu su<text:s/></text:span><text:span text:style-name="T458">techninę priežiūrą vykdančiu asmeniu dalyvauja ir rengia dokumentus tikrinant ir priimant paslėptus statybos darbus, išbandant ir pripažįstant tinkamais naudoti inžinerinius tinklus, inžinerines sistemas, įrenginius, konstrukcijas;</text:span></text:p>
      <text:p text:style-name="P459"><text:span text:style-name="T460">4.13</text:span><text:span text:style-name="T461">. kartu su rango</text:span><text:span text:style-name="T462">vu rengia statinio pripažinimo tinkamu naudoti dokumentus, dalyvauja komisijų darbe pripažįstant statinį tinkamu naudoti;</text:span></text:p>
      <text:p text:style-name="P463"><text:span text:style-name="T464">4.14</text:span><text:span text:style-name="T465">. organizuoja statinių, kurių statytojas (užsakovas) yra savivaldybė, rašytinių pritarimų ir leidimų statyti naują, rekonstruo</text:span><text:span text:style-name="T466">ti ar atnaujinti (modernizuoti) statinį, gavimą;</text:span></text:p>
      <text:p text:style-name="P467"><text:span text:style-name="T468">4.15</text:span><text:span text:style-name="T469">. esant poreikiui, atlieka statinio statybos techninės priežiūros vadovo funkcijas, vykdo statinių<text:s/></text:span><text:span text:style-name="T470">techninę<text:s/></text:span><text:span text:style-name="T471">priežiūrą;</text:span></text:p>
      <text:p text:style-name="P472"><text:span text:style-name="T473">4.16</text:span><text:span text:style-name="T474">. teikia pasiūlymus lėšų, skirtų vietinės reikšmės kelių ir gatvių priež</text:span><text:span text:style-name="T475">iūrai, taisymui, tiesimui bei saugaus eismo sąlygų užtikrinimui, taip pat statybos ir remonto darbams, paskirstymo, perskirstymo bei efektyvaus panaudojimo klausimais, kontroliuoja taupų lėšų naudojimą;</text:span></text:p>
      <text:p text:style-name="P476"><text:span text:style-name="T477">4.17</text:span><text:span text:style-name="T478">. administruoja Kelių priežiūros ir plėtros p</text:span><text:span text:style-name="T479">rogramos lėšas ir atlieka lėšų panaudojimo einamąją finansų kontrolę;</text:span></text:p>
      <text:p text:style-name="P480"><text:span text:style-name="T481">4.18</text:span><text:span text:style-name="T482">. planuoja, koordinuoja ir kontroliuoja savivaldybės teritorijų tvarkymą ir priežiūrą;</text:span></text:p>
      <text:p text:style-name="P483"><text:span text:style-name="T484">4.19</text:span><text:span text:style-name="T485">. koordinuoja karšto vandens ir geriamojo vandens tiekimą, vandentvarkos sistemų pr</text:span><text:span text:style-name="T486">iežiūrą, nuotekų tvarkymą, organizuoja kainų ir tarifų skaičiavimus bei teikia išvadas ir pasiūlymus šiais klausimais;</text:span></text:p>
      <text:p text:style-name="P487"><text:span text:style-name="T488">4.20</text:span><text:span text:style-name="T489">. koordinuoja vietinės reikšmės kelių ir gatvių priežiūrą, taisymą, tiesimą bei užtikrina saugaus eismo sąlygas;</text:span></text:p>
      <text:p text:style-name="P490"><text:span text:style-name="T491">4.21</text:span><text:span text:style-name="T492">. dalyva</text:span><text:span text:style-name="T493">uja rengiant tvarkos, ekologijos, sanitarijos ir higienos pagerinimo savivaldybės teritorijoje projektus, organizuojant sanitarijos ir higienos taisyklių laikymosi kontrolę, užtikrina švarą ir tvarką viešosiose vietose;</text:span></text:p>
      <text:p text:style-name="P494"><text:span text:style-name="T495">4.22</text:span><text:span text:style-name="T496">. koordinuoja viešosios tvar</text:span><text:span text:style-name="T497">kos ir triukšmo prevencijos priemonių įgyvendinimą savivaldybės teritorijoje;</text:span></text:p>
      <text:p text:style-name="P498"><text:span text:style-name="T499">4.23</text:span><text:span text:style-name="T500">. padeda organizuoti nusikaltimų prevencijos programų rengimą ir dalyvauja jas įgyvendinant;</text:span></text:p>
      <text:p text:style-name="P501"><text:span text:style-name="T502">4.24</text:span><text:span text:style-name="T503">. koordinuoja ir kontroliuoja savivaldybės tarybos patvirtintų taisyk</text:span><text:span text:style-name="T504">lių, susijusių su Ūkio ir turto valdymo skyriaus kompetencija, už kurių pažeidimą atsiranda administracinė atsakomybė, laikymąsi;</text:span></text:p>
      <text:p text:style-name="P505"><text:span text:style-name="T506">4.25</text:span><text:span text:style-name="T507">. kontroliuoja, ar nepažeidžiamos pavojingų medžiagų ir daiktų vežimo vidaus vandenų ir automobilių transportu taisykl</text:span><text:span text:style-name="T508">ės;</text:span></text:p>
      <text:p text:style-name="P509"><text:span text:style-name="T510">4.26</text:span><text:span text:style-name="T511">. organizuoja ir (ar) vykdo inžinerinių tinklų – gatvių apšvietimo tinklų, elektros jėgos tinklų, elektroninių ryšių tinklų ir kitų tinklų - esamos būklės nustatymą, duomenų apie juos kaupimą ir nuolatinį tikslinimą;</text:span></text:p>
      <text:p text:style-name="P512"><text:span text:style-name="T513">4.27</text:span><text:span text:style-name="T514">. nagrinėja ir derina lauko inžinerinių tinklų (šilumos, dujų) prijungimo (atjungimo, rekonstravimo, remonto) projektus;<text:s/></text:span></text:p>
      <text:p text:style-name="P515"><text:span text:style-name="T516">4.28</text:span><text:span text:style-name="T517">. rengia pagal kompetenciją medžiagą prekių, paslaugų ir darbų pirkimo konkursams;</text:span></text:p>
      <text:p text:style-name="P518"><text:span text:style-name="T519">4.29</text:span><text:span text:style-name="T520">. dalyvauja savivaldybės komisijų i</text:span><text:span text:style-name="T521">r darbo grupių veikloje;</text:span></text:p>
      <text:p text:style-name="P522"><text:span text:style-name="T523">4.30</text:span><text:span text:style-name="T524">. teikia informaciją savivaldybės administracijos direktoriui, savivaldybės administracijos direktoriaus pavaduotojui, Ūkio ir turto valdymo skyriaus vedėjui apie Lietuvos Respublikos įstatymų, Lietuvos Respublikos Vyriausy</text:span><text:span text:style-name="T525">bės nutarimų, kitų teisės aktų pakeitimus savo vykdomų funkcijų srityje;</text:span></text:p>
      <text:p text:style-name="P526"><text:span text:style-name="T527">4.31</text:span><text:span text:style-name="T528">. savivaldybės administracijos direktoriaus, savivaldybės administracijos direktoriaus pavaduotojo bei Ūkio ir turto valdymo skyriaus vedėjo nurodymu nagrinėja prašymus,<text:s/></text:span><text:span text:style-name="T529">paklausimus, skundus;</text:span></text:p>
      <text:p text:style-name="P530"><text:span text:style-name="T531">4.32</text:span><text:span text:style-name="T532">. atstovauja savivaldybei jos kontroliuojamose bendrovėse;</text:span></text:p>
      <text:p text:style-name="P533"><text:span text:style-name="T534">4.33</text:span><text:span text:style-name="T535">. išduoda pagal Ūkio ir turto valdymo skyriaus kompetenciją dokumentų nuorašus, kopijas, išrašus;</text:span></text:p>
      <text:p text:style-name="P536"><text:span text:style-name="T537">4.34</text:span><text:span text:style-name="T538">. analizuoja užsienio valstybių ir kitų Lietuvos savi</text:span><text:span text:style-name="T539">valdybių patirtį sprendžiant ūkines, ekonomines ir socialines problemas;</text:span></text:p>
      <text:p text:style-name="P540"><text:span text:style-name="T541">4.35</text:span><text:span text:style-name="T542">. teikia pasiūlymus bendrais Savivaldybės administracijos veiklos ir Ūkio ir turto valdymo skyriaus veiklos klausimais;</text:span></text:p>
      <text:p text:style-name="P543"><text:span text:style-name="T544">4.36</text:span><text:span text:style-name="T545">. saugo asmens duomenis, gaunamus pagal savival</text:span><text:span text:style-name="T546">dybės ir Savivaldybės administracijos vardu sudarytas sutartis iš institucijų bei įstaigų ir joms teikiamus, ne ilgiau, nei to reikalauja duomenų tvarkymo tikslai;</text:span></text:p>
      <text:p text:style-name="P547"><text:span text:style-name="T548">4.37</text:span><text:span text:style-name="T549">. saugo asmens duomenų paslaptį, jei duomenys neskirti skelbti viešai;</text:span></text:p>
      <text:p text:style-name="P550"><text:span text:style-name="T551">4.38</text:span><text:span text:style-name="T552">. tau</text:span><text:span text:style-name="T553">soja ir prižiūri savivaldybės turtą, darbo priemones, naudoja juos tik darbo tikslais;</text:span></text:p>
      <text:p text:style-name="P554"><text:span text:style-name="T555">4.39</text:span><text:span text:style-name="T556">. laiku atlieka kitus su funkcijomis susijusius savivaldybės mero, savivaldybės mero pavaduotojo, savivaldybės administracijos direktoriaus, savivaldybės adminis</text:span><text:span text:style-name="T557">tracijos direktoriaus pavaduotojo, Ūkio ir turto valdymo skyriaus vedėjo nenuolatinio pobūdžio pavedimus tam, kad būtų pasiekti įstaigos strateginiai tikslai;</text:span></text:p>
      <text:p text:style-name="P558"><text:span text:style-name="T559">4.40</text:span><text:span text:style-name="T560">. vykdo pagal kompetenciją kitas Lietuvos Respublikos įstatymų ir kitų teisės aktų nustat</text:span><text:span text:style-name="T561">ytas funkcijas.</text:span></text:p>
      <text:p text:style-name="P562"/>
      <text:p text:style-name="P563"><text:span text:style-name="T564">_________________________</text:span></text:p>
      <text:soft-page-break/>
      <text:p text:style-name="P565">PATVIRTINTA</text:p>
      <text:p text:style-name="P567">Druskininkų savivaldybės administracijos direktoriaus<text:s/></text:p>
      <text:p text:style-name="P568"><text:span text:style-name="T569">2020 m. birželio <text:s/>29 <text:s/>d. įsakymu Nr. V35-599</text:span></text:p>
      <text:p text:style-name="P570"/>
      <text:p text:style-name="P571"/>
      <text:p text:style-name="P572"><text:span text:style-name="T573">ŪKIO IR TURTO VALDYMO SKYRIAUS VYRIAUSIOJO SPECIALISTO</text:span></text:p>
      <text:p text:style-name="P574"><text:span text:style-name="T575">PAREIGYBĖS<text:s/></text:span><text:span text:style-name="T576">APRAŠYMAS</text:span></text:p>
      <text:p text:style-name="P577"/>
      <text:p text:style-name="P578"/>
      <text:p text:style-name="P579"><text:span text:style-name="T580">I</text:span><text:span text:style-name="T581"><text:s/>SKYRIUS</text:span></text:p>
      <text:p text:style-name="P582"><text:span text:style-name="T583">PAREIGYBĖ</text:span></text:p>
      <text:p text:style-name="P584"/>
      <text:p text:style-name="P585"><text:span text:style-name="T586">1</text:span><text:span text:style-name="T587">. Ūkio ir turto valdymo skyriaus vyriausiojo<text:s/></text:span><text:span text:style-name="T588">specialisto pareigybė yra darbuotojo, dirbančio pagal darbo sutartį pareigybė, priskiriama specialistų pareigybių grupei.</text:span></text:p>
      <text:p text:style-name="P589"><text:span text:style-name="T590">2</text:span><text:span text:style-name="T591">. Pareigybės lygis – A1.</text:span></text:p>
      <text:p text:style-name="P592"/>
      <text:p text:style-name="P593"><text:span text:style-name="T594">II</text:span><text:span text:style-name="T595"><text:s/>SKYRIUS</text:span></text:p>
      <text:p text:style-name="P596"><text:span text:style-name="T597">SPECIALŪS REIKALAVIMAI ŠIAS PAREIGAS EINANČIAM DARBUOTOJUI</text:span></text:p>
      <text:p text:style-name="P598"/>
      <text:p text:style-name="P599"><text:span text:style-name="T600">3</text:span><text:span text:style-name="T601">. Darbuotojas, einantis šias pareigas, turi atitikti šiuos specialius reikalavimus:</text:span></text:p>
      <text:p text:style-name="P602"><text:span text:style-name="T603">3.1</text:span><text:span text:style-name="T604">. turėti aukštąjį universitetinį išsilavinimą su magistro kvalifikaciniu laipsniu ar jam prilygintu i</text:span><text:span text:style-name="T605">šsilavinimu; studijų sritis – fiziniai mokslai, studijų krypčių grupė - fiziniai mokslai; studijų kryptis – aplinkotyra;</text:span></text:p>
      <text:p text:style-name="P606"><text:span text:style-name="T607">3.2</text:span><text:span text:style-name="T608">. turėti ne mažesnę kaip 1 metų specialisto darbo patirtį viešojo administravimo institucijoje ar įstaigoje;</text:span></text:p>
      <text:p text:style-name="P609"><text:span text:style-name="T610">3.3</text:span><text:span text:style-name="T611">. išmanyti L</text:span><text:span text:style-name="T612">ietuvos Respublikos įstatymus, Lietuvos Respublikos Vyriausybės nutarimus ir kitus teisės aktus, reglamentuojančius vietos savivaldą, aplinkos apsaugą, teisėkūrą, <text:s/>saugomas teritorijas, teritorijų tvarkymą ir priežiūrą, atliekų tvarkymą, savivaldybės kontr</text:span><text:span text:style-name="T613">oliuojamų įmonių veiklą, šilumos energijos, karšto vandens ir<text:s/></text:span><text:span text:style-name="T614">geriamojo vandens<text:s/></text:span><text:span text:style-name="T615">tiekimą,<text:s/></text:span><text:span text:style-name="T616">nuotekų tvarkymą,</text:span><text:span text:style-name="T617"><text:s/>kitus energetikos klausimus, paslaugų teikimą gyventojams, asmens duomenų teisinę apsaugą; išmanyti Lietuvos Respublikos visuomenės aplinkosauginio š</text:span><text:span text:style-name="T618">vietimo strategiją ir veiksmų programą, asmens duomenų teisinę apsaugą;</text:span></text:p>
      <text:p text:style-name="P619"><text:span text:style-name="T620">3.4</text:span><text:span text:style-name="T621">. sugebėti savarankiškai planuoti ir organizuoti savo veiklą;</text:span></text:p>
      <text:p text:style-name="P622"><text:span text:style-name="T623">3.5</text:span><text:span text:style-name="T624">. mokėti kaupti, analizuoti, sisteminiu požiūriu vertinti ir apibendrinti informaciją, rengti išvadas ir<text:s/></text:span><text:span text:style-name="T625">teikti pasiūlymus;</text:span></text:p>
      <text:p text:style-name="P626"><text:span text:style-name="T627">3.6</text:span><text:span text:style-name="T628">. sugebėti sklandžiai dėstyti mintis raštu ir žodžiu, išmanyti Dokumentų rengimo taisykles, Dokumentų tvarkymo ir apskaitos taisykles, Teisės aktų projektų rengimo rekomendacijas;<text:s/></text:span></text:p>
      <text:p text:style-name="P629"><text:span text:style-name="T630">3.7</text:span><text:span text:style-name="T631">. turėti gerus darbo kompiuteriu įgūdžius<text:s/></text:span><text:span text:style-name="T632">(</text:span><text:span text:style-name="T633">MS Word, MS Outlook, Internet Explorer<text:s/></text:span><text:span text:style-name="T634">programos);</text:span></text:p>
      <text:p text:style-name="P635"><text:span text:style-name="T636">3.8</text:span><text:span text:style-name="T637">. sugebėti pagal kompetenciją atstovauti Ūkio ir turto valdymo skyriui savivaldybės ir kitose institucijose ir įstaigose.</text:span></text:p>
      <text:p text:style-name="P638"/>
      <text:p text:style-name="P639"><text:span text:style-name="T640">III</text:span><text:span text:style-name="T641"><text:s/>SKYRIUS</text:span></text:p>
      <text:p text:style-name="P642"><text:span text:style-name="T643">ŠIAS PAREIGAS EINANČIO DARBUOTOJO FUNKCIJOS</text:span></text:p>
      <text:p text:style-name="P644"/>
      <text:p text:style-name="P645"><text:span text:style-name="T646">4</text:span><text:span text:style-name="T647">.<text:s/></text:span><text:span text:style-name="T648">Šias pareigas einantis darbuotojas vykdo šias funkcijas:</text:span></text:p>
      <text:p text:style-name="P649"><text:span text:style-name="T650">4.1</text:span><text:span text:style-name="T651">. padeda įgyvendinti savivaldybės plėtros strateginį planą aplinkos apsaugos ir ūkio srityse;</text:span></text:p>
      <text:p text:style-name="P652"><text:span text:style-name="T653">4.2</text:span><text:span text:style-name="T654">. vykdo Savivaldybės tarybos veiklos reglamento, Savivaldybės administracijos nuostatų, Saviv</text:span><text:span text:style-name="T655">aldybės administracijos vidaus tvarkos taisyklių, Ūkio ir turto valdymo skyriaus veiklos nuostatų reikalavimus;</text:span></text:p>
      <text:p text:style-name="P656">4.3. rengia pagal kompetenciją savivaldybės tarybos sprendimų, savivaldybės mero potvarkių, savivaldybės administracijos direktoriaus įsakymų, kitų dokumentų projektus, koordinuoja jų įgyvendinimą;</text:p>
      <text:p text:style-name="P657">4.4. rengia pagal kompetenciją savivaldybės ir Savivaldybės administracijos vardu sudaromų sutarčių projektus, teikia ataskaitas ir išvadas apie sutarčių vykdymą;</text:p>
      <text:p text:style-name="P658"><text:span text:style-name="T659">4.5</text:span><text:span text:style-name="T660">.<text:s/></text:span><text:span text:style-name="T661">dalyvauja rengiant par</text:span><text:span text:style-name="T662">aiškas Europos Sąjungos struktūrinių fondų, tarptautinių programų, valstybės investicijų programos ir kitų finansinių šaltinių paramai gauti bei projektus, finansuojamus minėtų fondų ir programų lėšomis; dalyvauja priežiūros komitetų ar projektų koordinavi</text:span><text:span text:style-name="T663">mo grupių veikloje, įgyvendinant šiuos projektus;</text:span></text:p>
      <text:p text:style-name="P664"><text:span text:style-name="T665">4.6</text:span><text:span text:style-name="T666">. rengia aplinkos apsaugos ir gamtos išteklių naudojimo programas, planus ir kitas aplinkos apsaugos priemones; dalyvauja rengiant minėtų priemonių strategijas ir jas įgyvendina;</text:span></text:p>
      <text:p text:style-name="P667"><text:span text:style-name="T668">4.7</text:span><text:span text:style-name="T669">. koordinuoja</text:span><text:span text:style-name="T670"><text:s/>sisteminį aplinkosaugos srities duomenų, reikalingų specialiesiems planams parengti, kaupimą ir rinkimą;</text:span></text:p>
      <text:p text:style-name="P671"><text:span text:style-name="T672">4.8</text:span><text:span text:style-name="T673">. dalyvauja rengiant ekologijos pagerinimo, atmosferos taršos mažinimo savivaldybės teritorijoje projektus ir programas bei kitas aplinkos<text:s/></text:span><text:span text:style-name="T674">apsaugos priemones;</text:span></text:p>
      <text:p text:style-name="P675"><text:span text:style-name="T676">4.9</text:span><text:span text:style-name="T677">. teikia informaciją gyventojams, juridiniams asmenims ir valstybinėms institucijoms aplinkos apsaugos ir kitais savo kompetencijos klausimais;</text:span></text:p>
      <text:p text:style-name="P678"><text:span text:style-name="T679">4.10</text:span><text:span text:style-name="T680">. organizuoja visuomenės aplinkosauginį švietimą, nuolat informuoja visuomenę</text:span><text:span text:style-name="T681"><text:s/>apie ekologinę būklę; renka patikimą medžiagą apie savivaldybės aplinkos būklę;</text:span></text:p>
      <text:p text:style-name="P682"><text:span text:style-name="T683">4.11</text:span><text:span text:style-name="T684">. numato priemones ir apribojimus, užtikrinančius gamtos išteklių racionalų naudojimą, kraštovaizdžio ekologinę pusiausvyrą, gamtinio karkaso formavimą, gamtos ir kult</text:span><text:span text:style-name="T685">ūros paveldo vertybių išsaugojimą;</text:span></text:p>
      <text:p text:style-name="P686"><text:span text:style-name="T687">4.12</text:span><text:span text:style-name="T688">. teikia pasiūlymus dėl savivaldybės saugomų teritorijų ir kraštovaizdžio objektų steigimo ir tvarkymo;</text:span></text:p>
      <text:p text:style-name="P689"><text:span text:style-name="T690">4.13</text:span><text:span text:style-name="T691">. koordinuoja miesto ir kaimų gyvenamųjų vietovių želdynų tvarkymo darbus, dalyvauja rengiant želdynų</text:span><text:span text:style-name="T692"><text:s/>ir želdinių tvarkymo ir apsaugos programas;</text:span></text:p>
      <text:p text:style-name="P693"><text:span text:style-name="T694">4.14</text:span><text:span text:style-name="T695">. konsultuoja ir informuoja fizinius bei juridinius asmenis želdynų ir želdinių tvarkymo, apsaugos ir veisimo klausimais;</text:span></text:p>
      <text:p text:style-name="P696"><text:span text:style-name="T697">4.15</text:span><text:span text:style-name="T698">. teikia siūlymus savivaldybės administracijos direktoriui dėl leidimų ki</text:span><text:span text:style-name="T699">rsti, genėti ar pertvarkyti saugotinus želdinius išdavimo, kompensacinių priemonių;</text:span></text:p>
      <text:p text:style-name="P700"><text:span text:style-name="T701">4.16</text:span><text:span text:style-name="T702">. koordinuoja atliekų tvarkymo sistemos įgyvendinimą, rengia atliekų tvarkymo planus, taisykles ir kt.;</text:span></text:p>
      <text:p text:style-name="P703"><text:span text:style-name="T704">4.17</text:span><text:span text:style-name="T705">. organizuoja atliekų, kurių turėtojo nustatyti neįm</text:span><text:span text:style-name="T706">anoma arba kuris nebeegzistuoja, tvarkymą;</text:span></text:p>
      <text:p text:style-name="P707"><text:span text:style-name="T708">4.18</text:span><text:span text:style-name="T709">. dalyvauja organizuojant pavojingų ir nepavojingų atliekų tvarkymą;</text:span></text:p>
      <text:p text:style-name="P710"><text:span text:style-name="T711">4.19</text:span><text:span text:style-name="T712">. kaupia ir apibendrina informaciją apie savivaldybės teritorijoje susidarančių atliekų kiekius, rūšis bei tvarkymo būdus;</text:span></text:p>
      <text:p text:style-name="P713"><text:span text:style-name="T714">4.2</text:span><text:span text:style-name="T715">0</text:span><text:span text:style-name="T716">. dalyvauja pagal kompetenciją rengiant vietinių rinkliavų nustatymo projektus;</text:span></text:p>
      <text:p text:style-name="P717"><text:span text:style-name="T718">4.21</text:span><text:span text:style-name="T719">. koordinuoja atliekų ir antrinių žaliavų surinkimo sistemos įdiegimo, organizavimo, surinktų atliekų tvarkymo finansavimo klausimus;</text:span><text:span text:style-name="T720"><text:s/></text:span></text:p>
      <text:p text:style-name="P721"><text:span text:style-name="T722">4.22</text:span><text:span text:style-name="T723">. nustatyta tvarka tei</text:span><text:span text:style-name="T724">kia informaciją Lietuvos Respublikos aplinkos ministerijai apie savivaldybėms nustatytų atliekų tvarkymo reikalavimų įgyvendinimą;</text:span></text:p>
      <text:p text:style-name="P725"><text:span text:style-name="T726">4.23</text:span><text:span text:style-name="T727">. koordinuoja ir organizuoja šilumos energijos, karšto vandens,</text:span><text:span text:style-name="T728"><text:s/></text:span><text:span text:style-name="T729">geriamojo vandens tiekimą ir nuotekų tvarkymą;<text:s/></text:span></text:p>
      <text:p text:style-name="P730"><text:span text:style-name="T731">4.24</text:span><text:span text:style-name="T732">. analizuoja šilumos energijos, karšto vandens ir geriamojo vandens tiekimo bei nuotekų tvarkymo kainų ir tarifų skaičiavimus, rengia pasiūlymus ir išvadas dėl šių skaičiavimų pagrįstumo;</text:span></text:p>
      <text:p text:style-name="P733"><text:span text:style-name="T734">4.25</text:span><text:span text:style-name="T735">. dalyvauja rengiant vandenų ir nuotekų srities plėtro</text:span><text:span text:style-name="T736">s specialiuosius planus, teikia ataskaitas;</text:span></text:p>
      <text:p text:style-name="P737"><text:span text:style-name="T738">4.26</text:span><text:span text:style-name="T739">. koordinuoja ir rengia savivaldybės atsinaujinančių<text:s/></text:span><text:span text:style-name="T740">energijos išteklių naudojimo planą, vykdo jo įgyvendinimo priežiūrą ir kontrolę;</text:span></text:p>
      <text:p text:style-name="P741"><text:span text:style-name="T742">4.27</text:span><text:span text:style-name="T743">.<text:s/></text:span><text:span text:style-name="T744">kontroliuoja ir dalyvauja rengiant</text:span><text:span text:style-name="T745"><text:s/>nacionalinės energetinės nepriklausomybės strategijos įgyvendinimo priemonių planą, vykdo kontrolę;</text:span></text:p>
      <text:p text:style-name="P746"><text:span text:style-name="T747">4.28</text:span><text:span text:style-name="T748">.<text:s/></text:span><text:span text:style-name="T749">padeda koordinuoti kitus su energetika susijusius klausimus;</text:span></text:p>
      <text:p text:style-name="P750"><text:span text:style-name="T751">4.29</text:span><text:span text:style-name="T752">.<text:s/></text:span><text:span text:style-name="T753">teikia pasiūlymus savivaldybės darnios energetikos plėtros klausimais;</text:span></text:p>
      <text:p text:style-name="P754"><text:span text:style-name="T755">4</text:span><text:span text:style-name="T756">.30</text:span><text:span text:style-name="T757">. renka ir teikia<text:s/></text:span><text:span text:style-name="T758">duomenis apie individualias nuotekų tvarkymo sistemas ir aglomeracijų ribas;</text:span></text:p>
      <text:p text:style-name="P759"><text:span text:style-name="T760">4.31</text:span><text:span text:style-name="T761">. rengia medžiagą prekių, paslaugų ir darbų pirkimo konkursams;</text:span></text:p>
      <text:p text:style-name="P762"><text:span text:style-name="T763">4.32</text:span><text:span text:style-name="T764">. atstovauja savivaldybei jos kontroliuojamose įmonėse;</text:span></text:p>
      <text:p text:style-name="P765"><text:span text:style-name="T766">4.33</text:span><text:span text:style-name="T767">. nagrinėja<text:s/></text:span><text:span text:style-name="T768">gyventojų prašymus, įstaigų, įmonių ir organizacijų paraiškas, prašymus, pasiūlymus ir skundus savo vykdomų funkcijų srityje;</text:span></text:p>
      <text:p text:style-name="P769"><text:span text:style-name="T770">4.34</text:span><text:span text:style-name="T771">. dalyvauja svarstant ir rengia Ūkio ir turto valdymo skyriaus metines ataskaitas;</text:span></text:p>
      <text:p text:style-name="P772"><text:span text:style-name="T773">4.35</text:span><text:span text:style-name="T774">. dalyvauja komisijų, darbo gru</text:span><text:span text:style-name="T775">pių veikloje;</text:span></text:p>
      <text:p text:style-name="P776"><text:span text:style-name="T777">4.33</text:span><text:span text:style-name="T778">. analizuoja užsienio valstybių ir kitų miestų savivaldybių patirtį, sprendžiant aplinkosaugos problemas;</text:span></text:p>
      <text:p text:style-name="P779"><text:span text:style-name="T780">4.36</text:span><text:span text:style-name="T781">. teikia informaciją savivaldybės administracijos direktoriui, savivaldybės administracijos direktoriaus pavaduotojui, Ū</text:span><text:span text:style-name="T782">kio ir turto valdymo skyriaus vedėjui apie Lietuvos Respublikos įstatymų, Lietuvos Respublikos Vyriausybės nutarimų, kitų teisės aktų pakeitimus savo vykdomų funkcijų srityje;</text:span></text:p>
      <text:p text:style-name="P783"><text:span text:style-name="T784">4.37</text:span><text:span text:style-name="T785">. pateikia pagal bylų nomenklatūrą archyvui sutvarkytus dokumentus savo<text:s/></text:span><text:span text:style-name="T786">vykdomų funkcijų srityje;</text:span></text:p>
      <text:p text:style-name="P787"><text:span text:style-name="T788">4.38</text:span><text:span text:style-name="T789">. saugo asmens duomenis, gaunamus pagal Savivaldybės ir Savivaldybės administracijos vardu sudarytas sutartis iš institucijų bei įstaigų ir joms teikiamus, ne ilgiau, nei to reikalauja duomenų tvarkymo tikslai;</text:span></text:p>
      <text:p text:style-name="P790"><text:span text:style-name="T791">4.39</text:span><text:span text:style-name="T792">. s</text:span><text:span text:style-name="T793">augo asmens duomenų paslaptį, jei duomenys neskirti skelbti viešai;</text:span></text:p>
      <text:p text:style-name="P794"><text:span text:style-name="T795">4.40</text:span><text:span text:style-name="T796">.<text:s/></text:span><text:span text:style-name="T797">tausoja ir prižiūri savivaldybės turtą, darbo priemones, naudoja juos tik darbo tikslais;</text:span></text:p>
      <text:p text:style-name="P798"><text:span text:style-name="T799">4.41</text:span><text:span text:style-name="T800">. laiku atlieka kitus su funkcijomis susijusius savivaldybės mero, savivaldybės<text:s/></text:span><text:span text:style-name="T801">mero pavaduotojo, savivaldybės administracijos direktoriaus, savivaldybės administracijos direktoriaus pavaduotojo, Ūkio ir turto valdymo skyriaus vedėjo, Ūkio ir turto valdymo skyriaus vedėjo pavaduotojų nenuolatinio pobūdžio pavedimus tam, kad būtų pasie</text:span><text:span text:style-name="T802">kti įstaigos strateginiai tikslai;</text:span></text:p>
      <text:p text:style-name="P803"><text:span text:style-name="T804">4.42</text:span><text:span text:style-name="T805">. vykdo pagal kompetenciją kitas įstatymų ir kitų teisės aktų nustatytas funkcijas.</text:span></text:p>
      <text:p text:style-name="P806"/>
      <text:p text:style-name="P807"><text:span text:style-name="T808">________________________</text:span></text:p>
      <text:soft-page-break/>
      <text:p text:style-name="P809"><text:span text:style-name="T811">PATVIRTINTA</text:span></text:p>
      <text:p text:style-name="P812"><text:span text:style-name="T813">Druskininkų savivaldybės administracijos direktoriaus<text:s/></text:span></text:p>
      <text:p text:style-name="P814"><text:span text:style-name="T815">2020 m</text:span><text:span text:style-name="T816">. birželio <text:s/>29 d. įsakymu Nr. V35-599</text:span></text:p>
      <text:p text:style-name="P817"/>
      <text:p text:style-name="P818"/>
      <text:p text:style-name="P819"><text:span text:style-name="T820">ŪKIO IR TURTO VALDYMO SKYRIAUS VYRIAUSIOJO SPECIALISTO PAREIGYBĖS APRAŠYMAS</text:span></text:p>
      <text:p text:style-name="P821"/>
      <text:p text:style-name="P822"><text:span text:style-name="T823">I</text:span><text:span text:style-name="T824"><text:s/>SKYRIUS</text:span></text:p>
      <text:p text:style-name="P825"><text:span text:style-name="T826">PAREIGYBĖ</text:span></text:p>
      <text:p text:style-name="P827"/>
      <text:p text:style-name="P828"><text:span text:style-name="T829">1</text:span><text:span text:style-name="T830">. Ūkio ir turto valdymo skyriaus vyriausiojo<text:s/></text:span><text:span text:style-name="T831">specialisto pareigybė yra darbuotojo, dirbančio pagal darbo<text:s/></text:span><text:span text:style-name="T832">sutartį pareigybė, priskiriama specialistų pareigybių grupei.</text:span></text:p>
      <text:p text:style-name="P833"><text:span text:style-name="T834">2</text:span><text:span text:style-name="T835">. Pareigybės lygis – B.</text:span></text:p>
      <text:p text:style-name="P836"/>
      <text:p text:style-name="P837"><text:span text:style-name="T838">II</text:span><text:span text:style-name="T839"><text:s/>SKYRIUS</text:span></text:p>
      <text:p text:style-name="P840"><text:span text:style-name="T841">SPECIALŪS REIKALAVIMAI ŠIAS PAREIGAS EINANČIAM DARBUOTOJUI</text:span></text:p>
      <text:p text:style-name="P842"/>
      <text:p text:style-name="P843"><text:span text:style-name="T844">3</text:span><text:span text:style-name="T845">. Darbuotojas, einantis šias pareigas, turi atitikti šiuos specialius reikalavimus</text:span><text:span text:style-name="T846">:</text:span></text:p>
      <text:p text:style-name="P847"><text:span text:style-name="T848">3.1</text:span><text:span text:style-name="T849">. turėti ne žemesnį kaip aukštesnįjį ar iki 1995 metų įgytą specialųjį vidurinį išsilavinimą; studijų sritis – technologijos mokslai;</text:span></text:p>
      <text:p text:style-name="P850"><text:span text:style-name="T851">3.2</text:span><text:span text:style-name="T852">. turėti ne žemesnę kaip techniko profesinę kvalifikaciją;</text:span></text:p>
      <text:p text:style-name="P853"><text:span text:style-name="T854">3.3</text:span><text:span text:style-name="T855">. turėti ne mažesnę kaip 1 metų specialist</text:span><text:span text:style-name="T856">o darbo patirtį viešojo administravimo institucijoje ar įstaigoje;</text:span></text:p>
      <text:p text:style-name="P857"><text:span text:style-name="T858">3.4</text:span><text:span text:style-name="T859">. išmanyti Lietuvos Respublikos įstatymus, Lietuvos Respublikos Vyriausybės nutarimus ir kitus teisės aktus, reglamentuojančius vietos savivaldą, viešąjį administravimą, teisėkūrą, valstybės paramos daugiabučiams namams atnaujinti (modernizuoti) teikimą, d</text:span><text:span text:style-name="T860">augiabučių namų atnaujinimo (modernizavimo) projektų įgyvendinimo priežiūrą,<text:s/></text:span><text:span text:style-name="T861">butų ir kitų patalpų savininkų bendrijų valdymo organų priežiūrą, savivaldybės vykdomosios institucijos paskirtų bendro naudojimo objektų administratorių veiklą,<text:s/></text:span><text:span text:style-name="T862">daugiabučių namų<text:s/></text:span><text:span text:style-name="T863">šildymo ir karšto vandens sistemų priežiūrą, šilumos ar karšto vandens įrenginių prijungimą (atjungimą, rekonstravimą, remontą), nuotekų tvarkymą,</text:span><text:span text:style-name="T864"><text:s/>asmens duomenų teisinę apsaugą;</text:span></text:p>
      <text:p text:style-name="P865"><text:span text:style-name="T866">3.5</text:span><text:span text:style-name="T867">. sugebėti savarankiškai planuoti ir organizuoti savo veiklą;</text:span></text:p>
      <text:p text:style-name="P868"><text:span text:style-name="T869">3.6</text:span><text:span text:style-name="T870">.</text:span><text:span text:style-name="T871"><text:s/>mokėti kaupti, analizuoti, sisteminiu požiūriu vertinti ir apibendrinti informaciją, rengti išvadas ir teikti pasiūlymus;</text:span></text:p>
      <text:p text:style-name="P872"><text:span text:style-name="T873">3.7</text:span><text:span text:style-name="T874">. sugebėti sklandžiai dėstyti mintis raštu ir žodžiu, išmanyti Dokumentų rengimo taisykles, Dokumentų tvarkymo ir apskaitos ta</text:span><text:span text:style-name="T875">isykles, Teisės aktų projektų rengimo rekomendacijas;<text:s/></text:span></text:p>
      <text:p text:style-name="P876"><text:span text:style-name="T877">3.8</text:span><text:span text:style-name="T878">. turėti gerus darbo kompiuteriu įgūdžius (</text:span><text:span text:style-name="T879">MS Word, MS Outlook, Internet Explorer<text:s/></text:span><text:span text:style-name="T880">programos).</text:span></text:p>
      <text:p text:style-name="P881"><text:span text:style-name="T882">3.9</text:span><text:span text:style-name="T883">. sugebėti pagal kompetenciją atstovauti Ūkio ir turto valdymo skyriui savivaldybės ir kitose</text:span><text:span text:style-name="T884"><text:s/>institucijose ir įstaigose.</text:span></text:p>
      <text:p text:style-name="P885"/>
      <text:p text:style-name="P886"><text:span text:style-name="T887">III</text:span><text:span text:style-name="T888"><text:s/>SKYRIUS</text:span></text:p>
      <text:p text:style-name="P889"><text:span text:style-name="T890">ŠIAS PAREIGAS EINANČIO DARBUOTOJO FUNKCIJOS</text:span></text:p>
      <text:p text:style-name="P891"/>
      <text:p text:style-name="P892"><text:span text:style-name="T893">4</text:span><text:span text:style-name="T894">. Šias pareigas einantis darbuotojas vykdo šias funkcijas:</text:span></text:p>
      <text:p text:style-name="P895"><text:span text:style-name="T896">4.1</text:span><text:span text:style-name="T897">. padeda įgyvendinti savivaldybės plėtros strateginį planą;</text:span></text:p>
      <text:p text:style-name="P898"><text:span text:style-name="T899">4.2</text:span><text:span text:style-name="T900">. vykdo Savivaldybės<text:s/></text:span><text:span text:style-name="T901">tarybos veiklos reglamento, Savivaldybės administracijos nuostatų, Savivaldybės administracijos vidaus tvarkos taisyklių, Ūkio ir turto valdymo skyriaus veiklos nuostatų reikalavimus;</text:span></text:p>
      <text:p text:style-name="P902"><text:span text:style-name="T903">4.3</text:span><text:span text:style-name="T904">. tikrina parengtus daugiabučių namų atnaujinimo (modernizavimo)<text:s/></text:span><text:span text:style-name="T905">planus bei statinio projektus ir teikia išvadas bei pasiūlymus dėl minėtų dokumentų teisingumo;</text:span></text:p>
      <text:p text:style-name="P906"><text:span text:style-name="T907">4.4</text:span><text:span text:style-name="T908">. padeda organizuoti daugiabučių namų savininkų bendrijų (toliau – DNSB) susirinkimus dėl parengtų investicijų planų aptarimo, dalyvauja šiuose susirinki</text:span><text:span text:style-name="T909">muose bei padeda rengti dokumentus, susijusius su minėtais susirinkimais;</text:span></text:p>
      <text:p text:style-name="P910"><text:span text:style-name="T911">4.5</text:span><text:span text:style-name="T912">. konsultuoja DNSB pirmininkus, vykdančius daugiabučio namo atnaujinimo (modernizavimo) projekto administravimo funkcijas, šių projektų įgyvendinimo klausimais;</text:span></text:p>
      <text:p text:style-name="P913"><text:span text:style-name="T914">4.6</text:span><text:span text:style-name="T915">.<text:s/></text:span><text:span text:style-name="T916">atlieka kitus Ūkio ir turto valdymo skyriaus vedėjo pavedimus, susijusius su daugiabučio namo atnaujinimu (modernizavimu);</text:span></text:p>
      <text:p text:style-name="P917"><text:span text:style-name="T918">4.7</text:span><text:span text:style-name="T919">.<text:s/></text:span><text:span text:style-name="T920">koordinuoja daugiabučių namų šildymo ir karšto vandens sistemų priežiūrą;</text:span></text:p>
      <text:p text:style-name="P921"><text:span text:style-name="T922">4.8</text:span><text:span text:style-name="T923">. tvarko ir nagrinėja gyventojų prašymus, s</text:span><text:span text:style-name="T924">usijusius su šilumos ir geriamojo vandens tiekimu bei nuotekų tvarkymu;</text:span></text:p>
      <text:p text:style-name="P925"><text:span text:style-name="T926">4.9</text:span><text:span text:style-name="T927">. nagrinėja pastato (buto, patalpų) šilumos ar karšto vandens įrenginių prijungimo (atjungimo, rekonstravimo, remonto) paprastųjų remontų projektus (aprašus);</text:span></text:p>
      <text:p text:style-name="P928"><text:span text:style-name="T929">4.10</text:span><text:span text:style-name="T930">. sudaro b</text:span><text:span text:style-name="T931">utų ir kitų patalpų savininkų bendrijų valdymo organų, jungtinės veiklos sutartimi įgaliotų asmenų ir savivaldybės vykdomosios institucijos paskirtų bendro naudojimo objektų valdytojų sąrašą;</text:span></text:p>
      <text:p text:style-name="P932"><text:span text:style-name="T933">4.11</text:span><text:span text:style-name="T934">. sudaro butų ir kitų patalpų savininkų bendrijų valdymo</text:span><text:span text:style-name="T935"><text:s/>organų, jungtinės veiklos sutartimi įgaliotų asmenų ir savivaldybės vykdomosios institucijos paskirtų bendro naudojimo objektų valdytojų veiklos patikrinimo grafiką;</text:span></text:p>
      <text:p text:style-name="P936"><text:span text:style-name="T937">4.12</text:span><text:span text:style-name="T938">. atlieka butų ir kitų patalpų savininkų bendrijų valdymo organų, jungtinės veikl</text:span><text:span text:style-name="T939">os sutartimi įgaliotų asmenų ir savivaldybės vykdomosios institucijos paskirtų bendro naudojimo objektų valdytojų kompleksinį planinį veiklos patikrinimą;</text:span></text:p>
      <text:p text:style-name="P940"><text:span text:style-name="T941">4.13</text:span><text:span text:style-name="T942">. atlieka butų ir kitų patalpų savininkų bendrijų valdymo organų, jungtinės veiklos sutartimi</text:span><text:span text:style-name="T943"><text:s/>įgaliotų asmenų ir savivaldybės vykdomosios institucijos paskirtų bendro naudojimo objektų valdytojų neplanuotą kompleksinį veiklos patikrinimą pagal patalpų savininkų skundų ar pranešimų turinį;</text:span></text:p>
      <text:p text:style-name="P944"><text:span text:style-name="T945">4.14</text:span><text:span text:style-name="T946">. teikia informaciją savivaldybės administracijos<text:s/></text:span><text:span text:style-name="T947">direktoriui, savivaldybės administracijos direktoriaus pavaduotojui, Ūkio ir turto valdymo skyriaus vedėjui apie Lietuvos Respublikos įstatymų, Lietuvos Respublikos Vyriausybės nutarimų, kitų teisės aktų pakeitimus savo vykdomų funkcijų srityje;</text:span></text:p>
      <text:p text:style-name="P948"><text:span text:style-name="T949">4.15</text:span><text:span text:style-name="T950">.<text:s/></text:span><text:span text:style-name="T951">dalyvauja komisijų ir darbo grupių veikloje;</text:span></text:p>
      <text:p text:style-name="P952"><text:span text:style-name="T953">4.16</text:span><text:span text:style-name="T954">. saugo asmens duomenis, gaunamus pagal savivaldybės ir Savivaldybės administracijos vardu sudarytas sutartis iš institucijų bei įstaigų ir joms teikiamus, ne ilgiau, nei to reikalauja duomenų tvarkymo t</text:span><text:span text:style-name="T955">ikslai;</text:span></text:p>
      <text:p text:style-name="P956"><text:span text:style-name="T957">4.17</text:span><text:span text:style-name="T958">. saugo asmens duomenų paslaptį, jei duomenys neskirti skelbti viešai;</text:span></text:p>
      <text:p text:style-name="P959"><text:span text:style-name="T960">4.18</text:span><text:span text:style-name="T961">. tausoja ir prižiūri savivaldybės turtą, darbo priemones, naudoja juos tik darbo tikslais;</text:span></text:p>
      <text:p text:style-name="P962"><text:span text:style-name="T963">4.19</text:span><text:span text:style-name="T964">. laiku atlieka kitus su funkcijomis susijusius savivaldybės<text:s/></text:span><text:span text:style-name="T965">mero, savivaldybės mero pavaduotojo, savivaldybės administracijos direktoriaus, savivaldybės administracijos direktoriaus pavaduotojo, Ūkio ir turto valdymo skyriaus vedėjo, Ūkio ir turto valdymo skyriaus vedėjo pavaduotojų nenuolatinio pobūdžio pavedimus<text:s/></text:span><text:span text:style-name="T966">tam, kad būtų pasiekti įstaigos strateginiai tikslai;</text:span></text:p>
      <text:p text:style-name="P967"><text:span text:style-name="T968">4.20</text:span><text:span text:style-name="T969">. vykdo pagal kompetenciją kitas Lietuvos Respublikos teisės aktais nustatytas funkcijas.</text:span></text:p>
      <text:p text:style-name="P970"/>
      <text:p text:style-name="P971"><text:span text:style-name="T972">___________________________</text:span></text:p>
      <text:soft-page-break/>
      <text:p text:style-name="P973">PATVIRTINTA</text:p>
      <text:p text:style-name="P975">Druskininkų savivaldybės administracijos direktoriaus<text:s/></text:p>
      <text:p text:style-name="P976">2020 m. birželio 29 d. įsakymu Nr. V35-599</text:p>
      <text:p text:style-name="P977"/>
      <text:p text:style-name="P978"/>
      <text:p text:style-name="P979"><text:span text:style-name="T980">ŪKIO IR TURTO VALDYMO SKYRIAUS VYRIAUSIOJO</text:span><text:span text:style-name="T981"><text:s/></text:span><text:span text:style-name="T982">SPECIALISTO<text:s/></text:span></text:p>
      <text:p text:style-name="P983"><text:span text:style-name="T984">PAREIGYBĖS APRAŠYMAS</text:span></text:p>
      <text:p text:style-name="P985"/>
      <text:p text:style-name="P986"/>
      <text:p text:style-name="P987"><text:span text:style-name="T988">I</text:span><text:span text:style-name="T989"><text:s/>SKYRIUS</text:span></text:p>
      <text:p text:style-name="P990"><text:span text:style-name="T991">PAREIGYBĖ</text:span></text:p>
      <text:p text:style-name="P992"/>
      <text:p text:style-name="P993"><text:span text:style-name="T994">1</text:span><text:span text:style-name="T995">. Ū</text:span><text:span text:style-name="T996">kio<text:s/></text:span><text:span text:style-name="T997">ir turto valdymo skyriaus vyriausiojo<text:s/></text:span><text:span text:style-name="T998">specialisto pareigybė yra<text:s/></text:span><text:span text:style-name="T999">darbuotojo, dirbančio pagal darbo sutartį pareigybė, priskiriama specialistų pareigybių grupei.</text:span></text:p>
      <text:p text:style-name="P1000"><text:span text:style-name="T1001">2</text:span><text:span text:style-name="T1002">. Pareigybės lygis – A2.</text:span></text:p>
      <text:p text:style-name="P1003"/>
      <text:p text:style-name="P1004"><text:span text:style-name="T1005">II</text:span><text:span text:style-name="T1006"><text:s/>SKYRIUS</text:span></text:p>
      <text:p text:style-name="P1007"><text:span text:style-name="T1008">SPECIALŪS REIKALAVIMAI ŠIAS PAREIGAS EINANČIAM DARBUOTOJUI</text:span></text:p>
      <text:p text:style-name="P1009"/>
      <text:p text:style-name="P1010"><text:span text:style-name="T1011">3</text:span><text:span text:style-name="T1012">. Darbuotojas, einantis šias pareigas, turi ati</text:span><text:span text:style-name="T1013">tikti šiuos specialius reikalavimus:</text:span></text:p>
      <text:p text:style-name="P1014"><text:span text:style-name="T1015">3.1</text:span><text:span text:style-name="T1016">.<text:s/></text:span><text:span text:style-name="T1017">turėti ne žemesnį kaip aukštąjį universitetinį išsilavinimą su bakalauro kvalifikaciniu laipsniu ar jam prilygintu išsilavinimu arba aukštąjį koleginį išsilavinimą su profesinio bakalauro kvalifikaciniu laipsniu<text:s/></text:span><text:span text:style-name="T1018">ar jam prilygintu išsilavinimu; studijų sritis –<text:s/></text:span><text:span text:style-name="T1019">socialiniai</text:span><text:span text:style-name="T1020"><text:s/>mokslai; studijų kryptis –<text:s/></text:span><text:span text:style-name="T1021">ekonomika arba vadyba ir verslo administravimas;</text:span></text:p>
      <text:p text:style-name="P1022"><text:span text:style-name="T1023">3.2</text:span><text:span text:style-name="T1024">. turėti<text:s/></text:span><text:span text:style-name="T1025">ekonomisto arba vadybininko<text:s/></text:span><text:span text:style-name="T1026">profesinę kvalifikaciją;</text:span></text:p>
      <text:p text:style-name="P1027"><text:span text:style-name="T1028">3.3</text:span><text:span text:style-name="T1029">. turėti ne mažesnę kaip 1 metų ekonomisto arba finansininko, arba vadybos ir verslo administravimo specialisto<text:s/></text:span><text:span text:style-name="T1030">profesinio<text:s/></text:span><text:span text:style-name="T1031">darbo patirtį;</text:span></text:p>
      <text:p text:style-name="P1032"><text:span text:style-name="T1033">3.4</text:span><text:span text:style-name="T1034">.<text:s/></text:span><text:span text:style-name="T1035">išmanyti Lietuvos Respublikos įstatymus, Lietuvos Respublikos Vyriausybės nutarimus ir kitus teisės aktus, reglamentuojančius vietos savivaldą, viešąjį administravimą, teisėkūrą, valstybės ir savivaldybių turto valdymą, naudojimą bei disponavimą juo, valst</text:span><text:span text:style-name="T1036">ybės ir savivaldybių turto privatizavimą, valstybei ir savivaldybėms priklausančių akcijų privatizavimą;<text:s/></text:span><text:span text:style-name="T1037">asmens duomenų teisinę apsaugą;</text:span></text:p>
      <text:p text:style-name="P1038"><text:span text:style-name="T1039">3.5</text:span><text:span text:style-name="T1040">. sugebėti savarankiškai planuoti ir organizuoti savo veiklą;</text:span></text:p>
      <text:p text:style-name="P1041"><text:span text:style-name="T1042">3.6</text:span><text:span text:style-name="T1043">. mokėti kaupti, analizuoti, sisteminiu pož</text:span><text:span text:style-name="T1044">iūriu vertinti ir apibendrinti informaciją, rengti išvadas ir teikti pasiūlymus;</text:span></text:p>
      <text:p text:style-name="P1045"><text:span text:style-name="T1046">3.7</text:span><text:span text:style-name="T1047">. sugebėti sklandžiai dėstyti mintis raštu ir žodžiu, išmanyti Dokumentų rengimo taisykles, Dokumentų tvarkymo ir apskaitos taisykles, Teisės aktų projektų rengimo reko</text:span><text:span text:style-name="T1048">mendacijas;<text:s/></text:span></text:p>
      <text:p text:style-name="P1049"><text:span text:style-name="T1050">3.8</text:span><text:span text:style-name="T1051">.<text:s/></text:span><text:span text:style-name="T1052">turėti gerus darbo kompiuteriu įgūdžius (</text:span><text:span text:style-name="T1053">MS Word, MS Excel, MS Outlook, Internet Explorer<text:s/></text:span><text:span text:style-name="T1054">p</text:span><text:span text:style-name="T1055">rogramos).</text:span></text:p>
      <text:p text:style-name="P1056"><text:span text:style-name="T1057">3.9</text:span><text:span text:style-name="T1058">. sugebėti pagal kompetenciją atstovauti Ūkio ir turto valdymo skyriui savivaldybės ir kitose institucijose ir įstaigose.</text:span></text:p>
      <text:p text:style-name="P1059"/>
      <text:p text:style-name="P1060"><text:span text:style-name="T1061">III</text:span><text:span text:style-name="T1062"><text:s/>SKYRIUS</text:span></text:p>
      <text:p text:style-name="P1063"><text:span text:style-name="T1064">ŠIAS PAREIGAS EINANČIO DARBUOTOJO FUNKCIJOS</text:span></text:p>
      <text:p text:style-name="P1065"/>
      <text:p text:style-name="P1066"><text:span text:style-name="T1067">4</text:span><text:span text:style-name="T1068">. Šias pareigas einantis darbuotojas vykdo šias funkcijas:</text:span></text:p>
      <text:p text:style-name="P1069"><text:span text:style-name="T1070">4.1</text:span><text:span text:style-name="T1071">. padeda įgyvendinti <text:s/>savivaldybės turto valdymo politiką;</text:span></text:p>
      <text:p text:style-name="P1072"><text:span text:style-name="T1073">4.2</text:span><text:span text:style-name="T1074">. dalyvauja</text:span><text:span text:style-name="T1075"><text:s/></text:span><text:span text:style-name="T1076">įgyvendinant savivaldybės plėtros strateginį<text:s/></text:span><text:span text:style-name="T1077">planą;</text:span></text:p>
      <text:p text:style-name="P1078"><text:span text:style-name="T1079">4.3</text:span><text:span text:style-name="T1080">. vykdo Savivaldybės tarybos veiklos reglamento, Savivaldybės administracijos nuostatų, Savivaldybės administracijos vidaus tvarkos taisyklių ir Ūkio<text:s/></text:span><text:span text:style-name="T1081">ir turto valdymo<text:s/></text:span><text:span text:style-name="T1082">skyriaus veiklos nuostatų reikalavimus;</text:span></text:p>
      <text:p text:style-name="P1083"><text:span text:style-name="T1084">4.4</text:span><text:span text:style-name="T1085">. dalyvauja rengiant<text:s/></text:span><text:span text:style-name="T1086">Lietuvos Respublikos Vyriausybės nutarimų, savivaldybės tarybos sprendimų, savivaldybės mero potvarkių, savivaldybės administracijos direktoriaus įsakymų, kitų dokumentų projektus savivaldybei nuosavybės teise priklausančio turto valdymo, naudojimo ir disp</text:span><text:span text:style-name="T1087">onavimo juo klausimais;</text:span></text:p>
      <text:p text:style-name="P1088">4.5. padeda koordinuoti ir organizuoti negyvenamųjų patalpų nuomos konkursus bei aukcionus, valstybės turto perėmimą savivaldybės nuosavybėn, įgyvendinant Lietuvos Respublikos įstatymus ir Lietuvos Respublikos Vyriausybės nutarimus;</text:p>
      <text:p text:style-name="P1089">4.6. kaupia ir sistemina informaciją apie savivaldybės turtą, analizuoja, ar efektyviai naudojamas valstybės turtas, savivaldybės valdomas patikėjimo teise, bei savivaldybei nuosavybės teise priklausantis turtas; teikia pasiūlymus turto valdymo ir<text:s/>naudojimo klausimais;</text:p>
      <text:p text:style-name="P1090">4.7. dalyvauja tvarkant savivaldybės privatizavimo objektų sąrašus, rengiant privatizavimo programų projektus, teikiant juos Savivaldybės turto privatizavimo komisijai, savivaldybės tarybai, teikiant privatizavimo dokumentus valstybės įmonei Valstybės turto fondui;</text:p>
      <text:p text:style-name="P1091">4.8. padeda koordinuoti savivaldybės turto nuomos, panaudos, pirkimo – pardavimo sutarčių projektų rengimą, padeda kontroliuoti, kaip vykdomos sutartyse numatytos sąlygos, teikia informaciją Ūkio<text:s/><text:span text:style-name="T1092">ir turto valdymo<text:s/></text:span>skyriaus vedėjui ir / ar savivaldybės administracijos direktoriui apie sutarčių vykdymą;</text:p>
      <text:p text:style-name="P1093">4.9. rengia dokumentus dėl nekilnojamųjų daiktų ir daiktinių teisių į juos, teisių suvaržymų ir juridinių faktų įregistravimo Nekilnojamojo turto registre ir išregistravimo;</text:p>
      <text:p text:style-name="P1094">4.10. padeda kontroliuoti, kaip vykdomos privatizavimo sutartyse numatytos privatizavimo sąlygos, teikia informaciją Ūkio<text:s/><text:span text:style-name="T1095">ir turto valdymo<text:s/></text:span>skyriaus vedėjui ir / ar savivaldybės administracijos direktoriui apie privatizavimo sąlygų bei privatizavimo programų vykdymą;</text:p>
      <text:p text:style-name="P1096">4.11. dalyvauja rengiant pagal kompetenciją savivaldybės ir Savivaldybės administracijos vardu sudaromų sutarčių projektus, teikia ataskaitas apie sutarčių vykdymą;</text:p>
      <text:p text:style-name="P1097"><text:span text:style-name="T1098">4.12</text:span><text:span text:style-name="T1099">. dalyvauja nagrinėjant juridinių ir fizinių asmenų raš</text:span><text:span text:style-name="T1100">tus, prašymus, pagal kompetenciją rengia raštų Lietuvos Respublikos Vyriausybei, ministerijoms, departamentams, valstybės įstaigoms projektus, atsakymus juridiniams ir fiziniams asmenims, nevyriausybinėms organizacijoms;</text:span></text:p>
      <text:p text:style-name="P1101">4.13. palaiko ryšius ir bendrauja su savivaldybės kontroliuojamų įmonių vadovais ir specialistais, konsultuojasi turto valdymo, naudojimo ir disponavimo juo klausimais su Lietuvos Respublikos Vyriausybės, ministerijų, departamentų, valstybės įmonių atsakingais darbuotojais, savivaldybės<text:s/>valstybės tarnautojais;</text:p>
      <text:p text:style-name="P1102">4.14. aptarnauja pagal kompetenciją į Ūkio ir turto valdymo skyrių besikreipiančius asmenis, suteikia jiems informaciją;</text:p>
      <text:p text:style-name="P1103">4.15. Ūkio ir turto valdymo skyriaus vedėjo pavedimu teikia asmenų prašomą informaciją, kurią asmenys<text:s/>turi teisę gauti pagal Lietuvos Respublikos teisės gauti informaciją iš valstybės ir savivaldybių institucijų ir įstaigų įstatymą, apie savivaldybės, Ūkio ir turto valdymo skyriaus veiklą;</text:p>
      <text:p text:style-name="P1104">4.16. savivaldybės administracijos direktoriaus, savivaldybės administracijos direktoriaus pavaduotojo bei Ūkio ir turto valdymo skyriaus vedėjo nurodymu nagrinėja prašymus, paklausimus, skundus;</text:p>
      <text:p text:style-name="P1105"><text:span text:style-name="T1106">4.17</text:span><text:span text:style-name="T1107">. teikia informaciją savivaldybės administracijos direktoriui, savivaldybės administracijos direktoriaus pavaduotoj</text:span><text:span text:style-name="T1108">ui, Ūkio ir turto valdymo skyriaus vedėjui apie Lietuvos Respublikos įstatymų, Lietuvos Respublikos Vyriausybės nutarimų, kitų teisės aktų pakeitimus savo vykdomų funkcijų srityje;</text:span></text:p>
      <text:p text:style-name="P1109">4.18.<text:s/><text:span text:style-name="T1110">dalyvauja komisijų ir darbo grupių veikloje;</text:span></text:p>
      <text:p text:style-name="P1111">4.19. domisi<text:s/>Lietuvos ir užsienio savivaldybių patirtimi, sprendžiant turto valdymo, naudojimo bei privatizavimo problemas;</text:p>
      <text:p text:style-name="P1112"><text:span text:style-name="T1113">4.20</text:span><text:span text:style-name="T1114">. tvarko asmens duomenis, vadovaudamasis Lietuvos Respublikos asmens duomenų teisinės apsaugos įstatymo nuostatomis;</text:span></text:p>
      <text:p text:style-name="P1115"><text:span text:style-name="T1116">4.21</text:span><text:span text:style-name="T1117">.<text:s/></text:span><text:span text:style-name="T1118">s</text:span><text:span text:style-name="T1119">augo<text:s/></text:span><text:span text:style-name="T1120">asmens duomenų paslaptį, jei duomenys neskirti skelbti viešai;</text:span></text:p>
      <text:p text:style-name="P1121"><text:span text:style-name="T1122">4.22</text:span><text:span text:style-name="T1123">. t</text:span><text:span text:style-name="T1124">ausoja ir prižiūri savivaldybės turtą, darbo priemones, naudoja juos tik darbo tikslais;</text:span></text:p>
      <text:p text:style-name="P1125"><text:span text:style-name="T1126">4.23</text:span><text:span text:style-name="T1127">. laiku atlieka kitus su funkcijomis susijusius savivaldybės mero, savivaldybės mero<text:s/></text:span><text:span text:style-name="T1128">pavaduotojo, savivaldybės administracijos direktoriaus, savivaldybės administracijos direktoriaus pavaduotojo, Ūkio ir turto valdymo skyriaus vedėjo, Ūkio ir turto valdymo skyriaus vedėjo pavaduotojų nenuolatinio pobūdžio pavedimus tam, kad būtų pasiekti į</text:span><text:span text:style-name="T1129">staigos strateginiai tikslai;</text:span></text:p>
      <text:p text:style-name="P1130"><text:span text:style-name="T1131">4.24</text:span><text:span text:style-name="T1132">. vykdo pagal kompetenciją kitas Lietuvos Respublikos įstatymų ir kitų teisės aktų nustatytas funkcijas.</text:span></text:p>
      <text:p text:style-name="P1133"/>
      <text:p text:style-name="P1134"><text:span text:style-name="T1135">_____________________________</text:span></text:p>
      <text:p text:style-name="P1136"><text:span text:style-name="T1137">Patvirtinta.</text:span><text:span text:style-name="T1138"><text:s/>Neteko galios nuo 2020-07-29</text:span></text:p>
      <text:p text:style-name="P1139">Priedo naikinimas:</text:p>
      <text:p text:style-name="P1140"><text:span text:style-name="T1141">Nr.<text:s/></text:span><text:a xlink:href="https://www.e-tar.lt/portal/legalAct.html?documentId=a966e5b0d09c11eaabd5b5599dd4eebe" office:target-frame-name="_top" xlink:show="replace"><text:span text:style-name="T1142">V35-709</text:span></text:a><text:span text:style-name="T1143">, 2020-07-24, paskelbta TAR 2020-07-28, i. k. 2020-16512</text:span></text:p>
      <text:p text:style-name="Normal"/>
      <text:soft-page-break/>
      <text:p text:style-name="P1144">PATVIRTINTA</text:p>
      <text:p text:style-name="P1146">Druskininkų savivaldybės administracijos direktoriaus<text:s/></text:p>
      <text:p text:style-name="P1147">2020 m.<text:s/>birželio 29 d. įsakymu Nr. V35-599</text:p>
      <text:p text:style-name="P1148"/>
      <text:p text:style-name="P1149"/>
      <text:p text:style-name="P1150"><text:span text:style-name="T1151">ŪKIO IR TURTO VALDYMO SKYRIAUS VYRIAUSIOJO SPECIALISTO PAREIGYBĖS APRAŠYMAS<text:s/></text:span></text:p>
      <text:p text:style-name="P1152"/>
      <text:p text:style-name="P1153"><text:span text:style-name="T1154">I</text:span><text:span text:style-name="T1155"><text:s/>SKYRIUS</text:span></text:p>
      <text:p text:style-name="P1156"><text:span text:style-name="T1157">PAREIGYBĖ</text:span></text:p>
      <text:p text:style-name="P1158"/>
      <text:p text:style-name="P1159"><text:span text:style-name="T1160">1</text:span><text:span text:style-name="T1161">. Ūkio ir turto valdymo skyriaus vyriausiojo specialisto pareigybė yra darbuotojo, dirbančio pagal darbo sutart</text:span><text:span text:style-name="T1162">į pareigybė, priskiriama specialistų pareigybių grupei.</text:span></text:p>
      <text:p text:style-name="P1163"><text:span text:style-name="T1164">2</text:span><text:span text:style-name="T1165">. Pareigybės lygis – A2.</text:span></text:p>
      <text:p text:style-name="P1166"/>
      <text:p text:style-name="P1167"><text:span text:style-name="T1168">II</text:span><text:span text:style-name="T1169"><text:s/>SKYRIUS</text:span></text:p>
      <text:p text:style-name="P1170"><text:span text:style-name="T1171">SPECIALŪS REIKALAVIMAI ŠIAS PAREIGAS EINANČIAM DARBUOTOJUI</text:span></text:p>
      <text:p text:style-name="P1172"/>
      <text:p text:style-name="P1173"><text:span text:style-name="T1174">3</text:span><text:span text:style-name="T1175">. Darbuotojas, einantis šias pareigas, turi atitikti šiuos specialius reikalavimus:</text:span></text:p>
      <text:p text:style-name="P1176"><text:span text:style-name="T1177">3.1</text:span><text:span text:style-name="T1178">. turėti ne žemesnį kaip aukštąjį universitetinį išsilavinimą su bakalauro kvalifikaciniu laipsniu ar jam prilygintu išsilavinimu arba aukštąjį koleginį išsilavinimą su profesinio bakalauro kvalifikaciniu laipsniu ar jam prilygintu išsilavinimu; studijų<text:s/></text:span><text:span text:style-name="T1179">sritis – inžinerijos mokslai; studijų kryptis – statybos inžinerija;</text:span></text:p>
      <text:p text:style-name="P1180"><text:span text:style-name="T1181">3.2</text:span><text:span text:style-name="T1182">. turėti inžinieriaus statybininko profesinę kvalifikaciją;<text:s/></text:span></text:p>
      <text:p text:style-name="P1183"><text:span text:style-name="T1184">3.3</text:span><text:span text:style-name="T1185">. turėti ne mažesnę kaip 5 metų darbo patirtį statybų srityje;</text:span></text:p>
      <text:p text:style-name="P1186"><text:span text:style-name="T1187">3.4</text:span><text:span text:style-name="T1188">. išmanyti Lietuvos Respublikos įstatymus,</text:span><text:span text:style-name="T1189"><text:s/>Lietuvos Respublikos Vyriausybės nutarimus ir kitus teisės aktus, reglamentuojančius vietos savivaldą, viešąjį administravimą, teisėkūrą, asmens duomenų teisinę apsaugą, statybą (objektų, statomų arba remontuojamų iš Savivaldybės biudžeto bei kitų lėšų, k</text:span><text:span text:style-name="T1190">ai užsakovų funkcijas atlieka Savivaldybės administracija, užsakovo funkcijų vykdymą, statybos bei remonto darbų projektinės dokumentacijos rengimo reikalavimus, statinio statybos techninės priežiūros vykdymą ir kt.), Savivaldybės kontroliuojamų įmonių vei</text:span><text:span text:style-name="T1191">klą, Savivaldybės teritorijų tvarkymą ir priežiūrą;<text:s/></text:span></text:p>
      <text:p text:style-name="P1192"><text:span text:style-name="T1193">3.5</text:span><text:span text:style-name="T1194">. sklandžiai dėstyti mintis raštu ir žodžiu, mokėti analizuoti ir apibendrinti informaciją, sugebėti įžvelgti ir įvertinti problemas, siūlyti motyvuotus problemų sprendimo būdus;</text:span></text:p>
      <text:p text:style-name="P1195"><text:span text:style-name="T1196">3.6</text:span><text:span text:style-name="T1197">. išmanyti</text:span><text:span text:style-name="T1198"><text:s/>Dokumentų rengimo taisykles, Dokumentų tvarkymo ir apskaitos taisykles, Teisės aktų projektų rengimo rekomendacijas;</text:span></text:p>
      <text:p text:style-name="P1199"><text:span text:style-name="T1200">3.7</text:span><text:span text:style-name="T1201">. sugebėti savarankiškai planuoti, organizuoti savo veiklą;</text:span></text:p>
      <text:p text:style-name="P1202"><text:span text:style-name="T1203">3.8</text:span><text:span text:style-name="T1204">. turėti gerus darbo kompiuteriu įgūdžius (</text:span><text:span text:style-name="T1205">MS Word, MS Excel, MS</text:span><text:span text:style-name="T1206"><text:s/>Outlook, Internet Explorer<text:s/></text:span><text:span text:style-name="T1207">programos, sąmatų skaičiavimo programa „Sistela“).</text:span></text:p>
      <text:p text:style-name="P1208"/>
      <text:p text:style-name="P1209"><text:span text:style-name="T1210">III</text:span><text:span text:style-name="T1211"><text:s/>SKYRIUS</text:span></text:p>
      <text:p text:style-name="P1212"><text:span text:style-name="T1213">ŠIAS PAREIGAS EINANČIO DARBUOTOJO FUNKCIJOS</text:span></text:p>
      <text:p text:style-name="P1214"/>
      <text:p text:style-name="P1215"><text:span text:style-name="T1216">4</text:span><text:span text:style-name="T1217">. Šias pareigas einantis darbuotojas vykdo šias funkcijas:</text:span></text:p>
      <text:p text:style-name="P1218"><text:span text:style-name="T1219">4.1</text:span><text:span text:style-name="T1220">. vykdo Savivaldybės tarybos veiklos<text:s/></text:span><text:span text:style-name="T1221">reglamento, Savivaldybės administracijos nuostatų, Savivaldybės administracijos vidaus tvarkos taisyklių ir Ūkio ir turto valdymo skyriaus veiklos nuostatų reikalavimus;</text:span></text:p>
      <text:p text:style-name="P1222"><text:span text:style-name="T1223">4.2</text:span><text:span text:style-name="T1224">. padeda pagal kompetenciją įgyvendinti savivaldybės plėtros strateginį planą, Savivaldybės strateginius veiklos planus;<text:s/></text:span></text:p>
      <text:p text:style-name="P1225"><text:span text:style-name="T1226">4.3</text:span><text:span text:style-name="T1227">. rengia pagal kompetenciją:</text:span></text:p>
      <text:p text:style-name="P1228"><text:span text:style-name="T1229">4.3.1</text:span><text:span text:style-name="T1230">. savivaldybės tarybos sprendimų, savivaldybės mero potvarkių, savivaldybės administracijos</text:span><text:span text:style-name="T1231"><text:s/>direktoriaus įsakymų ir kitų dokumentų projektus, koordinuoja jų įgyvendinimą;</text:span></text:p>
      <text:p text:style-name="P1232"><text:span text:style-name="T1233">4.3.2</text:span><text:span text:style-name="T1234">. savivaldybės ir Savivaldybės administracijos vardu sudaromų sutarčių projektus, teikia išvadas ir ataskaitas apie sutarčių vykdymą;</text:span></text:p>
      <text:p text:style-name="P1235"><text:span text:style-name="T1236">4.4</text:span><text:span text:style-name="T1237">. rengia:</text:span></text:p>
      <text:p text:style-name="P1238"><text:span text:style-name="T1239">4.4.1</text:span><text:span text:style-name="T1240">. staty</text:span><text:span text:style-name="T1241">bvietės ir darbų perdavimo - priėmimo aktus, medžiagą ir techninę dokumentaciją, perduodamą rangovams ir/ar inžinerinių paslaugų teikėjams;</text:span></text:p>
      <text:p text:style-name="P1242"><text:span text:style-name="T1243">4.4.2</text:span><text:span text:style-name="T1244">. medžiagą ir techninę – sąmatinę dokumentaciją statinių, statinių techninių projektų ekspertizei;</text:span></text:p>
      <text:p text:style-name="P1245"><text:span text:style-name="T1246">4.5</text:span><text:span text:style-name="T1247">. dalyvauja rengiant paraiškas Europos Sąjungos struktūrinių fondų, tarptautinių programų, valstybės investicijų programos ir kitų finansinių šaltinių paramai gauti bei projektus, finansuojamus fondų ir programų lėšomis; dalyvauja įgyvendinant šiuos proje</text:span><text:span text:style-name="T1248">ktus;</text:span></text:p>
      <text:p text:style-name="P1249"><text:span text:style-name="T1250">4.6</text:span><text:span text:style-name="T1251">. organizuoja statinių (statinių, pastatų, susisiekimo komunikacijų, inžinerinių tinklų), kurių statytojas (užsakovas) yra Druskininkų savivaldybės administracija, statybą leidžiančių dokumentų statyti naują, rekonstruoti, remontuoti ar atnauj</text:span><text:span text:style-name="T1252">inti (modernizuoti) esamą statinį gavimą;</text:span></text:p>
      <text:p text:style-name="P1253"><text:span text:style-name="T1254">4.7</text:span><text:span text:style-name="T1255">. atlieka objektų, statomų, rekonstruojamų, remontuojamų ar atnaujinamų (modernizuojamų) iš Savivaldybės biudžeto bei kitų lėšų, kai statytojo (užsakovo) funkcijas atlieka Druskininkų savivaldybės administra</text:span><text:span text:style-name="T1256">cija, statytojo (užsakovo) funkcijas, priima iš projektuotojų ir tikrina statybos bei remonto darbų projektinę dokumentaciją;</text:span></text:p>
      <text:p text:style-name="P1257"><text:span text:style-name="T1258">4.8</text:span><text:span text:style-name="T1259">. tikrina statybos metu naudojamų medžiagų, produktų, įrenginių bei įrengimų kokybę, reikalauja ją patvirtinančių dokumentų</text:span><text:span text:style-name="T1260">, informuoja statytoją (užsakovą) apie darbus, kurie neatitinka statinio normatyvinės kokybės reikalavimų;</text:span></text:p>
      <text:p text:style-name="P1261"><text:span text:style-name="T1262">4.9</text:span><text:span text:style-name="T1263">. kartu su techninę priežiūrą vykdančiu asmeniu dalyvauja ir rengia dokumentus tikrinant ir priimant paslėptus statybos darbus, išbandant ir p</text:span><text:span text:style-name="T1264">ripažįstant tinkamais naudoti statinius, pastatus, susisiekimo komunikacijas, inžinerinius tinklus, inžinerines sistemas, atskirus įrenginius, konstrukcijas;</text:span></text:p>
      <text:p text:style-name="P1265"><text:span text:style-name="T1266">4.10</text:span><text:span text:style-name="T1267">. pagal poreikį atstovauja statytojui (užsakovui) statinių, kurių statytojas (užsakovas) y</text:span><text:span text:style-name="T1268">ra Druskininkų savivaldybės administracija, statybos užbaigimo procedūrose;</text:span></text:p>
      <text:p text:style-name="P1269"><text:span text:style-name="T1270">4.11</text:span><text:span text:style-name="T1271">. kartu su rangovu rengia statinio pripažinimo tinkamu naudoti dokumentus, dalyvauja komisijų darbe pripažįstant statinį tinkamu naudoti;</text:span></text:p>
      <text:p text:style-name="P1272"><text:span text:style-name="T1273">4.12</text:span><text:span text:style-name="T1274">. rengia pagal<text:s/></text:span><text:span text:style-name="T1275">kompetenciją medžiagą prekių, paslaugų ir darbų pirkimo konkursams;</text:span></text:p>
      <text:p text:style-name="P1276"><text:span text:style-name="T1277">4.13</text:span><text:span text:style-name="T1278">. dalyvauja komisijų ir darbo grupių veikloje;</text:span></text:p>
      <text:p text:style-name="P1279"><text:span text:style-name="T1280">4.14</text:span><text:span text:style-name="T1281">. savivaldybės administracijos direktoriaus, savivaldybės administracijos direktoriaus pavaduotojo bei Ūkio ir turto valdymo<text:s/></text:span><text:span text:style-name="T1282">skyriaus vedėjo nurodymu nagrinėja prašymus, paklausimus, skundus;<text:s/></text:span></text:p>
      <text:p text:style-name="P1283"><text:span text:style-name="T1284">4.15</text:span><text:span text:style-name="T1285">. teikia informaciją savivaldybės administracijos direktoriui, savivaldybės administracijos direktoriaus pavaduotojui, Ūkio ir turto valdymo skyriaus vedėjui apie Lietuvos Respubli</text:span><text:span text:style-name="T1286">kos įstatymų, Lietuvos Respublikos Vyriausybės nutarimų, kitų teisės aktų pakeitimus savo vykdomų funkcijų srityje;</text:span></text:p>
      <text:p text:style-name="P1287"><text:span text:style-name="T1288">4.16</text:span><text:span text:style-name="T1289">. saugo asmens duomenis, gaunamus pagal savivaldybės ir Savivaldybės administracijos vardu sudarytas sutartis iš institucijų bei įst</text:span><text:span text:style-name="T1290">aigų ir joms teikiamus, ne ilgiau, nei to reikalauja asmens duomenų tvarkymo tikslai;</text:span></text:p>
      <text:p text:style-name="P1291"><text:span text:style-name="T1292">4.17</text:span><text:span text:style-name="T1293">. saugo asmens duomenų paslaptį, jei duomenys neskirti skelbti viešai;</text:span></text:p>
      <text:p text:style-name="P1294"><text:span text:style-name="T1295">4.18</text:span><text:span text:style-name="T1296">. tausoja ir prižiūri savivaldybės turtą, darbo priemones, naudoja juos tik darbo t</text:span><text:span text:style-name="T1297">ikslais;</text:span></text:p>
      <text:p text:style-name="P1298"><text:span text:style-name="T1299">4.19</text:span><text:span text:style-name="T1300">. laiku atlieka kitus su funkcijomis susijusius savivaldybės mero, savivaldybės mero pavaduotojo, savivaldybės administracijos direktoriaus, savivaldybės administracijos direktoriaus pavaduotojo, Ūkio ir turto valdymo skyriaus vedėjo, Ūkio</text:span><text:span text:style-name="T1301"><text:s/>ir turto valdymo skyriaus vedėjo pavaduotojų nenuolatinio pobūdžio pavedimus tam, kad būtų pasiekti įstaigos strateginiai tikslai;</text:span></text:p>
      <text:p text:style-name="P1302"><text:span text:style-name="T1303">4.20</text:span><text:span text:style-name="T1304">. vykdo pagal kompetenciją kitas Lietuvos Respublikos įstatymų ir kitų teisės aktų nustatytas funkcijas.</text:span></text:p>
      <text:p text:style-name="P1305"/>
      <text:p text:style-name="P1306"><text:span text:style-name="T1307">________</text:span><text:span text:style-name="T1308">____________________</text:span></text:p>
      <text:soft-page-break/>
      <text:p text:style-name="P1309">PATVIRTINTA</text:p>
      <text:p text:style-name="P1311"><text:span text:style-name="T1312">Druskininkų savivaldybės administracijos direktoriaus</text:span></text:p>
      <text:p text:style-name="P1313"><text:span text:style-name="T1314">2020 m. birželio 29 <text:s/>d.</text:span><text:span text:style-name="T1315"><text:s/>įsakymu Nr. V35-599</text:span></text:p>
      <text:p text:style-name="P1316"/>
      <text:p text:style-name="P1317"/>
      <text:p text:style-name="P1318"><text:span text:style-name="T1319">ŪKIO IR TURTO VALDYMO SKYRIAUS VYRIAUSIOJO SPECIALISTO</text:span></text:p>
      <text:p text:style-name="P1320"><text:span text:style-name="T1321">PAREIGYBĖS APRAŠYMAS</text:span></text:p>
      <text:p text:style-name="P1322"/>
      <text:p text:style-name="P1323"/>
      <text:p text:style-name="P1324"><text:span text:style-name="T1325">I</text:span><text:span text:style-name="T1326"><text:s/>SKYRIUS</text:span></text:p>
      <text:p text:style-name="P1327"><text:span text:style-name="T1328">PAREIGYBĖ</text:span></text:p>
      <text:p text:style-name="P1329"/>
      <text:p text:style-name="P1330"><text:span text:style-name="T1331">1</text:span><text:span text:style-name="T1332">.<text:s/></text:span><text:span text:style-name="T1333">Ūkio ir turto valdymo skyriaus vyriausiojo<text:s/></text:span><text:span text:style-name="T1334">specialisto pareigybė yra darbuotojo, dirbančio pagal darbo sutartį pareigybė, priskiriama specialistų pareigybių grupei.</text:span></text:p>
      <text:p text:style-name="P1335"><text:span text:style-name="T1336">2</text:span><text:span text:style-name="T1337">. Pareigybės lygis – A2.</text:span></text:p>
      <text:p text:style-name="P1338"/>
      <text:p text:style-name="P1339"><text:span text:style-name="T1340">II</text:span><text:span text:style-name="T1341"><text:s/>SKYRIUS</text:span></text:p>
      <text:p text:style-name="P1342"><text:span text:style-name="T1343">SPECIALŪS REIKALAVIMAI<text:s/></text:span><text:span text:style-name="T1344">ŠIAS PAREIGAS EINANČIAM DARBUOTOJUI</text:span></text:p>
      <text:p text:style-name="P1345"/>
      <text:p text:style-name="P1346"><text:span text:style-name="T1347">3</text:span><text:span text:style-name="T1348">. Darbuotojas, einantis šias pareigas, turi atitikti šiuos specialius reikalavimus:</text:span></text:p>
      <text:p text:style-name="P1349">3.1. turėti ne žemesnį kaip aukštąjį universitetinį išsilavinimą su bakalauro kvalifikaciniu laipsniu ar jam prilygintu išsilavinimu; studijų sritis – inžinerijos mokslai; studijų kryptis – statybos inžinerija;</text:p>
      <text:p text:style-name="P1350"><text:span text:style-name="T1351">3.2</text:span><text:span text:style-name="T1352">.<text:s/></text:span><text:span text:style-name="T1353">turėti ne mažesnę kaip 2 metų darbo patirtį viešojo administravimo įstaigoje;</text:span></text:p>
      <text:p text:style-name="P1354"><text:span text:style-name="T1355">3.3</text:span><text:span text:style-name="T1356">.<text:s/></text:span><text:span text:style-name="T1357">išmanyti Lietuvos Respublikos įstatymus, Lietuvos Respublikos Vyriausybės nutarimus ir kitus teisės aktus, reglamentuojančius<text:s/></text:span><text:span text:style-name="T1358">vietos savivaldą,</text:span><text:span text:style-name="T1359"><text:s/>viešąjį administravimą, teisėkūrą,<text:s/></text:span><text:span text:style-name="T1360">asmens duomenų teisinę apsaugą, statybą (objektų, statomų arba remontuojamų i</text:span><text:span text:style-name="T1361">š savivaldybės biudžeto bei kitų lėšų, kai užsakovų funkcijas atlieka Savivaldybės administracija, užsakovo funkcijų vykdymą, statybos bei remonto darbų projektinės dokumentacijos rengimo reikalavimus, statinio statybos techninės priežiūros vykdymą ir kt.)</text:span><text:span text:style-name="T1362">;</text:span></text:p>
      <text:p text:style-name="P1363"><text:span text:style-name="T1364">3.4</text:span><text:span text:style-name="T1365">. sugebėti savarankiškai planuoti ir organizuoti savo veiklą;</text:span></text:p>
      <text:p text:style-name="P1366"><text:span text:style-name="T1367">3.5</text:span><text:span text:style-name="T1368">. mokėti kaupti, analizuoti, sisteminiu požiūriu vertinti ir apibendrinti informaciją, rengti išvadas ir teikti pasiūlymus;</text:span></text:p>
      <text:p text:style-name="P1369"><text:span text:style-name="T1370">3.6</text:span><text:span text:style-name="T1371">. sugebėti sklandžiai dėstyti mintis raštu ir ž</text:span><text:span text:style-name="T1372">odžiu, išmanyti Dokumentų rengimo taisykles, Dokumentų tvarkymo ir apskaitos taisykles, Teisės aktų projektų rengimo rekomendacijas;<text:s/></text:span></text:p>
      <text:p text:style-name="P1373"><text:span text:style-name="T1374">3.7</text:span><text:span text:style-name="T1375">.<text:s/></text:span><text:span text:style-name="T1376">turėti gerus darbo kompiuteriu įgūdžius (</text:span><text:span text:style-name="T1377">MS Word, MS Outlook, Internet Explorer<text:s/></text:span><text:span text:style-name="T1378">p</text:span><text:span text:style-name="T1379">rogramos).</text:span></text:p>
      <text:p text:style-name="P1380"><text:span text:style-name="T1381">3.8</text:span><text:span text:style-name="T1382">. sugebėti pag</text:span><text:span text:style-name="T1383">al kompetenciją atstovauti Ūkio ir turto valdymo skyriui savivaldybės ir kitose institucijose ir įstaigose.</text:span></text:p>
      <text:p text:style-name="P1384"/>
      <text:p text:style-name="P1385"><text:span text:style-name="T1386">III</text:span><text:span text:style-name="T1387"><text:s/>SKYRIUS</text:span></text:p>
      <text:p text:style-name="P1388"><text:span text:style-name="T1389">ŠIAS PAREIGAS EINANČIO DARBUOTOJO FUNKCIJOS</text:span></text:p>
      <text:p text:style-name="P1390"/>
      <text:p text:style-name="P1391"><text:span text:style-name="T1392">4</text:span><text:span text:style-name="T1393">. Šias pareigas einantis darbuotojas vykdo šias funkcijas:</text:span></text:p>
      <text:p text:style-name="P1394"><text:span text:style-name="T1395">4.1</text:span><text:span text:style-name="T1396">. padeda<text:s/></text:span><text:span text:style-name="T1397">įgyvendinti savivaldybės plėtros strateginį planą ūkio infrastruktūros priežiūros ir plėtros srityje;</text:span></text:p>
      <text:p text:style-name="P1398"><text:span text:style-name="T1399">4.2</text:span><text:span text:style-name="T1400">. vykdo Savivaldybės tarybos veiklos reglamento, Savivaldybės administracijos nuostatų, Savivaldybės administracijos vidaus tvarkos taisyklių, Ūkio</text:span><text:span text:style-name="T1401"><text:s/></text:span><text:span text:style-name="T1402">ir turto valdymo<text:s/></text:span><text:span text:style-name="T1403">skyriaus veiklos nuostatų reikalavimus;</text:span></text:p>
      <text:p text:style-name="P1404"><text:span text:style-name="T1405">4.3</text:span><text:span text:style-name="T1406">. rengia pagal kompetenciją savivaldybės ir Savivaldybės administracijos vardu sudaromų sutarčių projektus, teikia ataskaitas apie sutarčių vykdymą;</text:span></text:p>
      <text:p text:style-name="P1407"><text:span text:style-name="T1408">4.4</text:span><text:span text:style-name="T1409">. organizuoja statinių, kurių staty</text:span><text:span text:style-name="T1410">tojas (užsakovas) yra Druskininkų savivaldybės administracija, statybą leidžiančių dokumentų statyti naują, rekonstruoti, remontuoti ar atnaujinti (modernizuoti) statinį gavimą;</text:span></text:p>
      <text:p text:style-name="P1411"><text:span text:style-name="T1412">4.5</text:span><text:span text:style-name="T1413">. a</text:span><text:span text:style-name="T1414">tlieka objektų, statomų, rekonstruojamų, remontuojamų ar atnaujinamų</text:span><text:span text:style-name="T1415"><text:s/>(modernizuojamų) iš savivaldybės biudžeto bei kitų lėšų, kai statytojo (užsakovo) funkcijas atlieka Druskininkų savivaldybės administracija, statytojo (užsakovo) funkcijas, priima iš projektuotojų ir tikrina statybos bei remonto darbų projektinę dokumenta</text:span><text:span text:style-name="T1416">ciją;</text:span></text:p>
      <text:p text:style-name="P1417"><text:span text:style-name="T1418">4.6</text:span><text:span text:style-name="T1419">. e</text:span><text:span text:style-name="T1420">sant poreikiui atlieka<text:s/></text:span><text:span text:style-name="T1421">statinio statybos techninės priežiūros vadovo funkcijas, vykdo statinių techninę priežiūrą;</text:span></text:p>
      <text:p text:style-name="P1422"><text:span text:style-name="T1423">4.7</text:span><text:span text:style-name="T1424">. rengia statybvietės ir darbų perdavimo - priėmimo aktus, medžiagą ir techninę<text:s/></text:span><text:span text:style-name="T1425">– sąmatinę<text:s/></text:span><text:span text:style-name="T1426">dokumentaciją perdavimui ra</text:span><text:span text:style-name="T1427">ngovams;</text:span></text:p>
      <text:p text:style-name="P1428"><text:span text:style-name="T1429">4.8</text:span><text:span text:style-name="T1430">. rengia medžiagą ir techninę – sąmatinę dokumentaciją statinių techninių projektų ekspertizei;</text:span></text:p>
      <text:p text:style-name="P1431"><text:span text:style-name="T1432">4.9</text:span><text:span text:style-name="T1433">. tikrina statybos metu naudojamų produktų bei įrengimų kokybę, reikalauja ją patvirtinančių dokumentų, informuoja statytoją (užsakovą) a</text:span><text:span text:style-name="T1434">pie darbus, kurie neatitinka statinio normatyvinės kokybės reikalavimų;</text:span></text:p>
      <text:p text:style-name="P1435"><text:span text:style-name="T1436">4.10</text:span><text:span text:style-name="T1437">. kartu su techninę priežiūrą vykdančiu asmeniu dalyvauja ir rengia dokumentus tikrinant ir priimant paslėptus statybos darbus, išbandant ir pripažįstant tinkamais naudoti stat</text:span><text:span text:style-name="T1438">inius, pastatus, susisiekimo komunikacijas, inžinerinius tinklus, inžinerines sistemas, įrenginius, konstrukcijas;</text:span></text:p>
      <text:p text:style-name="P1439"><text:span text:style-name="T1440">4.11</text:span><text:span text:style-name="T1441">. pagal poreikį atstovauja statytojui (užsakovui) statinių, kurių statytojas (užsakovas) yra Druskininkų savivaldybės administracija,</text:span><text:span text:style-name="T1442"><text:s/>statybos užbaigimo procedūrose;</text:span></text:p>
      <text:p text:style-name="P1443"><text:span text:style-name="T1444">4.12</text:span><text:span text:style-name="T1445">. kartu su rangovu rengia statinio pripažinimo tinkamu naudoti dokumentus, dalyvauja komisijų darbe pripažįstant statinį tinkamu naudoti;<text:s/></text:span></text:p>
      <text:p text:style-name="P1446"><text:span text:style-name="T1447">4.13</text:span><text:span text:style-name="T1448">. surašo ir teikia deklaracijas apie statybos užbaigimą;</text:span></text:p>
      <text:p text:style-name="P1449"><text:span text:style-name="T1450">4.14</text:span><text:span text:style-name="T1451">.<text:s/></text:span><text:span text:style-name="T1452">rengia leidimų atlikti kasinėjimo darbus savivaldybės viešojo naudojimo teritorijoje (gatvėse, vietinės reikšmės keliuose, aikštelėse, žaliuosiuose plotuose), atitverti ją ar jos dalį arba apriboti eismą joje išdavimo dokumentus;</text:span></text:p>
      <text:p text:style-name="P1453"><text:span text:style-name="T1454">4.15</text:span><text:span text:style-name="T1455">. engia pagal komp</text:span><text:span text:style-name="T1456">etenciją medžiagą prekių, paslaugų ir darbų pirkimo konkursams;</text:span></text:p>
      <text:p text:style-name="P1457"><text:span text:style-name="T1458">4.16</text:span><text:span text:style-name="T1459">. teikia pasiūlymus lėšų, skirtų vietinės reikšmės kelių ir gatvių priežiūrai, taisymui, tiesimui bei saugaus eismo sąlygų užtikrinimui, taip pat statybos ir remonto darbams,<text:s/></text:span><text:span text:style-name="T1460">paskirstymo, perskirstymo bei efektyvaus panaudojimo klausimais, kontroliuoja taupų lėšų naudojimą;</text:span></text:p>
      <text:p text:style-name="P1461"><text:span text:style-name="T1462">4.17</text:span><text:span text:style-name="T1463">. padeda kontroliuoti savivaldybės teritorijų tvarkymą ir priežiūrą;</text:span></text:p>
      <text:p text:style-name="P1464"><text:span text:style-name="T1465">4.18</text:span><text:span text:style-name="T1466">.<text:s/></text:span><text:span text:style-name="T1467">teikia informaciją savivaldybės administracijos direktoriui, savivald</text:span><text:span text:style-name="T1468">ybės administracijos direktoriaus pavaduotojui, Ūkio<text:s/></text:span><text:span text:style-name="T1469">ir turto valdymo<text:s/></text:span><text:span text:style-name="T1470">skyriaus vedėjui apie Lietuvos Respublikos įstatymų, Lietuvos Respublikos Vyriausybės nutarimų, kitų teisės aktų pakeitimus savo vykdomų funkcijų srityje;</text:span></text:p>
      <text:p text:style-name="P1471"><text:span text:style-name="T1472">4.19</text:span><text:span text:style-name="T1473">. dalyvauja komisijų ir</text:span><text:span text:style-name="T1474"><text:s/>darbo grupių veikloje;</text:span></text:p>
      <text:p text:style-name="P1475"><text:span text:style-name="T1476">4.20</text:span><text:span text:style-name="T1477">. saugo asmens duomenis, gaunamus pagal savivaldybės ir Savivaldybės administracijos vardu sudarytas sutartis iš institucijų bei įstaigų ir joms teikiamus, ne ilgiau, nei to reikalauja duomenų tvarkymo tikslai;</text:span></text:p>
      <text:p text:style-name="P1478"><text:span text:style-name="T1479">4.21</text:span><text:span text:style-name="T1480">. sau</text:span><text:span text:style-name="T1481">go asmens duomenų paslaptį, jei duomenys neskirti skelbti viešai;</text:span></text:p>
      <text:p text:style-name="P1482"><text:span text:style-name="T1483">4.22</text:span><text:span text:style-name="T1484">. t</text:span><text:span text:style-name="T1485">ausoja ir prižiūri savivaldybės turtą, darbo priemones, naudoja juos tik darbo tikslais;</text:span></text:p>
      <text:p text:style-name="P1486"><text:span text:style-name="T1487">4.23</text:span><text:span text:style-name="T1488">. laiku vykdo savivaldybės tarybos sprendimus, savivaldybės mero potvarkius, savivaldybės administracijos direktoriaus įsakymus, savivaldybės administracijos direktoriaus ir savivaldybės administracijos direktoriaus pavaduotojo,<text:s/></text:span><text:span text:style-name="T1489">Ūkio ir turto valdymo<text:s/></text:span><text:span text:style-name="T1490">skyri</text:span><text:span text:style-name="T1491">aus vedėjo,<text:s/></text:span><text:span text:style-name="T1492">Ūkio</text:span><text:span text:style-name="T1493"><text:s/></text:span><text:span text:style-name="T1494">ir turto valdymo<text:s/></text:span><text:span text:style-name="T1495">skyriaus vedėjo pavaduotojų</text:span><text:span text:style-name="T1496"><text:s/>pavedimus ir nurodymus;</text:span></text:p>
      <text:p text:style-name="P1497"><text:span text:style-name="T1498">4.24</text:span><text:span text:style-name="T1499">. vykdo pagal kompetenciją kitas Lietuvos Respublikos teisės aktais nustatytas funkcijas.</text:span></text:p>
      <text:p text:style-name="P1500"><text:span text:style-name="T1501">_____________________________</text:span></text:p>
      <text:soft-page-break/>
      <text:p text:style-name="P1502">PATVIRTINTA</text:p>
      <text:p text:style-name="P1504">Druskininkų savivaldybės administracijos direktoriaus<text:s/></text:p>
      <text:p text:style-name="P1505"><text:span text:style-name="T1506">2020 m. birželio <text:s/>29 d. įsakymu Nr. V35-599</text:span></text:p>
      <text:p text:style-name="P1507"/>
      <text:p text:style-name="P1508"/>
      <text:p text:style-name="P1509"><text:span text:style-name="T1510">ŪKIO IR TURTO VALDYMO SKYRIAUS VYRIAUSIOJO SPECIALISTO</text:span></text:p>
      <text:p text:style-name="P1511"><text:span text:style-name="T1512">PAREIGYBĖS APRAŠYMAS</text:span></text:p>
      <text:p text:style-name="P1513"/>
      <text:p text:style-name="P1514"/>
      <text:p text:style-name="P1515"><text:span text:style-name="T1516">I</text:span><text:span text:style-name="T1517"><text:s/>SKYRIUS</text:span></text:p>
      <text:p text:style-name="P1518"><text:span text:style-name="T1519">PAREIGYBĖ</text:span></text:p>
      <text:p text:style-name="P1520"/>
      <text:p text:style-name="P1521"><text:span text:style-name="T1522">1</text:span><text:span text:style-name="T1523">. Ūkio ir turto valdymo skyriaus vyriausiojo<text:s/></text:span><text:span text:style-name="T1524">specialisto pareigybė yra darbuotojo, dirbančio pagal darbo sutartį pareigybė, priskiriama specialistų pareigybių grupei.</text:span></text:p>
      <text:p text:style-name="P1525"><text:span text:style-name="T1526">2</text:span><text:span text:style-name="T1527">. Pareigybės lygis – A2.</text:span></text:p>
      <text:p text:style-name="P1528"/>
      <text:p text:style-name="P1529"><text:span text:style-name="T1530">II</text:span><text:span text:style-name="T1531"><text:s/>SKYRIUS</text:span></text:p>
      <text:p text:style-name="P1532"><text:span text:style-name="T1533">SPECIALŪS REIKALAVIMAI ŠIAS PAREIGAS EINANČIAM DARBUOTOJUI</text:span></text:p>
      <text:p text:style-name="P1534"/>
      <text:p text:style-name="P1535"><text:span text:style-name="T1536">3</text:span><text:span text:style-name="T1537">. Darbuotojas, einant</text:span><text:span text:style-name="T1538">is šias pareigas, turi atitikti šiuos specialius reikalavimus:</text:span></text:p>
      <text:p text:style-name="P1539"><text:span text:style-name="T1540">3.1</text:span><text:span text:style-name="T1541">. turėti aukštąjį universitetinį išsilavinimą su bakalauro kvalifikaciniu laipsniu ar jam prilygintu išsilavinimu, studijų kryptis – aplinkos inžinerija arba statybos inžinerija;</text:span></text:p>
      <text:p text:style-name="P1542"><text:span text:style-name="T1543">3.2</text:span><text:span text:style-name="T1544">.<text:s/></text:span><text:span text:style-name="T1545">turėti ne mažesnę kaip 1 metų specialisto darbo patirtį viešojo administravimo institucijoje ar įstaigoje;</text:span></text:p>
      <text:p text:style-name="P1546"><text:span text:style-name="T1547">3.3</text:span><text:span text:style-name="T1548">. išmanyti Lietuvos Respublikos įstatymus, Lietuvos Respublikos Vyriausybės nutarimus ir kitus teisės aktus, reglamentuojančius vietos savival</text:span><text:span text:style-name="T1549">dą, viešąjį administravimą, teisėkūrą, dokumentų rengimą ir tvarkymą, asmens duomenų teisinę apsaugą, kelių plėtros politiką, strategiją ir jos įgyvendinimą,<text:s/></text:span><text:span text:style-name="T1550">kelių priežiūros ir plėtros programos finansavimą,<text:s/></text:span><text:span text:style-name="T1551">kelių priežiūrą ir naudojimąsi jais, statybą (s</text:span><text:span text:style-name="T1552">tatytojo (užsakovo) funkcijas, statybą leidžiančių dokumentų gavimą, statybos techninę ir projektų vykdymo priežiūrą), paslaugų ir darbų pirkimo konkursų organizavimą, prekių, paslaugų ir darbų pirkimą;</text:span></text:p>
      <text:p text:style-name="P1553"><text:span text:style-name="T1554">3.4</text:span><text:span text:style-name="T1555">. sugebėti savarankiškai planuoti ir organizuo</text:span><text:span text:style-name="T1556">ti savo veiklą;</text:span></text:p>
      <text:p text:style-name="P1557"><text:span text:style-name="T1558">3.5</text:span><text:span text:style-name="T1559">. mokėti kaupti, analizuoti, sisteminiu požiūriu vertinti ir apibendrinti informaciją, rengti išvadas ir teikti pasiūlymus;</text:span></text:p>
      <text:p text:style-name="P1560"><text:span text:style-name="T1561">3.6</text:span><text:span text:style-name="T1562">. sugebėti sklandžiai dėstyti mintis raštu ir žodžiu, išmanyti Dokumentų rengimo taisykles, Dokumentų tvarkymo ir apskaitos taisykles, Teisės aktų projektų rengimo rekomendacijas;<text:s/></text:span></text:p>
      <text:p text:style-name="P1563"><text:span text:style-name="T1564">3.7</text:span><text:span text:style-name="T1565">. turėti gerus darbo kompiuteriu įgūdžius (</text:span><text:span text:style-name="T1566">MS Word, MS Outlook, Inte</text:span><text:span text:style-name="T1567">rnet Explorer<text:s/></text:span><text:span text:style-name="T1568">programos);</text:span></text:p>
      <text:p text:style-name="P1569"><text:span text:style-name="T1570">3.8</text:span><text:span text:style-name="T1571">. sugebėti pagal kompetenciją atstovauti Ūkio ir turto valdymo skyriui savivaldybės ir kitose institucijose ir įstaigose.</text:span></text:p>
      <text:p text:style-name="P1572"/>
      <text:p text:style-name="P1573"><text:span text:style-name="T1574">III</text:span><text:span text:style-name="T1575"><text:s/>SKYRIUS</text:span></text:p>
      <text:p text:style-name="P1576"><text:span text:style-name="T1577">ŠIAS PAREIGAS EINANČIO DARBUOTOJO FUNKCIJOS</text:span></text:p>
      <text:p text:style-name="P1578"/>
      <text:p text:style-name="P1579"><text:span text:style-name="T1580">4</text:span><text:span text:style-name="T1581">. Šias pareigas einantis<text:s/></text:span><text:span text:style-name="T1582">darbuotojas vykdo šias funkcijas:</text:span></text:p>
      <text:p text:style-name="P1583"><text:span text:style-name="T1584">4.1</text:span><text:span text:style-name="T1585">. padeda įgyvendinti savivaldybės plėtros strateginį planą ūkio priežiūros ir plėtros srityje;</text:span></text:p>
      <text:p text:style-name="P1586"><text:span text:style-name="T1587">4.2</text:span><text:span text:style-name="T1588">. vykdo Savivaldybės tarybos veiklos reglamento, Savivaldybės administracijos nuostatų, Savivaldybės administracijo</text:span><text:span text:style-name="T1589">s vidaus tvarkos taisyklių, Ūkio ir turto valdymo skyriaus veiklos nuostatų reikalavimus;</text:span></text:p>
      <text:p text:style-name="P1590">4.3. rengia pagal kompetenciją savivaldybės tarybos sprendimų, savivaldybės mero potvarkių, savivaldybės administracijos direktoriaus įsakymų, kitų dokumentų projektus, koordinuoja jų įgyvendinimą;</text:p>
      <text:p text:style-name="P1591">4.4. rengia pagal kompetenciją savivaldybės ir Savivaldybės administracijos vardu sudaromų sutarčių projektus, teikia ataskaitas ir išvadas apie sutarčių vykdymą;</text:p>
      <text:p text:style-name="P1592"><text:span text:style-name="T1593">4.5</text:span><text:span text:style-name="T1594">.<text:s/></text:span><text:span text:style-name="T1595">dalyvauja rengiant paraiškas Europos Sąjungo</text:span><text:span text:style-name="T1596">s struktūrinių fondų, tarptautinių programų, valstybės investicijų programos ir kitų finansinių šaltinių paramai gauti bei projektus, finansuojamus minėtų fondų ir programų lėšomis; dalyvauja priežiūros komitetų ar projektų koordinavimo grupių veikloje, įg</text:span><text:span text:style-name="T1597">yvendinant šiuos projektus;</text:span></text:p>
      <text:p text:style-name="P1598"><text:span text:style-name="T1599">4.6</text:span><text:span text:style-name="T1600">. administruoja Kelių priežiūros ir plėtros programos lėšas ir atlieka lėšų panaudojimo einamąją finansų kontrolę;</text:span></text:p>
      <text:p text:style-name="P1601"><text:span text:style-name="T1602">4.7</text:span><text:span text:style-name="T1603">. atlieka inžinerinių statinių (objektų), statomų, rekonstruojamų, remontuojamų ar atnaujinamų (mod</text:span><text:span text:style-name="T1604">ernizuojamų) iš savivaldybės biudžeto bei kitų lėšų, kai statytojo (užsakovo) funkcijas atlieka Druskininkų savivaldybės administracija, statytojo (užsakovo) funkcijas, priima iš projektuotojų ir tikrina statybos bei remonto darbų projektinę dokumentaciją;</text:span></text:p>
      <text:p text:style-name="P1605"><text:span text:style-name="T1606">4.8</text:span><text:span text:style-name="T1607">. organizuoja statinių (statinių, pastatų, susisiekimo komunikacijų, inžinerinių tinklų), kurių statytojas (užsakovas) yra Druskininkų savivaldybės administracija, statybą leidžiančių dokumentų statyti naują, rekonstruoti, remontuoti ar atnaujinti<text:s/></text:span><text:span text:style-name="T1608">(modernizuoti) esamą statinį gavimą;</text:span></text:p>
      <text:p text:style-name="P1609"><text:span text:style-name="T1610">4.9</text:span><text:span text:style-name="T1611">. rengia statybos aikštelių pridavimo aktus; nustatyta tvarka rengia medžiagą ir techninę – sąmatinę dokumentaciją perdavimui rangovams;</text:span></text:p>
      <text:p text:style-name="P1612"><text:span text:style-name="T1613">4.10</text:span><text:span text:style-name="T1614">. rengia medžiagą ir sąmatinę techninę dokumentaciją statinių<text:s/></text:span><text:span text:style-name="T1615">projektų ekspertizei;</text:span></text:p>
      <text:p text:style-name="P1616"><text:span text:style-name="T1617">4.11</text:span><text:span text:style-name="T1618">. rengia dokumentus dėl statinio statybos techninės ir projektų vykdymo priežiūros paskyrimo;</text:span></text:p>
      <text:p text:style-name="P1619"><text:span text:style-name="T1620">4.12</text:span><text:span text:style-name="T1621">. rengia mažos apimties statybos remonto darbų sąmatų dokumentus;</text:span></text:p>
      <text:p text:style-name="P1622"><text:span text:style-name="T1623">4.13</text:span><text:span text:style-name="T1624">. tikrina statybos metu naudojamų produktų bei įre</text:span><text:span text:style-name="T1625">ngimų kokybę, reikalauja ją patvirtinančių dokumentų, informuoja statytoją apie darbus, kurie neatitinka statinio normatyvinės kokybės reikalavimų;</text:span></text:p>
      <text:p text:style-name="P1626"><text:span text:style-name="T1627">4.14</text:span><text:span text:style-name="T1628">. kartu su techninę priežiūra vykdančiu asmeniu dalyvauja ir rengia dokumentus tikrinant ir priimant</text:span><text:span text:style-name="T1629"><text:s/>paslėptus statybos darbus, išbandant ir pripažįstant tinkamais naudoti inžinerinius tinklus, inžinerines sistemas, įrenginius, konstrukcijas;</text:span></text:p>
      <text:p text:style-name="P1630"><text:span text:style-name="T1631">4.15</text:span><text:span text:style-name="T1632">. kartu su rangovu rengia statinio pripažinimo tinkamu naudoti dokumentus, dalyvauja komisijų darbe pripa</text:span><text:span text:style-name="T1633">žįstant statinį tinkamu naudoti;</text:span></text:p>
      <text:p text:style-name="P1634"><text:span text:style-name="T1635">4.16</text:span><text:span text:style-name="T1636">. teikia pasiūlymus lėšų, skirtų statybos ir remonto darbams, paskirstymo, perskirstymo bei efektyvaus panaudojimo klausimais, kontroliuoja taupų lėšų naudojimą;</text:span></text:p>
      <text:p text:style-name="P1637"><text:span text:style-name="T1638">4.17</text:span><text:span text:style-name="T1639">. rengia medžiagą prekių, paslaugų ir darbų p</text:span><text:span text:style-name="T1640">irkimo konkursams;<text:s/></text:span></text:p>
      <text:p text:style-name="P1641"><text:span text:style-name="T1642">4.18</text:span><text:span text:style-name="T1643">. koordinuoja viešųjų bei sezoninių darbų organizavimą;</text:span></text:p>
      <text:p text:style-name="P1644"><text:span text:style-name="T1645">4.19</text:span><text:span text:style-name="T1646">. tvarko Ūkio ir turto valdymo skyriui priskirtas materialines vertybes ir už jas atsako;</text:span></text:p>
      <text:p text:style-name="P1647"><text:span text:style-name="T1648">4.20</text:span><text:span text:style-name="T1649">. nagrinėja gyventojų prašymus, įstaigų, įmonių ir organizacijų pa</text:span><text:span text:style-name="T1650">raiškas, pasiūlymus ir skundus savo vykdomų funkcijų srityje;</text:span></text:p>
      <text:p text:style-name="P1651"><text:span text:style-name="T1652">4.21</text:span><text:span text:style-name="T1653">. teikia informaciją savivaldybės administracijos direktoriui, savivaldybės administracijos direktoriaus pavaduotojui, Ūkio ir turto valdymo skyriaus vedėjui apie Lietuvos Respublikos įs</text:span><text:span text:style-name="T1654">tatymų, Lietuvos Respublikos Vyriausybės nutarimų, kitų teisės aktų pakeitimus savo vykdomų funkcijų srityje;</text:span></text:p>
      <text:p text:style-name="P1655"><text:span text:style-name="T1656">4.22</text:span><text:span text:style-name="T1657">. dalyvauja komisijų, darbo grupių veikloje;</text:span></text:p>
      <text:p text:style-name="P1658"><text:span text:style-name="T1659">4.23</text:span><text:span text:style-name="T1660">. kontroliuoja savivaldybės teritorijų tvarkymą ir priežiūrą;</text:span></text:p>
      <text:p text:style-name="P1661"><text:span text:style-name="T1662">4.24</text:span><text:span text:style-name="T1663">. analizuoja už</text:span><text:span text:style-name="T1664">sienio valstybių ir kitų Lietuvos savivaldybių patirtį sprendžiant problemas savo vykdomų funkcijų srityje;</text:span></text:p>
      <text:p text:style-name="P1665"><text:span text:style-name="T1666">4.25</text:span><text:span text:style-name="T1667">. pateikia pagal bylų nomenklatūrą archyvui sutvarkytus dokumentus savo vykdomų funkcijų srityje;</text:span></text:p>
      <text:p text:style-name="P1668"><text:span text:style-name="T1669">4.26</text:span><text:span text:style-name="T1670">. teikia pasiūlymus Ūkio ir turto<text:s/></text:span><text:span text:style-name="T1671">valdymo skyriaus veiklos klausimais;</text:span></text:p>
      <text:p text:style-name="P1672"><text:span text:style-name="T1673">4.27</text:span><text:span text:style-name="T1674">. saugo asmens duomenis ne ilgiau, nei to reikalauja asmens duomenų tvarkymo tikslai; s</text:span><text:span text:style-name="T1675">augo asmens duomenų paslaptį, jei duomenys neskirti skelbti viešai;</text:span></text:p>
      <text:p text:style-name="P1676"><text:span text:style-name="T1677">4.28</text:span><text:span text:style-name="T1678">. tausoja ir prižiūri savivaldybės turtą, darbo<text:s/></text:span><text:span text:style-name="T1679">priemones, naudoja juos tik darbo tikslais;</text:span></text:p>
      <text:p text:style-name="P1680"><text:span text:style-name="T1681">4.29</text:span><text:span text:style-name="T1682">. laiku atlieka kitus su funkcijomis susijusius savivaldybės mero, savivaldybės mero pavaduotojo, savivaldybės administracijos direktoriaus, savivaldybės administracijos direktoriaus pavaduotojo, Ūkio ir<text:s/></text:span><text:span text:style-name="T1683">turto valdymo skyriaus vedėjo, Ūkio ir turto valdymo skyriaus vedėjo pavaduotojų nenuolatinio pobūdžio pavedimus tam, kad būtų pasiekti įstaigos strateginiai tikslai;</text:span></text:p>
      <text:p text:style-name="P1684"><text:span text:style-name="T1685">4.30</text:span><text:span text:style-name="T1686">. vykdo pagal kompetenciją kitas Lietuvos Respublikos įstatymų ir kitų teisės<text:s/></text:span><text:span text:style-name="T1687">aktų nustatytas funkcijas.</text:span></text:p>
      <text:p text:style-name="P1688"/>
      <text:p text:style-name="P1689"><text:span text:style-name="T1690">_________________________</text:span></text:p>
      <text:p text:style-name="P1691"/>
      <text:p text:style-name="P1692"/>
      <text:p text:style-name="P1693"><text:span text:style-name="T1694">Pakeitimai:</text:span></text:p>
      <text:p text:style-name="P1695"/>
      <text:p text:style-name="P1696"><text:span text:style-name="T1697">1.</text:span></text:p>
      <text:p text:style-name="P1698"><text:span text:style-name="T1699">Druskininkų savivaldybės administracija, Įsakymas</text:span></text:p>
      <text:p text:style-name="P1700"><text:span text:style-name="T1701">Nr.<text:s/></text:span><text:a xlink:href="https://www.e-tar.lt/portal/legalAct.html?documentId=a966e5b0d09c11eaabd5b5599dd4eebe" office:target-frame-name="_top" xlink:show="replace"><text:span text:style-name="T1702">V35-709</text:span></text:a><text:span text:style-name="T1703">, 2020-07-24, pas</text:span><text:span text:style-name="T1704">kelbta TAR 2020-07-28, i. k. 2020-16512</text:span></text:p>
      <text:p text:style-name="P1705"><text:span text:style-name="T1706">Dėl Ūkio ir turto valdymo skyriaus vyriausiųjų specialistų pareigybių aprašymų tvirtinimo</text:span></text:p>
      <text:p text:style-name="P1707"/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689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45"/>
      </style:footer>
    </style:master-page>
    <style:master-page style:name="MP2" style:page-layout-name="PL2">
      <style:footer>
        <text:p text:style-name="P335"/>
      </style:footer>
    </style:master-page>
    <style:master-page style:name="MP3" style:page-layout-name="PL3">
      <style:footer>
        <text:p text:style-name="P566"/>
      </style:footer>
    </style:master-page>
    <style:master-page style:name="MP4" style:page-layout-name="PL4">
      <style:footer>
        <text:p text:style-name="P810"/>
      </style:footer>
    </style:master-page>
    <style:master-page style:name="MP5" style:page-layout-name="PL5">
      <style:footer>
        <text:p text:style-name="P974"/>
      </style:footer>
    </style:master-page>
    <style:master-page style:name="MP6" style:page-layout-name="PL6">
      <style:footer>
        <text:p text:style-name="P1145"/>
      </style:footer>
    </style:master-page>
    <style:master-page style:name="MP7" style:page-layout-name="PL7">
      <style:footer>
        <text:p text:style-name="P1310"/>
      </style:footer>
    </style:master-page>
    <style:master-page style:name="MP8" style:page-layout-name="PL8">
      <style:footer>
        <text:p text:style-name="P15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30T05:19:00Z</meta:creation-date>
    <dc:date>2020-07-30T05:19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24" meta:paragraph-count="1200" meta:word-count="8855" meta:character-count="61231" meta:row-count="2976" meta:non-whitespace-character-count="53576"/>
  </office:meta>
</office:document-meta>
</file>