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="Arial" fo:font-size="11pt" style:font-size-asian="11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26</text:span></text:p>
      <text:p text:style-name="P10"/>
      <text:p text:style-name="P11"><text:span text:style-name="T12">Potvarkis paskelbtas: TAR 2022-01-17, i. k. 2022-0062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PAREIGYBIŲ, Į KURIAS SKIRIANT AR TEIKIANT ASMENĮ TEIKIAMAS MINISTRO PIRMININKO PRAŠYMAS LIETUVOS<text:s/></text:span><text:span text:style-name="T29">RESPUBLIKOS SPECIALIŲJŲ TYRIMŲ TARNYBAI PATEIKTI INFORMACIJĄ, SĄRAŠO PATVIRTINIMO</text:span></text:p>
      <text:p text:style-name="P30"/>
      <text:p text:style-name="P31"><text:span text:style-name="T32">2022 m. sausio 17 d. Nr.<text:s/></text:span>12</text:p>
      <text:p text:style-name="P33">Vilnius</text:p>
      <text:p text:style-name="P34"/>
      <text:p text:style-name="P35"/>
      <text:p text:style-name="P36"><text:span text:style-name="T37">Vadovaudamasi Lietuvos Respublikos korupcijos prevencijos įstatymo 17 straipsnio<text:s/></text:span><text:span text:style-name="T38"><text:line-break/>5 dalimi,<text:s/></text:span><text:span text:style-name="T39">tvirtinu<text:s/></text:span><text:span text:style-name="T40">Pareigybių, į kurias skiriant ar t</text:span><text:span text:style-name="T41">eikiant asmenį teikiamas Ministro Pirmininko prašymas Lietuvos Respublikos specialiųjų tyrimų tarnybai pateikti informaciją, sąrašą (pridedama).<text:s/></text:span></text:p>
      <text:p text:style-name="P42"/>
      <text:p text:style-name="P43"/>
      <text:p text:style-name="P44"/>
      <text:soft-page-break/>
      <text:p text:style-name="P45"><text:span text:style-name="T46">Ministrė Pirmininkė</text:span><text:span text:style-name="T47"><text:tab/>Ingrida Šimonytė</text:span></text:p>
      <text:p text:style-name="P48"/>
      <text:soft-page-break/>
      <text:p text:style-name="P49">PATVIRTINTA</text:p>
      <text:p text:style-name="P57">Lietuvos Respublikos Ministro Pirmininko</text:p>
      <text:p text:style-name="P58"><text:span text:style-name="T59">2022 m. sausio 17 d. potvarkiu Nr.<text:s/></text:span>12</text:p>
      <text:p text:style-name="P60"/>
      <text:p text:style-name="P61"/>
      <text:p text:style-name="P62"><text:span text:style-name="T63">Pareigybių, į kurias skiriant ar teikiant asmenį teikiamas Ministro Pirmininko prašymas Lietuvos<text:s/></text:span><text:span text:style-name="T64">Respublikos specialiųjų tyrimų tarnybai pateikti informaciją, sąrašas</text:span></text:p>
      <text:p text:style-name="P65"/>
      <text:p text:style-name="P66"/>
      <text:p text:style-name="P67"><text:span text:style-name="T68">1</text:span><text:span text:style-name="T69">. Pareigybės, į kurias asmenį skiria Ministras Pirmininkas:</text:span></text:p>
      <text:p text:style-name="P70"><text:span text:style-name="T71">1.1</text:span><text:span text:style-name="T72">. Ministro Pirmininko patarėjas;</text:span></text:p>
      <text:p text:style-name="P73"><text:span text:style-name="T74">1.2</text:span><text:span text:style-name="T75">. Ministro Pirmininko visuomeninis konsultantas;</text:span></text:p>
      <text:p text:style-name="P76"><text:span text:style-name="T77">1.3</text:span><text:span text:style-name="T78">. Vyriausybės kanc</text:span><text:span text:style-name="T79">leris;</text:span></text:p>
      <text:p text:style-name="P80"><text:span text:style-name="T81">1.4</text:span><text:span text:style-name="T82">. Vyriausybės kanclerio pirmasis pavaduotojas;</text:span></text:p>
      <text:p text:style-name="P83"><text:span text:style-name="T84">1.5</text:span><text:span text:style-name="T85">. Ministro Pirmininko biuro vadovas;</text:span></text:p>
      <text:p text:style-name="P86"><text:span text:style-name="T87">1.6</text:span><text:span text:style-name="T88">. Valstybinės atominės energetikos saugos inspekcijos viršininko pirmasis pavaduotojas;</text:span></text:p>
      <text:p text:style-name="P89"><text:span text:style-name="T90">1.7</text:span><text:span text:style-name="T91">. Valstybinės atominės energetikos saugos<text:s/></text:span><text:span text:style-name="T92">inspekcijos viršininko pavaduotojai.</text:span></text:p>
      <text:p text:style-name="P93"><text:span text:style-name="T94">2</text:span><text:span text:style-name="T95">. Pareigybės, į kurias asmuo skiriamas Ministro Pirmininko teikimu:</text:span></text:p>
      <text:p text:style-name="P96"><text:span text:style-name="T97">2.1</text:span><text:span text:style-name="T98">. Vyriausybės nariai;</text:span></text:p>
      <text:p text:style-name="P99"><text:span text:style-name="T100">2.2</text:span><text:span text:style-name="T101">. Valstybinės atominės energetikos saugos inspekcijos viršininkas;</text:span></text:p>
      <text:p text:style-name="P102"><text:span text:style-name="T103">2.3</text:span><text:span text:style-name="T104">. Konkurencijos tarybos pirmininkas<text:s/></text:span><text:span text:style-name="T105">ir nariai;</text:span></text:p>
      <text:p text:style-name="P106"><text:span text:style-name="T107">2.4</text:span><text:span text:style-name="T108">. Ryšių reguliavimo tarnybos direktorius;</text:span></text:p>
      <text:p text:style-name="P109"><text:span text:style-name="T110">2.5</text:span><text:span text:style-name="T111">. Ryšių reguliavimo tarnybos tarybos nariai;</text:span></text:p>
      <text:p text:style-name="P112"><text:span text:style-name="T113">2.6</text:span><text:span text:style-name="T114">. Viešųjų pirkimų tarnybos direktorius;</text:span></text:p>
      <text:p text:style-name="P115"><text:span text:style-name="T116">2.7</text:span><text:span text:style-name="T117">. Vyriausybės įstaigos vadovas;</text:span></text:p>
      <text:p text:style-name="P118"><text:span text:style-name="T119">2.8</text:span><text:span text:style-name="T120">. Vyriausybės atstovų įstaigos vadovas;</text:span></text:p>
      <text:p text:style-name="P121"><text:span text:style-name="T122">2.9</text:span><text:span text:style-name="T123">. Vy</text:span><text:span text:style-name="T124">riausybės atstovas;</text:span></text:p>
      <text:p text:style-name="P125"><text:span text:style-name="T126">2.10</text:span><text:span text:style-name="T127">. Vadovybės apsaugos tarnybos direktorius;</text:span></text:p>
      <text:p text:style-name="P128"><text:span text:style-name="T129">2.11</text:span><text:span text:style-name="T130">. Vyriausybės įgaliotinis;</text:span></text:p>
      <text:p text:style-name="P131"><text:span text:style-name="T132">2.12</text:span><text:span text:style-name="T133">. Vyriausybės įgaliotinio pavaduotojas;</text:span></text:p>
      <text:p text:style-name="P134"><text:span text:style-name="T135">2.13.</text:span><text:span text:style-name="T136"><text:s/>Neteko galios nuo 2022-09-09</text:span></text:p>
      <text:p text:style-name="P137">Papunkčio naikinimas:</text:p>
      <text:p text:style-name="P138"><text:span text:style-name="T139">Nr.<text:s/></text:span><text:a xlink:href="https://www.e-tar.lt/portal/legalAct.html?documentId=463769b0303511edb4cae1b158f98ea5" office:target-frame-name="_top" xlink:show="replace"><text:span text:style-name="T140">178</text:span></text:a><text:span text:style-name="T141">, 2022-09-09, paskelbta TAR 2022-09-09, i. k. 2022-18625</text:span></text:p>
      <text:p text:style-name="Normal"/>
      <text:p text:style-name="P142"><text:span text:style-name="T143">2.14</text:span><text:span text:style-name="T144">. Vyriausiosios tarnybinės etikos komisijos narys;</text:span><text:s/></text:p>
      <text:p text:style-name="P145">Papildyta papunkčiu:</text:p>
      <text:p text:style-name="P146"><text:span text:style-name="T147">Nr.<text:s/></text:span><text:a xlink:href="https://www.e-tar.lt/portal/legalAct.html?documentId=79e57a2029f211edb4cae1b158f98ea5" office:target-frame-name="_top" xlink:show="replace"><text:span text:style-name="T148">172</text:span></text:a><text:span text:style-name="T149">, 2022-09-01, paskelbta TAR 2022-09-01, i. k. 2022-18157</text:span></text:p>
      <text:p text:style-name="Normal"/>
      <text:p text:style-name="P150"><text:span text:style-name="T151">2.15</text:span><text:span text:style-name="T152">. Lietuvos šaulių sąjungos vadas;</text:span></text:p>
      <text:p text:style-name="P153">Papildyta papunkčiu:</text:p>
      <text:p text:style-name="P154"><text:span text:style-name="T155">Nr.<text:s/></text:span><text:a xlink:href="https://www.e-tar.lt/portal/legalAct.html?documentId=07f57e20a23c11ed8df094f359a60216" office:target-frame-name="_top" xlink:show="replace"><text:span text:style-name="T156">25</text:span></text:a><text:span text:style-name="T157">, 2023-02-01, paskelbta TAR 2023-02-01, i. k. 2023-01844</text:span></text:p>
      <text:p text:style-name="Normal"/>
      <text:p text:style-name="P158"><text:span text:style-name="T159">2.16</text:span><text:span text:style-name="T160">. Lietuvos gyventojų genocido ir rezistencijos tyrimo centro tarybos narys.</text:span></text:p>
      <text:p text:style-name="P161">Papildyta papunkčiu:</text:p>
      <text:p text:style-name="P162"><text:span text:style-name="T163">Nr.<text:s/></text:span><text:a xlink:href="https://www.e-tar.lt/portal/legalAct.html?documentId=178f70847bdd11efabdbb4a1fc8b0b63" office:target-frame-name="_top" xlink:show="replace"><text:span text:style-name="T164">190</text:span></text:a><text:span text:style-name="T165">, 2024-09-26, paskelbta TAR 2024-09-26, i. k. 2024-16686</text:span></text:p>
      <text:p text:style-name="Normal"/>
      <text:p text:style-name="P166"><text:span text:style-name="T167">3</text:span><text:span text:style-name="T168">. Pareigūnai ir patariamųjų institucijų nariai, kuriuos į pareigas Europos Sąjungos ar tarptautinėse teisminėse ir kitose i</text:span><text:span text:style-name="T169">nstitucijose teikia Lietuvos Respublika, kai siūlomus kandidatus Vyriausybei teikia Ministras Pirmininkas.</text:span></text:p>
      <text:p text:style-name="P170">Papildyta punktu:</text:p>
      <text:p text:style-name="P171"><text:span text:style-name="T172">Nr.<text:s/></text:span><text:a xlink:href="https://www.e-tar.lt/portal/legalAct.html?documentId=463769b0303511edb4cae1b158f98ea5" office:target-frame-name="_top" xlink:show="replace"><text:span text:style-name="T173">178</text:span></text:a><text:span text:style-name="T174">, 2022-09-09, paskelbta<text:s/></text:span><text:span text:style-name="T175">TAR 2022-09-09, i. k. 2022-18625</text:span></text:p>
      <text:p text:style-name="Normal"/>
      <text:p text:style-name="P176"><text:span text:style-name="T177">––––––––––––––––––––</text:span></text:p>
      <text:p text:style-name="P178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79e57a2029f211edb4cae1b158f98ea5" office:target-frame-name="_top" xlink:show="replace"><text:span text:style-name="T190">172</text:span></text:a><text:span text:style-name="T191">, 2022-09-01,<text:s/></text:span><text:span text:style-name="T192">paskelbta TAR 2022-09-01, i. k. 2022-18157</text:span></text:p>
      <text:p text:style-name="P193"><text:span text:style-name="T194">Dėl Lietuvos Respublikos Ministro Pirmininko 2022 m. sausio 17 d. potvarkio Nr. 12 „Dėl Pareigybių, į kurias skiriant ar teikiant asmenį teikiamas Ministro Pirmininko prašymas Lietuvos Respublikos specialiųjų tyri</text:span><text:span text:style-name="T195">mų tarnybai pateikti informaciją, sąrašo patvirtinimo“ pakeitimo</text:span></text:p>
      <text:p text:style-name="P196"/>
      <text:p text:style-name="P197"><text:span text:style-name="T198">2.</text:span></text:p>
      <text:p text:style-name="P199"><text:span text:style-name="T200">Lietuvos Respublikos Ministras Pirmininkas, Potvarkis</text:span></text:p>
      <text:p text:style-name="P201"><text:span text:style-name="T202">Nr.<text:s/></text:span><text:a xlink:href="https://www.e-tar.lt/portal/legalAct.html?documentId=463769b0303511edb4cae1b158f98ea5" office:target-frame-name="_top" xlink:show="replace"><text:span text:style-name="T203">178</text:span></text:a><text:span text:style-name="T204">, 2022-09-09, paskelbta TAR<text:s/></text:span><text:span text:style-name="T205">2022-09-09, i. k. 2022-18625</text:span></text:p>
      <text:p text:style-name="P206"><text:span text:style-name="T207">Dėl Lietuvos Respublikos Ministro Pirmininko 2022 m. sausio 17 d. potvarkio Nr. 12 „Dėl Pareigybių, į kurias skiriant ar teikiant asmenį teikiamas Ministro Pirmininko prašymas Lietuvos Respublikos specialiųjų tyrimų tarnybai pa</text:span><text:span text:style-name="T208">teikti informaciją, sąrašo patvirtinimo“ pakeitimo</text:span></text:p>
      <text:p text:style-name="P209"/>
      <text:p text:style-name="P210"><text:span text:style-name="T211">3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07f57e20a23c11ed8df094f359a60216" office:target-frame-name="_top" xlink:show="replace"><text:span text:style-name="T216">25</text:span></text:a><text:span text:style-name="T217">, 2023-02-01, paskelbta TAR 2023-02-01, i.<text:s/></text:span><text:span text:style-name="T218">k. 2023-01844</text:span></text:p>
      <text:p text:style-name="P219"><text:span text:style-name="T220">Dėl Lietuvos Respublikos Ministro Pirmininko 2022 m. sausio 17 d. potvarkio Nr. 12 „Dėl Pareigybių, į kurias skiriant ar teikiant asmenį teikiamas Ministro Pirmininko prašymas Lietuvos Respublikos specialiųjų tyrimų tarnybai pateikti informac</text:span><text:span text:style-name="T221">iją, sąrašo patvirtinimo“ pakeitimo</text:span></text:p>
      <text:p text:style-name="P222"/>
      <text:p text:style-name="P223"><text:span text:style-name="T224">4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178f70847bdd11efabdbb4a1fc8b0b63" office:target-frame-name="_top" xlink:show="replace"><text:span text:style-name="T229">190</text:span></text:a><text:span text:style-name="T230">, 2024-09-26, paskelbta TAR 2024-09-26, i. k. 2024-16686</text:span></text:p>
      <text:p text:style-name="P231"><text:span text:style-name="T232">Dėl Lietuvos Respublikos Ministro Pirmininko 2022 m. sausio 17 d. potvarkio Nr. 12 „Dėl Pareigybių, į kurias skiriant ar teikiant asmenį teikiamas Ministro Pirmininko prašymas Lietuvos Respublikos specialiųjų tyrimų tarnybai pateikti informaciją, sąrašo pa</text:span><text:span text:style-name="T233">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27T05:55:00Z</meta:creation-date>
    <dc:date>2024-09-27T05:5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7" meta:character-count="5467" meta:row-count="38" meta:non-whitespace-character-count="4660"/>
  </office:meta>
</office:document-meta>
</file>