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Arial" fo:font-size="11pt" style:font-size-asian="11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01 iki 2024-09-25</text:span></text:p>
      <text:p text:style-name="P10"/>
      <text:p text:style-name="P11"><text:span text:style-name="T12">Potvarkis paskelbtas: TAR 2022-01-17, i. k. 2022-0062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PAREIGYBIŲ, Į KURIAS SKIRIANT AR TEIKIANT ASMENĮ TEIKIAMAS MINISTRO PIRMININKO<text:s/></text:span><text:span text:style-name="T29">PRAŠYMAS LIETUVOS RESPUBLIKOS SPECIALIŲJŲ TYRIMŲ TARNYBAI PATEIKTI INFORMACIJĄ, SĄRAŠO PATVIRTINIMO</text:span></text:p>
      <text:p text:style-name="P30"/>
      <text:p text:style-name="P31"><text:span text:style-name="T32">2022 m. sausio 17 d. Nr.<text:s/></text:span>12</text:p>
      <text:p text:style-name="P33">Vilnius</text:p>
      <text:p text:style-name="P34"/>
      <text:p text:style-name="P35"/>
      <text:p text:style-name="P36"><text:span text:style-name="T37">Vadovaudamasi Lietuvos Respublikos korupcijos prevencijos įstatymo 17 straipsnio<text:s/></text:span><text:span text:style-name="T38"><text:line-break/>5 dalimi,<text:s/></text:span><text:span text:style-name="T39">tvirtinu<text:s/></text:span><text:span text:style-name="T40">Pareigybių, į ku</text:span><text:span text:style-name="T41">rias skiriant ar teikiant asmenį teikiamas Ministro Pirmininko prašymas Lietuvos Respublikos specialiųjų tyrimų tarnybai pateikti informaciją, sąrašą (pridedama).<text:s/></text:span></text:p>
      <text:p text:style-name="P42"/>
      <text:p text:style-name="P43"/>
      <text:p text:style-name="P44"/>
      <text:soft-page-break/>
      <text:p text:style-name="P45"><text:span text:style-name="T46">Ministrė Pirmininkė</text:span><text:span text:style-name="T47"><text:tab/>Ingrida Šimonytė</text:span></text:p>
      <text:p text:style-name="P48"/>
      <text:soft-page-break/>
      <text:p text:style-name="P49">PATVIRTINTA</text:p>
      <text:p text:style-name="P57">Lietuvos Respublikos Ministro Pirmininko</text:p>
      <text:p text:style-name="P58"><text:span text:style-name="T59">2022 m. sausio 17 d. potvarkiu Nr.<text:s/></text:span>12</text:p>
      <text:p text:style-name="P60"/>
      <text:p text:style-name="P61"/>
      <text:p text:style-name="P62"><text:span text:style-name="T63">Pareigybių, į kurias skiriant ar teikiant<text:s/></text:span><text:span text:style-name="T64">asmenį teikiamas Ministro Pirmininko prašymas Lietuvos Respublikos specialiųjų tyrimų tarnybai pateikti informaciją, sąrašas</text:span></text:p>
      <text:p text:style-name="P65"/>
      <text:p text:style-name="P66"/>
      <text:p text:style-name="P67"><text:span text:style-name="T68">1</text:span><text:span text:style-name="T69">. Pareigybės, į kurias asmenį skiria Ministras Pirmininkas:</text:span></text:p>
      <text:p text:style-name="P70"><text:span text:style-name="T71">1.1</text:span><text:span text:style-name="T72">. Ministro Pirmininko patarėjas;</text:span></text:p>
      <text:p text:style-name="P73"><text:span text:style-name="T74">1.2</text:span><text:span text:style-name="T75">. Ministro Pirminin</text:span><text:span text:style-name="T76">ko visuomeninis konsultantas;</text:span></text:p>
      <text:p text:style-name="P77"><text:span text:style-name="T78">1.3</text:span><text:span text:style-name="T79">. Vyriausybės kancleris;</text:span></text:p>
      <text:p text:style-name="P80"><text:span text:style-name="T81">1.4</text:span><text:span text:style-name="T82">. Vyriausybės kanclerio pirmasis pavaduotojas;</text:span></text:p>
      <text:p text:style-name="P83"><text:span text:style-name="T84">1.5</text:span><text:span text:style-name="T85">. Ministro Pirmininko biuro vadovas;</text:span></text:p>
      <text:p text:style-name="P86"><text:span text:style-name="T87">1.6</text:span><text:span text:style-name="T88">. Valstybinės atominės energetikos saugos inspekcijos viršininko pirmasis pavaduotojas;</text:span></text:p>
      <text:p text:style-name="P89"><text:span text:style-name="T90">1.7</text:span><text:span text:style-name="T91">. Valstybinės atominės energetikos saugos inspekcijos viršininko pavaduotojai.</text:span></text:p>
      <text:p text:style-name="P92"><text:span text:style-name="T93">2</text:span><text:span text:style-name="T94">. Pareigybės, į kurias asmuo skiriamas Ministro Pirmininko teikimu:</text:span></text:p>
      <text:p text:style-name="P95"><text:span text:style-name="T96">2.1</text:span><text:span text:style-name="T97">. Vyriausybės nariai;</text:span></text:p>
      <text:p text:style-name="P98"><text:span text:style-name="T99">2.2</text:span><text:span text:style-name="T100">. Valstybinės atominės energetikos saugos inspekcijos viršinin</text:span><text:span text:style-name="T101">kas;</text:span></text:p>
      <text:p text:style-name="P102"><text:span text:style-name="T103">2.3</text:span><text:span text:style-name="T104">. Konkurencijos tarybos pirmininkas ir nariai;</text:span></text:p>
      <text:p text:style-name="P105"><text:span text:style-name="T106">2.4</text:span><text:span text:style-name="T107">. Ryšių reguliavimo tarnybos direktorius;</text:span></text:p>
      <text:p text:style-name="P108"><text:span text:style-name="T109">2.5</text:span><text:span text:style-name="T110">. Ryšių reguliavimo tarnybos tarybos nariai;</text:span></text:p>
      <text:p text:style-name="P111"><text:span text:style-name="T112">2.6</text:span><text:span text:style-name="T113">. Viešųjų pirkimų tarnybos direktorius;</text:span></text:p>
      <text:p text:style-name="P114"><text:span text:style-name="T115">2.7</text:span><text:span text:style-name="T116">. Vyriausybės įstaigos vadovas;</text:span></text:p>
      <text:p text:style-name="P117"><text:span text:style-name="T118">2.8</text:span><text:span text:style-name="T119">. V</text:span><text:span text:style-name="T120">yriausybės atstovų įstaigos vadovas;</text:span></text:p>
      <text:p text:style-name="P121"><text:span text:style-name="T122">2.9</text:span><text:span text:style-name="T123">. Vyriausybės atstovas;</text:span></text:p>
      <text:p text:style-name="P124"><text:span text:style-name="T125">2.10</text:span><text:span text:style-name="T126">. Vadovybės apsaugos tarnybos direktorius;</text:span></text:p>
      <text:p text:style-name="P127"><text:span text:style-name="T128">2.11</text:span><text:span text:style-name="T129">. Vyriausybės įgaliotinis;</text:span></text:p>
      <text:p text:style-name="P130"><text:span text:style-name="T131">2.12</text:span><text:span text:style-name="T132">. Vyriausybės įgaliotinio pavaduotojas;</text:span></text:p>
      <text:p text:style-name="P133"><text:span text:style-name="T134">2.13.</text:span><text:span text:style-name="T135"><text:s/>Neteko galios nuo 2022-09-09</text:span></text:p>
      <text:p text:style-name="P136">Papunkčio<text:s/>naikinimas:</text:p>
      <text:p text:style-name="P137"><text:span text:style-name="T138">Nr.<text:s/></text:span><text:a xlink:href="https://www.e-tar.lt/portal/legalAct.html?documentId=463769b0303511edb4cae1b158f98ea5" office:target-frame-name="_top" xlink:show="replace"><text:span text:style-name="T139">178</text:span></text:a><text:span text:style-name="T140">, 2022-09-09, paskelbta TAR 2022-09-09, i. k. 2022-18625</text:span></text:p>
      <text:p text:style-name="Normal"/>
      <text:p text:style-name="P141"><text:span text:style-name="T142">2.14</text:span><text:span text:style-name="T143">. Vyriausiosios tarnybinės etikos komisijos narys.</text:span><text:s/></text:p>
      <text:p text:style-name="P144">Papildyta papunkčiu:</text:p>
      <text:p text:style-name="P145"><text:span text:style-name="T146">Nr.<text:s/></text:span><text:a xlink:href="https://www.e-tar.lt/portal/legalAct.html?documentId=79e57a2029f211edb4cae1b158f98ea5" office:target-frame-name="_top" xlink:show="replace"><text:span text:style-name="T147">172</text:span></text:a><text:span text:style-name="T148">, 2022-09-01, paskelbta TAR 2022-09-01, i. k. 2022-18157</text:span></text:p>
      <text:p text:style-name="Normal"/>
      <text:p text:style-name="P149"><text:span text:style-name="T150">2.15</text:span><text:span text:style-name="T151">. Lietuvos šaulių sąjungos vadas.</text:span><text:s/></text:p>
      <text:p text:style-name="P152">Papildyta papunkčiu:</text:p>
      <text:p text:style-name="P153"><text:span text:style-name="T154">Nr.<text:s/></text:span><text:a xlink:href="https://www.e-tar.lt/portal/legalAct.html?documentId=07f57e20a23c11ed8df094f359a60216" office:target-frame-name="_top" xlink:show="replace"><text:span text:style-name="T155">25</text:span></text:a><text:span text:style-name="T156">, 2023-02-01, paskelbta TAR 2023-02-01, i. k. 2023-01844</text:span></text:p>
      <text:p text:style-name="Normal"/>
      <text:p text:style-name="P157"><text:span text:style-name="T158">3</text:span><text:span text:style-name="T159">. Pareigūnai ir patariamųjų institucijų nariai, kuriuos į pareigas Europos Sąjungos ar tarptautinėse teisminėse ir k</text:span><text:span text:style-name="T160">itose institucijose teikia Lietuvos Respublika, kai siūlomus kandidatus Vyriausybei teikia Ministras Pirmininkas.</text:span></text:p>
      <text:p text:style-name="P161">Papildyta punktu:</text:p>
      <text:p text:style-name="P162"><text:span text:style-name="T163">Nr.<text:s/></text:span><text:a xlink:href="https://www.e-tar.lt/portal/legalAct.html?documentId=463769b0303511edb4cae1b158f98ea5" office:target-frame-name="_top" xlink:show="replace"><text:span text:style-name="T164">178</text:span></text:a><text:span text:style-name="T165">, 2022-09-09, paske</text:span><text:span text:style-name="T166">lbta TAR 2022-09-09, i. k. 2022-18625</text:span></text:p>
      <text:p text:style-name="Normal"/>
      <text:p text:style-name="P167"><text:span text:style-name="T168">––––––––––––––––––––</text:span></text:p>
      <text:p text:style-name="P169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Ministras Pirmininkas, Potvarkis</text:span></text:p>
      <text:p text:style-name="P179"><text:span text:style-name="T180">Nr.<text:s/></text:span><text:a xlink:href="https://www.e-tar.lt/portal/legalAct.html?documentId=79e57a2029f211edb4cae1b158f98ea5" office:target-frame-name="_top" xlink:show="replace"><text:span text:style-name="T181">172</text:span></text:a><text:span text:style-name="T182">, 2022-09-01,<text:s/></text:span><text:span text:style-name="T183">paskelbta TAR 2022-09-01, i. k. 2022-18157</text:span></text:p>
      <text:p text:style-name="P184"><text:span text:style-name="T185">Dėl Lietuvos Respublikos Ministro Pirmininko 2022 m. sausio 17 d. potvarkio Nr. 12 „Dėl Pareigybių, į kurias skiriant ar teikiant asmenį teikiamas Ministro Pirmininko prašymas Lietuvos Respublikos specialiųjų tyri</text:span><text:span text:style-name="T186">mų tarnybai pateikti informaciją, sąrašo patvirtinimo“ pakeitimo</text:span></text:p>
      <text:p text:style-name="P187"/>
      <text:p text:style-name="P188"><text:span text:style-name="T189">2.</text:span></text:p>
      <text:p text:style-name="P190"><text:span text:style-name="T191">Lietuvos Respublikos Ministras Pirmininkas, Potvarkis</text:span></text:p>
      <text:p text:style-name="P192"><text:span text:style-name="T193">Nr.<text:s/></text:span><text:a xlink:href="https://www.e-tar.lt/portal/legalAct.html?documentId=463769b0303511edb4cae1b158f98ea5" office:target-frame-name="_top" xlink:show="replace"><text:span text:style-name="T194">178</text:span></text:a><text:span text:style-name="T195">, 2022-09-09, paskelbta TAR<text:s/></text:span><text:span text:style-name="T196">2022-09-09, i. k. 2022-18625</text:span></text:p>
      <text:p text:style-name="P197"><text:span text:style-name="T198">Dėl Lietuvos Respublikos Ministro Pirmininko 2022 m. sausio 17 d. potvarkio Nr. 12 „Dėl Pareigybių, į kurias skiriant ar teikiant asmenį teikiamas Ministro Pirmininko prašymas Lietuvos Respublikos specialiųjų tyrimų tarnybai pa</text:span><text:span text:style-name="T199">teikti informaciją, sąrašo patvirtinimo“ pakeitimo</text:span></text:p>
      <text:p text:style-name="P200"/>
      <text:p text:style-name="P201"><text:span text:style-name="T202">3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07f57e20a23c11ed8df094f359a60216" office:target-frame-name="_top" xlink:show="replace"><text:span text:style-name="T207">25</text:span></text:a><text:span text:style-name="T208">, 2023-02-01, paskelbta TAR 2023-02-01, i.<text:s/></text:span><text:span text:style-name="T209">k. 2023-01844</text:span></text:p>
      <text:p text:style-name="P210"><text:span text:style-name="T211">Dėl Lietuvos Respublikos Ministro Pirmininko 2022 m. sausio 17 d. potvarkio Nr. 12 „Dėl Pareigybių, į kurias skiriant ar teikiant asmenį teikiamas Ministro Pirmininko prašymas Lietuvos Respublikos specialiųjų tyrimų tarnybai pateikti informac</text:span><text:span text:style-name="T212">iją, są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27T05:55:00Z</meta:creation-date>
    <dc:date>2024-09-27T05:5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85" meta:character-count="4678" meta:row-count="180" meta:non-whitespace-character-count="4142"/>
  </office:meta>
</office:document-meta>
</file>