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together="always" fo:widows="0" fo:orphans="0"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138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138in"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138in"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text-properties fo:color="#000000" style:font-size-complex="12pt" style:language-asian="lt" style:country-asian="LT"/>
    </style:style>
    <style:style style:name="P132" style:parent-style-name="Normal" style:family="paragraph">
      <style:paragraph-properties fo:text-align="justify" fo:text-indent="0.5909in"/>
      <style:text-properties fo:color="#000000" style:font-size-complex="12pt" style:language-asian="lt" style:country-asian="LT"/>
    </style:style>
    <style:style style:name="P133" style:parent-style-name="Normal" style:family="paragraph">
      <style:paragraph-properties fo:text-align="justify" fo:text-indent="0.5909in"/>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b 66.6%"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b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b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b 66.6%"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5909in"/>
      <style:text-properties style:font-weight-complex="bold" style:font-size-complex="12pt" fo:hyphenate="false"/>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b 66.6%"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b 66.6%"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b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b 66.6%"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b 66.6%"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b 66.6%"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b 66.6%"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text-indent="0.5909in"/>
      <style:text-properties style:font-weight-complex="bold" style:font-size-complex="12pt" fo:hyphenate="false"/>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b 66.6%"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b 66.6%"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b 66.6%"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line-height="150%">
        <style:tab-stops>
          <style:tab-stop style:type="left" style:position="5.3159in"/>
        </style:tab-stops>
      </style:paragraph-properties>
    </style:style>
    <style:style style:name="P213" style:parent-style-name="Normal" style:family="paragraph">
      <style:paragraph-properties fo:line-height="150%">
        <style:tab-stops>
          <style:tab-stop style:type="left" style:position="5.3159in"/>
        </style:tab-stops>
      </style:paragraph-properties>
    </style:style>
    <style:style style:name="P214" style:parent-style-name="Normal" style:family="paragraph">
      <style:paragraph-properties fo:line-height="150%">
        <style:tab-stops>
          <style:tab-stop style:type="left" style:position="5.315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224" style:parent-style-name="Normal" style:family="paragraph">
      <style:paragraph-properties fo:widows="0" fo:orphans="0" fo:margin-left="4.3312in">
        <style:tab-stops/>
      </style:paragraph-properties>
      <style:text-properties fo:color="#000000" style:font-size-complex="12pt" fo:hyphenate="false"/>
    </style:style>
    <style:style style:name="P225" style:parent-style-name="Normal" style:family="paragraph">
      <style:paragraph-properties fo:widows="0" fo:orphans="0" fo:margin-left="4.3312in">
        <style:tab-stops/>
      </style:paragraph-properties>
      <style:text-properties fo:color="#000000" style:font-size-complex="12pt" fo:hyphenate="false"/>
    </style:style>
    <style:style style:name="P226" style:parent-style-name="Normal" style:family="paragraph">
      <style:paragraph-properties fo:widows="0" fo:orphans="0" fo:margin-left="4.3312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margin-left="4.3312in">
        <style:tab-stops/>
      </style:paragraph-properties>
      <style:text-properties fo:color="#000000" style:font-size-complex="12pt" fo:hyphenate="false"/>
    </style:style>
    <style:style style:name="P230" style:parent-style-name="Normal" style:family="paragraph">
      <style:paragraph-properties fo:widows="0" fo:orphans="0" fo:text-align="justify" fo:text-indent="0.5909in"/>
      <style:text-properties fo:color="#000000" style:font-size-complex="12pt"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justify" fo:text-indent="0.5909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ext-properties fo:color="#000000" style:font-size-complex="12pt" style:language-asian="lt" style:country-asian="LT"/>
    </style:style>
    <style:style style:name="P280" style:parent-style-name="Normal" style:family="paragraph">
      <style:paragraph-properties fo:text-align="justify" fo:text-indent="0.5909in"/>
      <style:text-properties fo:color="#000000" style:font-size-complex="12pt" style:language-asian="lt" style:country-asian="LT"/>
    </style:style>
    <style:style style:name="P281" style:parent-style-name="Normal" style:family="paragraph">
      <style:paragraph-properties fo:text-align="justify" fo:text-indent="0.5909in"/>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b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b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b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b 66.6%"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text-indent="0.5909in"/>
      <style:text-properties style:font-weight-complex="bold" style:font-size-complex="12pt" fo:hyphenate="false"/>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b 66.6%"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b 66.6%"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b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text-position="sub 66.6%"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b 66.6%"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b 66.6%"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b 66.6%"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fo:text-indent="0.5909in"/>
      <style:text-properties style:font-weight-complex="bold" style:font-size-complex="12pt" fo:hyphenate="false"/>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b 66.6%"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b 66.6%"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b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style:tab-stops>
          <style:tab-stop style:type="left" style:position="0in"/>
        </style:tab-stops>
      </style:paragraph-properties>
    </style:style>
    <style:style style:name="P486" style:parent-style-name="Normal" style:family="paragraph">
      <style:paragraph-properties fo:text-align="center">
        <style:tab-stops>
          <style:tab-stop style:type="left" style:position="0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ab-stops>
          <style:tab-stop style:type="left" style:position="0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92" style:parent-style-name="Normal" style:family="paragraph">
      <style:paragraph-properties fo:text-align="justify" fo:text-indent="0.5909in">
        <style:tab-stops>
          <style:tab-stop style:type="left" style:position="0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color="#000000"/>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color="#000000"/>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tab-stops>
          <style:tab-stop style:type="left" style:position="0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909in">
        <style:tab-stops>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909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P655" style:parent-style-name="Normal" style:family="paragraph">
      <style:paragraph-properties fo:text-align="center" fo:text-indent="0.5909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5909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5909in"/>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SimSun"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ab-stops>
          <style:tab-stop style:type="left" style:position="1.3784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1.3784in"/>
        </style:tab-stops>
      </style:paragraph-properties>
    </style:style>
    <style:style style:name="P716" style:parent-style-name="Normal" style:family="paragraph">
      <style:paragraph-properties fo:text-align="center" fo:text-indent="0.5909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5909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5909in">
        <style:tab-stops>
          <style:tab-stop style:type="left" style:position="1.3784in"/>
        </style:tab-stops>
      </style:paragraph-properties>
      <style:text-properties style:font-size-complex="12pt"/>
    </style:style>
    <style:style style:name="P723" style:parent-style-name="Normal" style:family="paragraph">
      <style:paragraph-properties fo:text-align="justify" fo:text-indent="0.5909in">
        <style:tab-stops>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widows="0" fo:orphans="0"/>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6-14 iki 2023-10-12</text:span></text:p>
      <text:p text:style-name="P8"/>
      <text:p text:style-name="P9"><text:span text:style-name="T10">Įsakymas paskelbtas: TAR 2023-05-11, i. k. 2023-08984</text:span></text:p>
      <text:p text:style-name="P11"/>
      <text:p text:style-name="P12"/>
      <text:p text:style-name="P13"><text:span text:style-name="T14"><draw:frame draw:style-name="a0" draw:name="Paveikslėlis 3"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 VALSTYBĖS BIUDŽETO LĖŠŲ SPECIALIZUOTAI KOMPLEKSINEI PAGALBAI TEIKTI POREIKIO NUSTATYMO, PLANAVIMO, PASKIRSTYMO, PERVEDIMO, NAUDOJIMO IR ATSISKAITYMO UŽ JŲ PANAUDOJIMĄ TVARKOS APRAŠO<text:s/></text:span><text:span text:style-name="T22">PATVIRTINIMO</text:span></text:p>
      <text:p text:style-name="P23"/>
      <text:p text:style-name="P24">2023 m. gegužės 11 d. Nr. A1-301</text:p>
      <text:p text:style-name="P25">Vilnius</text:p>
      <text:p text:style-name="P26"/>
      <text:p text:style-name="P27"/>
      <text:p text:style-name="P28"><text:span text:style-name="T29">Vadovaudamasi</text:span><text:span text:style-name="T30"><text:s/></text:span><text:span text:style-name="T31"><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2">Lietuvos Respublikos apsaugos nuo smurto artimoje aplinkoje įstatymo 4 straipsnio 1 dalies 3 punktu, 15 straipsnio 2 ir 3 dalimis:</text:span></text:p>
      <text:p text:style-name="P33"><text:span text:style-name="T34">1</text:span><text:span text:style-name="T35">.</text:span><text:span text:style-name="T36"><text:tab/></text:span><text:span text:style-name="T37">T v i r t i n u<text:s/></text:span><text:span text:style-name="T38">Valstybės biudžeto lėšų specializuotai kompleksinei pagalbai teikti poreikio nustatymo, planavimo,<text:s/></text:span><text:span text:style-name="T39">paskirstymo, pervedimo, naudojimo ir atsiskaitymo už jų panaudojimą</text:span><text:span text:style-name="T40"><text:s/>tvarkos aprašą (toliau – Tvarkos aprašas) (pridedama).</text:span></text:p>
      <text:p text:style-name="P41"><text:span text:style-name="T42">2</text:span><text:span text:style-name="T43">.</text:span><text:span text:style-name="T44"><text:tab/>Į g a l i o j u Socialinių paslaugų priežiūros departamentą prie Socialinės apsaugos ir darbo ministerijos (toliau – Socialini</text:span><text:span text:style-name="T45">ų paslaugų priežiūros departamentas) šio įsakymo 1 punkte patvirtinto Tvarkos aprašo nustatyta tvarka organizuoti valstybės biudžeto lėšų naudojimo sutarčių su<text:s/></text:span><text:span text:style-name="T46">specializuotos kompleksinės pagalbos centrais, kurie turi teisę teikti specializuotą kompleksinę</text:span><text:span text:style-name="T47"><text:s/>pagalbą, sudarymą.</text:span></text:p>
      <text:p text:style-name="P48"><text:span text:style-name="T49">3</text:span><text:span text:style-name="T50">.</text:span><text:span text:style-name="T51"><text:tab/>P a v e d u:</text:span></text:p>
      <text:p text:style-name="P52"><text:span text:style-name="T53">3.1</text:span><text:span text:style-name="T54">. Socialinių paslaugų priežiūros departamentui:</text:span></text:p>
      <text:p text:style-name="P55"><text:span text:style-name="T56">3.1.1</text:span><text:span text:style-name="T57">.<text:s/></text:span><text:span text:style-name="T58">2023 m. gegužės 16 d. paskelbti kvietimą ne vėliau kaip iki 2023 m. birželio 9 d. 17 val. teikti prašymus sudaryti valstybės biudžeto lėšų naudojimo<text:s/></text:span><text:span text:style-name="T59">sutartis 2023 m. liepos–gruodžio mėnesiams ir nuo 2023 m. liepos 1 d. sudaryti šias sutartis su specializuotos kompleksinės pagalbos centrais Tvarkos aprašo nustatyta tvarka;</text:span><text:s/></text:p>
      <text:p text:style-name="P60">Papunkčio pakeitimai:</text:p>
      <text:p text:style-name="P61"><text:span text:style-name="T62">Nr.<text:s/></text:span><text:a xlink:href="https://www.e-tar.lt/portal/legalAct.html?documentId=13774b70010a11ee9978886e85107ab2" office:target-frame-name="_top" xlink:show="replace"><text:span text:style-name="T63">A1-339</text:span></text:a><text:span text:style-name="T64">, 2023-06-02, paskelbta TAR 2023-06-02, i. k. 2023-10927</text:span></text:p>
      <text:p text:style-name="Normal"/>
      <text:p text:style-name="P65"><text:span text:style-name="T66">3.1.2</text:span><text:span text:style-name="T67">. informuoti Policijos departamentą prie Vidaus reikalų ministerijos apie specializuotos kompleksinės pagalbos centrus, su kuriais nuo 2023</text:span><text:span text:style-name="T68"><text:s/>m. liepos 1 d. sudaromos valstybės biudžeto lėšų naudojimo sutartys,</text:span><text:span text:style-name="T69"><text:s/>nurodant kiekvieno iš jų juridinio asmens kodą,<text:s/></text:span><text:span text:style-name="T70">pavadinimą, veiklos vykdymo teritoriją, patalpų adresą, telefono ryšio numerį, elektroninio pašto adresą</text:span><text:span text:style-name="T71">;</text:span></text:p>
      <text:p text:style-name="P72"><text:span text:style-name="T73">3.2</text:span><text:span text:style-name="T74">. šio įsakymo vykdymo k</text:span><text:span text:style-name="T75">ontrolę viceministrui pagal veiklos sritį.</text:span></text:p>
      <text:p text:style-name="P76"><text:span text:style-name="T77">4</text:span><text:span text:style-name="T78">.<text:s/></text:span><text:span text:style-name="T79">P a k e i č i u Tvarkos aprašą ir jį papildau<text:s/></text:span><text:span text:style-name="T80">8.4 papunkčiu:</text:span></text:p>
      <text:p text:style-name="P81"><text:span text:style-name="T82">„</text:span><text:span text:style-name="T83">8.4</text:span><text:span text:style-name="T84">.<text:s/></text:span><text:span text:style-name="T85">turi specializuotos kompleksinės pagalbos teikimo tikslinės grupės atstovams patirties, įgytos įsigaliojus sprendimui suteikti teisę<text:s/></text:span><text:span text:style-name="T86">teikti specializuotą kompleksinę pagalbą.“</text:span></text:p>
      <text:p text:style-name="P87"><text:span text:style-name="T88">5</text:span><text:span text:style-name="T89">. N u s t a t a u, kad:</text:span></text:p>
      <text:p text:style-name="P90"><text:span text:style-name="T91">5.1</text:span><text:span text:style-name="T92">. Šis įsakymas, išskyrus jo 3, 4 punktus ir 5.3–5.5 papunkčius, įsigalioja 2023 m. liepos 1 d.</text:span></text:p>
      <text:p text:style-name="P93"><text:span text:style-name="T94">5.2</text:span><text:span text:style-name="T95">.<text:s/></text:span><text:span text:style-name="T96">2024 m. sausio 1<text:s/></text:span><text:span text:style-name="T97">d</text:span><text:span text:style-name="T98">. įsigalioja</text:span><text:span text:style-name="T99">:</text:span></text:p>
      <text:p text:style-name="P100"><text:span text:style-name="T101">5.2.1</text:span><text:span text:style-name="T102">.</text:span><text:span text:style-name="T103"><text:s/>šio įsakymo 4 punktas;</text:span></text:p>
      <text:p text:style-name="P104"><text:span text:style-name="T105">5.2.2</text:span><text:span text:style-name="T106">.</text:span><text:span text:style-name="T107"><text:s/></text:span><text:span text:style-name="T108">tokia Tvarkos aprašo 18 punkto redakcija:</text:span></text:p>
      <text:p text:style-name="P109"><text:span text:style-name="T110">„</text:span><text:span text:style-name="T111">18</text:span><text:span text:style-name="T112">.<text:s/></text:span><text:span text:style-name="T113">SKPC skirtos valstybės biudžeto lėšos specializuotai kompleksinei pagalbai teikti naudojamos nuo einamųjų metų sausio 1 d. iki einamųjų metų gruodžio 31 d. Išlaidos laikomos tinkamomis finansuoti, jei jo</text:span><text:span text:style-name="T114">s patirtos ir apmokėtos nuo einamųjų metų sausio 1 d. iki Sutartyje numatytos dienos, tačiau ne vėliau kaip iki einamųjų metų gruodžio 31 d.“;</text:span></text:p>
      <text:p text:style-name="P115"><text:span text:style-name="T116">5.2.3</text:span><text:span text:style-name="T117">. tokia Tvarkos aprašo 20.3 papunkčio redakcija:</text:span></text:p>
      <text:p text:style-name="P118"><text:span text:style-name="T119">„</text:span><text:span text:style-name="T120">20.3</text:span><text:span text:style-name="T121">.<text:s/></text:span><text:span text:style-name="T122">išlaidos, patirtos ir apmokėtos ankstesnia</text:span><text:span text:style-name="T123">is kalendoriniais metais iki gruodžio 31 d. imtinai ir po einamųjų metų gruodžio 31 d.“</text:span><text:span text:style-name="T124"><text:s/></text:span></text:p>
      <text:p text:style-name="P125"><text:span text:style-name="T126">5.3</text:span><text:span text:style-name="T127">.<text:s/></text:span><text:span text:style-name="T128">Valstybės biudžeto lėšų specializuotai kompleksinei pagalbai teikti poreikis 2023 metams nustatomas atsižvelgiant į prognozuojamą smurto artimoje aplinkoje pavojų patiriančių asmenų ar smurtą artimoje aplinkoje patyrusių asmenų (toliau – tikslinės grupės a</text:span><text:span text:style-name="T129">tstovai) skaičių, kuris apskaičiuojamas<text:s/></text:span><text:span text:style-name="T130">pagal formulę:<text:s/></text:span></text:p>
      <text:p text:style-name="P131">LP = Pd x 90 % + Gd x 10 %,</text:p>
      <text:p text:style-name="P132">kur:</text:p>
      <text:p text:style-name="P133">LP – prognozuojamas tikslinės grupės atstovų skaičius;</text:p>
      <text:p text:style-name="P134"><text:span text:style-name="T135">Pd – </text:span><text:span text:style-name="T136">praėjusiais metais apskrityje užfiksuotų įvykių, susijusių su smurtu artimoje aplinkoje, skaičius (duomenų<text:s/></text:span><text:span text:style-name="T137">šaltinis – Policijos departamentas prie Lietuvos Respublikos vidaus reikalų ministerijos);</text:span></text:p>
      <text:p text:style-name="P138"><text:span text:style-name="T139">Gd – apskrities<text:s/></text:span><text:span text:style-name="T140">gyventojų skaičius praėjusiais metais (duomenų šaltinis – Valstybės duomenų agentūra).</text:span></text:p>
      <text:p text:style-name="P141"><text:span text:style-name="T142">5.4</text:span><text:span text:style-name="T143">. Valstybės biudžeto lėšų<text:s/></text:span><text:span text:style-name="T144">specializuotai kompleksinei p</text:span><text:span text:style-name="T145">agalbai teikti<text:s/></text:span><text:span text:style-name="T146">poreikis 2023 metams apskaičiuojamas kiekvienai apskričiai atskirai:</text:span></text:p>
      <text:p text:style-name="P147"><text:span text:style-name="T148">5.4.1</text:span><text:span text:style-name="T149">. valstybės biudžeto lėšų, skirtų I lygio specializuotos kompleksinės pagalbos paketui apmokėti,</text:span><text:span text:style-name="T150"><text:s/></text:span><text:span text:style-name="T151">poreikis apskaičiuojamas pagal formulę:</text:span></text:p>
      <text:p text:style-name="P152"><text:span text:style-name="T153">K</text:span><text:span text:style-name="T154">1<text:s/></text:span><text:span text:style-name="T155">= A</text:span><text:span text:style-name="T156">1<text:s/></text:span><text:span text:style-name="T157">/ A</text:span><text:span text:style-name="T158">2<text:s/></text:span><text:span text:style-name="T159">* Į</text:span><text:span text:style-name="T160">1</text:span><text:span text:style-name="T161">,</text:span></text:p>
      <text:p text:style-name="P162">kur:</text:p>
      <text:p text:style-name="P163"><text:span text:style-name="T164">K</text:span><text:span text:style-name="T165">1</text:span><text:span text:style-name="T166"><text:s/>–</text:span><text:span text:style-name="T167"><text:s/>valstybės biudžeto lėšos, skirtos I lygio specializuotos kompleksinės pagalbos paketui apmokėti;</text:span></text:p>
      <text:p text:style-name="P168"><text:span text:style-name="T169">A</text:span><text:span text:style-name="T170">1</text:span><text:span text:style-name="T171"><text:s/>– apskrityje prognozuojamas tikslinės grupės atstovų skaičius;</text:span></text:p>
      <text:p text:style-name="P172"><text:span text:style-name="T173">A</text:span><text:span text:style-name="T174">2</text:span><text:span text:style-name="T175"><text:s/>– apskrityje, kurioje praėjusiais metais užfiksuotas mažiausias tikslinės grupės atstovų<text:s/></text:span><text:span text:style-name="T176">skaičius, prognozuojamas tikslinės grupės atstovų skaičius;</text:span></text:p>
      <text:p text:style-name="P177"><text:span text:style-name="T178">Į</text:span><text:span text:style-name="T179">1</text:span><text:span text:style-name="T180"><text:s/>– konsultanto, užtikrinančio I lygio specializuotos kompleksinės pagalbos paketo įgyvendinimą, etato įkainis;</text:span></text:p>
      <text:p text:style-name="P181"><text:span text:style-name="T182">5.4.2</text:span><text:span text:style-name="T183">. valstybės biudžeto lėšų, skirtų II lygio specializuotos kompleksinės pag</text:span><text:span text:style-name="T184">albos paketui apmokėti,</text:span><text:span text:style-name="T185"><text:s/></text:span><text:span text:style-name="T186">poreikis apskaičiuojamas pagal formulę:</text:span></text:p>
      <text:p text:style-name="P187"><text:span text:style-name="T188">K</text:span><text:span text:style-name="T189">2<text:s/></text:span><text:span text:style-name="T190">= A</text:span><text:span text:style-name="T191">1<text:s/></text:span><text:span text:style-name="T192">* 30 % * Į</text:span><text:span text:style-name="T193">2</text:span><text:span text:style-name="T194">,</text:span></text:p>
      <text:p text:style-name="P195">kur:</text:p>
      <text:p text:style-name="P196"><text:span text:style-name="T197">K</text:span><text:span text:style-name="T198">2</text:span><text:span text:style-name="T199"><text:s/>– valstybės biudžeto lėšos, skirtos II lygio specializuotos kompleksinės pagalbos paketui apmokėti;</text:span></text:p>
      <text:p text:style-name="P200"><text:span text:style-name="T201">A</text:span><text:span text:style-name="T202">1</text:span><text:span text:style-name="T203"><text:s/>– apskrityje prognozuojamas tikslinės grupės atstovų skaičius;</text:span></text:p>
      <text:p text:style-name="P204"><text:span text:style-name="T205">Į</text:span><text:span text:style-name="T206">2</text:span><text:span text:style-name="T207"><text:s/>– II lygio specializuotos kompleksinės pagalbos paketo įkainis.</text:span></text:p>
      <text:p text:style-name="P208"><text:span text:style-name="T209">5.5</text:span><text:span text:style-name="T210">. Specializuotos kompleksinės pagalbos teikimo įkainiai bei rodikliai 2023 metams tiems SKPC, kuriems bus skirtos va</text:span><text:span text:style-name="T211">lstybės biudžeto lėšos 2023 metams, nustatomi atsižvelgiant į Lietuvos Respublikos socialinės apsaugos ir darbo ministerijai 2023 metams nustatytas didžiausias galimas valstybės biudžeto asignavimų specializuotai kompleksinei pagalbai teikti sumas.</text:span></text:p>
      <text:p text:style-name="P212"/>
      <text:p text:style-name="P213"/>
      <text:p text:style-name="P214"><text:span text:style-name="T215">S</text:span><text:span text:style-name="T216">ocialinės apsaugos ir darbo ministrė</text:span><text:span text:style-name="T217"><text:tab/>Monika Navickienė</text:span></text:p>
      <text:p text:style-name="P218">PATVIRTINTA</text:p>
      <text:p text:style-name="P224">Lietuvos Respublikos socialinės</text:p>
      <text:p text:style-name="P225">apsaugos ir darbo ministro<text:s/></text:p>
      <text:p text:style-name="P226"><text:span text:style-name="T227">2023 m. gegužės 11 d.<text:s/></text:span><text:span text:style-name="T228">įsakymu<text:s/></text:span></text:p>
      <text:p text:style-name="P229">Nr. A1-301</text:p>
      <text:p text:style-name="P230"/>
      <text:p text:style-name="P231"><text:span text:style-name="T232">VALSTYBĖS BIUDŽETO LĖŠŲ<text:s/></text:span><text:span text:style-name="T233">SPECIALIZUOTAI KOMPLEKSINEI PAGALBAI TEIKTI POREIKIO NUSTATYMO, PLANAVIMO, PASKIRSTYMO, PERVEDIMO, NAUDOJIMO IR ATSISKAITYMO UŽ JŲ PANAUDOJIMĄ TVARKOS APRAŠAS</text:span></text:p>
      <text:p text:style-name="P234"/>
      <text:p text:style-name="P235"><text:span text:style-name="T236">I</text:span><text:span text:style-name="T237"><text:s/>SKYRIUS</text:span></text:p>
      <text:p text:style-name="P238"><text:span text:style-name="T239">BENDROSIOS NUOSTATOS</text:span></text:p>
      <text:p text:style-name="P240"/>
      <text:p text:style-name="P241"><text:span text:style-name="T242">1</text:span><text:span text:style-name="T243">.<text:s/></text:span><text:span text:style-name="T244">Valstybės biudžeto lėšų specializuotai kompleksinei p</text:span><text:span text:style-name="T245">agalbai teikti poreikio nustatymo, planavimo, paskirstymo, pervedimo, naudojimo ir atsiskaitymo už jų panaudojimą</text:span><text:span text:style-name="T246"><text:s/>tvarkos aprašas</text:span><text:span text:style-name="T247"><text:s/>(toliau – Tvarkos aprašas) nustato Lietuvos Respublikos valstybės biudžeto lėšų, skirtų<text:s/></text:span><text:span text:style-name="T248">specializuotos kompleksinės pagalbos c</text:span><text:span text:style-name="T249">entrams<text:s/></text:span><text:span text:style-name="T250">(toliau – SKPC)</text:span><text:span text:style-name="T251">,</text:span><text:span text:style-name="T252"><text:s/>poreikio nustatymo, planavimo, apskaičiavimo, paskirstymo, pervedimo SKPC, naudojimo ir atsiskaitymo už jų panaudojimą tvarką.</text:span></text:p>
      <text:p text:style-name="P253"><text:span text:style-name="T254">2</text:span><text:span text:style-name="T255">.<text:s/></text:span>Tvarkos apraše vartojamos sąvokos suprantamos taip, kaip jos apibrėžtos Lietuvos Respublikos civiliniame kodekse, Lietuvos Respublikos apsaugos nuo smurto artimoje aplinkoje įstatyme (toliau – Įstatymas), Lietuvos Respublikos teritorijos administracinių vienetų ir jų ribų įstatyme, Lietuvos Respublikos savanoriškos veiklos įstatyme<text:span text:style-name="T256"><text:s/>bei<text:s/></text:span>Specializuotos<text:s/>kompleksinės pagalbos smurto artimoje aplinkoje pavojų patiriantiems asmenims ar smurtą artimoje aplinkoje patyrusiems asmenims<text:s/><text:span text:style-name="T257">teikimo bei ekspertinio vertinimo dėl sprendimo skirti apsaugos nuo smurto artimoje aplinkoje orderį ar jo neskirti tvarkos apra</text:span><text:span text:style-name="T258">še, patvirtintame Lietuvos Respublikos socialinės apsaugos ir darbo ministro 2023 m. gegužės 9 d. įsakymu Nr. A1-</text:span>296<text:s/><text:span text:style-name="T259">„</text:span>Dėl Specializuotos kompleksinės pagalbos smurto artimoje aplinkoje pavojų patiriantiems asmenims ar smurtą artimoje aplinkoje patyrusiems<text:s/>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 text:style-name="T260">“</text:span><text:span text:style-name="T261">.</text:span></text:p>
      <text:p text:style-name="P262"/>
      <text:p text:style-name="P263"><text:span text:style-name="T264">II</text:span><text:span text:style-name="T265"><text:s/>SKYRIUS</text:span></text:p>
      <text:p text:style-name="P266"><text:span text:style-name="T267">VALSTYBĖS BIUDŽETO LĖŠŲ SPECIALIZUOTAI KOMPLEKSINEI PAGALBAI TEIKTI POREIKIO NUSTATYMAS, PLANAVIMAS, PASKIRSTYMAS, APSKAIČIAVIMAS, VALSTYBĖS BIUDŽETO LĖŠŲ NAUDOJIMO SUTARČIŲ SUDARYMAS IR<text:s/></text:span><text:span text:style-name="T268">ŠIŲ</text:span><text:span text:style-name="T269"><text:s/></text:span><text:span text:style-name="T270">LĖŠŲ PERVEDIMAS</text:span></text:p>
      <text:p text:style-name="P271"/>
      <text:p text:style-name="P272"><text:span text:style-name="T273">3</text:span><text:span text:style-name="T274">.<text:s/></text:span><text:span text:style-name="T275">Valstybės biudžeto lėšų speciali</text:span><text:span text:style-name="T276">zuotai kompleksinei pagalbai teikti poreikis kitiems metams einamaisiais metais nustatomas atsižvelgiant į prognozuojamą smurto artimoje aplinkoje pavojų patiriančių asmenų ar smurtą artimoje aplinkoje patyrusių asmenų (toliau – tikslinės grupės atstovai)<text:s/></text:span><text:span text:style-name="T277">skaičių, kuris apskaičiuojamas<text:s/></text:span><text:span text:style-name="T278">pagal formulę:<text:s/></text:span></text:p>
      <text:p text:style-name="P279">LP = Pd x 90 % + Gd x 10 %,</text:p>
      <text:p text:style-name="P280">kur:</text:p>
      <text:p text:style-name="P281">LP – prognozuojamas tikslinės grupės atstovų skaičius;</text:p>
      <text:p text:style-name="P282"><text:span text:style-name="T283">Pd – </text:span><text:span text:style-name="T284">einamųjų metų I–III ketv. apskrityje užfiksuotų įvykių, susijusių su smurtu artimoje aplinkoje, skaičius (duomenų ša</text:span><text:span text:style-name="T285">ltinis – Policijos departamentas prie Lietuvos Respublikos vidaus reikalų ministerijos);</text:span></text:p>
      <text:p text:style-name="P286"><text:span text:style-name="T287">Gd – apskrities<text:s/></text:span><text:span text:style-name="T288">gyventojų skaičius praėjusiais metais (duomenų šaltinis – Valstybės duomenų agentūra).</text:span></text:p>
      <text:p text:style-name="P289"><text:span text:style-name="T290">4</text:span><text:span text:style-name="T291">. Valstybės biudžeto lėšų<text:s/></text:span><text:span text:style-name="T292">specializuotai kompleksinei pagal</text:span><text:span text:style-name="T293">bai teikti<text:s/></text:span><text:span text:style-name="T294">poreikis apskaičiuojamas kiekvienai apskričiai atskirai:</text:span></text:p>
      <text:p text:style-name="P295"><text:span text:style-name="T296">4.1</text:span><text:span text:style-name="T297">. valstybės biudžeto lėšų, skirtų I lygio specializuotos kompleksinės pagalbos paketui apmokėti,</text:span><text:span text:style-name="T298"><text:s/></text:span><text:span text:style-name="T299">poreikis apskaičiuojamas pagal formulę:</text:span></text:p>
      <text:p text:style-name="P300"><text:span text:style-name="T301">K</text:span><text:span text:style-name="T302">1<text:s/></text:span><text:span text:style-name="T303">= A</text:span><text:span text:style-name="T304">1<text:s/></text:span><text:span text:style-name="T305">/ A</text:span><text:span text:style-name="T306">2<text:s/></text:span><text:span text:style-name="T307">* Į</text:span><text:span text:style-name="T308">1</text:span><text:span text:style-name="T309">,</text:span></text:p>
      <text:p text:style-name="P310">kur:</text:p>
      <text:p text:style-name="P311"><text:span text:style-name="T312">K</text:span><text:span text:style-name="T313">1</text:span><text:span text:style-name="T314"><text:s/>– valstybės biudžet</text:span><text:span text:style-name="T315">o lėšos, skirtos I lygio specializuotos kompleksinės pagalbos paketui apmokėti;</text:span></text:p>
      <text:p text:style-name="P316"><text:span text:style-name="T317">A</text:span><text:span text:style-name="T318">1</text:span><text:span text:style-name="T319"><text:s/>– apskrityje prognozuojamas tikslinės grupės atstovų skaičius;</text:span></text:p>
      <text:p text:style-name="P320"><text:span text:style-name="T321">A</text:span><text:span text:style-name="T322">2</text:span><text:span text:style-name="T323"><text:s/>– apskrityje, kurioje praėjusiais metais užfiksuotas mažiausias tikslinės grupės atstovų skaičius, prognozu</text:span><text:span text:style-name="T324">ojamas tikslinės grupės atstovų skaičius;</text:span></text:p>
      <text:p text:style-name="P325"><text:span text:style-name="T326">Į</text:span><text:span text:style-name="T327">1</text:span><text:span text:style-name="T328"><text:s/>– konsultanto, užtikrinančio I lygio specializuotos kompleksinės pagalbos paketo įgyvendinimą, etato įkainis;</text:span></text:p>
      <text:p text:style-name="P329"><text:span text:style-name="T330">4.2</text:span><text:span text:style-name="T331">. valstybės biudžeto lėšų, skirtų II lygio specializuotos kompleksinės pagalbos paketui<text:s/></text:span><text:span text:style-name="T332">apmokėti,</text:span><text:span text:style-name="T333"><text:s/></text:span><text:span text:style-name="T334">poreikis apskaičiuojamas pagal formulę:</text:span></text:p>
      <text:p text:style-name="P335"><text:span text:style-name="T336">K</text:span><text:span text:style-name="T337">2<text:s/></text:span><text:span text:style-name="T338">= A</text:span><text:span text:style-name="T339">1<text:s/></text:span><text:span text:style-name="T340">* 30 % * Į</text:span><text:span text:style-name="T341">2</text:span><text:span text:style-name="T342">,</text:span></text:p>
      <text:p text:style-name="P343">kur:</text:p>
      <text:p text:style-name="P344"><text:span text:style-name="T345">K</text:span><text:span text:style-name="T346">2</text:span><text:span text:style-name="T347"><text:s/>– valstybės biudžeto lėšos, skirtos II lygio specializuotos kompleksinės pagalbos paketui apmokėti;</text:span></text:p>
      <text:p text:style-name="P348"><text:span text:style-name="T349">A</text:span><text:span text:style-name="T350">1</text:span><text:span text:style-name="T351"><text:s/>– apskrityje prognozuojamas tikslinės grupės atstovų skaičius;</text:span></text:p>
      <text:p text:style-name="P352"><text:span text:style-name="T353">Į</text:span><text:span text:style-name="T354">2</text:span><text:span text:style-name="T355"><text:s/>– II lyg</text:span><text:span text:style-name="T356">io specializuotos kompleksinės pagalbos paketo įkainis.</text:span></text:p>
      <text:p text:style-name="P357"><text:span text:style-name="T358">5</text:span><text:span text:style-name="T359">. Vienam tikslinės grupės atstovui II lygio specializuotos kompleksinės pagalbos paketas apmokamas vieną kartą per einamuosius biudžetinius metus.</text:span></text:p>
      <text:p text:style-name="P360"><text:span text:style-name="T361">6</text:span><text:span text:style-name="T362">. Valstybės biudžeto lėšas specializuotai</text:span><text:span text:style-name="T363"><text:s/>kompleksinei pagalbai teikti planuoja Lietuvos Respublikos socialinės apsaugos ir darbo ministerija (toliau – Ministerija), o specializuotos kompleksinės pagalbos teikimo įkainius bei rodiklius tiems SKPC, kuriems bus skirta valstybės biudžeto lėšų, kasme</text:span><text:span text:style-name="T364">t iki spalio 15 d. nustato Lietuvos Respublikos socialinės apsaugos ir darbo ministras, atsižvelgdamas į Ministerijai nustatytas didžiausias galimas valstybės biudžeto asignavimų specializuotai kompleksinei pagalbai teikti sumas. Valstybės biudžeto lėšos a</text:span><text:span text:style-name="T365">pskritims biudžetiniams metams paskirstomos Lietuvos Respublikos socialinės apsaugos ir darbo ministro įsakymu.</text:span><text:s/></text:p>
      <text:p text:style-name="P366"><text:span text:style-name="T367">7</text:span><text:span text:style-name="T368">.<text:s/></text:span><text:span text:style-name="T369">Socialinių paslaugų priežiūros departamentas prie Socialinės apsaugos ir darbo ministerijos</text:span><text:span text:style-name="T370"><text:s/>(toliau –<text:s/></text:span><text:span text:style-name="T371">SPPD) kasmet</text:span><text:span text:style-name="T372"><text:s/>spalio 15 d., o jei ši diena yra poilsio ar šventės diena – kitą po jos einančią darbo dieną savo interneto svetainėje<text:s/></text:span><text:span text:style-name="T373">www.sppd.lt</text:span><text:span text:style-name="T374"><text:s/>paskelbia kvietimą SKPC ar SKPC, veikiančiam (-iems) ir įgaliotam (-iems) pagal jungtinės veiklos sutartį (-is), sudarytą (-</text:span><text:span text:style-name="T375">as) su kitu (</text:span><text:span text:style-name="T376">‑ais) SKPC, įsipareigojant teikti specializuotą kompleksinę pagalbą pasirinktoje apskrityje, ne vėliau kaip iki kiekvienų metų lapkričio 15 d., o jei ši diena yra poilsio ar šventės diena – kitos po jos einančios darbo dienos 17 val. sudaryti<text:s/></text:span><text:span text:style-name="T377">valstybės biudžeto lėšų naudojimo sutartį (-is) (toliau – Sutartis) kitiems biudžetiniams metams (toliau – Kvietimas).<text:s/></text:span></text:p>
      <text:p text:style-name="P378"><text:span text:style-name="T379">8</text:span><text:span text:style-name="T380">. Konkrečioje apskrityje Sutartis sudaroma su tuo SKPC</text:span><text:span text:style-name="T381">, kuris:</text:span></text:p>
      <text:p text:style-name="P382"><text:span text:style-name="T383">8.1</text:span><text:span text:style-name="T384">. įsipareigoja užtikrinti<text:s/></text:span><text:span text:style-name="T385">specializuotos kompleksinės pagalbos<text:s/></text:span><text:span text:style-name="T386">teikimą visoje konkrečios apskrities teritorijoje;</text:span></text:p>
      <text:p text:style-name="P387"><text:span text:style-name="T388">8.2</text:span><text:span text:style-name="T389">.</text:span><text:span text:style-name="T390"><text:s/>apskrityje, kurioje planuoja teikti specializuotą kompleksinę pagalbą, turi</text:span><text:span text:style-name="T391"><text:s/></text:span><text:span text:style-name="T392">jam ar jo steigėjui nuosavybės teise priklausančias</text:span><text:span text:style-name="T393"><text:s/></text:span><text:span text:style-name="T394">arba pagal nuomos, turto patikėjimo ar panaudos sutartį valdomas<text:s/></text:span><text:span text:style-name="T395">pat</text:span><text:span text:style-name="T396">alpas</text:span><text:span text:style-name="T397">, kuriose</text:span><text:span text:style-name="T398"><text:s/>specializuota kompleksinė pagalba gali būti teikiama konfidencialiai</text:span><text:span text:style-name="T399">;</text:span></text:p>
      <text:p text:style-name="P400"><text:span text:style-name="T401">8.3</text:span><text:span text:style-name="T402">. turi visų savivaldybių administracijų, priklausančių apskričiai, kurioje planuoja teikti specializuotą kompleksinę pagalbą, bendradarbiavimą, teikiant specializuo</text:span><text:span text:style-name="T403">tą kompleksinę pagalbą konkrečios savivaldybės teritorijoje, patvirtinančius dokumentus (pavyzdžiui, sutartis, raštus).</text:span></text:p>
      <text:p text:style-name="P404"><text:span text:style-name="T405">9</text:span><text:span text:style-name="T406">.<text:s/></text:span><text:span text:style-name="T407">SKPC<text:s/></text:span>iki Tvarkos aprašo 7 punkte nustatyto termino pabaigos<text:s/><text:span text:style-name="T408">SPPD</text:span><text:s/>pateikia prašymą sudaryti Sutartį (toliau – Prašymas), parengtą pagal Tvarkos aprašo priede pateiktą Pavyzdinę prašymo formą, nurodydamas duomenis apie Sutartį ketinantį pasirašyti juridinį asmenį (juridinio asmens pavadinimas, kodas, banko rekvizitai (banko pavadinimas, banko kodas, atsiskaitomosios sąskaitos numeris), SKPC vadovo ir asmens,<text:s/><text:span text:style-name="T409">pasirašančio sutartį laikinai nesant<text:s/></text:span><text:span text:style-name="T410">SKPC vadovo,</text:span><text:s/>vardas, pavardė, pareigos, veikimo pagrindas, tel. ryšio numeris, el. pašto adresas,<text:s/><text:span text:style-name="T411">teritorijos, kurioje bus teikiama specializuota kompleksinė pagalba, pavadinimas, už veiklas a</text:span><text:span text:style-name="T412">tsakingo SKPC atstovo vardas, pavardė, tel. ryšio numeris, el. pašto adresas, finansininko vardas, pavardė, tel. ryšio numeris, el. pašto adresas, SKPC kontaktinė informacija (gatvė, namo numeris, pašto indeksas, gyvenamoji vietovė, tel. ryšio numeris, el.</text:span><text:span text:style-name="T413"><text:s/>pašto adresas, asmens ryšiams palaikyti vardas ir pavardė),</text:span><text:s/>duomenis apie veiklą visose apskrities savivaldybėse ir apie kitus juridinius asmenis, veikiančius pagal jungtinės veiklos sutartį (-is) (teritorija, kurioje bus teikiama specializuota kompleksinė pagalba, juridinio asmens pavadinimas, kodas, SPPD direktoriaus įsakymo, kuriuo suteikta teisė teikti specializuotą kompleksinę pagalbą, data ir numeris, kontaktinė informacija (tel. ryšio numeris ir el. pašto adresas), jeigu turi, informaciją apie apskrityje turimas patalpas specializuotai kompleksinei pagalbai teikti, nurodydamas teritoriją, kurioje bus teikiama specializuota kompleksinė pagalba, juridinio asmens pavadinimą, patalpų adresą ir jų atitiktį Įstatymo 16 straipsnio 1 dalies 2 punkte nustatytiems reikalavimams, taip pat informaciją, pagrindžiančią SKPC atitiktį Tvarkos aprašo 8 punkto reikalavimams.<text:s/><text:span text:style-name="T414">Prašymas gali būti teikiamas per SPPD valdomą informacinę paraiškų teikimo, vertinimo ir administravimo sistemą, veikiančią adresu<text:s/></text:span><text:span text:style-name="T415">https://sopas.s</text:span><text:span text:style-name="T416">ppd.lt:8099</text:span><text:span text:style-name="T417"><text:s/>(toliau – informacinė sistema). Valstybine kalba užpildytą Prašymą pateikia<text:s/></text:span>SKPC<text:s/><text:span text:style-name="T418">vadovas arba jo įgaliotas asmuo, turintis teisę veikti<text:s/></text:span>SKPC<text:span text:style-name="T419"><text:s/>vardu (įgaliojime nurodomi įgaliotinio vardas, pavardė ir pareigos)</text:span><text:span text:style-name="T420">. Prašymą, teikiamą SKPC, veikiančio</text:span><text:span text:style-name="T421"><text:s/>(-ių) pagal jungtinės veiklos sutartį, teikia jungtinės veiklos sutartyje nurodyto SKPC vadovas</text:span><text:s/><text:span text:style-name="T422">arba jo įgaliotas asmuo, turintis teisę veikti SKPC vardu (įgaliojime nurodomi įgaliotinio vardas, pavardė ir pareigos).</text:span><text:span text:style-name="T423"><text:s/></text:span></text:p>
      <text:p text:style-name="P424"><text:span text:style-name="T425">10</text:span><text:span text:style-name="T426">. SPPD nedelsdamas, ne vėliau n</text:span><text:span text:style-name="T427">ei per 10 darbo dienų<text:s/></text:span><text:span text:style-name="T428">nuo paskutinės Kvietime nurodytos Prašymų pateikimo dienos, įvertina Prašymus. SPPD informacinės sistemos priemonėmis ir (ar) raštu gali kreiptis į SKPC, prašydamas per 2 darbo dienas nuo SPPD kreipimosi gavimo dienos<text:s/></text:span>elektroninių ryšių priemonėmis ar raštu<text:s/><text:span text:style-name="T429">patikslinti Prašymą ir (ar) pateikti trūkstamus dokumentus</text:span><text:span text:style-name="T430">. Prašymas gali būti tikslinamas ne daugiau kaip 2 kartus. Jeigu per nustatytą terminą Prašymo trūkumai nepašalinami, SPPD priima sprendimą Prašymo netenkinti ir<text:s/></text:span><text:span text:style-name="T431">per 5 darbo<text:s/></text:span><text:span text:style-name="T432">dienas nuo sprendimo priėmimo dienos informuoja SKPC, jam pateikdamas sprendimo, kuriame nurodytos Prašymo netenkinimo priežastys ir sprendimo apskundimo tvarka, kopiją.</text:span><text:span text:style-name="T433"><text:s/>Prašymų tikslinimo terminai neįskaičiuojami į šiame punkte nustatytą Prašymų vertinimo</text:span><text:span text:style-name="T434"><text:s/>terminą.<text:s/></text:span></text:p>
      <text:p text:style-name="P435"><text:span text:style-name="T436">11</text:span><text:span text:style-name="T437">. SPPD konkrečioje apskrityje kasmet sudaro po vieną Sutartį. Jeigu Tvarkos aprašo 8 punkte nustatytus reikalavimus konkrečioje apskrityje atitinka daugiau nei vienas SKPC, Sutartis pasirašoma su tuo SKPC,<text:s/></text:span><text:span text:style-name="T438">kurio Prašymas SPPD gautas ir spr</text:span><text:span text:style-name="T439">endimas dėl jo atitikties Tvarkos aprašo 8 punkte nustatytiems reikalavimams priimtas anksčiausiai, o kiti<text:s/></text:span><text:span text:style-name="T440">SKPC, jeigu tokių yra, įtraukiami į rezervinį SKPC sąrašą. Rezervinis SKPC sąrašas sudaromas pagal kiekvieną apskritį atskirai, nurodant SKPC pavadin</text:span><text:span text:style-name="T441">imą, juridinio asmens kodą, Prašymo pateikimo laiką.</text:span></text:p>
      <text:p text:style-name="P442"><text:span text:style-name="T443">12</text:span><text:span text:style-name="T444">. SPPD, įvertinęs SKPC pateiktus Prašymus bei informaciją, parengtus pagal Tvarkos aprašo 9 punktą, ir nustatęs, kad SKPC atitinka Tvarkos aprašo 8 punkte nustatytus reikalavimus, Ministerijai teik</text:span><text:span text:style-name="T445">ia informaciją apie siūlomą Sutarčių sudarymą su SKPC pagal apskritį, nurodydamas SKPC pavadinimą, juridinio asmens kodą, bei siūlomą rezervinį SKPC sąrašą pagal kiekvieną apskritį atskirai, nurodydamas SKPC pavadinimą, juridinio asmens kodą, Prašymo patei</text:span><text:span text:style-name="T446">kimo laiką.</text:span></text:p>
      <text:p text:style-name="P447"><text:span text:style-name="T448">13</text:span><text:span text:style-name="T449">. Sprendimą dėl valstybės biudžeto lėšų skyrimo ir Sutarčių sudarymo bei rezervinio SKPC sąrašo sudarymo ne vėliau kaip per 5 darbo dienas nuo Aprašo 12 punkte nurodytos informacijos gavimo Ministerijoje dienos priima Ministerijos kancler</text:span><text:span text:style-name="T450">is. Ministerijos kanclerio sprendime nurodomas sprendimo priėmimo pagrindas, SKPC pavadinimas, juridinio asmens kodas, apskritis, kurioje SKPC teiks specializuotą kompleksinę pagalbą, SKPC skiriamų valstybės biudžeto lėšų dydis, rezervinis SKPC sąrašas, sp</text:span><text:span text:style-name="T451">rendimo apskundimo tvarka. Ministerijos kanclerio potvarkis ne vėliau kaip kitą darbo dieną po jo patvirtinimo perduodamas susipažinti SPPD. SPPD informuoja Ministerijos kanclerio potvarkyje nurodytus SKPC apie priimtą Ministerijos kanclerio sprendimą.</text:span></text:p>
      <text:p text:style-name="P452"><text:span text:style-name="T453">1</text:span><text:span text:style-name="T454">4</text:span><text:span text:style-name="T455">.<text:s/></text:span><text:span text:style-name="T456">SPPD per 5 darbo dienas nuo Ministerijos kanclerio potvarkio pasirašymo dienos prašo SKPC, kuriems skirta valstybės biudžeto lėšų, ne vėliau kaip per 10 darbo dienų nuo šio SPPD prašymo gavimo dienos informacinėje sistemoje pateikti metų, kuriems skir</text:span><text:span text:style-name="T457">tas finansavimas SKPC veikloms vykdyti, išlaidų sąmatas pagal informacinėje sistemoje pateiktą formą.<text:s/></text:span><text:span text:style-name="T458">SPPD informacinės sistemos priemonėmis ir (ar) raštu gali kreiptis į SKPC su prašymu per 2 darbo dienas nuo SPPD kreipimosi gavimo dienos informacinės sis</text:span><text:span text:style-name="T459">temos priemonėmis patikslinti išlaidų sąmatą ir (ar) pateikti trūkstamą informaciją</text:span><text:span text:style-name="T460">. Išlaidų sąmata gali būti tikslinama ne daugiau kaip 2 kartus. Išlaidų sąmatų tikslinimo terminai neįskaičiuojami į šiame Tvarkos aprašo punkte nustatytą 10 darbo dienų ter</text:span><text:span text:style-name="T461">miną</text:span><text:span text:style-name="T462">.</text:span><text:span text:style-name="T463"><text:s/>Jeigu per šiame punkte nustatytą terminą SKPC nepateikia išlaidų sąmatų arba jų nepatikslina ir (ar) nepašalina jų trūkumų, SPPD teikia Ministerijai siūlymą naikinti sprendimą dėl valstybės biudžeto lėšų skyrimo šiam SKPC ir sudaryti Sutartį su SKPC,</text:span><text:span text:style-name="T464"><text:s/>esančiu rezerviniame SKPC sąraše.</text:span><text:s/></text:p>
      <text:p text:style-name="P465">Punkto pakeitimai:</text:p>
      <text:p text:style-name="P466"><text:span text:style-name="T467">Nr.<text:s/></text:span><text:a xlink:href="https://www.e-tar.lt/portal/legalAct.html?documentId=28e201c009a811ee9978886e85107ab2" office:target-frame-name="_top" xlink:show="replace"><text:span text:style-name="T468">A1-386</text:span></text:a><text:span text:style-name="T469">, 2023-06-13, paskelbta TAR 2023-06-13, i. k. 2023-11705</text:span></text:p>
      <text:p text:style-name="Normal"/>
      <text:p text:style-name="P470"><text:span text:style-name="T471">15</text:span><text:span text:style-name="T472">. SPPD organizuoja Sutarčių<text:s/></text:span><text:span text:style-name="T473">sudarymą ir jas pasirašo</text:span><text:span text:style-name="T474"><text:s/>ne vėliau kaip<text:s/></text:span><text:span text:style-name="T475">per 20 darbo dienų nuo Tvarkos aprašo 14 punkte nurodytų išlaidų sąmatų pateikimo informacinėje sistemoje dienos.<text:s/></text:span><text:span text:style-name="T476">Sutartyse turi būti pateikta Lietuvos Respublikos valstybės biudžeto ir savivaldybių biudžetų sudarymo</text:span><text:span text:style-name="T477"><text:s/>ir vykdymo taisyklių, patvirtintų Lietuvos Respublikos Vyriausybės 2001 m. gegužės 14 d. nutarimu Nr. 543 „Dėl Lietuvos Respublikos valstybės biudžeto ir savivaldybių biudžetų sudarymo ir vykdymo taisyklių patvirtinimo“,</text:span><text:span text:style-name="T478"><text:s/>61 punkte nurodyta informacija.</text:span></text:p>
      <text:p text:style-name="P479"><text:span text:style-name="T480">16</text:span><text:span text:style-name="T481">.<text:s/></text:span><text:span text:style-name="T482">SPPD pagal SKPC parengtas ir Sutartimis patvirtintas išlaidų sąmatas kiekvieną ketvirtį Sutartyse nustatyta tvarka teikia Nacionaliniam bendrųjų funkcijų centrui mokėjimo paraiškas pervesti valstybės biudžeto lėšas SKPC specializuotai kompleksinei pa</text:span><text:span text:style-name="T483">galbai teikti</text:span><text:span text:style-name="T484">.</text:span></text:p>
      <text:p text:style-name="P485"/>
      <text:p text:style-name="P486"><text:span text:style-name="T487">III</text:span><text:span text:style-name="T488"><text:s/>SKYRIUS</text:span></text:p>
      <text:p text:style-name="P489"><text:span text:style-name="T490">VALSTYBĖS BIUDŽETO LĖŠŲ NAUDOJIMAS IR ATSISKAITYMAS UŽ JŲ PANAUDOJIMĄ</text:span></text:p>
      <text:p text:style-name="P491"/>
      <text:p text:style-name="P492"><text:span text:style-name="T493">17</text:span><text:span text:style-name="T494">. Pagal Tvarkos aprašą skiriamos valstybės biudžeto lėšos gali būti naudojamos tik specializuotai kompleksinei pagalbai teikti.<text:s/></text:span><text:span text:style-name="T495">Tinkamos finansuo</text:span><text:span text:style-name="T496">ti išlaidos turi būti pagrįstos išlaidų apmokėjimą pagrindžiančiais buhalterinės apskaitos dokumentais (sąskaitomis faktūromis, kasos čekiais, banko sąskaitų išrašais ir pan.) ir specializuotos kompleksinės pagalbos teikimą patvirtinančiais dokumentais (pa</text:span><text:span text:style-name="T497">vyzdžiui,<text:s/></text:span>pasiektų veiklos rezultatų<text:s/><text:span text:style-name="T498">ataskaita, rengiama</text:span><text:s/>pagal informacinėje sistemoje pateiktą formą)<text:s/><text:span text:style-name="T499">arba jų kopijomis. Paslaugos ir (ar) prekės, reikalingos<text:s/></text:span><text:span text:style-name="T500">specializuotai kompleksinei pagalbai teikti,</text:span><text:span text:style-name="T501"><text:s/>turi būti įsigytos ne didesnėmis nei rinkos kainomi</text:span><text:span text:style-name="T502">s, laikantis racionalaus valstybės biudžeto lėšų naudojimo principo. Savanoriškos veiklos organizavimo išlaidos kompensuojamos Savanoriškos veiklos įstatymo ir Savanoriškos veiklos išlaidų kompensavimo sąlygų ir tvarkos aprašo, patvirtinto Lietuvos Respubl</text:span><text:span text:style-name="T503">ikos socialinės apsaugos ir darbo ministro 2011 m. liepos 14 d. įsakymu Nr. A1-330 „Dėl Savanoriškos veiklos išlaidų kompensavimo sąlygų ir tvarkos aprašo patvirtinimo“, nustatyta tvarka.<text:s/></text:span><text:span text:style-name="T504">Specializuotai kompleksinei pagalbai teikti</text:span><text:span text:style-name="T505"><text:s/>skirtos<text:s/></text:span><text:span text:style-name="T506">valstybės biudže</text:span><text:span text:style-name="T507">to</text:span><text:span text:style-name="T508"><text:s/>lėšos negali būti perkeliamos į kitus biudžetinius metus</text:span><text:span text:style-name="T509">.</text:span><text:s/><text:span text:style-name="T510">SKPC, kuris yra perkančioji organizacija, vykdydamas pirkimą, privalo vadovautis Lietuvos Respublikos viešųjų pirkimų įstatymu.</text:span></text:p>
      <text:p text:style-name="P511"><text:span text:style-name="T512">18</text:span><text:span text:style-name="T513">. SKPC skirtos valstybės biudžeto lėšos specializuotai kompleksinei pagalbai teikti naudojamos nuo liepos 1 d. iki gruodžio 31 d. Išlaidos laikomos tinkamomis finansuoti, jei jos patirtos ir apmokėtos nuo einamųjų metų liepos 1 d. iki Sutartyje numatytos d</text:span><text:span text:style-name="T514">ienos, tačiau ne vėliau kaip iki gruodžio 31 d.<text:s/></text:span></text:p>
      <text:p text:style-name="P515"><text:span text:style-name="T516">19</text:span><text:span text:style-name="T517">.<text:s/></text:span><text:span text:style-name="T518">SKPC pagal Sutartį gautas valstybės biudžeto lėšas specializuotai kompleksinei pagalbai teikti</text:span><text:span text:style-name="T519"><text:s/>gali naudoti šioms išlaidoms, nustatytoms pagal Lietuvos Respublikos valstybės ir savivaldybių biudžetų<text:s/></text:span><text:span text:style-name="T520">pajamų ir išlaidų klasifikaciją, patvirtintą Lietuvos Respublikos finansų ministro 2003 m. liepos 3 d. įsakymu Nr. 1K-184 „Dėl Lietuvos Respublikos valstybės ir savivaldybių biudžetų pajamų ir išlaidų klasifikacijos patvirtinimo“, apmokėti:</text:span></text:p>
      <text:p text:style-name="P521"><text:span text:style-name="T522">19.1</text:span><text:span text:style-name="T523">. SKPC da</text:span><text:span text:style-name="T524">rbuotojų, kurie SKPC įdarbinti pagal darbo sutartis ir kurių pareigybių aprašymuose nustatytos su SKPC veiklos užtikrinimu susijusios funkcijos, darbo užmokesčio pinigais, įskaitant socialinio draudimo įmokas, mokamas nuo jiems apskaičiuoto darbo užmokesči</text:span><text:span text:style-name="T525">o, išlaidoms;</text:span></text:p>
      <text:p text:style-name="P526"><text:span text:style-name="T527">19.2</text:span><text:span text:style-name="T528">. ryšių įrangos ir ryšių paslaugų įsigijimo (konkrečiai ryšio paslaugų (interneto, telefono, pašto ir kitų ryšio paslaugų), ryšio linijos įrengimo) išlaidoms;</text:span></text:p>
      <text:p text:style-name="P529"><text:span text:style-name="T530">19.3</text:span><text:span text:style-name="T531">.<text:s/></text:span>transporto išlaikymo (degalai, tepalai, transporto priemonės nuoma be vairuotojo Lietuvos Respublikoje) ir transporto paslaugų (visuomeninio transporto priemonių bilietai, transporto priemonės nuoma su vairuotoju Lietuvos Respublikoje) įsigijimo išlaidoms<text:span text:style-name="T532">;</text:span></text:p>
      <text:p text:style-name="P533"><text:span text:style-name="T534">19.4</text:span><text:span text:style-name="T535">. materialiojo ir nematerialiojo turto nuomos<text:s/></text:span><text:span text:style-name="T536">(konkrečiai patalpų, skirtų specializuotai kompleksinei pagalbai teikti, nuomos) išlaidoms;</text:span></text:p>
      <text:p text:style-name="P537"><text:span text:style-name="T538">19.5</text:span><text:span text:style-name="T539">. ekspertų ir konsultantų paslaugų (konkrečiai SKPC reikalingų psichologo ir (ar) teisininko, jeigu jis (jie) SKPC nedirba pagal darbo sutartį, paslaugų) įs</text:span><text:span text:style-name="T540">igijimo išlaidoms;</text:span></text:p>
      <text:p text:style-name="P541"><text:span text:style-name="T542">19.6</text:span><text:span text:style-name="T543">. komunalinių paslaugų (konkrečiai SKPC veiklai naudojamų patalpų ar jų dalies komunalinių paslaugų: šildymo, elektros energijos, vandentiekio, kanalizacijos ir nuotekų valymo, šiukšlių išvežimo) įsigijimo išlaidoms;</text:span></text:p>
      <text:p text:style-name="P544"><text:span text:style-name="T545">19.7</text:span><text:span text:style-name="T546">. ki</text:span><text:span text:style-name="T547">tų prekių ir paslaugų įsigijimo išlaidoms. Šiame papunktyje nurodytos išlaidos apima tikslinės grupės atstovų apgyvendinimo išlaidas, kanceliarinių prekių, reikmenų, inventoriaus ir priemonių, maisto prekių, apsaugos priemonių (apsauginių kaukių, dezinfekc</text:span><text:span text:style-name="T548">inio skysčio ir kt.), paslaugų (</text:span><text:span text:style-name="T549">mokymų, supervizijų organizavimo, lektorių paslaugų, kvalifikacijos kėlimo, nuotolinių programų, skirtų bendrauti su nukentėjusiaisiais, įsigijimo ir (ar) palaikymo, kitų su specializuotos kompleksinės pagalbos teikimu susij</text:span><text:span text:style-name="T550">usių paslaugų),<text:s/></text:span><text:span text:style-name="T551">reikalingų specializuotai kompleksinei pagalbai teikti, įsigijimo išlaidas, mokesčius bankams už pavedimus ir kitas jų paslaugas, buhalterinės apskaitos paslaugų įsigijimo, leidybos, viešinimo išlaidas (išskyrus ilgalaikį materialųjį turtą,</text:span><text:span text:style-name="T552"><text:s/>kurio vertė yra 500 (penki šimtai) eurų ir didesnė)</text:span><text:span text:style-name="T553">.</text:span><text:span text:style-name="T554"><text:s/></text:span></text:p>
      <text:p text:style-name="P555"><text:span text:style-name="T556">20</text:span><text:span text:style-name="T557">.<text:s/></text:span><text:span text:style-name="T558">Netinkamomis finansuoti laikomos šios išlaidos:</text:span></text:p>
      <text:p text:style-name="P559"><text:span text:style-name="T560">20</text:span><text:span text:style-name="T561">.1</text:span><text:span text:style-name="T562">.<text:s/></text:span><text:span text:style-name="T563">ilgalaikio materialiojo turto, kaip jis apibrėžtas Lietuvos Respublikos pridėtinės vertės mokesčio įstatyme, kurio vertė 500 (penki šim</text:span><text:span text:style-name="T564">tai) Eur ir didesnė, įsigijimo išlaidos;</text:span></text:p>
      <text:p text:style-name="P565"><text:span text:style-name="T566">20</text:span><text:span text:style-name="T567">.2</text:span><text:span text:style-name="T568">.<text:s/></text:span><text:span text:style-name="T569">statinių ir (arba) pastatų, patalpų statybos, rekonstrukcijos,<text:s/></text:span><text:span text:style-name="T570">kapitalinio ir (arba) einamojo remonto, teritorijos ir<text:s/></text:span><text:span text:style-name="T571">aplinkos priežiūros ir (ar) tvarkymo išlaidos;</text:span><text:span text:style-name="T572"><text:s/></text:span></text:p>
      <text:p text:style-name="P573"><text:span text:style-name="T574">20</text:span><text:span text:style-name="T575">.3</text:span><text:span text:style-name="T576">.<text:s/></text:span><text:span text:style-name="T577">išlaidos, patirtos ir apmokėt</text:span><text:span text:style-name="T578">os iki 2023 m. birželio 30 d. imtinai ir po 2023 m. gruodžio 31 d.;</text:span></text:p>
      <text:p text:style-name="P579"><text:span text:style-name="T580">20</text:span><text:span text:style-name="T581">.4</text:span><text:span text:style-name="T582">. SKPC skolų padengimo, taip pat investicijų projektų vykdymo išlaidos;</text:span></text:p>
      <text:p text:style-name="P583"><text:span text:style-name="T584">20</text:span><text:span text:style-name="T585">.5</text:span><text:span text:style-name="T586">.<text:s/></text:span><text:span text:style-name="T587">patalpų, nuosavybės teise priklausančių SKPC, nuomos SKPC veiklai vykdyti išlaidos;</text:span></text:p>
      <text:p text:style-name="P588"><text:span text:style-name="T589">20.6</text:span><text:span text:style-name="T590">.<text:s/></text:span>transporto priemonių techninės apžiūros, draudimo ir remonto<text:span text:style-name="T591"><text:s/>išlaidos</text:span>;</text:p>
      <text:p text:style-name="P592"><text:span text:style-name="T593">20</text:span><text:span text:style-name="T594">.7</text:span><text:span text:style-name="T595">.<text:s/></text:span><text:span text:style-name="T596">kitos tiesiogiai su SKPC veikla nesusijusios išlaidos.</text:span></text:p>
      <text:p text:style-name="P597"><text:span text:style-name="T598">21</text:span><text:span text:style-name="T599">. SKPC, su kuriais sudarytos sutartys, kiekvienam ketvirčiui pasibaigus, iki kito ketvirčio pirmo mėnesio 5 d., o<text:s/></text:span><text:span text:style-name="T600">pasibaigus kalendoriniams metams – iki kitų kalendorinių metų sausio 5 d. SPPD informacinės sistemos priemonėmis taip pat privalo pateikti atitinkamai ketvirčio ir metų veiklų įvykdymo ir finansines ataskaitas pagal informacinėje sistemoje pateiktas formas</text:span><text:span text:style-name="T601">. Teikiamos šios ataskaitos:</text:span></text:p>
      <text:p text:style-name="P602"><text:span text:style-name="T603">21.1</text:span><text:span text:style-name="T604">.<text:s/></text:span><text:span text:style-name="T605">sąmatos vykdymo ir sąnaudų ketvirtinė ataskaita, informaciją nurodant euro cento tikslumu (teikiama po kiekvieno ataskaitinio ketvirčio, o pasibaigus ataskaitiniams kalendoriniams metams – už visą specializuotos komplek</text:span><text:span text:style-name="T606">sinės pagalbos teikimo laikotarpį);</text:span></text:p>
      <text:p text:style-name="P607"><text:span text:style-name="T608">21</text:span><text:span text:style-name="T609">.2</text:span><text:span text:style-name="T610">. sąmatos įvykdymo ataskaita, informaciją nurodant euro cento tikslumu (teikiama po kiekvieno ataskaitinio ketvirčio, o pasibaigus ataskaitiniams kalendoriniams metams – už visą specializuotos kompleksinės pagalb</text:span><text:span text:style-name="T611">os teikimo laikotarpį);</text:span></text:p>
      <text:p text:style-name="P612"><text:span text:style-name="T613">21</text:span><text:span text:style-name="T614">.3</text:span><text:span text:style-name="T615">. buhalterinės apskaitos dokumentų suvestinė, kurioje turi būti nurodoma valstybės biudžeto lėšų gavėjo pavadinimas, apskaitos dokumento (sąskaitos faktūros, suteiktų paslaugų ar atliktų darbų perdavimo–priėmimo akto, sudary</text:span><text:span text:style-name="T616">to pagal Sutartį, darbo laiko apskaitos žiniaraščio, darbo užmokesčio apskaitos žiniaraščio ir kt.) pavadinimas, data ir numeris, ūkinės operacijos turinys ir sumokėta suma, informaciją nurodant euro cento tikslumu (teikiama po kiekvieno ataskaitinio ketvi</text:span><text:span text:style-name="T617">rčio ir už visą specializuotos kompleksinės pagalbos teikimo laikotarpį);</text:span></text:p>
      <text:p text:style-name="P618"><text:span text:style-name="T619">21</text:span><text:span text:style-name="T620">.4</text:span><text:span text:style-name="T621">. veiklų įvykdymo ataskaita (teikiama po kiekvieno ataskaitinio ketvirčio, o pasibaigus ataskaitiniams kalendoriniams metams – už visą specializuotos kompleksinės pagalbos te</text:span><text:span text:style-name="T622">ikimo laikotarpį), kurioje turi būti nurodyta:</text:span></text:p>
      <text:p text:style-name="P623"><text:span text:style-name="T624">21</text:span><text:span text:style-name="T625">.4.1</text:span><text:span text:style-name="T626">. asmenų, kuriems suteiktos I lygio specializuotos kompleksinės pagalbos paketo paslaugos, skaičius;</text:span></text:p>
      <text:p text:style-name="P627"><text:span text:style-name="T628">21</text:span><text:span text:style-name="T629">.4.2</text:span><text:span text:style-name="T630">. asmenų, kuriems suteiktos II lygio specializuotos kompleksinės pagalbos paketo paslaugos</text:span><text:span text:style-name="T631">, skaičius.</text:span></text:p>
      <text:p text:style-name="P632"><text:span text:style-name="T633">22</text:span><text:span text:style-name="T634">.<text:s/></text:span>SKPC turi teisę tikslinti išlaidų sąmatą, nekeisdamas Lietuvos Respublikos socialinės apsaugos ir darbo ministro įsakymu atitinkamiems biudžetiniams metams jam skirtos<text:s/><text:span text:style-name="T635">valstybės biudžeto<text:s/></text:span>lėšų sumos, in<text:span text:style-name="T636">formacinės sistemos priemonėmis</text:span><text:span text:style-name="T637"><text:s/>pateikdamas SPPD pagrįstą prašymą patikslinti išlaidų sąmatą (</text:span><text:span text:style-name="T638">nurodomas SKPC pavadinimas, juridinio asmens kodas, Sutarties data, numeris ir išdėstomas prašymas tikslinti išlaidų sąmatą</text:span><text:span text:style-name="T639">), kartu pateikdamas ir lyginamąjį tikslinamos išlaidų sąmatos variant</text:span><text:span text:style-name="T640">ą ar palyginimą, kaip kis informacija atitinkamose išlaidų sąmatos eilutėse. SPPD, išnagrinėjęs SKPC prašymą, per 5 darbo dienas nuo jo gavimo SPPD dienos priima sprendimą dėl išlaidų sąmatos tikslinimo ir apie tai informacinės sistemos priemonėmis arba el</text:span><text:span text:style-name="T641">ektroniniu paštu informuoja SKPC. Susitarimas dėl išlaidų sąmatos pakeitimo pasirašomas informacinės sistemos priemonėmis.<text:s/></text:span></text:p>
      <text:p text:style-name="P642"><text:span text:style-name="T643">23</text:span><text:span text:style-name="T644">. Prašymai tikslinti išlaidų sąmatą SPPD teikiami ne daugiau nei du kartus per einamąjį ketvirtį, likus ne mažiau kaip 10 darb</text:span><text:span text:style-name="T645">o dienų iki kito ketvirčio pradžios. Vėliau pateikti prašymai nenagrinėjami. SKPC gali teikti prašymą tikslinti tik dar nepatirtas išlaidas, išskyrus atvejus, kai tinkamos finansuoti išlaidos sumažėjo.</text:span></text:p>
      <text:p text:style-name="P646"><text:span text:style-name="T647">24</text:span><text:span text:style-name="T648">. SKPC einamaisiais metais nepanaudotas valstybė</text:span><text:span text:style-name="T649">s biudžeto lėšas specializuotai kompleksinei pagalbai teikti privalo grąžinti SPPD iki kitų metų sausio 5 d., pervesdamas jas į Sutartyje nurodytą SPPD banko sąskaitą.</text:span></text:p>
      <text:p text:style-name="P650"><text:span text:style-name="T651">25</text:span><text:span text:style-name="T652">. SPPD SKPC grąžintas valstybės biudžeto lėšas grąžina į valstybės iždo sąskaitą<text:s/></text:span><text:span text:style-name="T653">iki kitų metų sausio 10 d.</text:span></text:p>
      <text:p text:style-name="P654"/>
      <text:p text:style-name="P655"><text:span text:style-name="T656">IV</text:span><text:span text:style-name="T657"><text:s/>SKYRIUS</text:span></text:p>
      <text:p text:style-name="P658"><text:span text:style-name="T659">VALSTYBĖS BIUDŽETO LĖŠŲ NAUDOJIMO KONTROLĖ</text:span></text:p>
      <text:p text:style-name="P660"/>
      <text:p text:style-name="P661"><text:span text:style-name="T662">26</text:span><text:span text:style-name="T663">. SPPD koordinuoja ir kontroliuoja Sutarčių vykdymą, siekdamas užtikrinti, kad SKPC skirtos<text:s/></text:span><text:span text:style-name="T664">valstybės biudžeto<text:s/></text:span><text:span text:style-name="T665">lėšos specializuotai kompleksinei pagalbai teikti<text:s/></text:span><text:span text:style-name="T666">būtų naudojamos pagal tikslinę paskirtį. SKPC auditą atlieka Ministerijos Centralizuotas vidaus audito skyrius.</text:span></text:p>
      <text:p text:style-name="P667"><text:span text:style-name="T668">27</text:span><text:span text:style-name="T669">. SKPC Ministerijos ir (ar) SPPD reikalavimu privalo teikti informaciją, susijusią su SKPC specializuotai kompleksinei pagalbai teikti ski</text:span><text:span text:style-name="T670">rtų<text:s/></text:span><text:span text:style-name="T671">valstybės biudžeto<text:s/></text:span><text:span text:style-name="T672">lėšų panaudojimu,<text:s/></text:span><text:span text:style-name="T673">tiek Sutarties galiojimo laikotarpiu, tiek 24 (dvidešimt keturis) mėnesius po to, kai ji baigė galioti</text:span><text:span text:style-name="T674">.</text:span></text:p>
      <text:p text:style-name="P675"><text:span text:style-name="T676">28</text:span><text:span text:style-name="T677">. SKPC privalo užtikrinti, kad jiems skirtos<text:s/></text:span><text:span text:style-name="T678">valstybės biudžeto<text:s/></text:span><text:span text:style-name="T679">lėšos būtų naudojamos pagal tikslinę pask</text:span><text:span text:style-name="T680">irtį,<text:s/></text:span><text:span text:style-name="T681">valstybės biudžeto</text:span><text:span text:style-name="T682"><text:s/>lėšų naudojimą reglamentuojančių Lietuvos Respublikos teisės aktų ir Sutarčių nuostatas.</text:span></text:p>
      <text:p text:style-name="P683"><text:span text:style-name="T684">29</text:span><text:span text:style-name="T685">. SKPC atsako už dokumentų ir informacijos, kuriuos SKPC pateikė SPPD, teisingumą, tikslumą, pateikimą laiku, gautų<text:s/></text:span><text:span text:style-name="T686">valstybės biudžeto<text:s/></text:span><text:span text:style-name="T687">l</text:span><text:span text:style-name="T688">ėšų buhalterinės apskaitos tvarkymą.</text:span></text:p>
      <text:p text:style-name="P689"><text:span text:style-name="T690">30</text:span><text:span text:style-name="T691">. Su rezerviniame konkrečios apskrities SKPC sąraše pagal eiliškumą aukščiausiai esančiu SKPC Sutartis gali būti sudaroma Tvarkos aprašo 14 punkte nustatytu atveju arba jeigu SKPC, su kuriuo sudaryta Sutartis</text:span><text:span text:style-name="T692">, pan</text:span><text:span text:style-name="T693">aikinama teisė teikti specializuotą kompleksinę pagalbą. Sprendimas dėl valstybės biudžeto lėšų skyrimo priimamas ir Sutartis su rezerviniame SKPC sąraše esančiu SKPC sudaroma Tvarkos aprašo 13–16 punktuose nustatyta tvarka.</text:span></text:p>
      <text:p text:style-name="P694"><text:span text:style-name="T695">31</text:span><text:span text:style-name="T696">.<text:s/></text:span>SPPD po sprendimo SKPC,<text:s/>su kuriuo sudaryta Sutartis, panaikinti teisę teikti specializuotą kompleksinę pagalbą priėmimo inicijuoja Sutarties nutraukimo procedūrą<text:span text:style-name="T697">.</text:span></text:p>
      <text:p text:style-name="P698"><text:span text:style-name="T699">32</text:span><text:span text:style-name="T700">. Jei teisė teiki specializuotą kompleksinę pagalbą panaikinama vienam iš<text:s/></text:span><text:span text:style-name="T701">SKPC, konkrečioje apskrityje veikian</text:span><text:span text:style-name="T702">čių pagal</text:span><text:span text:style-name="T703"><text:s/>jungtinės veiklos sutartį,</text:span><text:span text:style-name="T704"><text:s/>SKPC, su kuriuo sudaryta Sutartis, ne vėliau kaip per 5 darbo dienas nuo teisės teikti specializuotą kompleksinę pagalbą panaikinimo vienam iš SKPC, veikiančių pagal jungtinės veiklos sutartį, dienos SPPD turi pateikti<text:s/></text:span><text:span text:style-name="T705">atnaujintą jungtinės veiklos sutartį ir įsipareigojimą, kad likę pagal jungtinės veiklos sutartį veikiantys SKPC bus pajėgūs vykdyti Sutartyje nustatytus įsipareigojimus. Jei teisė teikti specializuotą kompleksinę pagalbą panaikinama SKPC, kuris veikia pag</text:span><text:span text:style-name="T706">al jungtinės veiklos sutartį ir su kuriuo sudaryta Sutartis, taikomos Tvarkos aprašo 30 punkte nustatytos procedūros ir Sutartis nutraukiama.<text:s/></text:span></text:p>
      <text:p text:style-name="P707"><text:span text:style-name="T708">33</text:span><text:span text:style-name="T709">. SKPC skirtos<text:s/></text:span><text:span text:style-name="T710">valstybės biudžeto</text:span><text:span text:style-name="T711"><text:s/>lėšos, panaudotos ne pagal tikslinę paskirtį ir (ar) nesilaikant Sutartie</text:span><text:span text:style-name="T712">s,<text:s/></text:span><text:span text:style-name="T713">valstybės biudžeto<text:s/></text:span><text:span text:style-name="T714">lėšų naudojimą reglamentuojančių Lietuvos Respublikos teisės aktų reikalavimų, grąžinamos Sutartyje nustatyta tvarka ir terminais arba išieškomos Lietuvos Respublikos teisės aktų nustatyta tvarka.</text:span></text:p>
      <text:p text:style-name="P715"/>
      <text:p text:style-name="P716"><text:span text:style-name="T717">IV</text:span><text:span text:style-name="T718"><text:s/>SKYRIUS</text:span></text:p>
      <text:p text:style-name="P719"><text:span text:style-name="T720">BAIGIAMOSIOS<text:s/></text:span><text:span text:style-name="T721">NUOSTATOS</text:span></text:p>
      <text:p text:style-name="P722"/>
      <text:p text:style-name="P723"><text:span text:style-name="T724">34</text:span><text:span text:style-name="T725">. A</text:span>smenų<text:span text:style-name="T726"><text:s/>duomenys tvarkomi vadovaujantis 2016 m. balandžio 27 d. Europos Parlamento ir Tarybos reglamentu (ES) 2016/679 dėl fizinių asmenų apsaugos tvarkant asmens duomenis ir dėl laisvo tokių duomenų judėjimo ir kuriuo panaikinama Direkty</text:span><text:span text:style-name="T727">va 95/46/EB (Bendrasis duomenų apsaugos reglamentas) ir kitais asmens duomenų tvarkymą ir apsaugą reglamentuojančiais teisės aktais.</text:span></text:p>
      <text:p text:style-name="P728"><text:span text:style-name="T729">35</text:span><text:span text:style-name="T730">. SKPC veiklos dokumentai tvarkomi ir saugomi Lietuvos Respublikos dokumentų ir archyvų įstatymo nustatyta tvarka.<text:s/></text:span></text:p>
      <text:p text:style-name="P731"><text:span text:style-name="T732">36</text:span><text:span text:style-name="T733">. Duomenų subjektų teisės įgyvendinamos duomenų valdytojo, į kurį kreipiamasi dėl duomenų subjekto teisių įgyvendinimo, nustatyta tvarka, vadovaujantis Reglamentu (ES) 2016/679.</text:span></text:p>
      <text:p text:style-name="P734"/>
      <text:p text:style-name="P735"><text:span text:style-name="T736">__________________</text:span></text:p>
      <text:p text:style-name="P737"/>
      <text:p text:style-name="P738"/>
      <text:p text:style-name="P739"/>
      <text:p text:style-name="P740"><text:span text:style-name="T741">Pakeitimai:</text:span></text:p>
      <text:p text:style-name="P742"/>
      <text:p text:style-name="P743"><text:span text:style-name="T744">1.</text:span></text:p>
      <text:p text:style-name="P745"><text:span text:style-name="T746">Lietuvos Respublikos<text:s/></text:span><text:span text:style-name="T747">socialinės apsaugos ir darbo ministerija, Įsakymas</text:span></text:p>
      <text:p text:style-name="P748"><text:span text:style-name="T749">Nr.<text:s/></text:span><text:a xlink:href="https://www.e-tar.lt/portal/legalAct.html?documentId=13774b70010a11ee9978886e85107ab2" office:target-frame-name="_top" xlink:show="replace"><text:span text:style-name="T750">A1-339</text:span></text:a><text:span text:style-name="T751">, 2023-06-02, paskelbta TAR 2023-06-02, i. k. 2023-10927</text:span></text:p>
      <text:p text:style-name="P752"><text:span text:style-name="T753">Dėl Lietuvos Respublikos socialinės apsa</text:span><text:span text:style-name="T754">ugos ir darbo ministro 2023 m. gegužės 11 d. įsakymo Nr. A1-301 „Dėl Valstybės biudžeto lėšų specializuotai kompleksinei pagalbai teikti poreikio nustatymo, planavimo, paskirstymo, pervedimo, naudojimo ir atsiskaitymo už jų panaudojimą tvarkos aprašo patvi</text:span><text:span text:style-name="T755">rtinimo“ pakeitimo</text:span></text:p>
      <text:p text:style-name="P756"/>
      <text:p text:style-name="P757"><text:span text:style-name="T758">2.</text:span></text:p>
      <text:p text:style-name="P759"><text:span text:style-name="T760">Lietuvos Respublikos socialinės apsaugos ir darbo ministerija, Įsakymas</text:span></text:p>
      <text:p text:style-name="P761"><text:span text:style-name="T762">Nr.<text:s/></text:span><text:a xlink:href="https://www.e-tar.lt/portal/legalAct.html?documentId=28e201c009a811ee9978886e85107ab2" office:target-frame-name="_top" xlink:show="replace"><text:span text:style-name="T763">A1-386</text:span></text:a><text:span text:style-name="T764">, 2023-06-13, paskelbta TAR 2023-06-13, i. k.<text:s/></text:span><text:span text:style-name="T765">2023-11705</text:span></text:p>
      <text:p text:style-name="P766"><text:span text:style-name="T767">Dėl Lietuvos Respublikos socialinės apsaugos ir darbo ministro 2023 m. gegužės 11 d. įsakymo Nr. A1-301 „Dėl Valstybės biudžeto lėšų specializuotai kompleksinei pagalbai teikti poreikio nustatymo, planavimo, paskirstymo, pervedimo, naudojimo ir<text:s/></text:span><text:span text:style-name="T768">atsiskaitymo už jų panaudojimą 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9"><text:span text:style-name="T220"><text:page-number text:fixed="false">5</text:page-number></text:span></text:p>
      </style:header>
      <style:footer>
        <text:p text:style-name="P221"/>
      </style:footer>
    </style:master-page>
    <style:master-page style:next-style-name="MP1" style:name="MPF1" style:page-layout-name="PL1">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3-10-13T05:47:00Z</meta:creation-date>
    <dc:date>2023-10-13T05:47:00Z</dc:date>
    <meta:print-date>2021-04-20T08:29:00Z</meta:print-date>
    <meta:template xlink:href="Normal.dotm" xlink:type="simple"/>
    <meta:editing-cycles>2</meta:editing-cycles>
    <meta:editing-duration>PT0S</meta:editing-duration>
    <meta:user-defined meta:name="_NewReviewCycle"/>
    <meta:document-statistic meta:page-count="3" meta:paragraph-count="181" meta:word-count="4082" meta:character-count="32435" meta:row-count="663" meta:non-whitespace-character-count="28534"/>
  </office:meta>
</office:document-meta>
</file>