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keep-together="always" fo:widows="0" fo:orphans="0"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text-transform="uppercase"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keep-together="always" fo:widows="0" fo:orphans="0" fo:text-align="justify" fo:line-height="115%"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letter-spacing="0.0138in"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letter-spacing="0.0138in"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fo:letter-spacing="0.0138in"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909in"/>
      <style:text-properties fo:color="#000000" style:font-size-complex="12pt" style:language-asian="lt" style:country-asian="LT"/>
    </style:style>
    <style:style style:name="P133" style:parent-style-name="Normal" style:family="paragraph">
      <style:paragraph-properties fo:text-align="justify" fo:text-indent="0.5909in"/>
      <style:text-properties fo:color="#000000" style:font-size-complex="12pt" style:language-asian="lt" style:country-asian="LT"/>
    </style:style>
    <style:style style:name="P134" style:parent-style-name="Normal" style:family="paragraph">
      <style:paragraph-properties fo:text-align="justify" fo:text-indent="0.5909in"/>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style:font-size-complex="12pt"/>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text-indent="0.5909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text-position="sub 66.6%"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text-position="sub 66.6%"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text-position="sub 66.6%"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text-position="sub 66.6%"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text-align="justify" fo:text-indent="0.5909in"/>
      <style:text-properties style:font-weight-complex="bold" style:font-size-complex="12pt" fo:hyphenate="false"/>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text-position="sub 66.6%"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text-position="sub 66.6%"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text-position="sub 66.6%"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text-position="sub 66.6%"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text-position="sub 66.6%"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text-position="sub 66.6%"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b 66.6%"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widows="0" fo:orphans="0" fo:text-align="justify" fo:text-indent="0.5909in"/>
      <style:text-properties style:font-weight-complex="bold" style:font-size-complex="12pt" fo:hyphenate="false"/>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text-position="sub 66.6%"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text-position="sub 66.6%"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text-position="sub 66.6%"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line-height="150%">
        <style:tab-stops>
          <style:tab-stop style:type="left" style:position="5.3159in"/>
        </style:tab-stops>
      </style:paragraph-properties>
    </style:style>
    <style:style style:name="P214" style:parent-style-name="Normal" style:family="paragraph">
      <style:paragraph-properties fo:line-height="150%">
        <style:tab-stops>
          <style:tab-stop style:type="left" style:position="5.3159in"/>
        </style:tab-stops>
      </style:paragraph-properties>
    </style:style>
    <style:style style:name="P215" style:parent-style-name="Normal" style:family="paragraph">
      <style:paragraph-properties fo:line-height="150%">
        <style:tab-stops>
          <style:tab-stop style:type="left" style:position="5.315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master-page-name="MPF1" style:family="paragraph">
      <style:paragraph-properties fo:widows="0" fo:orphans="0" fo:break-before="page" fo:margin-left="4.3312in" style:page-number="1">
        <style:tab-stops/>
      </style:paragraph-properties>
      <style:text-properties fo:color="#000000" style:font-size-complex="12pt" fo:hyphenate="false"/>
    </style:style>
    <style:style style:name="P225" style:parent-style-name="Normal" style:family="paragraph">
      <style:paragraph-properties fo:widows="0" fo:orphans="0" fo:margin-left="4.3312in">
        <style:tab-stops/>
      </style:paragraph-properties>
      <style:text-properties fo:color="#000000" style:font-size-complex="12pt" fo:hyphenate="false"/>
    </style:style>
    <style:style style:name="P226" style:parent-style-name="Normal" style:family="paragraph">
      <style:paragraph-properties fo:widows="0" fo:orphans="0" fo:margin-left="4.3312in">
        <style:tab-stops/>
      </style:paragraph-properties>
      <style:text-properties fo:color="#000000" style:font-size-complex="12pt" fo:hyphenate="false"/>
    </style:style>
    <style:style style:name="P227" style:parent-style-name="Normal" style:family="paragraph">
      <style:paragraph-properties fo:widows="0" fo:orphans="0" fo:margin-left="4.3312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margin-left="4.3312in">
        <style:tab-stops/>
      </style:paragraph-properties>
      <style:text-properties fo:color="#000000" style:font-size-complex="12pt" fo:hyphenate="false"/>
    </style:style>
    <style:style style:name="P231" style:parent-style-name="Normal" style:family="paragraph">
      <style:paragraph-properties fo:widows="0" fo:orphans="0" fo:text-align="justify" fo:text-indent="0.5909in"/>
      <style:text-properties fo:color="#000000" style:font-size-complex="12pt"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widows="0" fo:orphans="0" fo:text-align="justify" fo:text-indent="0.5909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73" style:parent-style-name="Normal" style:family="paragraph">
      <style:paragraph-properties fo:widows="0" fo:orphans="0" fo:text-align="justify" fo:text-indent="0.5909in"/>
      <style:text-properties fo:hyphenate="false"/>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909in"/>
      <style:text-properties fo:color="#000000" style:font-size-complex="12pt" style:language-asian="lt" style:country-asian="LT"/>
    </style:style>
    <style:style style:name="P281" style:parent-style-name="Normal" style:family="paragraph">
      <style:paragraph-properties fo:text-align="justify" fo:text-indent="0.5909in"/>
      <style:text-properties fo:color="#000000" style:font-size-complex="12pt" style:language-asian="lt" style:country-asian="LT"/>
    </style:style>
    <style:style style:name="P282" style:parent-style-name="Normal" style:family="paragraph">
      <style:paragraph-properties fo:text-align="justify" fo:text-indent="0.5909in"/>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style:font-size-complex="12pt"/>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style>
    <style:style style:name="P296" style:parent-style-name="Normal" style:family="paragraph">
      <style:paragraph-properties fo:widows="0" fo:orphans="0" fo:text-align="justify" fo:text-indent="0.5909in"/>
      <style:text-properties fo:hyphenate="false"/>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text-position="sub 66.6%"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text-position="sub 66.6%"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text-position="sub 66.6%"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text-position="sub 66.6%"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widows="0" fo:orphans="0" fo:text-align="justify" fo:text-indent="0.5909in"/>
      <style:text-properties style:font-weight-complex="bold" style:font-size-complex="12pt" fo:hyphenate="false"/>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text-position="sub 66.6%"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widows="0" fo:orphans="0" fo:text-align="justify" fo:text-indent="0.5909in"/>
      <style:text-properties fo:hyphenate="false"/>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text-position="sub 66.6%"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widows="0" fo:orphans="0" fo:text-align="justify" fo:text-indent="0.5909in"/>
      <style:text-properties fo:hyphenate="false"/>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text-position="sub 66.6%"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text-position="sub 66.6%"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widows="0" fo:orphans="0" fo:text-align="justify" fo:text-indent="0.5909in"/>
      <style:text-properties fo:hyphenate="false"/>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style>
    <style:style style:name="P336" style:parent-style-name="Normal" style:family="paragraph">
      <style:paragraph-properties fo:widows="0" fo:orphans="0" fo:text-align="justify" fo:text-indent="0.5909in"/>
      <style:text-properties fo:hyphenate="false"/>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text-position="sub 66.6%"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text-position="sub 66.6%"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text-position="sub 66.6%"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widows="0" fo:orphans="0" fo:text-align="justify" fo:text-indent="0.5909in"/>
      <style:text-properties style:font-weight-complex="bold" style:font-size-complex="12pt" fo:hyphenate="false"/>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text-position="sub 66.6%"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widows="0" fo:orphans="0" fo:text-align="justify" fo:text-indent="0.5909in"/>
      <style:text-properties fo:hyphenate="false"/>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text-position="sub 66.6%"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widows="0" fo:orphans="0" fo:text-align="justify" fo:text-indent="0.5909in"/>
      <style:text-properties fo:hyphenate="false"/>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text-position="sub 66.6%"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keep-together="always" fo:widows="0" fo:orphans="0" fo:text-align="justify" fo:text-indent="0.5909in">
        <style:tab-stops>
          <style:tab-stop style:type="left" style:position="1.1812in"/>
        </style:tab-stops>
      </style:paragraph-properties>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together="always" fo:widows="0" fo:orphans="0" fo:text-align="justify" fo:text-indent="0.5909in">
        <style:tab-stops>
          <style:tab-stop style:type="left" style:position="1.1812in"/>
        </style:tab-stops>
      </style:paragraph-properties>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font-size-complex="12pt"/>
    </style:style>
    <style:style style:name="P411" style:parent-style-name="Normal" style:family="paragraph">
      <style:paragraph-properties fo:keep-together="always" fo:widows="0" fo:orphans="0" fo:text-align="justify" fo:text-indent="0.5909in">
        <style:tab-stops>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keep-together="always" fo:widows="0" fo:orphans="0" fo:text-align="justify" fo:text-indent="0.5909in">
        <style:tab-stops>
          <style:tab-stop style:type="left" style:position="1.1812in"/>
        </style:tab-stops>
      </style:paragraph-properties>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text-position="super 66.6%" style:font-size-complex="12pt" fo:background-color="#FFFFFF"/>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909in"/>
      <style:text-properties fo:hyphenate="false"/>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keep-together="always" fo:widows="0" fo:orphans="0"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5909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15%" fo:text-indent="0.5909in"/>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widows="0" fo:orphans="0" fo:text-align="justify" fo:text-indent="0.5909in"/>
      <style:text-properties fo:hyphenate="false"/>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weight-complex="bold" fo:color="#000000" style:font-size-complex="12pt"/>
    </style:style>
    <style:style style:name="P534" style:parent-style-name="Normal" style:family="paragraph">
      <style:paragraph-properties>
        <style:tab-stops>
          <style:tab-stop style:type="left" style:position="0in"/>
        </style:tab-stops>
      </style:paragraph-properties>
    </style:style>
    <style:style style:name="P535" style:parent-style-name="Normal" style:family="paragraph">
      <style:paragraph-properties fo:text-align="center">
        <style:tab-stops>
          <style:tab-stop style:type="left" style:position="0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tab-stops>
          <style:tab-stop style:type="left" style:position="0in"/>
        </style:tab-stops>
      </style:paragraph-properties>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541" style:parent-style-name="Normal" style:family="paragraph">
      <style:paragraph-properties fo:text-align="justify" fo:text-indent="0.5909in">
        <style:tab-stops>
          <style:tab-stop style:type="left" style:position="0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style:font-weight-complex="bold" style:font-size-complex="12pt"/>
    </style:style>
    <style:style style:name="T554" style:parent-style-name="DefaultParagraphFont" style:family="text">
      <style:text-properties fo:color="#000000"/>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color="#000000"/>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5909in">
        <style:tab-stops>
          <style:tab-stop style:type="left" style:position="0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keep-together="always" fo:widows="0" fo:orphans="0"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tab-stops>
          <style:tab-stop style:type="left" style:position="0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5909in">
        <style:tab-stops>
          <style:tab-stop style:type="left" style:position="0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5909in">
        <style:tab-stops>
          <style:tab-stop style:type="left" style:position="0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5909in">
        <style:tab-stops>
          <style:tab-stop style:type="left" style:position="0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5909in">
        <style:tab-stops>
          <style:tab-stop style:type="left" style:position="0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5909in">
        <style:tab-stops>
          <style:tab-stop style:type="left" style:position="0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5909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909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5909in">
        <style:tab-stops>
          <style:tab-stop style:type="left" style:position="0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keep-together="always" fo:widows="0" fo:orphans="0"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fo:text-indent="0.5909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fo:text-indent="0.5909in"/>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fo:text-indent="0.5909in"/>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SimSun" style:language-asian="lt" style:country-asian="LT"/>
    </style:style>
    <style:style style:name="T770" style:parent-style-name="DefaultParagraphFont" style:family="text">
      <style:text-properties style:font-name-asian="SimSun"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909in">
        <style:tab-stops>
          <style:tab-stop style:type="left" style:position="1.3784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1.3784in"/>
        </style:tab-stops>
      </style:paragraph-properties>
    </style:style>
    <style:style style:name="P812" style:parent-style-name="Normal" style:family="paragraph">
      <style:paragraph-properties fo:text-align="center" fo:text-indent="0.5909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fo:text-indent="0.5909in"/>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text-indent="0.5909in">
        <style:tab-stops>
          <style:tab-stop style:type="left" style:position="1.3784in"/>
        </style:tab-stops>
      </style:paragraph-properties>
      <style:text-properties style:font-size-complex="12pt"/>
    </style:style>
    <style:style style:name="P818" style:parent-style-name="Normal" style:family="paragraph">
      <style:paragraph-properties fo:text-align="justify" fo:text-indent="0.5909in">
        <style:tab-stops>
          <style:tab-stop style:type="left" style:position="1.378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833" style:parent-style-name="DefaultParagraphFont" style:family="text">
      <style:text-properties style:font-name-asian="Calibri" fo:color="#000000" style:font-size-complex="12pt" style:language-asian="lt" style:country-asian="LT"/>
    </style:style>
    <style:style style:name="P834" style:parent-style-name="Normal" style:family="paragraph">
      <style:paragraph-properties fo:widows="0" fo:orphans="0"/>
    </style:style>
    <style:style style:name="P835" style:parent-style-name="Normal" style:family="paragraph">
      <style:text-properties style:font-name-asian="MS Mincho" fo:font-weight="bold" style:font-weight-asian="bold" style:font-style-complex="italic" fo:font-size="10pt" style:font-size-asian="10pt"/>
    </style:style>
    <style:style style:name="P836" style:parent-style-name="Normal" style:family="paragraph">
      <style:text-properties style:font-name-asian="MS Mincho"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3-10-13 iki 2023-11-09</text:span></text:p>
      <text:p text:style-name="P8"/>
      <text:p text:style-name="P9"><text:span text:style-name="T10">Įsakymas paskelbtas: TAR 2023-05-11, i. k. 2023-08984</text:span></text:p>
      <text:p text:style-name="P11"/>
      <text:p text:style-name="P12"/>
      <text:p text:style-name="P13"><text:span text:style-name="T14"><draw:frame draw:style-name="a0" draw:name="Paveikslėlis 3" text:anchor-type="as-char" svg:x="0in" svg:y="0in" svg:width="0.60694in" svg:height="0.61319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text:span text:style-name="T21">DĖL VALSTYBĖS BIUDŽETO LĖŠŲ SPECIALIZUOTAI KOMPLEKSINEI PAGALBAI TEIKTI POREIKIO NUSTATYMO, PLANAVIMO, PASKIRSTYMO, PERVEDIMO, NAUDOJIMO IR ATSISKAITYMO UŽ JŲ PANAUDOJIMĄ TVARKOS APRAŠO<text:s/></text:span><text:span text:style-name="T22">PATVIRTINIMO</text:span></text:p>
      <text:p text:style-name="P23"/>
      <text:p text:style-name="P24">2023 m. gegužės 11 d. Nr. A1-301</text:p>
      <text:p text:style-name="P25">Vilnius</text:p>
      <text:p text:style-name="P26"/>
      <text:p text:style-name="P27"/>
      <text:p text:style-name="P28"><text:span text:style-name="T29">Vadovaudamasi</text:span><text:span text:style-name="T30"><text:s/></text:span><text:span text:style-name="T31"><draw:frame draw:z-index="251659264"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32">Lietuvos Respublikos apsaugos nuo smurto artimoje aplinkoje įstatymo 4 straipsnio 1 dalies 3 punktu, 15 straipsnio 2 ir 3 dalimis:</text:span></text:p>
      <text:p text:style-name="P33"><text:span text:style-name="T34">1</text:span><text:span text:style-name="T35">.</text:span><text:span text:style-name="T36"><text:tab/></text:span><text:span text:style-name="T37">T v i r t i n u<text:s/></text:span><text:span text:style-name="T38">Valstybės biudžeto lėšų specializuotai kompleksinei pagalbai teikti poreikio nustatymo, planavimo,<text:s/></text:span><text:span text:style-name="T39">paskirstymo, pervedimo, naudojimo ir atsiskaitymo už jų panaudojimą</text:span><text:span text:style-name="T40"><text:s/>tvarkos aprašą (toliau – Tvarkos aprašas) (pridedama).</text:span></text:p>
      <text:p text:style-name="P41"><text:span text:style-name="T42">2</text:span><text:span text:style-name="T43">.</text:span><text:span text:style-name="T44"><text:tab/>Į g a l i o j u Socialinių paslaugų priežiūros departamentą prie Socialinės apsaugos ir darbo ministerijos (toliau – Socialini</text:span><text:span text:style-name="T45">ų paslaugų priežiūros departamentas) šio įsakymo 1 punkte patvirtinto Tvarkos aprašo nustatyta tvarka<text:s/></text:span><text:soft-page-break/><text:span text:style-name="T46">organizuoti valstybės biudžeto lėšų naudojimo sutarčių su<text:s/></text:span><text:span text:style-name="T47">specializuotos kompleksinės pagalbos centrais, kurie turi teisę teikti specializuotą kompleksinę</text:span><text:span text:style-name="T48"><text:s/>pagalbą, sudarymą.</text:span></text:p>
      <text:p text:style-name="P49"><text:span text:style-name="T50">3</text:span><text:span text:style-name="T51">.</text:span><text:span text:style-name="T52"><text:tab/>P a v e d u:</text:span></text:p>
      <text:p text:style-name="P53"><text:span text:style-name="T54">3.1</text:span><text:span text:style-name="T55">. Socialinių paslaugų priežiūros departamentui:</text:span></text:p>
      <text:p text:style-name="P56"><text:span text:style-name="T57">3.1.1</text:span><text:span text:style-name="T58">.<text:s/></text:span><text:span text:style-name="T59">2023 m. gegužės 16 d. paskelbti kvietimą ne vėliau kaip iki 2023 m. birželio 9 d. 17 val. teikti prašymus sudaryti valstybės biudžeto lėšų naudojimo<text:s/></text:span><text:span text:style-name="T60">sutartis 2023 m. liepos–gruodžio mėnesiams ir nuo 2023 m. liepos 1 d. sudaryti šias sutartis su specializuotos kompleksinės pagalbos centrais Tvarkos aprašo nustatyta tvarka;</text:span><text:s/></text:p>
      <text:p text:style-name="P61">Papunkčio pakeitimai:</text:p>
      <text:p text:style-name="P62"><text:span text:style-name="T63">Nr.<text:s/></text:span><text:a xlink:href="https://www.e-tar.lt/portal/legalAct.html?documentId=13774b70010a11ee9978886e85107ab2" office:target-frame-name="_top" xlink:show="replace"><text:span text:style-name="T64">A1-339</text:span></text:a><text:span text:style-name="T65">, 2023-06-02, paskelbta TAR 2023-06-02, i. k. 2023-10927</text:span></text:p>
      <text:p text:style-name="Normal"/>
      <text:p text:style-name="P66"><text:span text:style-name="T67">3.1.2</text:span><text:span text:style-name="T68">. informuoti Policijos departamentą prie Vidaus reikalų ministerijos apie specializuotos kompleksinės pagalbos centrus, su kuriais nuo 2023</text:span><text:span text:style-name="T69"><text:s/>m. liepos 1 d. sudaromos valstybės biudžeto lėšų naudojimo sutartys,</text:span><text:span text:style-name="T70"><text:s/>nurodant kiekvieno iš jų juridinio asmens kodą,<text:s/></text:span><text:span text:style-name="T71">pavadinimą, veiklos vykdymo teritoriją, patalpų adresą, telefono ryšio numerį, elektroninio pašto adresą</text:span><text:span text:style-name="T72">;</text:span></text:p>
      <text:p text:style-name="P73"><text:span text:style-name="T74">3.2</text:span><text:span text:style-name="T75">. šio įsakymo vykdymo k</text:span><text:span text:style-name="T76">ontrolę viceministrui pagal veiklos sritį.</text:span></text:p>
      <text:p text:style-name="P77"><text:span text:style-name="T78">4</text:span><text:span text:style-name="T79">.<text:s/></text:span><text:span text:style-name="T80">P a k e i č i u Tvarkos aprašą ir jį papildau<text:s/></text:span><text:span text:style-name="T81">8.4 papunkčiu:</text:span></text:p>
      <text:p text:style-name="P82"><text:span text:style-name="T83">„</text:span><text:span text:style-name="T84">8.4</text:span><text:span text:style-name="T85">.<text:s/></text:span><text:span text:style-name="T86">turi specializuotos kompleksinės pagalbos teikimo tikslinės grupės atstovams patirties, įgytos įsigaliojus sprendimui suteikti teisę<text:s/></text:span><text:span text:style-name="T87">teikti specializuotą kompleksinę pagalbą.“</text:span></text:p>
      <text:p text:style-name="P88"><text:span text:style-name="T89">5</text:span><text:span text:style-name="T90">. N u s t a t a u, kad:</text:span></text:p>
      <text:p text:style-name="P91"><text:span text:style-name="T92">5.1</text:span><text:span text:style-name="T93">. Šis įsakymas, išskyrus jo 3, 4 punktus ir 5.3–5.5 papunkčius, įsigalioja 2023 m. liepos 1 d.</text:span></text:p>
      <text:p text:style-name="P94"><text:span text:style-name="T95">5.2</text:span><text:span text:style-name="T96">.<text:s/></text:span><text:span text:style-name="T97">2024 m. sausio 1<text:s/></text:span><text:span text:style-name="T98">d</text:span><text:span text:style-name="T99">. įsigalioja</text:span><text:span text:style-name="T100">:</text:span></text:p>
      <text:p text:style-name="P101"><text:span text:style-name="T102">5.2.1</text:span><text:span text:style-name="T103">.</text:span><text:span text:style-name="T104"><text:s/>šio įsakymo 4 punktas;</text:span></text:p>
      <text:p text:style-name="P105"><text:span text:style-name="T106">5.2.2</text:span><text:span text:style-name="T107">.</text:span><text:span text:style-name="T108"><text:s/></text:span><text:span text:style-name="T109">tokia Tvarkos aprašo 18 punkto redakcija:</text:span></text:p>
      <text:p text:style-name="P110"><text:span text:style-name="T111">„</text:span><text:span text:style-name="T112">18</text:span><text:span text:style-name="T113">.<text:s/></text:span><text:span text:style-name="T114">SKPC skirtos valstybės biudžeto lėšos specializuotai kompleksinei pagalbai teikti naudojamos nuo einamųjų metų sausio 1 d. iki einamųjų metų gruodžio 31 d. Išlaidos laikomos tinkamomis finansuoti, jei jo</text:span><text:span text:style-name="T115">s patirtos ir apmokėtos nuo einamųjų metų sausio 1 d. iki Sutartyje numatytos dienos, tačiau ne vėliau kaip iki einamųjų metų gruodžio 31 d.“;</text:span></text:p>
      <text:p text:style-name="P116"><text:span text:style-name="T117">5.2.3</text:span><text:span text:style-name="T118">. tokia Tvarkos aprašo 20.3 papunkčio redakcija:</text:span></text:p>
      <text:p text:style-name="P119"><text:span text:style-name="T120">„</text:span><text:span text:style-name="T121">20.3</text:span><text:span text:style-name="T122">.<text:s/></text:span><text:span text:style-name="T123">išlaidos, patirtos ir apmokėtos ankstesnia</text:span><text:span text:style-name="T124">is kalendoriniais metais iki gruodžio 31 d. imtinai ir po einamųjų metų gruodžio 31 d.“</text:span><text:span text:style-name="T125"><text:s/></text:span></text:p>
      <text:p text:style-name="P126"><text:span text:style-name="T127">5.3</text:span><text:span text:style-name="T128">.<text:s/></text:span><text:span text:style-name="T129">Valstybės biudžeto lėšų specializuotai kompleksinei pagalbai teikti poreikis 2023 metams nustatomas atsižvelgiant į prognozuojamą smurto artimoje aplinkoje pavojų patiriančių asmenų ar smurtą artimoje aplinkoje patyrusių asmenų (toliau – tikslinės grupės a</text:span><text:span text:style-name="T130">tstovai) skaičių, kuris apskaičiuojamas<text:s/></text:span><text:span text:style-name="T131">pagal formulę:<text:s/></text:span></text:p>
      <text:p text:style-name="P132">LP = Pd x 90 % + Gd x 10 %,</text:p>
      <text:p text:style-name="P133">kur:</text:p>
      <text:p text:style-name="P134">LP – prognozuojamas tikslinės grupės atstovų skaičius;</text:p>
      <text:p text:style-name="P135"><text:span text:style-name="T136">Pd – </text:span><text:span text:style-name="T137">praėjusiais metais apskrityje užfiksuotų įvykių, susijusių su smurtu artimoje aplinkoje, skaičius (duomenų<text:s/></text:span><text:span text:style-name="T138">šaltinis – Policijos departamentas prie Lietuvos Respublikos vidaus reikalų ministerijos);</text:span></text:p>
      <text:p text:style-name="P139"><text:span text:style-name="T140">Gd – apskrities<text:s/></text:span><text:span text:style-name="T141">gyventojų skaičius praėjusiais metais (duomenų šaltinis – Valstybės duomenų agentūra).</text:span></text:p>
      <text:p text:style-name="P142"><text:span text:style-name="T143">5.4</text:span><text:span text:style-name="T144">. Valstybės biudžeto lėšų<text:s/></text:span><text:span text:style-name="T145">specializuotai kompleksinei p</text:span><text:span text:style-name="T146">agalbai teikti<text:s/></text:span><text:span text:style-name="T147">poreikis 2023 metams apskaičiuojamas kiekvienai apskričiai atskirai:</text:span></text:p>
      <text:p text:style-name="P148"><text:span text:style-name="T149">5.4.1</text:span><text:span text:style-name="T150">. valstybės biudžeto lėšų, skirtų I lygio specializuotos kompleksinės pagalbos paketui apmokėti,</text:span><text:span text:style-name="T151"><text:s/></text:span><text:span text:style-name="T152">poreikis apskaičiuojamas pagal formulę:</text:span></text:p>
      <text:p text:style-name="P153"><text:span text:style-name="T154">K</text:span><text:span text:style-name="T155">1<text:s/></text:span><text:span text:style-name="T156">= A</text:span><text:span text:style-name="T157">1<text:s/></text:span><text:span text:style-name="T158">/ A</text:span><text:span text:style-name="T159">2<text:s/></text:span><text:span text:style-name="T160">* Į</text:span><text:span text:style-name="T161">1</text:span><text:span text:style-name="T162">,</text:span></text:p>
      <text:p text:style-name="P163">kur:</text:p>
      <text:p text:style-name="P164"><text:span text:style-name="T165">K</text:span><text:span text:style-name="T166">1</text:span><text:span text:style-name="T167"><text:s/>–</text:span><text:span text:style-name="T168"><text:s/>valstybės biudžeto lėšos, skirtos I lygio specializuotos kompleksinės pagalbos paketui apmokėti;</text:span></text:p>
      <text:p text:style-name="P169"><text:span text:style-name="T170">A</text:span><text:span text:style-name="T171">1</text:span><text:span text:style-name="T172"><text:s/>– apskrityje prognozuojamas tikslinės grupės atstovų skaičius;</text:span></text:p>
      <text:p text:style-name="P173"><text:span text:style-name="T174">A</text:span><text:span text:style-name="T175">2</text:span><text:span text:style-name="T176"><text:s/>– apskrityje, kurioje praėjusiais metais užfiksuotas mažiausias tikslinės grupės atstovų<text:s/></text:span><text:span text:style-name="T177">skaičius, prognozuojamas tikslinės grupės atstovų skaičius;</text:span></text:p>
      <text:p text:style-name="P178"><text:span text:style-name="T179">Į</text:span><text:span text:style-name="T180">1</text:span><text:span text:style-name="T181"><text:s/>– konsultanto, užtikrinančio I lygio specializuotos kompleksinės pagalbos paketo įgyvendinimą, etato įkainis;</text:span></text:p>
      <text:p text:style-name="P182"><text:span text:style-name="T183">5.4.2</text:span><text:span text:style-name="T184">. valstybės biudžeto lėšų, skirtų II lygio specializuotos kompleksinės pag</text:span><text:span text:style-name="T185">albos paketui apmokėti,</text:span><text:span text:style-name="T186"><text:s/></text:span><text:span text:style-name="T187">poreikis apskaičiuojamas pagal formulę:</text:span></text:p>
      <text:p text:style-name="P188"><text:span text:style-name="T189">K</text:span><text:span text:style-name="T190">2<text:s/></text:span><text:span text:style-name="T191">= A</text:span><text:span text:style-name="T192">1<text:s/></text:span><text:span text:style-name="T193">* 30 % * Į</text:span><text:span text:style-name="T194">2</text:span><text:span text:style-name="T195">,</text:span></text:p>
      <text:p text:style-name="P196">kur:</text:p>
      <text:p text:style-name="P197"><text:span text:style-name="T198">K</text:span><text:span text:style-name="T199">2</text:span><text:span text:style-name="T200"><text:s/>– valstybės biudžeto lėšos, skirtos II lygio specializuotos kompleksinės pagalbos paketui apmokėti;</text:span></text:p>
      <text:p text:style-name="P201"><text:span text:style-name="T202">A</text:span><text:span text:style-name="T203">1</text:span><text:span text:style-name="T204"><text:s/>– apskrityje prognozuojamas tikslinės grupės atstovų skaičius;</text:span></text:p>
      <text:p text:style-name="P205"><text:span text:style-name="T206">Į</text:span><text:span text:style-name="T207">2</text:span><text:span text:style-name="T208"><text:s/>– II lygio specializuotos kompleksinės pagalbos paketo įkainis.</text:span></text:p>
      <text:p text:style-name="P209"><text:span text:style-name="T210">5.5</text:span><text:span text:style-name="T211">. Specializuotos kompleksinės pagalbos teikimo įkainiai bei rodikliai 2023 metams tiems SKPC, kuriems bus skirtos va</text:span><text:span text:style-name="T212">lstybės biudžeto lėšos 2023 metams, nustatomi atsižvelgiant į Lietuvos Respublikos socialinės apsaugos ir darbo ministerijai 2023 metams nustatytas didžiausias galimas valstybės biudžeto asignavimų specializuotai kompleksinei pagalbai teikti sumas.</text:span></text:p>
      <text:p text:style-name="P213"/>
      <text:p text:style-name="P214"/>
      <text:p text:style-name="P215"><text:span text:style-name="T216">S</text:span><text:span text:style-name="T217">ocialinės apsaugos ir darbo ministrė</text:span><text:span text:style-name="T218"><text:tab/>Monika Navickienė</text:span></text:p>
      <text:p text:style-name="P219">PATVIRTINTA</text:p>
      <text:p text:style-name="P225">Lietuvos Respublikos socialinės</text:p>
      <text:p text:style-name="P226">apsaugos ir darbo ministro<text:s/></text:p>
      <text:p text:style-name="P227"><text:span text:style-name="T228">2023 m. gegužės 11 d.<text:s/></text:span><text:span text:style-name="T229">įsakymu<text:s/></text:span></text:p>
      <text:p text:style-name="P230">Nr. A1-301</text:p>
      <text:p text:style-name="P231"/>
      <text:p text:style-name="P232"><text:span text:style-name="T233">VALSTYBĖS BIUDŽETO LĖŠŲ<text:s/></text:span><text:span text:style-name="T234">SPECIALIZUOTAI KOMPLEKSINEI PAGALBAI TEIKTI POREIKIO NUSTATYMO, PLANAVIMO, PASKIRSTYMO, PERVEDIMO, NAUDOJIMO IR ATSISKAITYMO UŽ JŲ PANAUDOJIMĄ TVARKOS APRAŠAS</text:span></text:p>
      <text:p text:style-name="P235"/>
      <text:p text:style-name="P236"><text:span text:style-name="T237">I</text:span><text:span text:style-name="T238"><text:s/>SKYRIUS</text:span></text:p>
      <text:p text:style-name="P239"><text:span text:style-name="T240">BENDROSIOS NUOSTATOS</text:span></text:p>
      <text:p text:style-name="P241"/>
      <text:p text:style-name="P242"><text:span text:style-name="T243">1</text:span><text:span text:style-name="T244">.<text:s/></text:span><text:span text:style-name="T245">Valstybės biudžeto lėšų specializuotai kompleksinei p</text:span><text:span text:style-name="T246">agalbai teikti poreikio nustatymo, planavimo, paskirstymo, pervedimo, naudojimo ir atsiskaitymo už jų panaudojimą</text:span><text:span text:style-name="T247"><text:s/>tvarkos aprašas</text:span><text:span text:style-name="T248"><text:s/>(toliau – Tvarkos aprašas) nustato Lietuvos Respublikos valstybės biudžeto lėšų, skirtų<text:s/></text:span><text:span text:style-name="T249">specializuotos kompleksinės pagalbos c</text:span><text:span text:style-name="T250">entrams<text:s/></text:span><text:span text:style-name="T251">(toliau – SKPC)</text:span><text:span text:style-name="T252">,</text:span><text:span text:style-name="T253"><text:s/>poreikio nustatymo, planavimo, apskaičiavimo, paskirstymo, pervedimo SKPC, naudojimo ir atsiskaitymo už jų panaudojimą tvarką.</text:span></text:p>
      <text:p text:style-name="P254"><text:span text:style-name="T255">2</text:span><text:span text:style-name="T256">.<text:s/></text:span>Tvarkos apraše vartojamos sąvokos suprantamos taip, kaip jos apibrėžtos Lietuvos Respublikos civiliniame kodekse, Lietuvos Respublikos apsaugos nuo smurto artimoje aplinkoje įstatyme (toliau – Įstatymas), Lietuvos Respublikos teritorijos administracinių vienetų ir jų ribų įstatyme, Lietuvos Respublikos savanoriškos veiklos įstatyme<text:span text:style-name="T257"><text:s/>bei<text:s/></text:span>Specializuotos<text:s/>kompleksinės pagalbos smurto artimoje aplinkoje pavojų patiriantiems asmenims ar smurtą artimoje aplinkoje patyrusiems asmenims<text:s/><text:span text:style-name="T258">teikimo bei ekspertinio vertinimo dėl sprendimo skirti apsaugos nuo smurto artimoje aplinkoje orderį ar jo neskirti tvarkos apra</text:span><text:span text:style-name="T259">še, patvirtintame Lietuvos Respublikos socialinės apsaugos ir darbo ministro 2023 m. gegužės 9 d. įsakymu Nr. A1-</text:span>296<text:s/><text:span text:style-name="T260">„</text:span>Dėl Specializuotos kompleksinės pagalbos smurto artimoje aplinkoje pavojų patiriantiems asmenims ar smurtą artimoje aplinkoje patyrusiems<text:s/>asmenims teikimo bei ekspertinio vertinimo dėl sprendimo skirti apsaugos nuo smurto artimoje aplinkoje orderį ar jo neskirti tvarkos aprašo ir Pavyzdinių specializuotos kompleksinės pagalbos centrų vidaus taisyklių, kuriose reglamentuojamas keitimasis asmens duomenimis, susijusiais su smurtu artimoje aplinkoje, tarp specializuotos kompleksinės pagalbos centrų ir institucijų bei įstaigų, vykdančių veiklą apsaugos nuo smurto artimoje aplinkoje, pagalbos ir paslaugų teikimo srityse patvirtinimo<text:span text:style-name="T261">“</text:span><text:span text:style-name="T262">.</text:span></text:p>
      <text:p text:style-name="P263"/>
      <text:p text:style-name="P264"><text:span text:style-name="T265">II</text:span><text:span text:style-name="T266"><text:s/>SKYRIUS</text:span></text:p>
      <text:p text:style-name="P267"><text:span text:style-name="T268">VALSTYBĖS BIUDŽETO LĖŠŲ SPECIALIZUOTAI KOMPLEKSINEI PAGALBAI TEIKTI POREIKIO NUSTATYMAS, PLANAVIMAS, PASKIRSTYMAS, APSKAIČIAVIMAS, VALSTYBĖS BIUDŽETO LĖŠŲ NAUDOJIMO SUTARČIŲ SUDARYMAS IR<text:s/></text:span><text:span text:style-name="T269">ŠIŲ</text:span><text:span text:style-name="T270"><text:s/></text:span><text:span text:style-name="T271">LĖŠŲ PERVEDIMAS</text:span></text:p>
      <text:p text:style-name="P272"/>
      <text:p text:style-name="P273"><text:span text:style-name="T274">3</text:span><text:span text:style-name="T275">.<text:s/></text:span><text:span text:style-name="T276">Valstybės biudžeto lėšų speciali</text:span><text:span text:style-name="T277">zuotai kompleksinei pagalbai teikti poreikis kitiems metams einamaisiais metais nustatomas atsižvelgiant į prognozuojamą smurto artimoje aplinkoje pavojų patiriančių asmenų ar smurtą artimoje aplinkoje patyrusių asmenų (toliau – tikslinės grupės atstovai)<text:s/></text:span><text:span text:style-name="T278">skaičių, kuris apskaičiuojamas<text:s/></text:span><text:span text:style-name="T279">pagal formulę:<text:s/></text:span></text:p>
      <text:p text:style-name="P280">LP = Pd x 90 % + Gd x 10 %,</text:p>
      <text:p text:style-name="P281">kur:</text:p>
      <text:p text:style-name="P282">LP – prognozuojamas tikslinės grupės atstovų skaičius;</text:p>
      <text:p text:style-name="P283"><text:span text:style-name="T284">Pd – </text:span><text:span text:style-name="T285">einamųjų metų I–III ketv. apskrityje užfiksuotų įvykių, susijusių su smurtu artimoje aplinkoje, skaičius (duomenų ša</text:span><text:span text:style-name="T286">ltinis – Policijos departamentas prie Lietuvos Respublikos vidaus reikalų ministerijos);</text:span></text:p>
      <text:p text:style-name="P287"><text:span text:style-name="T288">Gd – apskrities<text:s/></text:span><text:span text:style-name="T289">gyventojų skaičius praėjusiais metais (duomenų šaltinis – Valstybės duomenų agentūra).</text:span></text:p>
      <text:p text:style-name="P290"><text:span text:style-name="T291">4</text:span><text:span text:style-name="T292">. Valstybės biudžeto lėšų<text:s/></text:span><text:span text:style-name="T293">specializuotai kompleksinei pagal</text:span><text:span text:style-name="T294">bai teikti<text:s/></text:span><text:span text:style-name="T295">poreikis apskaičiuojamas kiekvienai apskričiai atskirai:</text:span></text:p>
      <text:p text:style-name="P296"><text:span text:style-name="T297">4.1</text:span><text:span text:style-name="T298">. valstybės biudžeto lėšų, skirtų I lygio specializuotos kompleksinės pagalbos paketui apmokėti,</text:span><text:span text:style-name="T299"><text:s/></text:span><text:span text:style-name="T300">poreikis apskaičiuojamas pagal formulę:</text:span></text:p>
      <text:p text:style-name="P301"><text:span text:style-name="T302">K</text:span><text:span text:style-name="T303">1<text:s/></text:span><text:span text:style-name="T304">= A</text:span><text:span text:style-name="T305">1<text:s/></text:span><text:span text:style-name="T306">/ A</text:span><text:span text:style-name="T307">2<text:s/></text:span><text:span text:style-name="T308">* Į</text:span><text:span text:style-name="T309">1</text:span><text:span text:style-name="T310">,</text:span></text:p>
      <text:p text:style-name="P311">kur:</text:p>
      <text:p text:style-name="P312"><text:span text:style-name="T313">K</text:span><text:span text:style-name="T314">1</text:span><text:span text:style-name="T315"><text:s/>– valstybės biudžet</text:span><text:span text:style-name="T316">o lėšos, skirtos I lygio specializuotos kompleksinės pagalbos paketui apmokėti;</text:span></text:p>
      <text:p text:style-name="P317"><text:span text:style-name="T318">A</text:span><text:span text:style-name="T319">1</text:span><text:span text:style-name="T320"><text:s/>– apskrityje prognozuojamas tikslinės grupės atstovų skaičius;</text:span></text:p>
      <text:p text:style-name="P321"><text:span text:style-name="T322">A</text:span><text:span text:style-name="T323">2</text:span><text:span text:style-name="T324"><text:s/>– apskrityje, kurioje praėjusiais metais užfiksuotas mažiausias tikslinės grupės atstovų skaičius, prognozu</text:span><text:span text:style-name="T325">ojamas tikslinės grupės atstovų skaičius;</text:span></text:p>
      <text:p text:style-name="P326"><text:span text:style-name="T327">Į</text:span><text:span text:style-name="T328">1</text:span><text:span text:style-name="T329"><text:s/>– konsultanto, užtikrinančio I lygio specializuotos kompleksinės pagalbos paketo įgyvendinimą, etato įkainis;</text:span></text:p>
      <text:p text:style-name="P330"><text:span text:style-name="T331">4.2</text:span><text:span text:style-name="T332">. valstybės biudžeto lėšų, skirtų II lygio specializuotos kompleksinės pagalbos paketui<text:s/></text:span><text:span text:style-name="T333">apmokėti,</text:span><text:span text:style-name="T334"><text:s/></text:span><text:span text:style-name="T335">poreikis apskaičiuojamas pagal formulę:</text:span></text:p>
      <text:p text:style-name="P336"><text:span text:style-name="T337">K</text:span><text:span text:style-name="T338">2<text:s/></text:span><text:span text:style-name="T339">= A</text:span><text:span text:style-name="T340">1<text:s/></text:span><text:span text:style-name="T341">* 30 % * Į</text:span><text:span text:style-name="T342">2</text:span><text:span text:style-name="T343">,</text:span></text:p>
      <text:p text:style-name="P344">kur:</text:p>
      <text:p text:style-name="P345"><text:span text:style-name="T346">K</text:span><text:span text:style-name="T347">2</text:span><text:span text:style-name="T348"><text:s/>– valstybės biudžeto lėšos, skirtos II lygio specializuotos kompleksinės pagalbos paketui apmokėti;</text:span></text:p>
      <text:p text:style-name="P349"><text:span text:style-name="T350">A</text:span><text:span text:style-name="T351">1</text:span><text:span text:style-name="T352"><text:s/>– apskrityje prognozuojamas tikslinės grupės atstovų skaičius;</text:span></text:p>
      <text:p text:style-name="P353"><text:span text:style-name="T354">Į</text:span><text:span text:style-name="T355">2</text:span><text:span text:style-name="T356"><text:s/>– II lyg</text:span><text:span text:style-name="T357">io specializuotos kompleksinės pagalbos paketo įkainis.</text:span></text:p>
      <text:p text:style-name="P358"><text:span text:style-name="T359">5</text:span><text:span text:style-name="T360">. Vienam tikslinės grupės atstovui II lygio specializuotos kompleksinės pagalbos paketas apmokamas vieną kartą per einamuosius biudžetinius metus.</text:span></text:p>
      <text:p text:style-name="P361"><text:span text:style-name="T362">6</text:span><text:span text:style-name="T363">.<text:s/></text:span><text:span text:style-name="T364">Valstybės biudžeto lėšas specializuotai</text:span><text:span text:style-name="T365"><text:s/>kompleksinei pagalbai teikti planuoja Lietuvos Respublikos socialinės apsaugos ir darbo ministerija (toliau – Ministerija), o specializuotos kompleksinės pagalbos teikimo įkainius, konsultantų etatų skaičių (apskritims bei savivaldybėms) bei rodiklius tie</text:span><text:span text:style-name="T366">ms SKPC, kuriems bus skirta valstybės biudžeto lėšų, kasmet iki spalio 15 d. nustato Lietuvos Respublikos socialinės apsaugos ir darbo ministras, atsižvelgdamas į Ministerijai nustatytas didžiausias galimas valstybės biudžeto asignavimų specializuotai komp</text:span><text:span text:style-name="T367">leksinei pagalbai teikti sumas. Valstybės biudžeto lėšos apskritims biudžetiniams metams paskirstomos Lietuvos Respublikos socialinės apsaugos ir darbo ministro įsakymu.</text:span><text:s/></text:p>
      <text:p text:style-name="P368">Punkto pakeitimai:</text:p>
      <text:p text:style-name="P369"><text:span text:style-name="T370">Nr.<text:s/></text:span><text:a xlink:href="https://www.e-tar.lt/portal/legalAct.html?documentId=b9e98a3068df11ee9fc7ee37cec6fc59" office:target-frame-name="_top" xlink:show="replace"><text:span text:style-name="T371">A1-668</text:span></text:a><text:span text:style-name="T372">, 2023-10-12, paskelbta TAR 2023-10-12, i. k. 2023-20127</text:span></text:p>
      <text:p text:style-name="Normal"/>
      <text:p text:style-name="P373"><text:span text:style-name="T374">7</text:span><text:span text:style-name="T375">.<text:s/></text:span><text:span text:style-name="T376">Socialinių paslaugų priežiūros departamentas prie Socialinės apsaugos ir darbo ministerijos</text:span><text:span text:style-name="T377"><text:s/>(toliau –<text:s/></text:span><text:span text:style-name="T378">SPPD) kasmet spalio 15 d., o jei ši diena yra<text:s/></text:span><text:span text:style-name="T379">poilsio ar šventės diena – kitą po jos einančią darbo dieną savo interneto svetainėje</text:span><text:s/>www.sppd.lrv.lt<text:s/><text:span text:style-name="T380">paskelbia kvietimą SKPC ar SKPC, veikiančiam (-iems) ir įgaliotam (-iems) pagal jungtinės veiklos sutartį (-is), sudarytą (-as) su kitu (</text:span><text:span text:style-name="T381">‑ais) SKPC, įsipa</text:span><text:span text:style-name="T382">reigojant teikti specializuotą kompleksinę pagalbą pasirinktoje apskrityje, ne vėliau kaip iki kiekvienų metų lapkričio 15 d., o jei ši diena yra poilsio ar šventės diena – kitos po jos einančios darbo dienos 17 val. sudaryti valstybės biudžeto lėšų naudoj</text:span><text:span text:style-name="T383">imo sutartį (-is) (toliau – Sutartis) kitiems biudžetiniams metams (toliau – Kvietimas).</text:span><text:s/></text:p>
      <text:p text:style-name="P384">Punkto pakeitimai:</text:p>
      <text:p text:style-name="P385"><text:span text:style-name="T386">Nr.<text:s/></text:span><text:a xlink:href="https://www.e-tar.lt/portal/legalAct.html?documentId=b9e98a3068df11ee9fc7ee37cec6fc59" office:target-frame-name="_top" xlink:show="replace"><text:span text:style-name="T387">A1-668</text:span></text:a><text:span text:style-name="T388">, 2023-10-12, paskelbta TAR 2023-10-12,</text:span><text:span text:style-name="T389"><text:s/>i. k. 2023-20127</text:span></text:p>
      <text:p text:style-name="Normal"/>
      <text:p text:style-name="P390"><text:span text:style-name="T391">8</text:span><text:span text:style-name="T392">. Konkrečioje apskrityje Sutartis sudaroma su tuo SKPC</text:span><text:span text:style-name="T393">, kuris:</text:span></text:p>
      <text:p text:style-name="P394"><text:span text:style-name="T395">8.1</text:span><text:span text:style-name="T396">. įsipareigoja užtikrinti<text:s/></text:span><text:span text:style-name="T397">specializuotos kompleksinės pagalbos teikimą visoje konkrečios apskrities teritorijoje;</text:span></text:p>
      <text:p text:style-name="P398"><text:span text:style-name="T399">8.2</text:span><text:span text:style-name="T400">.</text:span><text:span text:style-name="T401"><text:s/>apskrityje, kurioje planuoja teikti speci</text:span><text:span text:style-name="T402">alizuotą kompleksinę pagalbą, turi</text:span><text:span text:style-name="T403"><text:s/></text:span><text:span text:style-name="T404">jam ar jo steigėjui nuosavybės teise priklausančias</text:span><text:span text:style-name="T405"><text:s/></text:span><text:span text:style-name="T406">arba pagal nuomos, turto patikėjimo ar panaudos sutartį valdomas<text:s/></text:span><text:span text:style-name="T407">patalpas</text:span><text:span text:style-name="T408">, kuriose</text:span><text:span text:style-name="T409"><text:s/>specializuota kompleksinė pagalba gali būti teikiama konfidencialiai</text:span><text:span text:style-name="T410">;</text:span></text:p>
      <text:p text:style-name="P411"><text:span text:style-name="T412">8.3</text:span><text:span text:style-name="T413">. turi vi</text:span><text:span text:style-name="T414">sų savivaldybių administracijų, priklausančių apskričiai, kurioje planuoja teikti specializuotą kompleksinę pagalbą, bendradarbiavimą, teikiant specializuotą kompleksinę pagalbą konkrečios savivaldybės teritorijoje, patvirtinančius dokumentus (pavyzdžiui,<text:s/></text:span><text:span text:style-name="T415">sutartis, raštus) tiems kalendoriniams metams, kuriems yra prašomas finansavimas.<text:s/></text:span></text:p>
      <text:p text:style-name="P416">Papunkčio pakeitimai:</text:p>
      <text:p text:style-name="P417"><text:span text:style-name="T418">Nr.<text:s/></text:span><text:a xlink:href="https://www.e-tar.lt/portal/legalAct.html?documentId=b9e98a3068df11ee9fc7ee37cec6fc59" office:target-frame-name="_top" xlink:show="replace"><text:span text:style-name="T419">A1-668</text:span></text:a><text:span text:style-name="T420">, 2023-10-12, paskelbta TAR 2023-10-12, i.<text:s/></text:span><text:span text:style-name="T421">k. 2023-20127</text:span></text:p>
      <text:p text:style-name="Normal"/>
      <text:p text:style-name="P422"><text:span text:style-name="T423">8</text:span><text:span text:style-name="T424">1</text:span><text:span text:style-name="T425">. SKPC, veikiantis (-ys) pagal jungtinės veiklos sutartį (-is), turi teisę gauti SKPC konsultantui skirtą etato dalį pagal konkrečią (-ias) savivaldybės (-ių) teritoriją (-as), kurioje yra teikiama specializuota kompleksinė pagalba.<text:s/></text:span><text:span text:style-name="T426">SKPC, veikiantys pagal jungtinės veiklos sutartį (-is), jungtinės veiklos sutartyje (-se) susitaria dėl SKPC konsultantui skirtos etato dalies pagal konkrečią (-ias) savivaldybę (-es). SKPC, veikiančiam (-tiems) pagal jungtinės veiklos sutartį (-is), skirt</text:span><text:span text:style-name="T427">a konsultanto etato dalis turi būti ne mažesnė nei 80 procentų<text:s/></text:span><text:span text:style-name="T428">Lietuvos Respublikos socialinės apsaugos ir darbo ministro įsakyme</text:span><text:span text:style-name="T429"><text:s/>nustatyta rekomenduojama SKPC konsultantui skirta etato dalis pagal konkrečią savivaldybę,<text:s/></text:span><text:span text:style-name="T430">išskyrus atvejus, kai vienoje saviv</text:span><text:span text:style-name="T431">aldybėje specializuotą kompleksinę pagalbą teikia daugiau nei vienas SKPC, tada SKPC konsultantui skirta etato dalis turi būti pasiskirstoma bendru susitarimu tarp SKPC, teikiančių specializuotą kompleksinę pagalbą konkrečioje savivaldybėje, tačiau pasiski</text:span><text:span text:style-name="T432">rstoma konsultantui skirta etato dalis negali būti mažesnė nei 80 procentų Lietuvos Respublikos socialinės apsaugos ir darbo ministro įsakyme nustatytos rekomenduojamos SKPC konsultantui skirtos etato dalies pagal konkrečią savivaldybę.</text:span><text:s/></text:p>
      <text:p text:style-name="P433">Papildyta punktu:</text:p>
      <text:p text:style-name="P434"><text:span text:style-name="T435">Nr.<text:s/></text:span><text:a xlink:href="https://www.e-tar.lt/portal/legalAct.html?documentId=b9e98a3068df11ee9fc7ee37cec6fc59" office:target-frame-name="_top" xlink:show="replace"><text:span text:style-name="T436">A1-668</text:span></text:a><text:span text:style-name="T437">, 2023-10-12, paskelbta TAR 2023-10-12, i. k. 2023-20127</text:span></text:p>
      <text:p text:style-name="Normal"/>
      <text:p text:style-name="P438"><text:span text:style-name="T439">9</text:span><text:span text:style-name="T440">.<text:s/></text:span><text:span text:style-name="T441">SKPC<text:s/></text:span>iki Tvarkos aprašo 7 punkte nustatyto termino pabaigos<text:s/><text:span text:style-name="T442">SPPD</text:span><text:s/>pateikia prašymą sudaryti Sutartį (toliau – Prašymas), parengtą pagal Tvarkos aprašo priede pateiktą Pavyzdinę prašymo formą, nurodydamas duomenis apie Sutartį ketinantį pasirašyti juridinį asmenį (juridinio asmens pavadinimas, kodas, banko rekvizitai (banko pavadinimas, banko kodas, atsiskaitomosios sąskaitos numeris), SKPC vadovo ir asmens,<text:s/><text:span text:style-name="T443">pasirašančio sutartį laikinai nesant SKPC vadovo,</text:span><text:s/>vardas, pavardė, pareigos, veikimo pagrindas, telefono ryšio numeris, elektroninio pašto adresas,<text:s/><text:span text:style-name="T444">teritorijos, kurioje bus teikiama<text:s/></text:span><text:span text:style-name="T445">specializuota kompleksinė pagalba, pavadinimas, už veiklas atsakingo SKPC atstovo vardas, pavardė, telefono ryšio numeris, elektroninio pašto adresas, asmens, tvarkančio buhalterinę apskaitą, vardas, pavardė, telefono ryšio numeris, elektroninio pašto adre</text:span><text:span text:style-name="T446">sas, SKPC kontaktinė informacija (gatvė, namo numeris, pašto indeksas, gyvenamoji vietovė, telefono ryšio numeris, elektroninio pašto adresas, asmens ryšiams palaikyti vardas ir pavardė),</text:span><text:s/>duomenis apie veiklą visose apskrities savivaldybėse ir apie kitus juridinius asmenis, veikiančius pagal jungtinės veiklos sutartį (-is) (teritorija, kurioje bus teikiama specializuota kompleksinė pagalba, juridinio asmens pavadinimas, kodas, SPPD direktoriaus įsakymo, kuriuo suteikta teisė teikti specializuotą kompleksinę<text:s/>pagalbą, data ir numeris, kontaktinė informacija (telefono ryšio numeris ir<text:s/><text:span text:style-name="T447">elektroninio</text:span><text:s/>pašto adresas), jeigu turi, informaciją apie apskrityje turimas patalpas specializuotai kompleksinei pagalbai teikti, nurodydamas teritoriją, kurioje bus teikiama specializuota kompleksinė pagalba, juridinio asmens pavadinimą, patalpų adresą ir jų atitiktį Įstatymo 16 straipsnio 1 dalies 2 punkte nustatytiems reikalavimams, taip pat informaciją, pagrindžiančią SKPC atitiktį Tvarkos aprašo 8 punkto reikalavimams, pridedant jungtinės veiklos sutarties kopiją (jei prašymą teikia SKPC, veikiantys jungtinės veiklos pagrindu).<text:s/><text:span text:style-name="T448">Prašymas gali būti teikiamas per SPPD valdomą informacinę paraiškų teikimo, vertinimo ir administravimo sistemą, veikiančią adresu<text:s/></text:span>https://sopas.sppd.lt:8099<text:span text:style-name="T449"><text:s/>(toliau – informacinė sistema). Valstybine kalba užpildytą Prašymą pateikia<text:s/></text:span>SKPC<text:s/><text:span text:style-name="T450">vadovas arba jo įgaliotas asmuo, turintis teisę veikti<text:s/></text:span>SKPC<text:span text:style-name="T451"><text:s/>vardu (įgaliojime nurodomi įgaliotinio vardas, pavardė ir pareigos)</text:span><text:span text:style-name="T452">. Prašymą, teikiamą SKPC, veikiančio (-ių</text:span><text:span text:style-name="T453">) pagal jungtinės veiklos sutartį, teikia jungtinės veiklos sutartyje nurodyto SKPC vadovas</text:span><text:s/><text:span text:style-name="T454">arba jo įgaliotas asmuo, turintis teisę veikti SKPC vardu (įgaliojime nurodomi įgaliotinio vardas, pavardė ir pareigos).</text:span><text:s/></text:p>
      <text:p text:style-name="P455">Punkto pakeitimai:</text:p>
      <text:p text:style-name="P456"><text:span text:style-name="T457">Nr.<text:s/></text:span><text:a xlink:href="https://www.e-tar.lt/portal/legalAct.html?documentId=b9e98a3068df11ee9fc7ee37cec6fc59" office:target-frame-name="_top" xlink:show="replace"><text:span text:style-name="T458">A1-668</text:span></text:a><text:span text:style-name="T459">, 2023-10-12, paskelbta TAR 2023-10-12, i. k. 2023-20127</text:span></text:p>
      <text:p text:style-name="Normal"/>
      <text:p text:style-name="P460"><text:span text:style-name="T461">10</text:span><text:span text:style-name="T462">. SPPD nedelsdamas, ne vėliau nei per 10 darbo dienų<text:s/></text:span><text:span text:style-name="T463">nuo paskutinės Kvietime nurodytos Prašymų pateikimo di</text:span><text:span text:style-name="T464">enos, įvertina Prašymus. SPPD informacinės sistemos priemonėmis ir (ar) raštu gali kreiptis į SKPC, prašydamas per 2 darbo dienas nuo SPPD kreipimosi gavimo dienos<text:s/></text:span>elektroninių ryšių priemonėmis ar raštu<text:s/><text:span text:style-name="T465">patikslinti Prašymą ir (ar) pateikti trūkstamus doku</text:span><text:span text:style-name="T466">mentus</text:span><text:span text:style-name="T467">. Prašymas gali būti tikslinamas ne daugiau kaip 2 kartus. Jeigu per nustatytą terminą Prašymo trūkumai nepašalinami, SPPD priima sprendimą Prašymo netenkinti ir<text:s/></text:span><text:span text:style-name="T468">per 5 darbo dienas nuo sprendimo priėmimo dienos informuoja SKPC, jam pateikdamas sprend</text:span><text:span text:style-name="T469">imo, kuriame nurodytos Prašymo netenkinimo priežastys ir sprendimo apskundimo tvarka, kopiją.</text:span><text:span text:style-name="T470"><text:s/>Prašymų tikslinimo terminai neįskaičiuojami į šiame punkte nustatytą Prašymų vertinimo terminą.<text:s/></text:span></text:p>
      <text:p text:style-name="P471"><text:span text:style-name="T472">11</text:span><text:span text:style-name="T473">. SPPD konkrečioje apskrityje kasmet sudaro po vieną Sutartį. Jeigu Tvarkos aprašo 8 punkte nustatytus reikalavimus konkrečioje apskrityje atitinka daugiau nei vienas SKPC, Sutartis pasirašoma su tuo SKPC,<text:s/></text:span><text:span text:style-name="T474">kurio Prašymas SPPD gautas ir sprendimas dėl jo at</text:span><text:span text:style-name="T475">itikties Tvarkos aprašo 8 punkte nustatytiems reikalavimams priimtas anksčiausiai, o kiti<text:s/></text:span><text:span text:style-name="T476">SKPC, jeigu tokių yra, įtraukiami į rezervinį SKPC sąrašą. Rezervinis SKPC sąrašas sudaromas pagal kiekvieną apskritį atskirai, nurodant SKPC pavadinimą, juridinio as</text:span><text:span text:style-name="T477">mens kodą, Prašymo pateikimo laiką.</text:span></text:p>
      <text:p text:style-name="P478"><text:span text:style-name="T479">12</text:span><text:span text:style-name="T480">. SPPD, įvertinęs SKPC pateiktus Prašymus bei informaciją, parengtus pagal Tvarkos aprašo 9 punktą, ir nustatęs, kad SKPC atitinka Tvarkos aprašo 8 punkte nustatytus reikalavimus, Ministerijai teikia informaciją<text:s/></text:span><text:span text:style-name="T481">apie siūlomą Sutarčių sudarymą su SKPC pagal apskritį, nurodydamas SKPC pavadinimą, juridinio asmens kodą, Prašymo pateikimo laiką bei siūlomą rezervinį SKPC sąrašą pagal kiekvieną apskritį atskirai, nurodydamas SKPC pavadinimą, juridinio asmens kodą, Praš</text:span><text:span text:style-name="T482">ymo pateikimo laiką.</text:span><text:s/></text:p>
      <text:p text:style-name="P483">Punkto pakeitimai:</text:p>
      <text:p text:style-name="P484"><text:span text:style-name="T485">Nr.<text:s/></text:span><text:a xlink:href="https://www.e-tar.lt/portal/legalAct.html?documentId=b9e98a3068df11ee9fc7ee37cec6fc59" office:target-frame-name="_top" xlink:show="replace"><text:span text:style-name="T486">A1-668</text:span></text:a><text:span text:style-name="T487">, 2023-10-12, paskelbta TAR 2023-10-12, i. k. 2023-20127</text:span></text:p>
      <text:p text:style-name="Normal"/>
      <text:p text:style-name="P488"><text:span text:style-name="T489">13</text:span><text:span text:style-name="T490">. Sprendimą dėl valstybės biudžeto lėšų sky</text:span><text:span text:style-name="T491">rimo ir Sutarčių sudarymo bei rezervinio SKPC sąrašo sudarymo ne vėliau kaip per 5 darbo dienas nuo Tvarkos aprašo 12 punkte nurodytos informacijos gavimo Ministerijoje dienos priima Ministerijos kancleris. Ministerijos kanclerio sprendime nurodomas sprend</text:span><text:span text:style-name="T492">imo priėmimo pagrindas, SKPC pavadinimas, juridinio asmens kodas, apskritis, kurioje SKPC teiks specializuotą kompleksinę pagalbą, SKPC skiriamų valstybės biudžeto lėšų dydis, rezervinis SKPC sąrašas (nurodomas SKPC pavadinimas, juridinio asmens kodas, aps</text:span><text:span text:style-name="T493">kritis, kurioje SKPC pretendavo teikti specializuotą kompleksinę pagalbą), sprendimo apskundimo tvarka. Ministerijos kanclerio potvarkis ne vėliau kaip kitą darbo dieną po jo patvirtinimo perduodamas susipažinti SPPD. SPPD informuoja Ministerijos kanclerio</text:span><text:span text:style-name="T494"><text:s/>potvarkyje nurodytus SKPC apie priimtą Ministerijos kanclerio sprendimą.</text:span><text:s/></text:p>
      <text:p text:style-name="P495">Punkto pakeitimai:</text:p>
      <text:p text:style-name="P496"><text:span text:style-name="T497">Nr.<text:s/></text:span><text:a xlink:href="https://www.e-tar.lt/portal/legalAct.html?documentId=b9e98a3068df11ee9fc7ee37cec6fc59" office:target-frame-name="_top" xlink:show="replace"><text:span text:style-name="T498">A1-668</text:span></text:a><text:span text:style-name="T499">, 2023-10-12, paskelbta TAR 2023-10-12, i. k. 2023-201</text:span><text:span text:style-name="T500">27</text:span></text:p>
      <text:p text:style-name="Normal"/>
      <text:p text:style-name="P501"><text:span text:style-name="T502">14</text:span><text:span text:style-name="T503">.<text:s/></text:span><text:span text:style-name="T504">SPPD per 5 darbo dienas nuo Ministerijos kanclerio potvarkio pasirašymo dienos prašo SKPC, kuriems skirta valstybės biudžeto lėšų, ne vėliau kaip per 10 darbo dienų nuo šio SPPD prašymo gavimo dienos informacinėje sistemoje pateikti metų, kurie</text:span><text:span text:style-name="T505">ms skirtas finansavimas SKPC veikloms vykdyti, išlaidų sąmatas pagal informacinėje sistemoje pateiktą formą.<text:s/></text:span><text:span text:style-name="T506">SPPD informacinės sistemos priemonėmis ir (ar) raštu gali kreiptis į SKPC su prašymu per 2 darbo dienas nuo SPPD kreipimosi gavimo dienos informaci</text:span><text:span text:style-name="T507">nės sistemos priemonėmis patikslinti išlaidų sąmatą ir (ar) pateikti trūkstamą informaciją</text:span><text:span text:style-name="T508">. Išlaidų sąmata gali būti tikslinama ne daugiau kaip 2 kartus. Išlaidų sąmatų tikslinimo terminai neįskaičiuojami į šiame Tvarkos aprašo punkte nustatytą 10 darbo di</text:span><text:span text:style-name="T509">enų terminą</text:span><text:span text:style-name="T510">.</text:span><text:span text:style-name="T511"><text:s/>Jeigu per šiame punkte nustatytą terminą SKPC nepateikia išlaidų sąmatų arba jų nepatikslina ir (ar) nepašalina jų trūkumų, SPPD teikia Ministerijai siūlymą naikinti sprendimą dėl valstybės biudžeto lėšų skyrimo šiam SKPC ir sudaryti Sutartį s</text:span><text:span text:style-name="T512">u SKPC, esančiu rezerviniame SKPC sąraše.</text:span><text:s/></text:p>
      <text:p text:style-name="P513">Punkto pakeitimai:</text:p>
      <text:p text:style-name="P514"><text:span text:style-name="T515">Nr.<text:s/></text:span><text:a xlink:href="https://www.e-tar.lt/portal/legalAct.html?documentId=28e201c009a811ee9978886e85107ab2" office:target-frame-name="_top" xlink:show="replace"><text:span text:style-name="T516">A1-386</text:span></text:a><text:span text:style-name="T517">, 2023-06-13, paskelbta TAR 2023-06-13, i. k. 2023-11705</text:span></text:p>
      <text:p text:style-name="Normal"/>
      <text:p text:style-name="P518"><text:span text:style-name="T519">15</text:span><text:span text:style-name="T520">. SPPD organizuoja<text:s/></text:span><text:span text:style-name="T521">Sutarčių sudarymą ir jas pasirašo</text:span><text:span text:style-name="T522"><text:s/>ne vėliau kaip<text:s/></text:span><text:span text:style-name="T523">per 20 darbo dienų nuo Tvarkos aprašo 14 punkte nurodytų išlaidų sąmatų pateikimo informacinėje sistemoje dienos.<text:s/></text:span><text:span text:style-name="T524">Sutartyse turi būti pateikta Lietuvos Respublikos valstybės biudžeto ir savivaldybių biudžetų</text:span><text:span text:style-name="T525"><text:s/>sudarymo ir vykdymo taisyklių, patvirtintų Lietuvos Respublikos Vyriausybės 2001 m. gegužės 14 d. nutarimu Nr. 543 „Dėl Lietuvos Respublikos valstybės biudžeto ir savivaldybių biudžetų sudarymo ir vykdymo taisyklių patvirtinimo“,</text:span><text:span text:style-name="T526"><text:s/>61 punkte nurodyta inform</text:span><text:span text:style-name="T527">acija.</text:span></text:p>
      <text:p text:style-name="P528"><text:span text:style-name="T529">16</text:span><text:span text:style-name="T530">.<text:s/></text:span><text:span text:style-name="T531">SPPD pagal SKPC parengtas ir Sutartimis patvirtintas išlaidų sąmatas kiekvieną ketvirtį Sutartyse nustatyta tvarka teikia Nacionaliniam bendrųjų funkcijų centrui mokėjimo paraiškas pervesti valstybės biudžeto lėšas SKPC specializuotai komple</text:span><text:span text:style-name="T532">ksinei pagalbai teikti</text:span><text:span text:style-name="T533">.</text:span></text:p>
      <text:p text:style-name="P534"/>
      <text:p text:style-name="P535"><text:span text:style-name="T536">III</text:span><text:span text:style-name="T537"><text:s/>SKYRIUS</text:span></text:p>
      <text:p text:style-name="P538"><text:span text:style-name="T539">VALSTYBĖS BIUDŽETO LĖŠŲ NAUDOJIMAS IR ATSISKAITYMAS UŽ JŲ PANAUDOJIMĄ</text:span></text:p>
      <text:p text:style-name="P540"/>
      <text:p text:style-name="P541"><text:span text:style-name="T542">17</text:span><text:span text:style-name="T543">. Pagal Tvarkos aprašą skiriamos valstybės biudžeto lėšos gali būti naudojamos tik specializuotai kompleksinei pagalbai teikti.<text:s/></text:span><text:span text:style-name="T544">Tinkamos</text:span><text:span text:style-name="T545"><text:s/>finansuoti išlaidos turi būti pagrįstos išlaidų apmokėjimą pagrindžiančiais buhalterinės apskaitos dokumentais (sąskaitomis faktūromis, kasos čekiais, banko sąskaitų išrašais ir pan.) ir specializuotos kompleksinės pagalbos teikimą patvirtinančiais dokume</text:span><text:span text:style-name="T546">ntais (pavyzdžiui,<text:s/></text:span>pasiektų veiklos rezultatų<text:s/><text:span text:style-name="T547">ataskaita, rengiama</text:span><text:s/>pagal informacinėje sistemoje pateiktą formą)<text:s/><text:span text:style-name="T548">arba jų kopijomis. Paslaugos ir (ar) prekės, reikalingos<text:s/></text:span><text:span text:style-name="T549">specializuotai kompleksinei pagalbai teikti,</text:span><text:span text:style-name="T550"><text:s/>turi būti įsigytos ne didesnėmis nei rinko</text:span><text:span text:style-name="T551">s kainomis, laikantis racionalaus valstybės biudžeto lėšų naudojimo principo. Savanoriškos veiklos organizavimo išlaidos kompensuojamos Savanoriškos veiklos įstatymo ir Savanoriškos veiklos išlaidų kompensavimo sąlygų ir tvarkos aprašo, patvirtinto Lietuvo</text:span><text:span text:style-name="T552">s Respublikos socialinės apsaugos ir darbo ministro 2011 m. liepos 14 d. įsakymu Nr. A1-330 „Dėl Savanoriškos veiklos išlaidų kompensavimo sąlygų ir tvarkos aprašo patvirtinimo“, nustatyta tvarka.<text:s/></text:span><text:span text:style-name="T553">Specializuotai kompleksinei pagalbai teikti</text:span><text:span text:style-name="T554"><text:s/>skirtos<text:s/></text:span><text:span text:style-name="T555">valstyb</text:span><text:span text:style-name="T556">ės biudžeto</text:span><text:span text:style-name="T557"><text:s/>lėšos negali būti perkeliamos į kitus biudžetinius metus</text:span><text:span text:style-name="T558">.</text:span><text:s/><text:span text:style-name="T559">SKPC, kuris yra perkančioji organizacija, vykdydamas pirkimą, privalo vadovautis Lietuvos Respublikos viešųjų pirkimų įstatymu.</text:span></text:p>
      <text:p text:style-name="P560"><text:span text:style-name="T561">18</text:span><text:span text:style-name="T562">. SKPC skirtos valstybės biudžeto lėšos specializuotai kompleksinei pagalbai teikti naudojamos nuo liepos 1 d. iki gruodžio 31 d. Išlaidos laikomos tinkamomis finansuoti, jei jos patirtos ir apmokėtos nuo einamųjų metų liepos 1 d. iki Sutartyje numatytos d</text:span><text:span text:style-name="T563">ienos, tačiau ne vėliau kaip iki gruodžio 31 d.<text:s/></text:span></text:p>
      <text:p text:style-name="P564"><text:span text:style-name="T565">19</text:span><text:span text:style-name="T566">.<text:s/></text:span><text:span text:style-name="T567">SKPC pagal Sutartį gautas valstybės biudžeto lėšas specializuotai kompleksinei pagalbai teikti</text:span><text:span text:style-name="T568"><text:s/>gali naudoti šioms išlaidoms, nustatytoms pagal Lietuvos Respublikos valstybės ir savivaldybių biudžetų pajamų ir išlaidų klasifikaciją, patvirtintą Lietuvos Respublikos finansų ministro 2003 m. liepos 3 d. įsakymu Nr. 1K-184 „Dėl Lietuvos Respublikos val</text:span><text:span text:style-name="T569">stybės ir savivaldybių biudžetų pajamų ir išlaidų klasifikacijos patvirtinimo“, apmokėti:</text:span></text:p>
      <text:p text:style-name="P570"><text:span text:style-name="T571">19.1</text:span><text:span text:style-name="T572">. SKPC darbuotojų (konsultantų, psichologų, teisininkų), kurie SKPC įdarbinti pagal darbo sutartis ir kurių pareigybių aprašymuose nustatytos su SKPC veiklos už</text:span><text:span text:style-name="T573">tikrinimu susijusios funkcijos, darbo užmokesčio pinigais, įskaitant socialinio draudimo įmokas, mokamas nuo jiems apskaičiuoto darbo užmokesčio, išlaidoms;</text:span><text:s/></text:p>
      <text:p text:style-name="P574">Papunkčio pakeitimai:</text:p>
      <text:p text:style-name="P575"><text:span text:style-name="T576">Nr.<text:s/></text:span><text:a xlink:href="https://www.e-tar.lt/portal/legalAct.html?documentId=b9e98a3068df11ee9fc7ee37cec6fc59" office:target-frame-name="_top" xlink:show="replace"><text:span text:style-name="T577">A1-668</text:span></text:a><text:span text:style-name="T578">, 2023-10-12, paskelbta TAR 2023-10-12, i. k. 2023-20127</text:span></text:p>
      <text:p text:style-name="Normal"/>
      <text:p text:style-name="P579"><text:span text:style-name="T580">19.2</text:span><text:span text:style-name="T581">. ryšių įrangos ir ryšių paslaugų įsigijimo (konkrečiai ryšio paslaugų (interneto, telefono, pašto ir kitų ryšio paslaugų), ryšio linijos įrengimo) išlaidoms;</text:span></text:p>
      <text:p text:style-name="P582"><text:span text:style-name="T583">19.3</text:span><text:span text:style-name="T584">.<text:s/></text:span>transporto išlaikymo (degalai, tepalai, transporto priemonės nuoma be vairuotojo Lietuvos Respublikoje) ir transporto paslaugų (visuomeninio transporto priemonių bilietai, transporto priemonės nuoma su vairuotoju Lietuvos Respublikoje) įsigijimo<text:s/>išlaidoms<text:span text:style-name="T585">;</text:span></text:p>
      <text:p text:style-name="P586"><text:span text:style-name="T587">19.4</text:span><text:span text:style-name="T588">. materialiojo ir nematerialiojo turto nuomos (konkrečiai patalpų, skirtų specializuotai kompleksinei pagalbai teikti, nuomos) išlaidoms;</text:span></text:p>
      <text:p text:style-name="P589"><text:span text:style-name="T590">19.5</text:span><text:span text:style-name="T591">. ekspertų ir konsultantų paslaugų (konkrečiai SKPC reikalingų psichologo ir (ar) teisinin</text:span><text:span text:style-name="T592">ko, jeigu jis (jie) SKPC nedirba pagal darbo sutartį, paslaugų) įsigijimo išlaidoms;</text:span></text:p>
      <text:p text:style-name="P593"><text:span text:style-name="T594">19.6</text:span><text:span text:style-name="T595">. komunalinių paslaugų (konkrečiai SKPC veiklai naudojamų patalpų ar jų dalies komunalinių paslaugų: šildymo, elektros energijos, vandentiekio, kanalizacijos ir nu</text:span><text:span text:style-name="T596">otekų valymo, šiukšlių išvežimo) įsigijimo išlaidoms;</text:span></text:p>
      <text:p text:style-name="P597"><text:span text:style-name="T598">19.7</text:span><text:span text:style-name="T599">.</text:span><text:span text:style-name="T600"><text:s/>kitų prekių ir paslaugų įsigijimo išlaidoms. Šiame papunktyje nurodytos išlaidos apima tikslinės grupės atstovų apgyvendinimo išlaidas, kanceliarinių prekių, reikmenų, inventoriaus ir priemoni</text:span><text:span text:style-name="T601">ų, maisto prekių, apsaugos priemonių (apsauginių kaukių, dezinfekcinio skysčio ir kt.), paslaugų (mokymų, supervizijų organizavimo, lektorių paslaugų, kvalifikacijos kėlimo, nuotolinių programų, skirtų bendrauti su nukentėjusiaisiais, įsigijimo ir (ar) pal</text:span><text:span text:style-name="T602">aikymo, kitų su specializuotos kompleksinės pagalbos teikimu susijusių paslaugų), reikalingų specializuotai kompleksinei pagalbai teikti, įsigijimo išlaidas, mokesčius bankams už pavedimus ir kitas jų paslaugas (išskyrus ilgalaikį materialųjį turtą, kurio<text:s/></text:span><text:span text:style-name="T603">vertė yra 500 (penki šimtai) eurų ir didesnė)</text:span><text:span text:style-name="T604">;</text:span><text:s/></text:p>
      <text:p text:style-name="P605">Papunkčio pakeitimai:</text:p>
      <text:p text:style-name="P606"><text:span text:style-name="T607">Nr.<text:s/></text:span><text:a xlink:href="https://www.e-tar.lt/portal/legalAct.html?documentId=b9e98a3068df11ee9fc7ee37cec6fc59" office:target-frame-name="_top" xlink:show="replace"><text:span text:style-name="T608">A1-668</text:span></text:a><text:span text:style-name="T609">, 2023-10-12, paskelbta TAR 2023-10-12, i. k. 2023-20127</text:span></text:p>
      <text:p text:style-name="Normal"/>
      <text:p text:style-name="P610"><text:span text:style-name="T611">19.8</text:span><text:span text:style-name="T612">. viešinimo<text:s/></text:span><text:span text:style-name="T613">išlaidoms (apima su veiklų viešinimu susijusių lauko reklamų, stendų, vaizdo klipų, brošiūrų, lankstinukų, plakatų ir panašių leidinių gamybos ir (ar) platinimo, straipsnių publikavimo, transliavimo, konferencijų ir panašių renginių organizavimo bei kitų v</text:span><text:span text:style-name="T614">isuomenės informavimo paslaugų išlaidas);</text:span><text:s/></text:p>
      <text:p text:style-name="P615">Papildyta papunkčiu:</text:p>
      <text:p text:style-name="P616"><text:span text:style-name="T617">Nr.<text:s/></text:span><text:a xlink:href="https://www.e-tar.lt/portal/legalAct.html?documentId=b9e98a3068df11ee9fc7ee37cec6fc59" office:target-frame-name="_top" xlink:show="replace"><text:span text:style-name="T618">A1-668</text:span></text:a><text:span text:style-name="T619">, 2023-10-12, paskelbta TAR 2023-10-12, i. k. 2023-20127</text:span></text:p>
      <text:p text:style-name="Normal"/>
      <text:p text:style-name="P620"><text:span text:style-name="T621">19.9</text:span><text:span text:style-name="T622">.</text:span><text:span text:style-name="T623"><text:s/></text:span><text:span text:style-name="T624">kitoms administr</text:span><text:span text:style-name="T625">acinėms išlaidoms (asmens, tvarkančio buhalterinę apskaitą, SKPC koordinatoriaus ir (ar) SKPC vadovo, kurie SKPC įdarbinti pagal darbo sutartis ir kurių pareigybių aprašymuose nustatytos su SKPC veiklos užtikrinimu susijusios funkcijos, darbo užmokesčio pi</text:span><text:span text:style-name="T626">nigais, įskaitant socialinio draudimo įmokas, mokamas nuo jiems apskaičiuoto darbo užmokesčio, išlaidoms, taip pat buhalterinės apskaitos paslaugų pagal paslaugų teikimo sutartį išlaidoms (jei paslauga perkama iš buhalterinės apskaitos paslaugas teikiančio</text:span><text:span text:style-name="T627">s įmonės (įstaigos) ar buhalterinės apskaitos paslaugas savarankiškai teikiančio asmens ir jei asmuo, tvarkantis buhalterinę apskaitą, nėra įdarbintas SKPC buhalterinės apskaitos paslaugoms teikti pagal darbo sutartį).</text:span><text:s/></text:p>
      <text:p text:style-name="P628">Papildyta papunkčiu:</text:p>
      <text:p text:style-name="P629"><text:span text:style-name="T630">Nr.<text:s/></text:span><text:a xlink:href="https://www.e-tar.lt/portal/legalAct.html?documentId=b9e98a3068df11ee9fc7ee37cec6fc59" office:target-frame-name="_top" xlink:show="replace"><text:span text:style-name="T631">A1-668</text:span></text:a><text:span text:style-name="T632">, 2023-10-12, paskelbta TAR 2023-10-12, i. k. 2023-20127</text:span></text:p>
      <text:p text:style-name="Normal"/>
      <text:p text:style-name="P633"><text:span text:style-name="T634">20</text:span><text:span text:style-name="T635">.<text:s/></text:span><text:span text:style-name="T636">Netinkamomis finansuoti laikomos šios išlaidos:</text:span></text:p>
      <text:p text:style-name="P637"><text:span text:style-name="T638">20</text:span><text:span text:style-name="T639">.1</text:span><text:span text:style-name="T640">.<text:s/></text:span><text:span text:style-name="T641">ilgalaikio materialiojo turto, kaip jis</text:span><text:span text:style-name="T642"><text:s/>apibrėžtas Lietuvos Respublikos pridėtinės vertės mokesčio įstatyme, kurio vertė 500 (penki šimtai) Eur ir didesnė, įsigijimo išlaidos;</text:span></text:p>
      <text:p text:style-name="P643"><text:span text:style-name="T644">20</text:span><text:span text:style-name="T645">.2</text:span><text:span text:style-name="T646">.<text:s/></text:span><text:span text:style-name="T647">statinių ir (arba) pastatų, patalpų statybos, rekonstrukcijos,<text:s/></text:span><text:span text:style-name="T648">kapitalinio ir (arba) einamojo remonto, terito</text:span><text:span text:style-name="T649">rijos ir<text:s/></text:span><text:span text:style-name="T650">aplinkos priežiūros ir (ar) tvarkymo išlaidos;</text:span><text:span text:style-name="T651"><text:s/></text:span></text:p>
      <text:p text:style-name="P652"><text:span text:style-name="T653">20</text:span><text:span text:style-name="T654">.3</text:span><text:span text:style-name="T655">.<text:s/></text:span><text:span text:style-name="T656">išlaidos, patirtos ir apmokėtos iki 2023 m. birželio 30 d. imtinai ir po 2023 m. gruodžio 31 d.;</text:span></text:p>
      <text:p text:style-name="P657"><text:span text:style-name="T658">20</text:span><text:span text:style-name="T659">.4</text:span><text:span text:style-name="T660">. SKPC skolų padengimo, taip pat investicijų projektų vykdymo išlaidos;</text:span></text:p>
      <text:p text:style-name="P661"><text:span text:style-name="T662">20</text:span><text:span text:style-name="T663">.5</text:span><text:span text:style-name="T664">.<text:s/></text:span><text:span text:style-name="T665">patalpų, nuosavybės teise priklausančių SKPC, nuomos SKPC veiklai vykdyti išlaidos;</text:span></text:p>
      <text:p text:style-name="P666"><text:span text:style-name="T667">20.6</text:span><text:span text:style-name="T668">.<text:s/></text:span>transporto priemonių techninės apžiūros, draudimo ir remonto<text:span text:style-name="T669"><text:s/>išlaidos</text:span>;</text:p>
      <text:p text:style-name="P670"><text:span text:style-name="T671">20</text:span><text:span text:style-name="T672">.7</text:span><text:span text:style-name="T673">.<text:s/></text:span><text:span text:style-name="T674">kitos tiesiogiai su SKPC veikla nesusijusios išlaidos.</text:span></text:p>
      <text:p text:style-name="P675"><text:span text:style-name="T676">20</text:span><text:span text:style-name="T677">1</text:span><text:span text:style-name="T678">. 19.2–19.4 ir 19</text:span><text:span text:style-name="T679">.6–19.9 papunkčiuose minimų išlaidų suma per metus negali sudaryti daugiau nei 30 procentų pagal Sutartį skirtų valstybės biudžeto lėšas specializuotai kompleksinei pagalbai teikti.</text:span><text:s/></text:p>
      <text:p text:style-name="P680">Papildyta punktu:</text:p>
      <text:p text:style-name="P681"><text:span text:style-name="T682">Nr.<text:s/></text:span><text:a xlink:href="https://www.e-tar.lt/portal/legalAct.html?documentId=b9e98a3068df11ee9fc7ee37cec6fc59" office:target-frame-name="_top" xlink:show="replace"><text:span text:style-name="T683">A1-668</text:span></text:a><text:span text:style-name="T684">, 2023-10-12, paskelbta TAR 2023-10-12, i. k. 2023-20127</text:span></text:p>
      <text:p text:style-name="Normal"/>
      <text:p text:style-name="P685"><text:span text:style-name="T686">21</text:span><text:span text:style-name="T687">. SKPC, su kuriais sudarytos sutartys, kiekvienam ketvirčiui pasibaigus, iki kito ketvirčio pirmo mėnesio 5 d., o pasibaigus kalendoriniams</text:span><text:span text:style-name="T688"><text:s/>metams – iki kitų kalendorinių metų sausio 5 d. SPPD informacinės sistemos priemonėmis taip pat privalo pateikti atitinkamai ketvirčio ir metų veiklų įvykdymo ir finansines ataskaitas pagal informacinėje sistemoje pateiktas formas. Teikiamos šios ataskait</text:span><text:span text:style-name="T689">os:</text:span></text:p>
      <text:p text:style-name="P690"><text:span text:style-name="T691">21.1</text:span><text:span text:style-name="T692">.<text:s/></text:span><text:span text:style-name="T693">sąmatos vykdymo ir sąnaudų ketvirtinė ataskaita, informaciją nurodant euro cento tikslumu (teikiama po kiekvieno ataskaitinio ketvirčio, o pasibaigus ataskaitiniams kalendoriniams metams – už visą specializuotos kompleksinės pagalbos teikimo<text:s/></text:span><text:span text:style-name="T694">laikotarpį);</text:span></text:p>
      <text:p text:style-name="P695"><text:span text:style-name="T696">21</text:span><text:span text:style-name="T697">.2</text:span><text:span text:style-name="T698">. sąmatos įvykdymo ataskaita, informaciją nurodant euro cento tikslumu (teikiama po kiekvieno ataskaitinio ketvirčio, o pasibaigus ataskaitiniams kalendoriniams metams – už visą specializuotos kompleksinės pagalbos teikimo laikotarpį);</text:span></text:p>
      <text:p text:style-name="P699"><text:span text:style-name="T700">21</text:span><text:span text:style-name="T701">.3</text:span><text:span text:style-name="T702">. buhalterinės apskaitos dokumentų suvestinė, kurioje turi būti nurodoma valstybės biudžeto lėšų gavėjo pavadinimas, apskaitos dokumento (sąskaitos faktūros, suteiktų paslaugų ar atliktų darbų perdavimo–priėmimo akto, sudaryto pagal Sutartį, darbo</text:span><text:span text:style-name="T703"><text:s/>laiko apskaitos žiniaraščio, darbo užmokesčio apskaitos žiniaraščio ir kt.) pavadinimas, data ir numeris, ūkinės operacijos turinys ir sumokėta suma, informaciją nurodant euro cento tikslumu (teikiama po kiekvieno ataskaitinio ketvirčio ir už visą special</text:span><text:span text:style-name="T704">izuotos kompleksinės pagalbos teikimo laikotarpį);</text:span></text:p>
      <text:p text:style-name="P705"><text:span text:style-name="T706">21</text:span><text:span text:style-name="T707">.4</text:span><text:span text:style-name="T708">. veiklų įvykdymo ataskaita (teikiama po kiekvieno ataskaitinio ketvirčio, o pasibaigus ataskaitiniams kalendoriniams metams – už visą specializuotos kompleksinės pagalbos teikimo laikotarpį), kuri</text:span><text:span text:style-name="T709">oje turi būti nurodyta:</text:span></text:p>
      <text:p text:style-name="P710"><text:span text:style-name="T711">21</text:span><text:span text:style-name="T712">.4.1</text:span><text:span text:style-name="T713">. asmenų, kuriems suteiktos I lygio specializuotos kompleksinės pagalbos paketo paslaugos, skaičius;</text:span></text:p>
      <text:p text:style-name="P714"><text:span text:style-name="T715">21</text:span><text:span text:style-name="T716">.4.2</text:span><text:span text:style-name="T717">. asmenų, kuriems suteiktos II lygio specializuotos kompleksinės pagalbos paketo paslaugos, skaičius.</text:span></text:p>
      <text:p text:style-name="P718"><text:span text:style-name="T719">22</text:span><text:span text:style-name="T720">.</text:span><text:span text:style-name="T721"><text:s/></text:span>SKPC turi teisę tikslinti išlaidų sąmatą, nekeisdamas Lietuvos Respublikos socialinės apsaugos ir darbo ministro įsakymu atitinkamiems biudžetiniams metams jam skirtos<text:s/><text:span text:style-name="T722">valstybės biudžeto<text:s/></text:span>lėšų sumos, in<text:span text:style-name="T723">formacinės sistemos priemonėmis pateikdamas SPPD pagrį</text:span><text:span text:style-name="T724">stą prašymą patikslinti išlaidų sąmatą (</text:span><text:span text:style-name="T725">nurodomas SKPC pavadinimas, juridinio asmens kodas, Sutarties data, numeris ir išdėstomas prašymas tikslinti išlaidų sąmatą</text:span><text:span text:style-name="T726">), kartu pateikdamas ir lyginamąjį tikslinamos išlaidų sąmatos variantą ar palyginimą, kaip k</text:span><text:span text:style-name="T727">is informacija atitinkamose išlaidų sąmatos eilutėse. SPPD, išnagrinėjęs SKPC prašymą, per 5 darbo dienas nuo jo gavimo SPPD dienos priima sprendimą dėl išlaidų sąmatos tikslinimo ir apie tai informacinės sistemos priemonėmis arba elektroniniu paštu inform</text:span><text:span text:style-name="T728">uoja SKPC. Susitarimas dėl išlaidų sąmatos pakeitimo pasirašomas informacinės sistemos priemonėmis.<text:s/></text:span></text:p>
      <text:p text:style-name="P729"><text:span text:style-name="T730">23</text:span><text:span text:style-name="T731">. Prašymai tikslinti išlaidų sąmatą SPPD teikiami ne daugiau nei du kartus per einamąjį ketvirtį, likus ne mažiau kaip 10 darbo dienų iki kito ketvir</text:span><text:span text:style-name="T732">čio pradžios. Vėliau pateikti prašymai nenagrinėjami. SKPC gali teikti prašymą tikslinti tik dar nepatirtas išlaidas, išskyrus atvejus, kai tinkamos finansuoti išlaidos sumažėjo.</text:span></text:p>
      <text:p text:style-name="P733"><text:span text:style-name="T734">24</text:span><text:span text:style-name="T735">. SKPC einamaisiais metais nepanaudotas valstybės biudžeto lėšas specia</text:span><text:span text:style-name="T736">lizuotai kompleksinei pagalbai teikti privalo grąžinti SPPD iki kitų metų sausio 5 d., pervesdamas jas į Sutartyje nurodytą SPPD banko sąskaitą.</text:span></text:p>
      <text:p text:style-name="P737"><text:span text:style-name="T738">25</text:span><text:span text:style-name="T739">. SPPD SKPC grąžintas valstybės biudžeto lėšas grąžina į valstybės iždo sąskaitą iki kitų metų sausio 10 </text:span><text:span text:style-name="T740">d.</text:span></text:p>
      <text:p text:style-name="P741"><text:span text:style-name="T742">25</text:span><text:span text:style-name="T743">1</text:span><text:span text:style-name="T744">.</text:span><text:span text:style-name="T745"><text:s/>Ministerija</text:span><text:s/>einamaisiais metais nepanaudotas, grąžintas ar papildomai šiai priemonei gautas valstybės biudžeto lėšas Ministerijos kanclerio sprendimu gali paskirstyti SKPC, su kuriais Tvarkos aprašo nustatyta tvarka yra sudarytos Sutartys, atsižvelgdama į Tvarkos aprašo 6 punkte nurodytu Lietuvos Respublikos socialinės apsaugos ir darbo ministro įsakymu nustatytus įkainius<text:span text:style-name="T746">, konsultantų etatų skaičių (apskritims bei savivaldybėms)</text:span><text:s/>ir rodiklius, tai pačiai priemonei įgyvendinti.<text:s/></text:p>
      <text:p text:style-name="P747">Papildyta punktu:</text:p>
      <text:p text:style-name="P748"><text:span text:style-name="T749">Nr.<text:s/></text:span><text:a xlink:href="https://www.e-tar.lt/portal/legalAct.html?documentId=b9e98a3068df11ee9fc7ee37cec6fc59" office:target-frame-name="_top" xlink:show="replace"><text:span text:style-name="T750">A1-668</text:span></text:a><text:span text:style-name="T751">, 2023-10-12, paskelbta TAR 2023-10-12, i. k. 2023-20127</text:span></text:p>
      <text:p text:style-name="Normal"/>
      <text:p text:style-name="P752"><text:span text:style-name="T753">IV</text:span><text:span text:style-name="T754"><text:s/>SKYRIUS</text:span></text:p>
      <text:p text:style-name="P755"><text:span text:style-name="T756">VALSTYBĖS BIUDŽETO LĖŠŲ NAUDOJIMO KONTROLĖ</text:span></text:p>
      <text:p text:style-name="P757"/>
      <text:p text:style-name="P758"><text:span text:style-name="T759">26</text:span><text:span text:style-name="T760">. SPPD koordinuoja ir kontroliuoja Sutarčių vykdymą, siekdamas užtikrinti, kad SKPC skirtos<text:s/></text:span><text:span text:style-name="T761">valstybės biudžeto<text:s/></text:span><text:span text:style-name="T762">lėšos specializuotai kompleksinei pagalbai teikti būtų naudojamos pagal tikslinę paskirtį. SKPC auditą atlieka Ministerijos Centralizuotas vidaus</text:span><text:span text:style-name="T763"><text:s/>audito skyrius.</text:span></text:p>
      <text:p text:style-name="P764"><text:span text:style-name="T765">27</text:span><text:span text:style-name="T766">. SKPC Ministerijos ir (ar) SPPD reikalavimu privalo teikti informaciją, susijusią su SKPC specializuotai kompleksinei pagalbai teikti skirtų<text:s/></text:span><text:span text:style-name="T767">valstybės biudžeto<text:s/></text:span><text:span text:style-name="T768">lėšų panaudojimu,<text:s/></text:span><text:span text:style-name="T769">tiek Sutarties galiojimo laikotarpiu, tiek 24 (dvideši</text:span><text:span text:style-name="T770">mt keturis) mėnesius po to, kai ji baigė galioti</text:span><text:span text:style-name="T771">.</text:span></text:p>
      <text:p text:style-name="P772"><text:span text:style-name="T773">28</text:span><text:span text:style-name="T774">. SKPC privalo užtikrinti, kad jiems skirtos<text:s/></text:span><text:span text:style-name="T775">valstybės biudžeto<text:s/></text:span><text:span text:style-name="T776">lėšos būtų naudojamos pagal tikslinę paskirtį,<text:s/></text:span><text:span text:style-name="T777">valstybės biudžeto</text:span><text:span text:style-name="T778"><text:s/>lėšų naudojimą reglamentuojančių Lietuvos Respublikos teisės aktų ir S</text:span><text:span text:style-name="T779">utarčių nuostatas.</text:span></text:p>
      <text:p text:style-name="P780"><text:span text:style-name="T781">29</text:span><text:span text:style-name="T782">. SKPC atsako už dokumentų ir informacijos, kuriuos SKPC pateikė SPPD, teisingumą, tikslumą, pateikimą laiku, gautų<text:s/></text:span><text:span text:style-name="T783">valstybės biudžeto<text:s/></text:span><text:span text:style-name="T784">lėšų buhalterinės apskaitos tvarkymą.</text:span></text:p>
      <text:p text:style-name="P785"><text:span text:style-name="T786">30</text:span><text:span text:style-name="T787">. Su rezerviniame konkrečios apskrities SKPC sąraše<text:s/></text:span><text:span text:style-name="T788">pagal eiliškumą aukščiausiai esančiu SKPC Sutartis gali būti sudaroma Tvarkos aprašo 14 punkte nustatytu atveju arba jeigu SKPC, su kuriuo sudaryta Sutartis</text:span><text:span text:style-name="T789">, panaikinama teisė teikti specializuotą kompleksinę pagalbą. Sprendimas dėl valstybės biudžeto lėšų</text:span><text:span text:style-name="T790"><text:s/>skyrimo priimamas ir Sutartis su rezerviniame SKPC sąraše esančiu SKPC sudaroma Tvarkos aprašo 13–16 punktuose nustatyta tvarka.</text:span></text:p>
      <text:p text:style-name="P791"><text:span text:style-name="T792">31</text:span><text:span text:style-name="T793">.<text:s/></text:span>SPPD po sprendimo SKPC, su kuriuo sudaryta Sutartis, panaikinti teisę teikti specializuotą kompleksinę pagalbą priėmimo inicijuoja Sutarties nutraukimo procedūrą<text:span text:style-name="T794">.</text:span></text:p>
      <text:p text:style-name="P795"><text:span text:style-name="T796">32</text:span><text:span text:style-name="T797">. Jei teisė teiki specializuotą kompleksinę pagalbą panaikinama vienam iš<text:s/></text:span><text:span text:style-name="T798">SKPC, konkrečioje apskrityje veikiančių pagal</text:span><text:span text:style-name="T799"><text:s/>jungtinės veiklos sutartį,</text:span><text:span text:style-name="T800"><text:s/>SKPC, su kuriuo sudaryta Sutartis, ne vėliau kaip per 5 darbo dienas nuo teisės teikti specializuotą kompleksinę pagalbą panaikinimo vienam iš SKPC, veikiančių pagal jungtinės veiklos sutartį, dienos SPPD turi pateikti atnaujintą jungtinės veiklos sutartį</text:span><text:span text:style-name="T801"><text:s/>ir įsipareigojimą, kad likę pagal jungtinės veiklos sutartį veikiantys SKPC bus pajėgūs vykdyti Sutartyje nustatytus įsipareigojimus. Jei teisė teikti specializuotą kompleksinę pagalbą panaikinama SKPC, kuris veikia pagal jungtinės veiklos sutartį ir su k</text:span><text:span text:style-name="T802">uriuo sudaryta Sutartis, taikomos Tvarkos aprašo 30 punkte nustatytos procedūros ir Sutartis nutraukiama.<text:s/></text:span></text:p>
      <text:p text:style-name="P803"><text:span text:style-name="T804">33</text:span><text:span text:style-name="T805">. SKPC skirtos<text:s/></text:span><text:span text:style-name="T806">valstybės biudžeto</text:span><text:span text:style-name="T807"><text:s/>lėšos, panaudotos ne pagal tikslinę paskirtį ir (ar) nesilaikant Sutarties,<text:s/></text:span><text:span text:style-name="T808">valstybės biudžeto<text:s/></text:span><text:span text:style-name="T809">lėšų naudojimą</text:span><text:span text:style-name="T810"><text:s/>reglamentuojančių Lietuvos Respublikos teisės aktų reikalavimų, grąžinamos Sutartyje nustatyta tvarka ir terminais arba išieškomos Lietuvos Respublikos teisės aktų nustatyta tvarka.</text:span></text:p>
      <text:p text:style-name="P811"/>
      <text:p text:style-name="P812"><text:span text:style-name="T813">IV</text:span><text:span text:style-name="T814"><text:s/>SKYRIUS</text:span></text:p>
      <text:p text:style-name="P815"><text:span text:style-name="T816">BAIGIAMOSIOS NUOSTATOS</text:span></text:p>
      <text:p text:style-name="P817"/>
      <text:p text:style-name="P818"><text:span text:style-name="T819">34</text:span><text:span text:style-name="T820">. A</text:span>smenų<text:span text:style-name="T821"><text:s/>duomenys tvarkom</text:span><text:span text:style-name="T822">i vadovaujantis 2016 m. balandžio 27 d. Europos Parlamento ir Tarybos reglamentu (ES) 2016/679 dėl fizinių asmenų apsaugos tvarkant asmens duomenis ir dėl laisvo tokių duomenų judėjimo ir kuriuo panaikinama Direktyva 95/46/EB (Bendrasis duomenų apsaugos re</text:span><text:span text:style-name="T823">glamentas) ir kitais asmens duomenų tvarkymą ir apsaugą reglamentuojančiais teisės aktais.</text:span></text:p>
      <text:p text:style-name="P824"><text:span text:style-name="T825">35</text:span><text:span text:style-name="T826">. SKPC veiklos dokumentai tvarkomi ir saugomi Lietuvos Respublikos dokumentų ir archyvų įstatymo nustatyta tvarka.<text:s/></text:span></text:p>
      <text:p text:style-name="P827"><text:span text:style-name="T828">36</text:span><text:span text:style-name="T829">. Duomenų subjektų teisės įgyvendinam</text:span><text:span text:style-name="T830">os duomenų valdytojo, į kurį kreipiamasi dėl duomenų subjekto teisių įgyvendinimo, nustatyta tvarka, vadovaujantis Reglamentu (ES) 2016/679.</text:span></text:p>
      <text:p text:style-name="P831"/>
      <text:p text:style-name="P832"><text:span text:style-name="T833">__________________</text:span></text:p>
      <text:p text:style-name="P834"/>
      <text:p text:style-name="Normal"/>
      <text:p text:style-name="Normal"/>
      <text:p text:style-name="Normal"/>
      <text:p text:style-name="P835">Priedų pakeitimai:</text:p>
      <text:p text:style-name="Normal"/>
      <text:p text:style-name="P836">Priedas_(pak. A1-668)</text:p>
      <text:p text:style-name="P837">Priedo pakeitimai:</text:p>
      <text:p text:style-name="P838"><text:span text:style-name="T839">Nr.<text:s/></text:span><text:a xlink:href="https://www.e-tar.lt/portal/legalAct.html?documentId=b9e98a3068df11ee9fc7ee37cec6fc59" office:target-frame-name="_top" xlink:show="replace"><text:span text:style-name="T840">A1-668</text:span></text:a><text:span text:style-name="T841">, 2023-10-12, paskelbta TAR 2023-10-12, i. k. 2023-20127</text:span></text:p>
      <text:p text:style-name="Normal"/>
      <text:p text:style-name="P842"/>
      <text:p text:style-name="P843"/>
      <text:p text:style-name="P844"><text:span text:style-name="T845">Pakeitimai:</text:span></text:p>
      <text:p text:style-name="P846"/>
      <text:p text:style-name="P847"><text:span text:style-name="T848">1.</text:span></text:p>
      <text:p text:style-name="P849"><text:span text:style-name="T850">Lietuvos Respublikos socialinės apsaugos ir darbo ministerija, Įsakymas</text:span></text:p>
      <text:p text:style-name="P851"><text:span text:style-name="T852">Nr.<text:s/></text:span><text:a xlink:href="https://www.e-tar.lt/portal/legalAct.html?documentId=13774b70010a11ee9978886e85107ab2" office:target-frame-name="_top" xlink:show="replace"><text:span text:style-name="T853">A1-339</text:span></text:a><text:span text:style-name="T854">, 2023-06-02, paskelbta TAR 2023-06-02, i. k. 2023-10927</text:span></text:p>
      <text:p text:style-name="P855"><text:span text:style-name="T856">Dėl Lietuvos Respublikos socialinės apsaugos ir darbo ministro 2023 m. gegužės 11 d. įsakymo Nr.<text:s/></text:span><text:span text:style-name="T857">A1-301 „Dėl Valstybės biudžeto lėšų specializuotai kompleksinei pagalbai teikti poreikio nustatymo, planavimo, paskirstymo, pervedimo, naudojimo ir atsiskaitymo už jų panaudojimą tvarkos aprašo patvirtinimo“ pakeitimo</text:span></text:p>
      <text:p text:style-name="P858"/>
      <text:p text:style-name="P859"><text:span text:style-name="T860">2.</text:span></text:p>
      <text:p text:style-name="P861"><text:span text:style-name="T862">Lietuvos Respublikos socialinės ap</text:span><text:span text:style-name="T863">saugos ir darbo ministerija, Įsakymas</text:span></text:p>
      <text:p text:style-name="P864"><text:span text:style-name="T865">Nr.<text:s/></text:span><text:a xlink:href="https://www.e-tar.lt/portal/legalAct.html?documentId=28e201c009a811ee9978886e85107ab2" office:target-frame-name="_top" xlink:show="replace"><text:span text:style-name="T866">A1-386</text:span></text:a><text:span text:style-name="T867">, 2023-06-13, paskelbta TAR 2023-06-13, i. k. 2023-11705</text:span></text:p>
      <text:p text:style-name="P868"><text:span text:style-name="T869">Dėl Lietuvos Respublikos socialinės apsaugos ir darbo</text:span><text:span text:style-name="T870"><text:s/>ministro 2023 m. gegužės 11 d. įsakymo Nr. A1-301 „Dėl Valstybės biudžeto lėšų specializuotai kompleksinei pagalbai teikti poreikio nustatymo, planavimo, paskirstymo, pervedimo, naudojimo ir atsiskaitymo už jų panaudojimą tvarkos aprašo patvirtinimo“ pake</text:span><text:span text:style-name="T871">itimo</text:span></text:p>
      <text:p text:style-name="P872"/>
      <text:p text:style-name="P873"><text:span text:style-name="T874">3.</text:span></text:p>
      <text:p text:style-name="P875"><text:span text:style-name="T876">Lietuvos Respublikos socialinės apsaugos ir darbo ministerija, Įsakymas</text:span></text:p>
      <text:p text:style-name="P877"><text:span text:style-name="T878">Nr.<text:s/></text:span><text:a xlink:href="https://www.e-tar.lt/portal/legalAct.html?documentId=b9e98a3068df11ee9fc7ee37cec6fc59" office:target-frame-name="_top" xlink:show="replace"><text:span text:style-name="T879">A1-668</text:span></text:a><text:span text:style-name="T880">, 2023-10-12, paskelbta TAR 2023-10-12, i. k. 2023-20127</text:span></text:p>
      <text:p text:style-name="P881"><text:span text:style-name="T882">Dėl<text:s/></text:span><text:span text:style-name="T883">Lietuvos Respublikos socialinės apsaugos ir darbo ministro 2023 m. gegužės 11 d. įsakymo Nr. A1-301 „Dėl Valstybės biudžeto lėšų specializuotai kompleksinei pagalbai teikti poreikio nustatymo, planavimo, paskirstymo, pervedimo, naudojimo ir atsiskaitymo už</text:span><text:span text:style-name="T884"><text:s/>jų panaudojimą tvarkos aprašo patvirt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0"><text:span text:style-name="T221"><text:page-number text:fixed="false">9</text:page-number></text:span></text:p>
      </style:header>
      <style:footer>
        <text:p text:style-name="P222"/>
      </style:footer>
    </style:master-page>
    <style:master-page style:next-style-name="MP1" style:name="MPF1" style:page-layout-name="PL1">
      <style:header>
        <text:p text:style-name="P223"/>
      </style:header>
      <style:footer>
        <text:p text:style-name="P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Lėšų aprašas;Akreditavimas;Nuo nusikalstamos veikos nukentėję</meta:keyword>
    <meta:initial-creator>SPPD;2020</meta:initial-creator>
    <dc:creator>adlibuser</dc:creator>
    <meta:creation-date>2024-10-31T13:10:00Z</meta:creation-date>
    <dc:date>2024-10-31T13:10:00Z</dc:date>
    <meta:print-date>2021-04-20T08:29:00Z</meta:print-date>
    <meta:template xlink:href="Normal.dotm" xlink:type="simple"/>
    <meta:editing-cycles>2</meta:editing-cycles>
    <meta:editing-duration>PT0S</meta:editing-duration>
    <meta:user-defined meta:name="_NewReviewCycle"/>
    <meta:document-statistic meta:page-count="3" meta:paragraph-count="304" meta:word-count="5083" meta:character-count="38993" meta:row-count="670" meta:non-whitespace-character-count="34214"/>
  </office:meta>
</office:document-meta>
</file>