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691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TableColumn147" style:family="table-column">
      <style:table-column-properties style:column-width="0.7in"/>
    </style:style>
    <style:style style:name="TableColumn148" style:family="table-column">
      <style:table-column-properties style:column-width="2.7562in"/>
    </style:style>
    <style:style style:name="TableColumn149" style:family="table-column">
      <style:table-column-properties style:column-width="1.002in"/>
    </style:style>
    <style:style style:name="TableColumn150" style:family="table-column">
      <style:table-column-properties style:column-width="2.3506in"/>
    </style:style>
    <style:style style:name="Table146" style:family="table">
      <style:table-properties style:width="6.809in" fo:margin-left="0.0645in" table:align="left"/>
    </style:style>
    <style:style style:name="TableRow151" style:family="table-row">
      <style:table-row-properties style:min-row-height="0.420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" style:family="table-row">
      <style:table-row-properties style:min-row-height="0.338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9" style:family="table-row">
      <style:table-row-properties style:min-row-height="0.915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34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12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571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963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FF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583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 style:min-row-height="0.58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980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46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min-row-height="0.902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58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color="#0000FF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378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Row318" style:family="table-row">
      <style:table-row-properties style:min-row-height="0.759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80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7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5819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55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788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315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1" style:family="table-row">
      <style:table-row-properties style:min-row-height="0.3159in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3159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6" style:family="table-row">
      <style:table-row-properties style:min-row-height="0.741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 style:min-row-height="0.91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74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Row453" style:family="table-row">
      <style:table-row-properties style:min-row-height="1.07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944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67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Row488" style:family="table-row">
      <style:table-row-properties style:min-row-height="0.711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Row499" style:family="table-row">
      <style:table-row-properties style:min-row-height="0.946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8958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895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Row537" style:family="table-row">
      <style:table-row-properties style:min-row-height="0.656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656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master-page-name="MPF2" style:family="paragraph">
      <style:paragraph-properties fo:break-before="page" fo:text-align="justify" fo:margin-left="4.627in" style:page-number="1">
        <style:tab-stops/>
      </style:paragraph-properties>
      <style:text-properties style:font-name-asian="Calibri" style:font-size-complex="12pt"/>
    </style:style>
    <style:style style:name="P590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91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92" style:parent-style-name="Normal" style:family="paragraph">
      <style:paragraph-properties fo:text-align="justify" fo:margin-left="4.627in">
        <style:tab-stops/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margin-left="4.627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="Calibri" style:font-name-asian="Calibri" style:font-size-complex="12pt"/>
    </style:style>
    <style:style style:name="P633" style:parent-style-name="Normal" style:master-page-name="MPF3" style:family="paragraph">
      <style:paragraph-properties fo:break-before="page" fo:text-align="justify" fo:margin-left="4.627in" style:page-number="1">
        <style:tab-stops/>
      </style:paragraph-properties>
      <style:text-properties style:font-size-complex="12pt"/>
    </style:style>
    <style:style style:name="P639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5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64" style:parent-style-name="Normal" style:family="paragraph">
      <style:text-properties style:font-size-complex="12pt"/>
    </style:style>
    <style:style style:name="TableColumn666" style:family="table-column">
      <style:table-column-properties style:column-width="0.2361in"/>
    </style:style>
    <style:style style:name="TableColumn667" style:family="table-column">
      <style:table-column-properties style:column-width="0.2361in"/>
    </style:style>
    <style:style style:name="TableColumn668" style:family="table-column">
      <style:table-column-properties style:column-width="0.2361in"/>
    </style:style>
    <style:style style:name="TableColumn669" style:family="table-column">
      <style:table-column-properties style:column-width="0.2361in"/>
    </style:style>
    <style:style style:name="TableColumn670" style:family="table-column">
      <style:table-column-properties style:column-width="0.2361in"/>
    </style:style>
    <style:style style:name="TableColumn671" style:family="table-column">
      <style:table-column-properties style:column-width="0.2361in"/>
    </style:style>
    <style:style style:name="TableColumn672" style:family="table-column">
      <style:table-column-properties style:column-width="0.2361in"/>
    </style:style>
    <style:style style:name="TableColumn673" style:family="table-column">
      <style:table-column-properties style:column-width="0.2361in"/>
    </style:style>
    <style:style style:name="TableColumn674" style:family="table-column">
      <style:table-column-properties style:column-width="0.2361in"/>
    </style:style>
    <style:style style:name="TableColumn675" style:family="table-column">
      <style:table-column-properties style:column-width="0.2361in"/>
    </style:style>
    <style:style style:name="TableColumn676" style:family="table-column">
      <style:table-column-properties style:column-width="0.2361in"/>
    </style:style>
    <style:style style:name="Table665" style:family="table">
      <style:table-properties style:width="2.5972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TableColumn703" style:family="table-column">
      <style:table-column-properties style:column-width="0.2361in"/>
    </style:style>
    <style:style style:name="Table702" style:family="table">
      <style:table-properties style:width="0.236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olumn728" style:family="table-column">
      <style:table-column-properties style:column-width="0.2361in"/>
    </style:style>
    <style:style style:name="Table727" style:family="table">
      <style:table-properties style:width="0.2361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ableColumn739" style:family="table-column">
      <style:table-column-properties style:column-width="0.2361in"/>
    </style:style>
    <style:style style:name="Table738" style:family="table">
      <style:table-properties style:width="0.2361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paragraph-properties fo:text-indent="3.4166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46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57" style:parent-style-name="Normal" style:family="paragraph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master-page-name="MPF4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 fo:line-height="115%" fo:text-indent="0.5909in"/>
    </style:style>
    <style:style style:name="T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15%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15%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line-height="115%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 fo:text-indent="0.0416in"/>
    </style:style>
    <style:style style:name="P808" style:parent-style-name="Normal" style:family="paragraph">
      <style:paragraph-properties fo:text-align="center" fo:line-height="115%" fo:text-indent="0.5909in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line-height="115%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15%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15%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line-height="115%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15%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15%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line-height="115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 fo:line-height="115%"/>
    </style:style>
    <style:style style:name="P845" style:parent-style-name="Normal" style:family="paragraph">
      <style:paragraph-properties fo:text-align="center" fo:line-height="115%" fo:text-indent="0.5909in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line-height="115%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15%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15%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6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line-height="115%" fo:text-indent="0.5909in"/>
    </style:style>
    <style:style style:name="P864" style:parent-style-name="Normal" style:family="paragraph">
      <style:paragraph-properties fo:text-align="justify" fo:line-height="115%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6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7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line-height="115%" fo:text-indent="0.5909in"/>
    </style:style>
    <style:style style:name="P872" style:parent-style-name="Normal" style:family="paragraph">
      <style:paragraph-properties fo:text-align="justify" fo:line-height="115%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15%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line-height="115%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15%" fo:text-indent="0.5909in"/>
    </style:style>
    <style:style style:name="P885" style:parent-style-name="Normal" style:family="paragraph">
      <style:paragraph-properties fo:text-align="center" fo:line-height="115%" fo:text-indent="0.5909in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15%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line-height="115%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line-height="115%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15%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15%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15%" fo:text-indent="2in"/>
    </style:style>
    <style:style style:name="P920" style:parent-style-name="Normal" style:family="paragraph">
      <style:paragraph-properties fo:text-align="center" fo:line-height="115%" fo:text-indent="0.5909in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line-height="115%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15%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line-height="115%" fo:text-indent="1.5in"/>
    </style:style>
    <style:style style:name="P938" style:parent-style-name="Normal" style:family="paragraph">
      <style:paragraph-properties fo:text-align="center" fo:line-height="115%" fo:text-indent="0.5909in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line-height="115%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15%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15%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line-height="115%"/>
    </style:style>
    <style:style style:name="P960" style:parent-style-name="Normal" style:family="paragraph">
      <style:paragraph-properties fo:text-align="center" fo:line-height="115%" fo:text-indent="0.5909in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line-height="115%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line-height="115%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15%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line-height="115%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line-height="115%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15%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15%" fo:text-indent="0.5909in"/>
    </style:style>
    <style:style style:name="P987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line-height="115%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line-height="115%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line-height="115%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line-height="115%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line-height="115%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line-height="115%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line-height="115%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line-height="115%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line-height="115%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line-height="115%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line-height="115%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line-height="115%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line-height="115%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41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42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6" style:parent-style-name="Normal" style:master-page-name="MPF5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58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62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color="#0000FF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center" fo:text-indent="0.2166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6 iki 2023-09-11</text:span></text:p>
      <text:p text:style-name="P8"/>
      <text:p text:style-name="P9"><text:span text:style-name="T10">Įsakymas paskelbtas: TAR 2014-06-19, i. k. 2014-07786</text:span></text:p>
      <text:p text:style-name="P11"/>
      <text:p text:style-name="P12">Nauja redakcija nuo 2022-07-26:</text:p>
      <text:p text:style-name="Normal"><text:span text:style-name="T13">Nr.<text:s/></text:span><text:a xlink:href="https://www.e-tar.lt/portal/legalAct.html?documentId=46e7e2a00c1211edb4cae1b158f98ea5" office:target-frame-name="_top" xlink:show="replace"><text:span text:style-name="T14">V-1269</text:span></text:a><text:span text:style-name="T15">,<text:s/></text:span><text:span text:style-name="T16">2022-07-25, paskelbta TAR 2022-07-25, i. k. 2022-1611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POLIOMIELITO IR ŪMIŲ VANGIŲ PARALYŽIŲ EPIDEMIOLOGINĖS IR LABORATORINĖS PRIEŽIŪROS IR KONTROLĖS VEIKSMŲ PLANO PATVIRTINIMO IR NACIONALINI</text:span><text:span text:style-name="T24">O POLIOMIELITO EKSPERTŲ KOMITETO SUDARYMO</text:span></text:p>
      <text:p text:style-name="P25"/>
      <text:p text:style-name="P26">2014 m. birželio 16 d. Nr. V-707</text:p>
      <text:p text:style-name="P27">Vilnius</text:p>
      <text:p text:style-name="P28"/>
      <text:p text:style-name="P29"/>
      <text:p text:style-name="P30"><text:span text:style-name="T31">Vadovaudamasis Lietuvos Respublikos žmonių užkrečiamųjų ligų profilaktikos ir kontrolės įstatymo 25 straipsnio 1 ir 4 dalimis bei<text:s/></text:span><text:span text:style-name="T32">atsižvelgdamas į Pasaulio sveikatos orga</text:span><text:span text:style-name="T33">nizacijos rekomendacijas ir siekdamas užtikrinti epidemiologinę ir laboratorinę poliomielito priežiūrą ir kontrolę:</text:span></text:p>
      <text:p text:style-name="P34"><text:span text:style-name="T35">1</text:span><text:span text:style-name="T36">.</text:span><text:span text:style-name="T37"><text:tab/></text:span><text:span text:style-name="T38">T v i r t i n u<text:s/></text:span><text:span text:style-name="T39">Poliomielito ir ūmių vangių paralyžių epidemiologinės ir laboratorinės priežiūros ir kontrolės veiksmų planą<text:s/></text:span><text:span text:style-name="T40">(pridedama).</text:span></text:p>
      <text:p text:style-name="P41">2.<text:span text:style-name="T42"><text:s/>S u d a r a u <text:s/>šios sudėties Nacionalinį poliomielito ekspertų komitetą (toliau – komitetas):</text:span></text:p>
      <text:p text:style-name="P43">2.1. Loreta Ašoklienė – Sveikatos apsaugos ministerijos Visuomenės sveikatos departamento Sveikatos stiprinimo skyriaus vedėja (komiteto pirmininkė);</text:p>
      <text:p text:style-name="P44">2.2. Giedrė Aleksienė – Nacionalinio visuomenės sveikatos centro prie Sveikatos apsaugos ministerijos Užkrečiamųjų ligų valdymo skyriaus vedėja;<text:s/></text:p>
      <text:p text:style-name="P45">2.3. Saulius Cirtautas – Vaikų ligoninės, VšĮ Vilniaus universiteto ligoninės Santaros klinikų filialo Specializuoto vaikų ligų skyriaus gydytojas vaikų pulmonologas, vaikų ligų gydytojas;</text:p>
      <text:p text:style-name="P46">2.4. Algirdas Griškevičius – Nacionalinės visuomenės sveikatos priežiūros laboratorijos Klinikinių tyrimų skyriaus vedėjas;</text:p>
      <text:p text:style-name="P47">2.5. Orina Ivanauskienė –<text:s/>Nacionalinio visuomenės sveikatos centro prie Sveikatos apsaugos ministerijos Kauno departamento Užkrečiamųjų ligų valdymo skyriaus vedėja;</text:p>
      <text:p text:style-name="P48">2.6. Inga Ivaškevičienė – Vaikų ligoninės, VšĮ Vilniaus universiteto ligoninės Santariškių klinikų filialo Pediatrijos centro Vaikų infekcinių ligų skyriaus vedėja;<text:s/></text:p>
      <text:p text:style-name="P49">2.7. Rasa Liausėdienė – Nacionalinio visuomenės sveikatos centro prie Sveikatos apsaugos ministerijos Užkrečiamųjų ligų valdymo skyriaus patarėja;</text:p>
      <text:p text:style-name="P50">2.8. Ginreta Megelinskienė – Sveikatos apsaugos<text:s/>ministerijos Visuomenės sveikatos departamento Sveikatos stiprinimo skyriaus patarėja;</text:p>
      <text:p text:style-name="P51">2.9. Svajūnė Muralytė – Nacionalinės visuomenės sveikatos priežiūros laboratorijos Klinikinių tyrimų skyriaus Virusologinių tyrimų poskyrio vedėja;</text:p>
      <text:p text:style-name="P52">2.10. Daiva<text:s/>Razmuvienė – Nacionalinio visuomenės sveikatos centro prie Sveikatos apsaugos ministerijos Užkrečiamųjų ligų valdymo skyriaus vyriausioji specialistė.</text:p>
      <text:p text:style-name="P53"><text:span text:style-name="T54">3</text:span><text:span text:style-name="T55">. P a v e d u:</text:span></text:p>
      <text:p text:style-name="P56"><text:span text:style-name="T57">3.1</text:span><text:span text:style-name="T58">.<text:s/></text:span>Nacionaliniam visuomenės sveikatos centrui prie Sveikatos apsaugos ministerijos<text:s/><text:span text:style-name="T59"><text:s/>vykdyti komiteto sekretoriato funkciją;</text:span></text:p>
      <text:p text:style-name="P60"><text:span text:style-name="T61">3.2</text:span><text:span text:style-name="T62">. įsakymo vykdymo kontrolę viceministrui pagal veiklos sritį.</text:span></text:p>
      <text:p text:style-name="P63"/>
      <text:p text:style-name="P64"/>
      <text:p text:style-name="P65"/>
      <text:p text:style-name="P66"><text:span text:style-name="T67">Sveikatos apsaugos ministras <text:s text:c="37"/></text:span><text:span text:style-name="T68"><text:tab/></text:span><text:span text:style-name="T69"><text:tab/><text:s text:c="6"/>Vytenis Povilas Andriukaitis</text:span></text:p>
      <text:p text:style-name="Normal"/>
      <text:soft-page-break/>
      <text:p text:style-name="P70">PATVIRTINTA</text:p>
      <text:p text:style-name="P76">Lietuvos Respublikos sveikatos apsaugos ministro</text:p>
      <text:p text:style-name="P77">2014 m. birželio 16 d. įsakymu Nr. V-707<text:s/></text:p>
      <text:p text:style-name="P78">(Lietuvos Respublikos<text:s/>sveikatos apsaugos ministro</text:p>
      <text:p text:style-name="P79">2022 m. liepos 25 d. įsakymo Nr. V-1269</text:p>
      <text:p text:style-name="P80">redakcija)</text:p>
      <text:p text:style-name="P81"/>
      <text:p text:style-name="P82"><text:span text:style-name="T83">POLIOMIELITO IR ŪMIŲ VANGIŲ PARALYŽIŲ EPIDEMIOLOGINĖS IR LABORATORINĖS PRIEŽIŪROS IR KONTROLĖS VEIKSMŲ PLAN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Poliomielito ir ūmių<text:s/></text:span><text:span text:style-name="T95">vangių paralyžių epidemiologinės ir laboratorinės priežiūros ir kontrolės veiksmų planas (toliau – veiksmų planas) nustato asmens sveikatos priežiūros įstaigų (toliau – ASPĮ), Nacionalinio visuomenės sveikatos centro prie Sveikatos apsaugos ministerijos (t</text:span><text:span text:style-name="T96">oliau – NVSC), Nacionalinės visuomenės sveikatos priežiūros laboratorijos (toliau – NVSPL) bei kitų institucijų poliomielito epidemiologinės ir laboratorinės priežiūros ir kontrolės funkcijas.</text:span></text:p>
      <text:p text:style-name="P97"><text:span text:style-name="T98">2</text:span><text:span text:style-name="T99">.</text:span><text:span text:style-name="T100"><text:tab/>2002 m. Pasaulio sveikatos organizacijos (toliau – PSO)<text:s/></text:span><text:span text:style-name="T101">Europos regionas buvo sertifikuotas kaip laisvas nuo poliomielito viruso cirkuliavimo. Poliomielito epidemiologinės ir laboratorinės priežiūros ir kontrolės priemonės vykdomos siekiant išlaikyti Lietuvą laisvą nuo poliomielito viruso cirkuliavimo.</text:span></text:p>
      <text:p text:style-name="P102"><text:span text:style-name="T103">3</text:span><text:span text:style-name="T104">.</text:span><text:span text:style-name="T105"><text:tab/>V</text:span><text:span text:style-name="T106">eiksmų plane vartojamos sąvokos:<text:s/></text:span></text:p>
      <text:p text:style-name="P107"><text:span text:style-name="T108">3.1</text:span><text:span text:style-name="T109">. Aktyvi ūmių vangių paralyžių epidemiologinė priežiūra</text:span><text:span text:style-name="T110"><text:s/>– siekiant išsiaiškinti ūmių vangių paralyžių (toliau – ŪVP) atvejus NVSC specialistų vykdomas ASPĮ lankymas, kurio metu peržiūrimi pacientų registravimo žurnala</text:span><text:span text:style-name="T111">i ir vykdomi vizitai pas atitinkamų padalinių gydytojus.</text:span></text:p>
      <text:p text:style-name="P112"><text:span text:style-name="T113">3.2</text:span><text:span text:style-name="T114">. Nacionalinis poliomielito ekspertų komitetas<text:s/></text:span><text:span text:style-name="T115">(toliau<text:s/></text:span><text:span text:style-name="T116">– NPEK) – tai ekspertų (gydytojų, visuomenės sveikatos specialistų, laboratorijos specialistų) grupė, kuri galutinai suklasifikuoja ŪVP atvejus, kai poliomielito tikimybės negalima lengvai atmesti: ŪVP atvejus su netinkamais mėginiais, likutiniais paralyži</text:span><text:span text:style-name="T117">aus simptomais, atvejus, kai vėlesnis stebėjimas nevykdytas dėl mirties arba vėlesnio stebėjimo laikotarpiu negalėjo būti ištirtas.<text:s/></text:span></text:p>
      <text:p text:style-name="P118"><text:span text:style-name="T119">3.3</text:span><text:span text:style-name="T120">. Neparalyžinis poliomielitas<text:s/></text:span><text:span text:style-name="T121">– liga, kuria sergant nepasireiškia ŪVP (pavyzdžiui, encefalitas, meningitas ar nespec</text:span><text:span text:style-name="T122">ifinis karščiavimas), bet iš klinikinių ėminių išskiriamas laukinio poliomielito virusas.</text:span></text:p>
      <text:p text:style-name="P123"><text:span text:style-name="T124">3.4</text:span><text:span text:style-name="T125">. Poliomielitas<text:s/></text:span><text:span text:style-name="T126">– ūmi virusinė infekcija, kuri paprastai pasižymi karščiavimu, asimetriniu paralyžiumi ar pareze, sparčiu šio paralyžiaus progresavimu, raumenų</text:span><text:span text:style-name="T127"><text:s/>skausmais ir silpnumu, o galiausiai, griaučių raumenų atrofija (ligos kodas pagal Tarptautinės statistinės ligų ir sveikatos sutrikimų klasifikacijos dešimtojo pataisyto ir papildyto leidimo Australijos modifikaciją (toliau – TLK-10-AM): A80 Ūminis poliom</text:span><text:span text:style-name="T128">ielitas).<text:s/></text:span></text:p>
      <text:p text:style-name="P129"><text:span text:style-name="T130">3.5</text:span><text:span text:style-name="T131">. Poliomielito endeminė šalis<text:s/></text:span><text:span text:style-name="T132">– šalys, kuriose poliomielito plitimas niekada nebuvo sustabdytas.<text:s/></text:span></text:p>
      <text:p text:style-name="P133"><text:span text:style-name="T134">3.6</text:span><text:span text:style-name="T135">. Ūmus vangus paralyžius<text:s/></text:span><text:span text:style-name="T136">– bet koks staigus galūnių silpnumas vaikui iki 15 metų arba bet koks su paralyžiumi susijusio susirgimo atv</text:span><text:span text:style-name="T137">ejis (nepriklausomai nuo amžiaus), kai gydytojas įtaria poliomielitą.<text:s/>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VEIKSMŲ PLANO PRIEMONĖS, VYKDYMO TERMINAI IR JŲ VYKDYTOJAI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il. Nr.</text:p>
          </table:table-cell>
          <table:table-cell table:style-name="TableCell154">
            <text:p text:style-name="P155">Priemonė</text:p>
          </table:table-cell>
          <table:table-cell table:style-name="TableCell156">
            <text:p text:style-name="P157">Vykdymo</text:p>
            <text:p text:style-name="P158">terminas</text:p>
          </table:table-cell>
          <table:table-cell table:style-name="TableCell159">
            <text:p text:style-name="P160">Priemonės vykdytojas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3">
            <text:p text:style-name="P165"><text:span text:style-name="T166">Poliomielito ir ŪVP<text:s/></text:span><text:span text:style-name="T167">nuolatinė<text:s/></text:span><text:span text:style-name="T168">epidemiologinė ir laboratorinė priežiūra ir kontrolė</text:span></text:p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1.1.</text:p>
          </table:table-cell>
          <table:table-cell table:style-name="TableCell172">
            <text:p text:style-name="P173">Visose teritorijose nuo poliomielito (pagal Lietuvos Respublikos vaikų profilaktinių skiepijimų kalendorių, patvirtintą Lietuvos Respublikos sveikatos apsaugos ministro 2018 m. rugpjūčio 29 d.<text:s/>įsakymu Nr. V-955 „Dėl Lietuvos Respublikos vaikų profilaktinių skiepijimų kalendoriaus patvirtinimo“ (toliau – profilaktinių skiepijimų kalendorius)) paskiepyti ne mažiau kaip 95 proc. atitinkamų amžiaus grupių asmenų</text:p>
          </table:table-cell>
          <table:table-cell table:style-name="TableCell174">
            <text:p text:style-name="P175">Nuolat</text:p>
          </table:table-cell>
          <table:table-cell table:style-name="TableCell176">
            <text:p text:style-name="P177">ASPĮ</text:p>
          </table:table-cell>
        </table:table-row>
        <table:table-row table:style-name="TableRow178">
          <table:table-cell table:style-name="TableCell179">
            <text:p text:style-name="P180">1.2.</text:p>
          </table:table-cell>
          <table:table-cell table:style-name="TableCell181">
            <text:p text:style-name="Normal"><text:span text:style-name="T182">Vertinti poliomieli</text:span><text:span text:style-name="T183">to skiepų apimtis<text:s/></text:span><text:span text:style-name="T184">šalyje ir administracinėse teritorijose</text:span></text:p>
          </table:table-cell>
          <table:table-cell table:style-name="TableCell185">
            <text:p text:style-name="P186">Nuolat</text:p>
          </table:table-cell>
          <table:table-cell table:style-name="TableCell187">
            <text:p text:style-name="P188">NVSC, ASPĮ</text:p>
          </table:table-cell>
        </table:table-row>
        <table:table-row table:style-name="TableRow189">
          <table:table-cell table:style-name="TableCell190">
            <text:p text:style-name="P191">1.3.</text:p>
          </table:table-cell>
          <table:table-cell table:style-name="TableCell192">
            <text:p text:style-name="P193">Aiškintis nepaskiepijimo atvejų priežastis</text:p>
          </table:table-cell>
          <table:table-cell table:style-name="TableCell194">
            <text:p text:style-name="P195">Nuolat</text:p>
          </table:table-cell>
          <table:table-cell table:style-name="TableCell196">
            <text:p text:style-name="Normal"><text:span text:style-name="T197">NVSC, ASPĮ</text:span></text:p>
          </table:table-cell>
        </table:table-row>
        <table:table-row table:style-name="TableRow198">
          <table:table-cell table:style-name="TableCell199">
            <text:p text:style-name="P200">1.4.</text:p>
          </table:table-cell>
          <table:table-cell table:style-name="TableCell201">
            <text:p text:style-name="P202">Pagal poliomielito vakcinos aprašo charakteristiką sudaryti individualų skiepijimo planą nutraukusiems skiepijimąsi <text:s/>pagal profilaktinių skiepijimų kalendorių arba visiškai neskiepytiems vaikams</text:p>
          </table:table-cell>
          <table:table-cell table:style-name="TableCell203">
            <text:p text:style-name="P204">Nuolat</text:p>
          </table:table-cell>
          <table:table-cell table:style-name="TableCell205">
            <text:p text:style-name="P206">ASPĮ</text:p>
          </table:table-cell>
        </table:table-row>
        <table:table-row table:style-name="TableRow207">
          <table:table-cell table:style-name="TableCell208">
            <text:p text:style-name="P209">1.5.</text:p>
          </table:table-cell>
          <table:table-cell table:style-name="TableCell210">
            <text:p text:style-name="Normal"><text:span text:style-name="T211">Patikrinti ir vertinti vaikų iki 15 m.<text:s/></text:span><text:span text:style-name="T212">amžiaus, gyvenančių Valstybės sienos apsaugos tarnybos prie Lietuvos Respublikos vidaus reikalų ministerijos Užsieniečių registracijos centre</text:span><text:span text:style-name="T213"><text:s/></text:span><text:span text:style-name="T214">(toliau – URC)<text:s/></text:span><text:span text:style-name="T215">ir Pabėgėlių priėmimo centre (toliau – PPC),</text:span><text:span text:style-name="T216"><text:s/>skiepų nuo poliomielito apimtis. Vertinama analizuojan</text:span><text:span text:style-name="T217">t turimus skiepijimų dokumentus, nesant dokumentų, sprendžiama dėl individualaus skiepijimo plano sudarymo</text:span></text:p>
          </table:table-cell>
          <table:table-cell table:style-name="TableCell218">
            <text:p text:style-name="P219">Nuolat</text:p>
          </table:table-cell>
          <table:table-cell table:style-name="TableCell220">
            <text:p text:style-name="Normal"><text:span text:style-name="T221">URC, PPC <text:s/>medicinos tarnyba, NVSC,</text:span><text:span text:style-name="T222"><text:s/>NVSPL</text:span></text:p>
          </table:table-cell>
        </table:table-row>
        <text:soft-page-break/>
        <table:table-row table:style-name="TableRow223">
          <table:table-cell table:style-name="TableCell224">
            <text:p text:style-name="P225">1.6.</text:p>
          </table:table-cell>
          <table:table-cell table:style-name="TableCell226">
            <text:p text:style-name="P227">Tirti į URC atvykusius asmenis dėl poliomielito ir enterovirusinių infekcijų<text:s/></text:p>
          </table:table-cell>
          <table:table-cell table:style-name="TableCell228">
            <text:p text:style-name="P229">Nuolat</text:p>
          </table:table-cell>
          <table:table-cell table:style-name="TableCell230">
            <text:p text:style-name="Normal"><text:span text:style-name="T231">URC medicinos tarnyba,<text:s/></text:span><text:span text:style-name="T232">NVSC, NVSPL</text:span></text:p>
          </table:table-cell>
        </table:table-row>
        <table:table-row table:style-name="TableRow233">
          <table:table-cell table:style-name="TableCell234">
            <text:p text:style-name="P235">1.7.</text:p>
          </table:table-cell>
          <table:table-cell table:style-name="TableCell236">
            <text:p text:style-name="Normal"><text:span text:style-name="T237">Laikantis nustatytų Ėminių paėmimo, laikymo ir transportavimo reikalavimų (1 priedas)<text:s/></text:span><text:span text:style-name="T238">imti iš asmenų, kuriems įtariamas poliomielitas ar ŪVP, po 2 fekalijų ėminius išlaikant 24–48 val. laikotarpį tarp ėminių ėmimo<text:s/></text:span><text:span text:style-name="T239">ir siųsti juos į NVSPL atlikti tyrimų, pridedant Siuntimo poliomielito ir kitų enterovirusų ištyrimo lapą (2 priedas)</text:span></text:p>
          </table:table-cell>
          <table:table-cell table:style-name="TableCell240">
            <text:p text:style-name="P241">Nuolat</text:p>
          </table:table-cell>
          <table:table-cell table:style-name="TableCell242">
            <text:p text:style-name="P243">ASPĮ</text:p>
          </table:table-cell>
        </table:table-row>
        <table:table-row table:style-name="TableRow244">
          <table:table-cell table:style-name="TableCell245">
            <text:p text:style-name="P246">1.8.</text:p>
          </table:table-cell>
          <table:table-cell table:style-name="TableCell247">
            <text:p text:style-name="Normal"><text:span text:style-name="T248">Užtikrinti ėminių</text:span><text:span text:style-name="T249">,</text:span><text:span text:style-name="T250"><text:s/>pristatytų dėl įtariamų poliomielito ar ŪVP atvejų, ištyrimą. Pranešti ASPĮ ir NVSC tyrimų rezultatus, pateikiant tyrimo protokolą, numatytą pagal NVSPL kokybės vadybos sistemą</text:span></text:p>
          </table:table-cell>
          <table:table-cell table:style-name="TableCell251">
            <text:p text:style-name="P252">Nuolat</text:p>
          </table:table-cell>
          <table:table-cell table:style-name="TableCell253">
            <text:p text:style-name="P254">NVSPL</text:p>
          </table:table-cell>
        </table:table-row>
        <table:table-row table:style-name="TableRow255">
          <table:table-cell table:style-name="TableCell256">
            <text:p text:style-name="P257">1.9.</text:p>
          </table:table-cell>
          <table:table-cell table:style-name="TableCell258">
            <text:p text:style-name="Normal"><text:span text:style-name="T259">Laikantis būtinųjų laboratorinių vandens ėminių ėmimo ir<text:s/></text:span><text:span text:style-name="T260">transportavimo reikalavimų (4 priedas),</text:span><text:span text:style-name="T261"><text:s/>imti atvirųjų vandens telkinių ir nutekamųjų vandenų laboratorinius ėminius</text:span></text:p>
          </table:table-cell>
          <table:table-cell table:style-name="TableCell262">
            <text:p text:style-name="P263">Pagal NPEK pateiktą poreikį</text:p>
          </table:table-cell>
          <table:table-cell table:style-name="TableCell264">
            <text:p text:style-name="Normal"><text:span text:style-name="T265">NVSC,<text:s/></text:span><text:span text:style-name="T266">NVSPL</text:span></text:p>
          </table:table-cell>
        </table:table-row>
        <table:table-row table:style-name="TableRow267">
          <table:table-cell table:style-name="TableCell268">
            <text:p text:style-name="P269">1.10.</text:p>
          </table:table-cell>
          <table:table-cell table:style-name="TableCell270">
            <text:p text:style-name="P271">Atlikti vandens ėminių tyrimus, siekiant išsiaiškinti, ar yra įvežtinio laukinio poliomielito<text:s/>viruso cirkuliavimo galimybė, bei pranešti tyrimų rezultatus NVSC</text:p>
          </table:table-cell>
          <table:table-cell table:style-name="TableCell272">
            <text:p text:style-name="P273">Nuolat</text:p>
          </table:table-cell>
          <table:table-cell table:style-name="TableCell274">
            <text:p text:style-name="P275">NVSPL</text:p>
          </table:table-cell>
        </table:table-row>
        <table:table-row table:style-name="TableRow276">
          <table:table-cell table:style-name="TableCell277">
            <text:p text:style-name="P278">1.11.</text:p>
          </table:table-cell>
          <table:table-cell table:style-name="TableCell279">
            <text:p text:style-name="Normal"><text:span text:style-name="T280">NVSC vakcinų sandėlyje turėti 300</text:span><text:span text:style-name="T281">–</text:span><text:span text:style-name="T282">600 dozių inaktyvuotos poliomielito vakcinos rezervą</text:span></text:p>
          </table:table-cell>
          <table:table-cell table:style-name="TableCell283">
            <text:p text:style-name="P284">Nuolat</text:p>
          </table:table-cell>
          <table:table-cell table:style-name="TableCell285">
            <text:p text:style-name="P286">NVSC</text:p>
          </table:table-cell>
        </table:table-row>
        <table:table-row table:style-name="TableRow287">
          <table:table-cell table:style-name="TableCell288">
            <text:p text:style-name="P289">1.12.</text:p>
          </table:table-cell>
          <table:table-cell table:style-name="TableCell290">
            <text:p text:style-name="Normal"><text:span text:style-name="T291">Valstybės lėšomis, skirtomis privalomojo sveikatos draudimo fondo<text:s/></text:span><text:soft-page-break/><text:span text:style-name="T292">biudžetui, <text:s/>nupirkti inaktyvuotos poliomielito vakcinos rezervą</text:span></text:p>
          </table:table-cell>
          <table:table-cell table:style-name="TableCell293">
            <text:p text:style-name="P294"><text:span text:style-name="T295">Pagal poreikį</text:span></text:p>
          </table:table-cell>
          <table:table-cell table:style-name="TableCell296">
            <text:p text:style-name="Normal"><text:span text:style-name="T297">Valstybinė ligonių kasa prie Sveikatos apsaugos ministerijos</text:span></text:p>
          </table:table-cell>
        </table:table-row>
        <table:table-row table:style-name="TableRow298">
          <table:table-cell table:style-name="TableCell299">
            <text:p text:style-name="P300">1.13.</text:p>
            <text:p text:style-name="P301"/>
          </table:table-cell>
          <table:table-cell table:style-name="TableCell302">
            <text:p text:style-name="P303">Prireikus iš NVSC vakcinų sandėlio išduoti<text:s/>inaktyvuotą poliomielito vakciną ASPĮ sąlytį su sergančiuoju turėjusiems asmenims skiepyti</text:p>
          </table:table-cell>
          <table:table-cell table:style-name="TableCell304">
            <text:p text:style-name="P305"><text:span text:style-name="T306">Pagal poreikį (nustačius susirgimą)</text:span></text:p>
          </table:table-cell>
          <table:table-cell table:style-name="TableCell307">
            <text:p text:style-name="P308">NVSC</text:p>
          </table:table-cell>
        </table:table-row>
        <table:table-row table:style-name="TableRow309">
          <table:table-cell table:style-name="TableCell310">
            <text:p text:style-name="P311">1.14.</text:p>
          </table:table-cell>
          <table:table-cell table:style-name="TableCell312">
            <text:p text:style-name="P313">Duomenis apie įtariamus ŪVP atvejus Lietuvoje teikti PSO</text:p>
          </table:table-cell>
          <table:table-cell table:style-name="TableCell314">
            <text:p text:style-name="P315">Vieną kartą per savaitę</text:p>
          </table:table-cell>
          <table:table-cell table:style-name="TableCell316">
            <text:p text:style-name="P317">NVSC</text:p>
          </table:table-cell>
        </table:table-row>
        <table:table-row table:style-name="TableRow318">
          <table:table-cell table:style-name="TableCell319">
            <text:p text:style-name="P320">1.15.</text:p>
          </table:table-cell>
          <table:table-cell table:style-name="TableCell321">
            <text:p text:style-name="P322">Duomenis apie atliekamus<text:s/>ir atliktus laboratorinius tyrimus dėl ūmių vangių paralyžių ir enterovirusinių infekcijų perduoti PSO</text:p>
          </table:table-cell>
          <table:table-cell table:style-name="TableCell323">
            <text:p text:style-name="P324">Nuolat</text:p>
          </table:table-cell>
          <table:table-cell table:style-name="TableCell325">
            <text:p text:style-name="P326">NVSPL</text:p>
          </table:table-cell>
        </table:table-row>
        <table:table-row table:style-name="TableRow327">
          <table:table-cell table:style-name="TableCell328">
            <text:p text:style-name="P329">1.16.</text:p>
          </table:table-cell>
          <table:table-cell table:style-name="TableCell330">
            <text:p text:style-name="P331">Pildyti metinį PSO klausimyną apie epidemiologinę ir laboratorinę poliomielito ir ŪVP priežiūrą bei kontrolę Lietuvoje</text:p>
          </table:table-cell>
          <table:table-cell table:style-name="TableCell332">
            <text:p text:style-name="P333">Vieną kartą<text:s/>per metus</text:p>
          </table:table-cell>
          <table:table-cell table:style-name="TableCell334">
            <text:p text:style-name="P335">NVSC, NPEK</text:p>
          </table:table-cell>
        </table:table-row>
        <table:table-row table:style-name="TableRow336">
          <table:table-cell table:style-name="TableCell337">
            <text:p text:style-name="P338">1.17.</text:p>
          </table:table-cell>
          <table:table-cell table:style-name="TableCell339">
            <text:p text:style-name="P340">Mokyti sveikatos priežiūros specialistus poliomielito ir ŪVP epidemiologinės ir laboratorinės priežiūros bei kontrolės klausimais</text:p>
          </table:table-cell>
          <table:table-cell table:style-name="TableCell341">
            <text:p text:style-name="P342">Nuolat</text:p>
          </table:table-cell>
          <table:table-cell table:style-name="TableCell343">
            <text:p text:style-name="P344">NVSC, NVSPL</text:p>
          </table:table-cell>
        </table:table-row>
        <table:table-row table:style-name="TableRow345">
          <table:table-cell table:style-name="TableCell346">
            <text:p text:style-name="P347">1.18.</text:p>
          </table:table-cell>
          <table:table-cell table:style-name="TableCell348">
            <text:p text:style-name="P349">Metodiškai vadovauti laboratoriniam poliomielito ir ŪVP atvejų tyrimui</text:p>
          </table:table-cell>
          <table:table-cell table:style-name="TableCell350">
            <text:p text:style-name="P351">Nuolat</text:p>
          </table:table-cell>
          <table:table-cell table:style-name="TableCell352">
            <text:p text:style-name="P353">NVSPL</text:p>
          </table:table-cell>
        </table:table-row>
        <table:table-row table:style-name="TableRow354">
          <table:table-cell table:style-name="TableCell355">
            <text:p text:style-name="P356">1.19.</text:p>
          </table:table-cell>
          <table:table-cell table:style-name="TableCell357">
            <text:p text:style-name="P358">Įvertinti poliomielito ir ūmių vangių paralyžių epidemiologinio tyrimo protokolus (3 priedas)</text:p>
          </table:table-cell>
          <table:table-cell table:style-name="TableCell359">
            <text:p text:style-name="P360">Vieną kartą per mėnesį</text:p>
          </table:table-cell>
          <table:table-cell table:style-name="TableCell361">
            <text:p text:style-name="P362">NPEK</text:p>
          </table:table-cell>
        </table:table-row>
        <table:table-row table:style-name="TableRow363">
          <table:table-cell table:style-name="TableCell364">
            <text:p text:style-name="P365">1.20.</text:p>
          </table:table-cell>
          <table:table-cell table:style-name="TableCell366">
            <text:p text:style-name="P367">Teikti informaciją ASPĮ, gyventojams, žiniasklaidai apie epidemiologinę poliomielito situaciją pasaulyje</text:p>
          </table:table-cell>
          <table:table-cell table:style-name="TableCell368">
            <text:p text:style-name="P369">Nuolat</text:p>
          </table:table-cell>
          <table:table-cell table:style-name="TableCell370">
            <text:p text:style-name="P371">NVSC</text:p>
          </table:table-cell>
        </table:table-row>
        <table:table-row table:style-name="TableRow372">
          <table:table-cell table:style-name="TableCell373">
            <text:p text:style-name="P374">1.21.</text:p>
          </table:table-cell>
          <table:table-cell table:style-name="TableCell375">
            <text:p text:style-name="P376">Remiantis PSO rekomendacijomis teikti informaciją asmenims, keliaujantiems į poliomielito<text:s/><text:soft-page-break/>endemines šalis, dėl profilaktinių skiepijimų nuo poliomielito</text:p>
          </table:table-cell>
          <table:table-cell table:style-name="TableCell377">
            <text:p text:style-name="P378">Nuolat</text:p>
          </table:table-cell>
          <table:table-cell table:style-name="TableCell379">
            <text:p text:style-name="P380">NVSC, ASPĮ<text:s/></text:p>
          </table:table-cell>
        </table:table-row>
        <table:table-row table:style-name="TableRow381">
          <table:table-cell table:style-name="TableCell382">
            <text:p text:style-name="P383">1.22.</text:p>
          </table:table-cell>
          <table:table-cell table:style-name="TableCell384">
            <text:p text:style-name="Normal"><text:span text:style-name="T385">Vykdyti aktyvią ŪVP, enterovirusinių infekcijų, neaiškios<text:s/></text:span><text:span text:style-name="T386">kilmės meningoencefalitų klinikinę, epidemiologinę ir laboratorinę priežiūrą</text:span></text:p>
          </table:table-cell>
          <table:table-cell table:style-name="TableCell387">
            <text:p text:style-name="P388">Nuolat</text:p>
          </table:table-cell>
          <table:table-cell table:style-name="TableCell389">
            <text:p text:style-name="P390">ASPĮ, NVSC, NVSPL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Pildyti metinį PSO klausimyną dėl laboratorijos atitikties PSO nacionalinių laboratorijų akreditavimo reikalavimams bei laikytis pasaulinės<text:s/>išorinių laboratorijų praktikos</text:p>
          </table:table-cell>
          <table:table-cell table:style-name="TableCell396">
            <text:p text:style-name="P397">Vieną kartą per metus</text:p>
          </table:table-cell>
          <table:table-cell table:style-name="TableCell398">
            <text:p text:style-name="P399">NVSPL</text:p>
          </table:table-cell>
        </table:table-row>
        <table:table-row table:style-name="TableRow400">
          <table:table-cell table:style-name="TableCell401">
            <text:p text:style-name="P402">1.24.</text:p>
          </table:table-cell>
          <table:table-cell table:style-name="TableCell403">
            <text:p text:style-name="P404">Parengti rekomendacijas dėl žmonių, atvykusių iš endeminių ar rizikos teritorijų, ištyrimo dėl įvežtinių poliomielito ir kitų enterovirusų</text:p>
          </table:table-cell>
          <table:table-cell table:style-name="TableCell405">
            <text:p text:style-name="P406">Pagal poreikį</text:p>
          </table:table-cell>
          <table:table-cell table:style-name="TableCell407">
            <text:p text:style-name="P408">NVSC, NVSPL, NPEK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 table:number-columns-spanned="3">
            <text:p text:style-name="Normal"><text:span text:style-name="T413">Epidemiologinė priežiūra ir kontrolė įtarus ar nustačius<text:s/></text:span><text:span text:style-name="T414">poliomielito virusą</text:span><text:span text:style-name="T415">*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2.1.</text:p>
          </table:table-cell>
          <table:table-cell table:style-name="TableCell419">
            <text:h text:style-name="Normal" text:outline-level="3"><text:span text:style-name="T420">Įtarus ar nustačius poliomielito atvejį, teikti informaciją vadovaujantis teisės aktų nustatyta tvarka</text:span></text:h>
          </table:table-cell>
          <table:table-cell table:style-name="TableCell421">
            <text:p text:style-name="P422"><text:span text:style-name="T423">Įtarus ar nustačius</text:span><text:span text:style-name="T424"><text:s/>poliomielito virusą</text:span></text:p>
          </table:table-cell>
          <table:table-cell table:style-name="TableCell425">
            <text:p text:style-name="P426">ASPĮ</text:p>
          </table:table-cell>
        </table:table-row>
        <table:table-row table:style-name="TableRow427">
          <table:table-cell table:style-name="TableCell428">
            <text:p text:style-name="P429">2.2.</text:p>
          </table:table-cell>
          <table:table-cell table:style-name="TableCell430">
            <text:p text:style-name="Normal"><text:span text:style-name="T431">Įtarus ar nustačius poliomielito atvejį,<text:s/></text:span><text:span text:style-name="T432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33">
            <text:p text:style-name="P434"><text:span text:style-name="T435">Įtarus ar nustačius</text:span><text:span text:style-name="T436"><text:s/>poliomielito viru</text:span><text:span text:style-name="T437">są</text:span></text:p>
          </table:table-cell>
          <table:table-cell table:style-name="TableCell438">
            <text:p text:style-name="P439">ASPĮ, NVSC</text:p>
          </table:table-cell>
        </table:table-row>
        <table:table-row table:style-name="TableRow440">
          <table:table-cell table:style-name="TableCell441">
            <text:p text:style-name="Normal"><text:span text:style-name="T442">2.3.</text:span></text:p>
          </table:table-cell>
          <table:table-cell table:style-name="TableCell443">
            <text:p text:style-name="Normal"><text:span text:style-name="T444">Iš</text:span><text:span text:style-name="T445">sk</text:span><text:span text:style-name="T446">irtą poliomielito virusą ir pirminę tyrimo medžiagą siųsti į PSO referentinę poliomielito ir kitų enterovirusų laboratoriją</text:span></text:p>
          </table:table-cell>
          <table:table-cell table:style-name="TableCell447">
            <text:p text:style-name="P448"><text:span text:style-name="T449">Įtarus ar nustačius</text:span><text:span text:style-name="T450"><text:s/>poliomielito virusą</text:span></text:p>
          </table:table-cell>
          <table:table-cell table:style-name="TableCell451">
            <text:p text:style-name="P452">NVSPL</text:p>
          </table:table-cell>
        </table:table-row>
        <text:soft-page-break/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Įtarus ar nustačius poliomielito atvejį,<text:s/></text:span><text:span text:style-name="T458">nedelsiant informuoti Lietuvos Respublikos sveikatos apsaugos ministeriją ir kitas suinteresuotas institucijas teisės aktų nustatyta tvarka<text:s/></text:span></text:p>
          </table:table-cell>
          <table:table-cell table:style-name="TableCell459">
            <text:p text:style-name="P460"><text:span text:style-name="T461">Per 24 valandas įtarus ar nustačius</text:span><text:span text:style-name="T462"><text:s/>poliomielito virusą</text:span></text:p>
          </table:table-cell>
          <table:table-cell table:style-name="TableCell463">
            <text:p text:style-name="P464">NVSC</text:p>
          </table:table-cell>
        </table:table-row>
        <table:table-row table:style-name="TableRow465">
          <table:table-cell table:style-name="TableCell466">
            <text:p text:style-name="P467">2.5.</text:p>
          </table:table-cell>
          <table:table-cell table:style-name="TableCell468">
            <text:p text:style-name="P469">Įtarus ar nustačius poliomielito atvejį,<text:s/>nedelsiant sudaryti jo ištyrimo ir likvidavimo veiksmų planą</text:p>
          </table:table-cell>
          <table:table-cell table:style-name="TableCell470">
            <text:p text:style-name="P471"><text:span text:style-name="T472">Įtarus ar nustačius</text:span><text:span text:style-name="T473"><text:s/>poliomielito virusą</text:span></text:p>
          </table:table-cell>
          <table:table-cell table:style-name="TableCell474">
            <text:p text:style-name="P475">NPEK</text:p>
          </table:table-cell>
        </table:table-row>
        <table:table-row table:style-name="TableRow476">
          <table:table-cell table:style-name="TableCell477">
            <text:p text:style-name="P478">2.6.</text:p>
          </table:table-cell>
          <table:table-cell table:style-name="TableCell479">
            <text:p text:style-name="Normal"><text:span text:style-name="T480">Įtarus ar nustačius poliomielito virusą, skiepyti sąlytį su asmeniu, sergančiu poliomielitu, turėjusius asmenis poliomielito vakcina,<text:s/></text:span><text:span text:style-name="T481">atsižvelgiant į individualią skiepų anamnezę</text:span></text:p>
          </table:table-cell>
          <table:table-cell table:style-name="TableCell482">
            <text:p text:style-name="P483"><text:span text:style-name="T484">Įtarus ar nustačius</text:span><text:span text:style-name="T485"><text:s/>poliomielito virusą</text:span></text:p>
          </table:table-cell>
          <table:table-cell table:style-name="TableCell486">
            <text:p text:style-name="P487">ASPĮ</text:p>
          </table:table-cell>
        </table:table-row>
        <table:table-row table:style-name="TableRow488">
          <table:table-cell table:style-name="TableCell489">
            <text:p text:style-name="P490">2.7.</text:p>
          </table:table-cell>
          <table:table-cell table:style-name="TableCell491">
            <text:p text:style-name="Normal"><text:span text:style-name="T492">Įtarus ar nustačius poliomielito atvejį, apie įvykį informuoti visas ASPĮ<text:s/></text:span></text:p>
          </table:table-cell>
          <table:table-cell table:style-name="TableCell493">
            <text:p text:style-name="P494"><text:span text:style-name="T495">Įtarus ar nustačius</text:span><text:span text:style-name="T496"><text:s/>poliomielito virusą</text:span></text:p>
          </table:table-cell>
          <table:table-cell table:style-name="TableCell497">
            <text:p text:style-name="P498">NVSC</text:p>
          </table:table-cell>
        </table:table-row>
        <table:table-row table:style-name="TableRow499">
          <table:table-cell table:style-name="TableCell500">
            <text:p text:style-name="P501">2.8.</text:p>
          </table:table-cell>
          <table:table-cell table:style-name="TableCell502">
            <text:p text:style-name="Normal"><text:span text:style-name="T503">Siekiant išsiaiškinti įtariamo poliomielito ar ŪVP atvejus, atlikti<text:s/></text:span><text:span text:style-name="T504">vaikų iki 15 metų arba bet kokio su paralyžiumi susijusio susirgimo atvejo (nepriklausomai nuo amžiaus), kai gydytojas įtaria poliomielitą,<text:s/></text:span><text:span text:style-name="T505">ASPĮ turimų medi</text:span><text:span text:style-name="T506">cinos<text:s/></text:span><text:span text:style-name="T507">dokumentų patikrinimą</text:span></text:p>
          </table:table-cell>
          <table:table-cell table:style-name="TableCell508">
            <text:p text:style-name="P509"><text:span text:style-name="T510">Įtar</text:span><text:span text:style-name="T511">us ar nustačius</text:span><text:span text:style-name="T512"><text:s/>poliomielito virusą</text:span></text:p>
          </table:table-cell>
          <table:table-cell table:style-name="TableCell513">
            <text:p text:style-name="P514">ASPĮ, NVSC</text:p>
          </table:table-cell>
        </table:table-row>
        <table:table-row table:style-name="TableRow515">
          <table:table-cell table:style-name="TableCell516">
            <text:p text:style-name="P517">2.9.</text:p>
          </table:table-cell>
          <table:table-cell table:style-name="TableCell518">
            <text:p text:style-name="P519">Įtarus ar nustačius poliomielito virusą, nedelsiant įvertinti poliomielito skiepų apimtis administracinėse teritorijose</text:p>
          </table:table-cell>
          <table:table-cell table:style-name="TableCell520">
            <text:p text:style-name="P521"><text:span text:style-name="T522">Įtarus ar nustačius</text:span><text:span text:style-name="T523"><text:s/>poliomielito virusą</text:span></text:p>
          </table:table-cell>
          <table:table-cell table:style-name="TableCell524">
            <text:p text:style-name="P525">NVSC</text:p>
          </table:table-cell>
        </table:table-row>
        <text:soft-page-break/>
        <table:table-row table:style-name="TableRow526">
          <table:table-cell table:style-name="TableCell527">
            <text:p text:style-name="P528">2.10.</text:p>
          </table:table-cell>
          <table:table-cell table:style-name="TableCell529">
            <text:p text:style-name="P530">Įtarus ar nustačius<text:s/>poliomielito virusą, skiepyti poliomielito vakcina neskiepytus arba nutraukusius skiepijimąsi pagal profilaktinių skiepijimų kalendorių asmenis</text:p>
          </table:table-cell>
          <table:table-cell table:style-name="TableCell531">
            <text:p text:style-name="P532"><text:span text:style-name="T533">Įtarus ar nustačius</text:span><text:span text:style-name="T534"><text:s/>poliomielito virusą</text:span></text:p>
          </table:table-cell>
          <table:table-cell table:style-name="TableCell535">
            <text:p text:style-name="P536">ASPĮ</text:p>
          </table:table-cell>
        </table:table-row>
        <table:table-row table:style-name="TableRow537">
          <table:table-cell table:style-name="TableCell538">
            <text:p text:style-name="P539">2.11.</text:p>
          </table:table-cell>
          <table:table-cell table:style-name="TableCell540">
            <text:p text:style-name="P541">Įtarus ar nustačius poliomielito virusą, tęsti<text:s/>epidemiologinę priežiūrą ir kontrolę tol, kol poliomielito viruso plitimas bus sustabdytas</text:p>
          </table:table-cell>
          <table:table-cell table:style-name="TableCell542">
            <text:p text:style-name="P543"><text:span text:style-name="T544">Įtarus ar nustačius</text:span><text:span text:style-name="T545"><text:s/>poliomielito virusą</text:span></text:p>
          </table:table-cell>
          <table:table-cell table:style-name="TableCell546">
            <text:p text:style-name="P547">ASPĮ, NVSC</text:p>
          </table:table-cell>
        </table:table-row>
        <table:table-row table:style-name="TableRow548">
          <table:table-cell table:style-name="TableCell549">
            <text:p text:style-name="P550">2.12.</text:p>
          </table:table-cell>
          <table:table-cell table:style-name="TableCell551">
            <text:p text:style-name="P552">Įtarus ar nustačius ūmaus vangaus paralyžiaus atvejį, užregistruoti Infekcinių susirgimų registravimo<text:s/>žurnale (forma Nr. 060/a) ir teikti informaciją NVSC</text:p>
          </table:table-cell>
          <table:table-cell table:style-name="TableCell553">
            <text:p text:style-name="P554">Įtarus ar nustačius ūmaus vangaus paralyžiaus atvejį</text:p>
          </table:table-cell>
          <table:table-cell table:style-name="TableCell555">
            <text:p text:style-name="P556">ASPĮ</text:p>
          </table:table-cell>
        </table:table-row>
      </table:table>
      <text:p text:style-name="Normal"/>
      <text:p text:style-name="P557"><text:span text:style-name="T558">PAAIŠKINIMAI:<text:s/></text:span></text:p>
      <text:p text:style-name="P559"><text:span text:style-name="T560">*<text:s/></text:span><text:span text:style-name="T561">Nustatytas poliomielito virusas:</text:span></text:p>
      <text:p text:style-name="P562"><text:span text:style-name="T563">1</text:span><text:span text:style-name="T564">. Laukinio poliomielito virusas, išskirtas iš ligonio, sergančio paralyžine poliomielito</text:span><text:span text:style-name="T565"><text:s/>forma, fekalijų ėminių.</text:span></text:p>
      <text:p text:style-name="P566"><text:span text:style-name="T567">2</text:span><text:span text:style-name="T568">. Laukinio poliomielito virusas, išskirtas iš ligonio, sergančio ŪVP, fekalijų ėminių.</text:span></text:p>
      <text:p text:style-name="P569"><text:span text:style-name="T570">3</text:span><text:span text:style-name="T571">. Laukinio poliomielito virusas, išskirtas iš ligonio, sergančio neparalyžine poliomielito forma, fekalijų ėminių.</text:span></text:p>
      <text:p text:style-name="P572"><text:span text:style-name="T573">4</text:span><text:span text:style-name="T574">. Į vakcininę<text:s/></text:span><text:span text:style-name="T575">poliomielito viruso padermę panašus poliomielito virusas, išskirtas iš ligonio, sergančio ŪVP arba neparalyžine poliomielito forma, fekalijų ėminių.</text:span></text:p>
      <text:p text:style-name="P576"><text:span text:style-name="T577">5</text:span><text:span text:style-name="T578">. Laukinio poliomielito virusas ar į vakcininę poliomielito viruso padermę panašus poliomielito virusas, išskirtas iš kitų šaltinių (virusas išskirtas iš<text:s/></text:span><text:span text:style-name="T579">asmenų, kurie nėra tiesiogiai susiję su ŪVP sergančiu ligoniu, arba ligonių, nesergančių ŪVP, bei išsk</text:span><text:span text:style-name="T580">irtas iš aplinkos ar nuotekų ėminių</text:span><text:span text:style-name="T581">).</text:span></text:p>
      <text:p text:style-name="P582"><text:span text:style-name="T583">_______________________</text:span></text:p>
      <text:soft-page-break/>
      <text:p text:style-name="P584">Poliomielito ir ūmių vangių<text:s/></text:p>
      <text:p text:style-name="P590">paralyžių epidemiologinės ir</text:p>
      <text:p text:style-name="P591">laboratorinės priežiūros ir</text:p>
      <text:p text:style-name="P592"><text:span text:style-name="T593">kontrolės veiksmų plano</text:span><text:span text:style-name="T594"><text:s/></text:span></text:p>
      <text:p text:style-name="P595"><text:span text:style-name="T596">1</text:span><text:span text:style-name="T597"><text:s/>priedas</text:span></text:p>
      <text:p text:style-name="P598"/>
      <text:p text:style-name="P599"/>
      <text:p text:style-name="P600"><text:span text:style-name="T601">ĖMINIŲ paėmimo, laikymo ir<text:s/></text:span><text:span text:style-name="T602">transportavimo reikalavimai</text:span></text:p>
      <text:p text:style-name="P603"/>
      <text:p text:style-name="P604"><text:span text:style-name="T605">1</text:span><text:span text:style-name="T606">.</text:span><text:span text:style-name="T607"><text:tab/>Asmenims, kuriems įtariamas poliomielitas ar ūmus vangus paralyžius, imami 2 fekalijų ėminiai (po 4–8 g) 7–14 ligos dieną 24–48 val. laikotarpiu tarp ėminių.<text:s/></text:span></text:p>
      <text:p text:style-name="P608"><text:span text:style-name="T609">2</text:span><text:span text:style-name="T610">.</text:span><text:span text:style-name="T611"><text:tab/>Žymint ėminius ant indelių užrašoma: paciento vardas,<text:s/></text:span><text:span text:style-name="T612">pavardė.<text:s/></text:span></text:p>
      <text:p text:style-name="P613"><text:span text:style-name="T614">3</text:span><text:span text:style-name="T615">.</text:span><text:span text:style-name="T616"><text:tab/>Ėminiai laikomi šaldytuve arba termokonteineryje, kuriame palaikoma +4–8 °C temperatūra.<text:s/></text:span></text:p>
      <text:p text:style-name="P617"><text:span text:style-name="T618">4</text:span><text:span text:style-name="T619">.</text:span><text:span text:style-name="T620"><text:tab/>Užpildomas siuntimas (2 priedas) į laboratoriją. Siuntimas laikomas atskirai nuo ėminio.<text:s/></text:span></text:p>
      <text:p text:style-name="P621"><text:span text:style-name="T622">5</text:span><text:span text:style-name="T623">.</text:span><text:span text:style-name="T624"><text:tab/>Ėminių indeliai, prieš siunčiant, dedami į po</text:span><text:span text:style-name="T625">lietileno maišelius ir dedami į termokonteinerį. Užpildytas siuntimas atskirame maišelyje taip pat dedamas į termokonteinerį.<text:s/></text:span></text:p>
      <text:p text:style-name="P626"><text:span text:style-name="T627">6</text:span><text:span text:style-name="T628">.</text:span><text:span text:style-name="T629"><text:tab/>Jeigu ėminio siuntimo į laboratoriją laikas nuo paėmimo trunka daugiau kaip 72 val., jo temperatūra transportavimo metu tu</text:span><text:span text:style-name="T630">ri būti –20° C. Tokiu atveju užšaldytas ėminys siunčiamas su šaldymo elementu, kurio temperatūra taip pat turi būti –20° C.<text:s/></text:span></text:p>
      <text:p text:style-name="P631"><text:span text:style-name="T632">______________________</text:span></text:p>
      <text:soft-page-break/>
      <text:p text:style-name="P633">Poliomielito ir ūmių vangių<text:s/></text:p>
      <text:p text:style-name="P639">paralyžių epidemiologinės ir<text:s/></text:p>
      <text:p text:style-name="P640">laboratorinės priežiūros ir</text:p>
      <text:p text:style-name="P641">kontrolės veiksmų plano<text:s/></text:p>
      <text:p text:style-name="P642"><text:span text:style-name="T643">2</text:span><text:span text:style-name="T644"><text:s/>priedas</text:span></text:p>
      <text:p text:style-name="P645"/>
      <text:p text:style-name="P646"/>
      <text:p text:style-name="P647"><text:span text:style-name="T648">(Siuntimo poliomielito ir kitų enterovirusų tyrimui atlikti forma)</text:span></text:p>
      <text:p text:style-name="P649"/>
      <text:p text:style-name="P650">SIUNTIMAS POLIOMIELITO IR KITŲ ENTEROVIRUSŲ TYRIMUI ATLIKTI</text:p>
      <text:p text:style-name="P651"/>
      <text:p text:style-name="P652">20___m. ____________________d.</text:p>
      <text:p text:style-name="P653"/>
      <text:p text:style-name="P654">Užsakovas<text:s/>_______________________________________________________________________</text:p>
      <text:p text:style-name="P655">(gydymo įstaigos / skyriaus pavadinimas arba vardas, pavardė)</text:p>
      <text:p text:style-name="P656"/>
      <text:p text:style-name="P657">Tyrimą atlikti atsiuntė______________________________________________________________</text:p>
      <text:p text:style-name="P658">(pareigos, vardas, pavardė, parašas)</text:p>
      <text:p text:style-name="P659"/>
      <text:p text:style-name="P660">Telefonas _________________ faksas ____________________ el. paštas ____________________</text:p>
      <text:p text:style-name="P661"/>
      <text:p text:style-name="P662">Tiriamasis asmuo _________________________________________________________________</text:p>
      <text:p text:style-name="P663">(vardas, pavardė)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Asmens kodas <text:s text:c="43"/></text:p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</table:table>
      <text:p text:style-name="Normal"><text:span text:style-name="T710">Lytis<text:s/></text:span><text:span text:style-name="T711">(pažymėti X)</text:span><text:span text:style-name="T712"><text:s/>vyras <text:s text:c="3"/>moteris <text:s text:c="4"/></text:span></text:p>
      <text:p text:style-name="P713"/>
      <text:p text:style-name="P714">Gimimo data ___________-_____-____</text:p>
      <text:p text:style-name="P715"/>
      <text:p text:style-name="P716">Gyvenamoji vieta _________________________________________________________________</text:p>
      <text:p text:style-name="P717">(adresas)</text:p>
      <text:p text:style-name="P718"/>
      <text:p text:style-name="P719">Ligos istorijos (ambulat. kort.) Nr.________________ <text:s text:c="3"/>Diagnozė pagal TLK-10-AM___________</text:p>
      <text:p text:style-name="P720"/>
      <text:p text:style-name="P721">Klinikiniai simptomai: _____________________________________________________________</text:p>
      <text:p text:style-name="P722"/>
      <text:p text:style-name="P723">________________________________________________________________________________</text:p>
      <text:p text:style-name="P724"/>
      <text:p text:style-name="P725">Susirgimo pradžios data <text:s text:c="2"/>20___-____-____ <text:s text:c="12"/>Paralyžiaus nustatymo data <text:s text:c="2"/>20___-____-____</text:p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</table:table-row>
      </table:table>
      <text:p text:style-name="Normal"><text:span text:style-name="T732">Paskutinė skiepijimo vakcina<text:s/></text:span><text:span text:style-name="T733">(pažymėti X)</text:span><text:span text:style-name="T734"><text:s/></text:span><text:span text:style-name="T735"><text:tab/><text:s text:c="14"/>oralinė<text:s/></text:span><text:span text:style-name="T736"><text:tab/>data ______-_____-_____</text:span>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</table:table-row>
      </table:table>
      <text:p text:style-name="P743"><text:span text:style-name="T744">kita<text:s/></text:span><text:span text:style-name="T745">(įrašyti)</text:span><text:span text:style-name="T746"><text:tab/></text:span><text:span text:style-name="T747">data ______-_____-_____</text:span></text:p>
      <text:p text:style-name="P748"/>
      <text:p text:style-name="P749">Pirmojo fekalijų<text:s/>ėminio priėmimo data<text:tab/><text:tab/>20___-____-____ <text:s text:c="2"/>____ val. ____ min.</text:p>
      <text:p text:style-name="P750"/>
      <text:p text:style-name="P751">Antrojo fekalijų ėminio priėmimo data<text:tab/><text:tab/>20___-____-____ <text:s text:c="2"/>____ val. ____ min.</text:p>
      <text:p text:style-name="P752"/>
      <text:p text:style-name="P753">Ėminių pristatymo į laboratoriją data<text:tab/><text:tab/>20___-____-____ <text:s/>____ val. ____ min.</text:p>
      <text:p text:style-name="P754"/>
      <text:p text:style-name="P755">Ėminius priėmė<text:s/>___________________________________________________________________</text:p>
      <text:p text:style-name="P756">(pareigos, vardas, pavardė, parašas)</text:p>
      <text:p text:style-name="P757"/>
      <text:p text:style-name="Normal"><text:span text:style-name="T758">________________________________________________________________________________</text:span></text:p>
      <text:soft-page-break/>
      <text:p text:style-name="P759">Poliomielito ir ūmių vangių</text:p>
      <text:p text:style-name="P764">paralyžių epidemiologinės ir</text:p>
      <text:p text:style-name="P765">laboratorinės priežiūros ir</text:p>
      <text:p text:style-name="P766">kontrolės veiksmų plano<text:s/></text:p>
      <text:p text:style-name="P767"><text:span text:style-name="T768">3</text:span><text:span text:style-name="T769"><text:s/>priedas</text:span></text:p>
      <text:p text:style-name="P770"/>
      <text:p text:style-name="P771"/>
      <text:p text:style-name="P772"><text:span text:style-name="T773">(Poliomielito ir ūmių vangių paralyžių epidemiologinio tyrimo ataskaitos forma)</text:span></text:p>
      <text:p text:style-name="P774"/>
      <text:p text:style-name="P775">POLIOMIELITO IR ŪMIŲ VANGIŲ PARALYŽIŲ EPIDEMIOLOGINIO TYRIMO ATASKAITA</text:p>
      <text:p text:style-name="P776"/>
      <text:p text:style-name="P777"><text:span text:style-name="T778">I</text:span><text:span text:style-name="T779">.</text:span><text:span text:style-name="T780"><text:tab/></text:span><text:span text:style-name="T781">BENDRIEJI<text:s/></text:span><text:span text:style-name="T782">PACIENTO DUOMENYS</text:span></text:p>
      <text:p text:style-name="P783"/>
      <text:p text:style-name="P784"><text:span text:style-name="T785">1</text:span><text:span text:style-name="T786">. Vardas, pavardė <text:s/>________________________________________________________________</text:span></text:p>
      <text:p text:style-name="P787"><text:span text:style-name="T788">2</text:span><text:span text:style-name="T789">. Gimimo data ___________________________________________________________________</text:span></text:p>
      <text:p text:style-name="P790"><text:span text:style-name="T791">3</text:span><text:span text:style-name="T792">. Lytis (reikiamą pabraukti)<text:s/></text:span><text:span text:style-name="T793"><text:tab/>vyras<text:s/></text:span><text:span text:style-name="T794"><text:tab/></text:span><text:span text:style-name="T795"><text:tab/></text:span><text:span text:style-name="T796"><text:tab/>moteris</text:span></text:p>
      <text:p text:style-name="P797"><text:span text:style-name="T798">4</text:span><text:span text:style-name="T799">. Ad</text:span><text:span text:style-name="T800">resas _______________________________________________________________________</text:span></text:p>
      <text:p text:style-name="P801"><text:span text:style-name="T802">________________________________________________________________________________</text:span></text:p>
      <text:p text:style-name="P803"><text:span text:style-name="T804">5</text:span><text:span text:style-name="T805">. Tėvų arba globėjų kontaktiniai duomenys ____________________________________________<text:s/></text:span></text:p>
      <text:p text:style-name="P806">________________________________________________________________________________</text:p>
      <text:p text:style-name="P807"/>
      <text:p text:style-name="P808"><text:span text:style-name="T809">II</text:span><text:span text:style-name="T810">.</text:span><text:span text:style-name="T811"><text:tab/></text:span><text:span text:style-name="T812">REGISTRACIJA, TYRIMAS, HOSPITALIZACIJA</text:span></text:p>
      <text:p text:style-name="P813"/>
      <text:p text:style-name="P814"><text:span text:style-name="T815">6</text:span><text:span text:style-name="T816">. Tyrimo data____________________________________________________________________</text:span></text:p>
      <text:p text:style-name="P817"><text:span text:style-name="T818">7</text:span><text:span text:style-name="T819">. Apsilankymo asmens sveikatos<text:s/></text:span><text:span text:style-name="T820">priežiūros įstaigoje data _________________________________</text:span></text:p>
      <text:p text:style-name="P821"><text:span text:style-name="T822">8</text:span><text:span text:style-name="T823">. Asmens sveikatos priežiūros įstaigos pavadinimas______________________________________</text:span></text:p>
      <text:p text:style-name="P824"><text:span text:style-name="T825">9</text:span><text:span text:style-name="T826">. Pranešimo visuomenės sveikatos centrui data__________________________________________</text:span></text:p>
      <text:p text:style-name="P827"><text:span text:style-name="T828">10</text:span><text:span text:style-name="T829">. H</text:span><text:span text:style-name="T830">ospitalizavimo data____________________________________________________________</text:span></text:p>
      <text:p text:style-name="P831"><text:span text:style-name="T832">11</text:span><text:span text:style-name="T833">. Ligoninės pavadinimas __________________________________________________________</text:span></text:p>
      <text:p text:style-name="P834"><text:span text:style-name="T835">12</text:span><text:span text:style-name="T836">. Ligos istorijos numeris _______________________________________________________</text:span><text:span text:style-name="T837">___</text:span></text:p>
      <text:p text:style-name="P838"><text:span text:style-name="T839">13</text:span><text:span text:style-name="T840">. Klinikinė diagnozė <text:s/>_____________________________________________________________</text:span></text:p>
      <text:p text:style-name="P841"><text:span text:style-name="T842">14</text:span><text:span text:style-name="T843">. Gydytojas, nustatęs diagnozę (vardas, pavardė) _______________________________________</text:span></text:p>
      <text:p text:style-name="P844"/>
      <text:p text:style-name="P845"><text:span text:style-name="T846">III</text:span><text:span text:style-name="T847">.</text:span><text:span text:style-name="T848"><text:tab/></text:span><text:span text:style-name="T849">LIGOS ISTORIJA</text:span></text:p>
      <text:p text:style-name="P850"/>
      <text:p text:style-name="P851"><text:span text:style-name="T852">15</text:span><text:span text:style-name="T853">. Paralyžiaus pradžia (data) <text:s/>_______________________________________________________</text:span></text:p>
      <text:p text:style-name="P854"><text:span text:style-name="T855">16</text:span><text:span text:style-name="T856">. Mirties data (jei pacientas mirė) ___________________________________________________</text:span></text:p>
      <text:p text:style-name="P857"><text:span text:style-name="T858">17</text:span><text:span text:style-name="T859">. Ar anksčiau pacientui pasireiškė paralyžiaus požymių, priepuolių, ki</text:span><text:span text:style-name="T860">tų neurologinių sutrikimų (reikiamą pabraukti)<text:s/></text:span></text:p>
      <text:p text:style-name="P861"/>
      <text:p text:style-name="P862">Taip<text:tab/><text:tab/>Ne<text:s/><text:tab/>Nežinoma</text:p>
      <text:p text:style-name="P863"/>
      <text:p text:style-name="P864"><text:span text:style-name="T865">18</text:span><text:span text:style-name="T866">. Jeigu į 17 klausimą atsakyta „taip“, patikslinti (reikiamą pabraukti):</text:span></text:p>
      <text:p text:style-name="P867"/>
      <text:p text:style-name="P868">Ūmus paralyžius (t. y. greitai progresuojantis)<text:tab/>Taip<text:s/><text:tab/>Ne</text:p>
      <text:p text:style-name="P869"/>
      <text:p text:style-name="P870">Vangus paralyžius<text:s/><text:tab/><text:s text:c="3"/><text:tab/><text:tab/>Taip<text:s/><text:tab/>Ne</text:p>
      <text:p text:style-name="P871"/>
      <text:p text:style-name="P872"><text:span text:style-name="T873">19</text:span><text:span text:style-name="T874">. Esant k</text:span><text:span text:style-name="T875">itai aiškiai ŪVP priežasčiai, nurodyti ją ir nutraukti tolesnį įtariamo paralyžiaus atvejo tyrimą: __________________________________________________________________________</text:span></text:p>
      <text:p text:style-name="P876">________________________________________________________________________________</text:p>
      <text:p text:style-name="P877"><text:span text:style-name="T878">________________________________________________________________________________</text:span></text:p>
      <text:p text:style-name="P879"><text:span text:style-name="T880">20</text:span><text:span text:style-name="T881">. Nesant aiškios ŪVP priežasties, atvejis vertinamas kaip „galimas“ ir tyrimas tęsiamas (reikiamą pabraukti):</text:span><text:span text:style-name="T882"><text:tab/>Taip<text:s/></text:span><text:span text:style-name="T883"><text:tab/>Ne</text:span></text:p>
      <text:p text:style-name="P884"/>
      <text:p text:style-name="P885"><text:span text:style-name="T886">IV</text:span><text:span text:style-name="T887">.</text:span><text:span text:style-name="T888"><text:tab/></text:span><text:span text:style-name="T889">SIMPTOMAI</text:span></text:p>
      <text:p text:style-name="P890"/>
      <text:p text:style-name="P891"><text:span text:style-name="T892">21</text:span><text:span text:style-name="T893">. Ar paralyžiaus pradž</text:span><text:span text:style-name="T894">ioje buvo pakilusi temperatūra (reikiamą pabraukti)<text:s/></text:span></text:p>
      <text:p text:style-name="P895"><text:span text:style-name="T896">Taip<text:s/></text:span><text:span text:style-name="T897"><text:tab/>Ne</text:span><text:span text:style-name="T898"><text:tab/></text:span></text:p>
      <text:p text:style-name="P899"><text:span text:style-name="T900">22</text:span><text:span text:style-name="T901">. Ar paralyžius asimetriškas (skirtingas abiejose pusėse) (reikiamą pabraukti)</text:span></text:p>
      <text:p text:style-name="P902"><text:span text:style-name="T903">Taip<text:s/></text:span><text:span text:style-name="T904"><text:tab/>Ne</text:span><text:span text:style-name="T905"><text:tab/></text:span></text:p>
      <text:p text:style-name="P906"><text:span text:style-name="T907">23</text:span><text:span text:style-name="T908">. Paralyžiaus lokalizacija (reikiamą pabraukti):</text:span><text:span text:style-name="T909"><text:tab/></text:span><text:span text:style-name="T910"><text:tab/></text:span><text:span text:style-name="T911"><text:tab/></text:span></text:p>
      <text:p text:style-name="P912">Kairioji koja<text:tab/><text:tab/>Taip<text:tab/>Ne<text:tab/>Nežinoma</text:p>
      <text:p text:style-name="P913">Dešinioji koja<text:tab/><text:tab/>Taip<text:tab/>Ne<text:tab/>Nežinoma</text:p>
      <text:p text:style-name="P914">Kairioji ranka<text:tab/><text:tab/>Taip<text:tab/>Ne<text:tab/>Nežinoma</text:p>
      <text:p text:style-name="P915">Dešinioji ranka<text:s/><text:tab/><text:tab/>Taip<text:s/><text:tab/>Ne<text:s/><text:tab/>Nežinoma</text:p>
      <text:p text:style-name="P916">Kvėpuojamieji raumenys<text:tab/>Taip<text:tab/>Ne<text:tab/>Nežinoma</text:p>
      <text:p text:style-name="P917">Kaklo raumenys<text:tab/><text:tab/>Taip<text:tab/>Ne<text:tab/>Nežinoma</text:p>
      <text:p text:style-name="P918">Kiti raumenys (nurodyti)<text:s/><text:tab/>Taip<text:tab/>Ne<text:tab/>Nežinoma</text:p>
      <text:p text:style-name="P919"/>
      <text:p text:style-name="P920"><text:span text:style-name="T921">V</text:span><text:span text:style-name="T922">.</text:span><text:span text:style-name="T923"><text:tab/></text:span><text:span text:style-name="T924">MIGRACIJOS ANAMNEZĖ</text:span></text:p>
      <text:p text:style-name="P925"/>
      <text:p text:style-name="P926"><text:span text:style-name="T927">24</text:span><text:span text:style-name="T928">. Ar buvo išvykęs į kitą šalį (reikiamą pabraukti):</text:span></text:p>
      <text:p text:style-name="P929">Taip<text:s/><text:tab/>Ne<text:s/><text:tab/>Nežinoma</text:p>
      <text:p text:style-name="P930"><text:span text:style-name="T931">Jei „taip“, nurodyti šalį ir išvykimo laikotarpį ___________________________________________</text:span></text:p>
      <text:p text:style-name="P932"><text:span text:style-name="T933">25</text:span><text:span text:style-name="T934">. Ar per 60 dienų nuo paralyžiaus pradžios paciento aplinkoje pastebėta kitų paralyžia</text:span><text:span text:style-name="T935">us atvejų (reikiamą pabraukti):<text:s/></text:span></text:p>
      <text:p text:style-name="P936">Taip<text:s/><text:tab/>Ne<text:s/><text:tab/>Nežinoma</text:p>
      <text:p text:style-name="P937"/>
      <text:p text:style-name="P938"><text:span text:style-name="T939">VI</text:span><text:span text:style-name="T940">.</text:span><text:span text:style-name="T941"><text:tab/></text:span><text:span text:style-name="T942">SKIEPIJIMO ANAMNEZĖ</text:span></text:p>
      <text:p text:style-name="P943"/>
      <text:p text:style-name="P944"><text:span text:style-name="T945">26</text:span><text:span text:style-name="T946">. Ar apie skiepijimus nuo poliomielito įrašyta profilaktinių skiepijimų formoje (forma Nr. 063/a), vaiko sveikatos raidos istorijoje (forma Nr. 025-112/a) arba asmens</text:span><text:span text:style-name="T947"><text:s/>sveikatos istorijoje (forma Nr. 025/a) (reikiamą pabraukti)</text:span></text:p>
      <text:p text:style-name="P948"><text:span text:style-name="T949">Taip<text:s/></text:span><text:span text:style-name="T950"><text:tab/>Ne<text:s/></text:span><text:span text:style-name="T951"><text:tab/>Nežinoma</text:span><text:span text:style-name="T952"><text:tab/></text:span><text:span text:style-name="T953"><text:tab/></text:span></text:p>
      <text:p text:style-name="P954"><text:span text:style-name="T955">27</text:span><text:span text:style-name="T956">. Įskiepytos poliomielito vakcinos ir skiepijimo data:<text:s/></text:span></text:p>
      <text:p text:style-name="P957">IPV1_________IPV2_________ IPV3_________ IPV4 _________IPV5__________</text:p>
      <text:p text:style-name="P958">OPV1________ OPV2_________ OPV3_________<text:s/><text:tab/>OPV4_________ OPV5__________<text:tab/></text:p>
      <text:p text:style-name="P959"/>
      <text:p text:style-name="P960"><text:span text:style-name="T961">VII</text:span><text:span text:style-name="T962">.</text:span><text:span text:style-name="T963"><text:tab/></text:span><text:span text:style-name="T964">VIRUSOLOGINIS FEKALIJŲ TYRIMAS</text:span></text:p>
      <text:p text:style-name="P965"/>
      <text:p text:style-name="P966"><text:span text:style-name="T967">28</text:span><text:span text:style-name="T968">. Pirmojo ėminio paėmimo data_____________________________________________________</text:span></text:p>
      <text:p text:style-name="P969"><text:span text:style-name="T970">29</text:span><text:span text:style-name="T971">. Antrojo ėminio paėmimo data_____________________________________________________</text:span></text:p>
      <text:p text:style-name="P972"><text:span text:style-name="T973">30</text:span><text:span text:style-name="T974">. Mėginių siuntimo į laboratoriją data________________________________________________</text:span></text:p>
      <text:p text:style-name="P975"><text:span text:style-name="T976">31</text:span><text:span text:style-name="T977">. Ar paimti kontaktavusių su pacientu asmenų ėminiai (reikiamą pabraukti)</text:span></text:p>
      <text:p text:style-name="P978"><text:span text:style-name="T979">Taip<text:s/></text:span><text:span text:style-name="T980"><text:tab/>Ne<text:s/></text:span><text:span text:style-name="T981"><text:tab/><text:s text:c="4"/>Nežinoma</text:span></text:p>
      <text:p text:style-name="P982"><text:span text:style-name="T983">32</text:span><text:span text:style-name="T984">. Jei 31 punkte atsakymas „taip“, nurodyti, kelių asmenų ė</text:span><text:span text:style-name="T985">miniai paimti ____________________</text:span></text:p>
      <text:p text:style-name="P986"/>
      <text:p text:style-name="P987"><text:span text:style-name="T988">VIII</text:span><text:span text:style-name="T989">.</text:span><text:span text:style-name="T990"><text:tab/></text:span><text:span text:style-name="T991">ŪVP ĮVERTINIMAS PO 60 DIENŲ</text:span></text:p>
      <text:p text:style-name="P992"/>
      <text:p text:style-name="P993"><text:span text:style-name="T994">33</text:span><text:span text:style-name="T995">. Tyrimo data __________________________________________________________________</text:span></text:p>
      <text:p text:style-name="P996"><text:span text:style-name="T997">34</text:span><text:span text:style-name="T998">. Paciento vardas, pavardė ________________________________________________________</text:span></text:p>
      <text:p text:style-name="P999"><text:span text:style-name="T1000">35</text:span><text:span text:style-name="T1001">. Lytis (reikiamą pabraukti)</text:span><text:span text:style-name="T1002"><text:tab/><text:s/>vyras<text:s/></text:span><text:span text:style-name="T1003"><text:tab/>moteris</text:span></text:p>
      <text:p text:style-name="P1004"><text:span text:style-name="T1005">36</text:span><text:span text:style-name="T1006">. Adresas______________________________________________________________________</text:span></text:p>
      <text:p text:style-name="P1007"><text:span text:style-name="T1008">37</text:span><text:span text:style-name="T1009">. Ar paciento sveikatos būklė įvertinta po 60 dienų nuo paralyžiaus pradžios (reikiamą pabraukti) <text:s text:c="3"/></text:span></text:p>
      <text:p text:style-name="P1010"><text:span text:style-name="T1011">Taip<text:s/></text:span><text:span text:style-name="T1012"><text:tab/>Ne</text:span></text:p>
      <text:p text:style-name="P1013"><text:span text:style-name="T1014">38</text:span><text:span text:style-name="T1015">. Jei paciento sveikatos būklė neįvertinta po 60 dienų nuo paralyžiaus pradžios, kodėl (reikiamą pabraukti):</text:span></text:p>
      <text:p text:style-name="P1016">Pacientas mirė</text:p>
      <text:p text:style-name="P1017"><text:span text:style-name="T1018">Pacientui išvykus, stebėjimas neįmanomas</text:span></text:p>
      <text:p text:style-name="P1019"><text:span text:style-name="T1020">39</text:span><text:span text:style-name="T1021">. Jeigu paciento sveikatos būklė įvertinta po 60 dienų nuo paralyžiaus pradžios, ar</text:span><text:span text:style-name="T1022"><text:s/>išliko paralyžius (reikiamą pabraukti): <text:s text:c="7"/>Taip<text:s/></text:span><text:span text:style-name="T1023"><text:tab/><text:s text:c="4"/>Ne</text:span></text:p>
      <text:p text:style-name="P1024"><text:span text:style-name="T1025">40</text:span><text:span text:style-name="T1026">. Tyrimo data <text:s/>__________________________________________________________________</text:span></text:p>
      <text:p text:style-name="P1027"><text:span text:style-name="T1028">41</text:span><text:span text:style-name="T1029">. Įvertinęs gydytojas (vardas, pavardė)_______________________________________________</text:span></text:p>
      <text:p text:style-name="P1030"><text:span text:style-name="T1031">42</text:span><text:span text:style-name="T1032">.<text:s/></text:span><text:span text:style-name="T1033">Adresas ______________________________________________________________________</text:span></text:p>
      <text:p text:style-name="P1034"><text:span text:style-name="T1035">43</text:span><text:span text:style-name="T1036">. Tel. Nr. ______________________________________________________________________</text:span></text:p>
      <text:p text:style-name="P1037"/>
      <text:p text:style-name="P1038"/>
      <text:p text:style-name="P1039"/>
      <text:p text:style-name="P1040">_____________________<text:tab/><text:tab/>_____________<text:tab/>_______________________</text:p>
      <text:p text:style-name="P1041">(tyrimą atlikusio asmens<text:tab/><text:tab/><text:s text:c="5"/>(parašas)<text:tab/><text:tab/><text:s text:c="4"/>( vardas ir pavardė)</text:p>
      <text:p text:style-name="P1042">pareigų pavadinimas)</text:p>
      <text:p text:style-name="P1043"/>
      <text:p text:style-name="P1044">(Nacionalinio visuomenės sveikatos centro prie Sveikatos apsaugos ministerijos departamentas, adresas, tel. Nr.)</text:p>
      <text:p text:style-name="P1045"/>
      <text:p text:style-name="P1046">Poliomielito ir ūmių vangių<text:s/></text:p>
      <text:p text:style-name="P1051">paralyžių epidemiologinės ir</text:p>
      <text:p text:style-name="P1052">laboratorinės priežiūros ir</text:p>
      <text:p text:style-name="P1053">kontrolės veiksmų plano<text:s/></text:p>
      <text:p text:style-name="P1054"><text:span text:style-name="T1055">4</text:span><text:span text:style-name="T1056"><text:s/>priedas</text:span></text:p>
      <text:p text:style-name="P1057"/>
      <text:p text:style-name="P1058"/>
      <text:p text:style-name="P1059"><text:span text:style-name="T1060">Būtinieji laboratorinių vandens Ėminių ėmimo reikalavimai</text:span><text:span text:style-name="T1061"><text:s/></text:span></text:p>
      <text:p text:style-name="P1062"/>
      <text:p text:style-name="P1063"><text:span text:style-name="T1064">1</text:span><text:span text:style-name="T1065">. Laboratorinių tyrimų poreikį numato Nacionalinis poliomielito<text:s/></text:span><text:span text:style-name="T1066">ekspertų komitetas. Laboratorinių ėminių paėmimą organizuoja Nacionalinis visuomenės sveikatos centras prie Sveikatos apsaugos ministerijos. Ėminius paima ir ištiria Nacionalinės visuomenės sveikatos priežiūros laboratorijos specialistai.</text:span><text:span text:style-name="T1067"><text:s/>Tyrimo rezultatus</text:span><text:span text:style-name="T1068"><text:s/></text:span><text:span text:style-name="T1069">Nacionalinės visuomenės sveikatos priežiūros laboratorija</text:span><text:span text:style-name="T1070"><text:s/>siunčia Nacionaliniam visuomenės sveikatos centrui prie Sveikatos apsaugos ministerijos. Nustačius laukinę ar vakcininę poliomielito viruso padermes, nedelsiant informuojamas Nacionalinis visuomenė</text:span><text:span text:style-name="T1071">s sveikatos centras prie Sveikatos apsaugos ministerijos.</text:span></text:p>
      <text:p text:style-name="P1072"><text:span text:style-name="T1073">2</text:span><text:span text:style-name="T1074">. Nevalytos nuotekos imamos iš valymo įrenginių.<text:s/></text:span></text:p>
      <text:p text:style-name="P1075"><text:span text:style-name="T1076">3</text:span><text:span text:style-name="T1077">. Atvirųjų vandens telkinių ėminiai imami</text:span><text:span text:style-name="T1078"><text:s/></text:span><text:span text:style-name="T1079">gyvenamosios aplinkos nutekamųjų vandenų išleidimo vietose.<text:s/></text:span></text:p>
      <text:p text:style-name="P1080"><text:span text:style-name="T1081">4</text:span><text:span text:style-name="T1082">. Tirti imamas vandens kiekis:</text:span></text:p>
      <text:p text:style-name="P1083"><text:span text:style-name="T1084">4.1</text:span><text:span text:style-name="T1085">. nutekamųjų vandenų – 1 l;</text:span></text:p>
      <text:p text:style-name="P1086"><text:span text:style-name="T1087">4.2</text:span><text:span text:style-name="T1088">. atvirųjų vandens telkinių – 3 l.</text:span></text:p>
      <text:p text:style-name="P1089"><text:span text:style-name="T1090">5</text:span><text:span text:style-name="T1091">. Vandens ėminių ėmimo dažnumas:</text:span></text:p>
      <text:p text:style-name="P1092"><text:span text:style-name="T1093">5.1</text:span><text:span text:style-name="T1094">. iš atvirų vandens telkinių ėminiai imami kartą per mėnesį gegužės–spalio mėnesiais;</text:span></text:p>
      <text:p text:style-name="P1095"><text:span text:style-name="T1096">5.2</text:span><text:span text:style-name="T1097">. iš nutekamųjų vandenų valymo stočių ėmin</text:span><text:span text:style-name="T1098">iai imami kartą per mėnesį</text:span><text:span text:style-name="T1099"><text:s/></text:span><text:span text:style-name="T1100">ištisus metus.</text:span></text:p>
      <text:p text:style-name="P1101"><text:span text:style-name="T1102">6</text:span><text:span text:style-name="T1103">. Ėmimo vietos:</text:span></text:p>
      <text:p text:style-name="P1104"><text:span text:style-name="T1105">6.1</text:span><text:span text:style-name="T1106">. Rąžės upė Palangoje;</text:span></text:p>
      <text:p text:style-name="P1107"><text:span text:style-name="T1108">6.2</text:span><text:span text:style-name="T1109">. Neries upė Vilniuje;</text:span></text:p>
      <text:p text:style-name="P1110"><text:span text:style-name="T1111">6.3</text:span><text:span text:style-name="T1112">. Pabradės (Švenčionių r.), Vilniaus ir Kauno miestų nutekamųjų vandenų valymo įrenginiuose.<text:s/></text:span></text:p>
      <text:p text:style-name="P1113"><text:span text:style-name="T1114">_____________________</text:span></text:p>
      <text:p text:style-name="P1115"/>
      <text:p text:style-name="P1116"/>
      <text:p text:style-name="P1117"><text:span text:style-name="T1118">Pakeitimai:</text:span></text:p>
      <text:p text:style-name="P1119"/>
      <text:p text:style-name="P1120"><text:span text:style-name="T1121">1.</text:span></text:p>
      <text:p text:style-name="P1122"><text:span text:style-name="T1123">Lietuvos Respublikos sveikatos apsaugos ministerija, Įsakymas</text:span></text:p>
      <text:p text:style-name="P1124"><text:span text:style-name="T1125">Nr.<text:s/></text:span><text:a xlink:href="https://www.e-tar.lt/portal/legalAct.html?documentId=c78985d072f911e5906bc3a96c765ff4" office:target-frame-name="_top" xlink:show="replace"><text:span text:style-name="T1126">V-1147</text:span></text:a><text:span text:style-name="T1127">, 2015-10-12, paskelbta TAR 2015-10-15, i. k. 2015-15201</text:span></text:p>
      <text:p text:style-name="P1128"><text:span text:style-name="T1129">Dėl Lietuvos<text:s/></text:span><text:span text:style-name="T1130">Respublikos sveikatos apsaugos ministro 2014 m. birželio 16 d. įsakymo Nr. V-707 „Dėl poliomielito ir ūmių vangių paralyžių epidemiologinės ir laboratorinės priežiūros ir kontrolės veiksmų plano patvirtinimo ir nacionalinio poliomielito ekspertų komiteto s</text:span><text:span text:style-name="T1131">udarymo“ pakeitimo</text:span></text:p>
      <text:p text:style-name="P1132"/>
      <text:p text:style-name="P1133"><text:span text:style-name="T1134">2.</text:span></text:p>
      <text:p text:style-name="P1135"><text:span text:style-name="T1136">Lietuvos Respublikos sveikatos apsaugos ministerija, Įsakymas</text:span></text:p>
      <text:p text:style-name="P1137"><text:span text:style-name="T1138">Nr.<text:s/></text:span><text:a xlink:href="https://www.e-tar.lt/portal/legalAct.html?documentId=647fbd70b49611ec8d9390588bf2de65" office:target-frame-name="_top" xlink:show="replace"><text:span text:style-name="T1139">V-705</text:span></text:a><text:span text:style-name="T1140">, 2022-04-05, paskelbta TAR 2022-04-05, i. k. 2022-07034</text:span></text:p>
      <text:p text:style-name="P1141"><text:span text:style-name="T1142">Dėl Lie</text:span><text:span text:style-name="T1143">tuvos Respublikos sveikatos apsaugos ministro 2014 m. birželio 16 d. įsakymo Nr. V-707 „Dėl Poliomielito ir ūmių vangių paralyžių epidemiologinės ir laboratorinės priežiūros ir kontrolės veiksmų plano patvirtinimo ir Nacionalinio poliomielito ekspertų komi</text:span><text:span text:style-name="T1144">teto sudarymo“ pakeitimo</text:span></text:p>
      <text:p text:style-name="P1145"/>
      <text:p text:style-name="P1146"><text:span text:style-name="T1147">3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5e6b9dc0b65111ec8d9390588bf2de65" office:target-frame-name="_top" xlink:show="replace"><text:span text:style-name="T1152">V-907</text:span></text:a><text:span text:style-name="T1153">, 2021-04-23, paskelbta TAR 2022-04-07, i. k. 2022-07233</text:span></text:p>
      <text:p text:style-name="P1154"><text:span text:style-name="T1155">D</text:span><text:span text:style-name="T1156">ėl Lietuvos Respublikos sveikatos apsaugos ministro 2014 m. birželio 16 d. įsakymo Nr. V-707 „Dėl Poliomielito ir ūmių vangių paralyžių epidemiologinės ir laboratorinės priežiūros ir kontrolės veiksmų plano patvirtinimo ir Nacionalinio poliomielito ekspert</text:span><text:span text:style-name="T1157">ų komiteto sudarymo“ pakeitimo</text:span></text:p>
      <text:p text:style-name="P1158"/>
      <text:p text:style-name="P1159"><text:span text:style-name="T1160">4.</text:span></text:p>
      <text:p text:style-name="P1161"><text:span text:style-name="T1162">Lietuvos Respublikos sveikatos apsaugos ministerija, Įsakymas</text:span></text:p>
      <text:p text:style-name="P1163"><text:span text:style-name="T1164">Nr.<text:s/></text:span><text:a xlink:href="https://www.e-tar.lt/portal/legalAct.html?documentId=46e7e2a00c1211edb4cae1b158f98ea5" office:target-frame-name="_top" xlink:show="replace"><text:span text:style-name="T1165">V-1269</text:span></text:a><text:span text:style-name="T1166">, 2022-07-25, paskelbta TAR 2022-07-25, i. k. 2022-</text:span><text:span text:style-name="T1167">16115</text:span></text:p>
      <text:p text:style-name="P1168"><text:span text:style-name="T1169">Dėl Lietuvos Respublikos sveikatos apsaugos ministro 2014 m. birželio 16 d. įsakymo Nr. V-707 „Dėl Poliomielito ir ūmių vangių paralyžių epidemiologinės ir laboratorinės priežiūros ir kontrolės veiksmų plano patvirtinimo ir Nacionalinio poliomielito<text:s/></text:span><text:span text:style-name="T1170">ekspertų komiteto sudarymo“ pakeitimo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760" style:parent-style-name="Header" style:family="paragraph">
      <style:paragraph-properties fo:text-align="center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Header" style:family="paragraph">
      <style:paragraph-properties fo:text-align="center"/>
    </style:style>
    <style:style style:name="P1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585"><text:page-number text:fixed="false">2</text:page-number></text:p>
        <text:p text:style-name="P586"/>
      </style:header>
      <style:footer>
        <text:p text:style-name="P587"/>
      </style:footer>
    </style:master-page>
    <style:master-page style:next-style-name="MP2" style:name="MPF2" style:page-layout-name="PL2">
      <style:header>
        <text:p text:style-name="P588"/>
      </style:header>
      <style:footer>
        <text:p text:style-name="P589"/>
      </style:footer>
    </style:master-page>
    <style:master-page style:name="MP3" style:page-layout-name="PL3">
      <style:header>
        <text:p text:style-name="P634"><text:page-number text:fixed="false">2</text:page-number></text:p>
        <text:p text:style-name="P635"/>
      </style:header>
      <style:footer>
        <text:p text:style-name="P636"/>
      </style:footer>
    </style:master-page>
    <style:master-page style:next-style-name="MP3" style:name="MPF3" style:page-layout-name="PL3">
      <style:header>
        <text:p text:style-name="P637"/>
      </style:header>
      <style:footer>
        <text:p text:style-name="P638"/>
      </style:footer>
    </style:master-page>
    <style:master-page style:name="MP4" style:page-layout-name="PL4">
      <style:header>
        <text:p text:style-name="P760"><text:page-number text:fixed="false">3</text:page-number></text:p>
        <text:p text:style-name="P761"/>
      </style:header>
      <style:footer>
        <text:p text:style-name="P762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763"/>
      </style:footer>
    </style:master-page>
    <style:master-page style:name="MP5" style:page-layout-name="PL5">
      <style:header>
        <text:p text:style-name="P1047"><text:page-number text:fixed="false">3</text:page-number></text:p>
        <text:p text:style-name="P1048"/>
      </style:header>
      <style:footer>
        <text:p text:style-name="P104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0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</meta:initial-creator>
    <dc:creator>adlibuser</dc:creator>
    <meta:creation-date>2023-09-12T12:34:00Z</meta:creation-date>
    <dc:date>2023-09-12T12:34:00Z</dc:date>
    <meta:print-date>2013-10-11T08:36:00Z</meta:print-date>
    <meta:template xlink:href="Normal.dotm" xlink:type="simple"/>
    <meta:editing-cycles>2</meta:editing-cycles>
    <meta:editing-duration>PT0S</meta:editing-duration>
    <meta:document-statistic meta:page-count="17" meta:paragraph-count="376" meta:word-count="3285" meta:character-count="26368" meta:row-count="1172" meta:non-whitespace-character-count="23459"/>
  </office:meta>
</office:document-meta>
</file>