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08" style:parent-style-name="Normal" style:family="paragraph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size="3pt" style:font-size-asian="3pt" style:font-size-complex="3pt"/>
    </style:style>
    <style:style style:name="TableColumn169" style:family="table-column">
      <style:table-column-properties style:column-width="0.7in"/>
    </style:style>
    <style:style style:name="TableColumn170" style:family="table-column">
      <style:table-column-properties style:column-width="2.7562in"/>
    </style:style>
    <style:style style:name="TableColumn171" style:family="table-column">
      <style:table-column-properties style:column-width="1.002in"/>
    </style:style>
    <style:style style:name="TableColumn172" style:family="table-column">
      <style:table-column-properties style:column-width="2.3506in"/>
    </style:style>
    <style:style style:name="Table168" style:family="table">
      <style:table-properties style:width="6.809in" fo:margin-left="0.0645in" table:align="left"/>
    </style:style>
    <style:style style:name="TableRow173" style:family="table-row">
      <style:table-row-properties style:min-row-height="0.42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" style:family="table-row">
      <style:table-row-properties style:min-row-height="0.338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1" style:family="table-row">
      <style:table-row-properties style:min-row-height="0.9159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33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12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min-row-height="0.571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963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FF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583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584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980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468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style:min-row-height="0.902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58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58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P322" style:parent-style-name="Normal" style:family="paragraph">
      <style:text-properties fo:color="#0000FF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3784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759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Row348" style:family="table-row">
      <style:table-row-properties style:min-row-height="0.804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7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581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5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788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315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3159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6" style:family="table-row">
      <style:table-row-properties style:min-row-height="0.741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916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Row460" style:family="table-row">
      <style:table-row-properties style:min-row-height="0.745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 style:min-row-height="1.072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Row486" style:family="table-row">
      <style:table-row-properties style:min-row-height="0.0944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Row497" style:family="table-row">
      <style:table-row-properties style:min-row-height="0.67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Row510" style:family="table-row">
      <style:table-row-properties style:min-row-height="0.711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946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Row537" style:family="table-row">
      <style:table-row-properties style:min-row-height="0.895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Row548" style:family="table-row">
      <style:table-row-properties style:min-row-height="0.895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Row559" style:family="table-row">
      <style:table-row-properties style:min-row-height="0.656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656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P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master-page-name="MPF2" style:family="paragraph">
      <style:paragraph-properties fo:break-before="page" fo:text-align="justify" fo:margin-left="4.627in" style:page-number="1">
        <style:tab-stops/>
      </style:paragraph-properties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margin-left="4.627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style:font-name="Calibri" style:font-name-asian="Calibri" style:font-size-complex="12pt"/>
    </style:style>
    <style:style style:name="P659" style:parent-style-name="Normal" style:master-page-name="MPF3" style:family="paragraph">
      <style:paragraph-properties fo:break-before="page" fo:text-align="justify" fo:margin-left="4.627in" style:page-number="1">
        <style:tab-stops/>
      </style:paragraph-properties>
      <style:text-properties style:font-size-complex="12pt"/>
    </style:style>
    <style:style style:name="P665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2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7" style:parent-style-name="Normal" style:family="paragraph">
      <style:text-properties style:font-size-complex="12pt"/>
    </style:style>
    <style:style style:name="TableColumn689" style:family="table-column">
      <style:table-column-properties style:column-width="0.2361in"/>
    </style:style>
    <style:style style:name="TableColumn690" style:family="table-column">
      <style:table-column-properties style:column-width="0.2361in"/>
    </style:style>
    <style:style style:name="TableColumn691" style:family="table-column">
      <style:table-column-properties style:column-width="0.2361in"/>
    </style:style>
    <style:style style:name="TableColumn692" style:family="table-column">
      <style:table-column-properties style:column-width="0.2361in"/>
    </style:style>
    <style:style style:name="TableColumn693" style:family="table-column">
      <style:table-column-properties style:column-width="0.2361in"/>
    </style:style>
    <style:style style:name="TableColumn694" style:family="table-column">
      <style:table-column-properties style:column-width="0.2361in"/>
    </style:style>
    <style:style style:name="TableColumn695" style:family="table-column">
      <style:table-column-properties style:column-width="0.2361in"/>
    </style:style>
    <style:style style:name="TableColumn696" style:family="table-column">
      <style:table-column-properties style:column-width="0.2361in"/>
    </style:style>
    <style:style style:name="TableColumn697" style:family="table-column">
      <style:table-column-properties style:column-width="0.2361in"/>
    </style:style>
    <style:style style:name="TableColumn698" style:family="table-column">
      <style:table-column-properties style:column-width="0.2361in"/>
    </style:style>
    <style:style style:name="TableColumn699" style:family="table-column">
      <style:table-column-properties style:column-width="0.2361in"/>
    </style:style>
    <style:style style:name="Table688" style:family="table">
      <style:table-properties style:width="2.5972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olumn726" style:family="table-column">
      <style:table-column-properties style:column-width="0.2361in"/>
    </style:style>
    <style:style style:name="Table725" style:family="table">
      <style:table-properties style:width="0.2361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olumn751" style:family="table-column">
      <style:table-column-properties style:column-width="0.2361in"/>
    </style:style>
    <style:style style:name="Table750" style:family="table">
      <style:table-properties style:width="0.2361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ableColumn762" style:family="table-column">
      <style:table-column-properties style:column-width="0.2361in"/>
    </style:style>
    <style:style style:name="Table761" style:family="table">
      <style:table-properties style:width="0.2361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P766" style:parent-style-name="Normal" style:family="paragraph">
      <style:paragraph-properties fo:text-indent="3.4166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69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80" style:parent-style-name="Normal" style:family="paragraph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master-page-name="MPF4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5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fo:text-align="justify" fo:line-height="115%"/>
    </style:style>
    <style:style style:name="P799" style:parent-style-name="Normal" style:family="paragraph">
      <style:paragraph-properties fo:text-align="center" fo:line-height="115%" fo:text-indent="0.5909in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15%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15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15%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15%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line-height="115%" fo:text-indent="0.0416in"/>
    </style:style>
    <style:style style:name="P830" style:parent-style-name="Normal" style:family="paragraph">
      <style:paragraph-properties fo:text-align="center" fo:line-height="115%" fo:text-indent="0.5909in"/>
    </style:style>
    <style:style style:name="T8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line-height="115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line-height="115%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line-height="115%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line-height="115%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15%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line-height="115%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 fo:line-height="115%"/>
    </style:style>
    <style:style style:name="P867" style:parent-style-name="Normal" style:family="paragraph">
      <style:paragraph-properties fo:text-align="center" fo:line-height="115%" fo:text-indent="0.5909in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line-height="115%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15%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15%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8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line-height="115%" fo:text-indent="0.5909in"/>
    </style:style>
    <style:style style:name="P887" style:parent-style-name="Normal" style:family="paragraph">
      <style:paragraph-properties fo:text-align="justify" fo:line-height="115%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9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9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line-height="115%" fo:text-indent="0.5909in"/>
    </style:style>
    <style:style style:name="P895" style:parent-style-name="Normal" style:family="paragraph">
      <style:paragraph-properties fo:text-align="justify" fo:line-height="115%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line-height="115%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15%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15%" fo:text-indent="0.5909in"/>
    </style:style>
    <style:style style:name="P908" style:parent-style-name="Normal" style:family="paragraph">
      <style:paragraph-properties fo:text-align="center" fo:line-height="115%" fo:text-indent="0.5909in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line-height="115%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line-height="115%" fo:text-indent="0.5909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15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line-height="115%" fo:text-indent="0.590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line-height="115%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line-height="115%" fo:text-indent="2in"/>
    </style:style>
    <style:style style:name="P942" style:parent-style-name="Normal" style:family="paragraph">
      <style:paragraph-properties fo:text-align="center" fo:line-height="115%" fo:text-indent="0.5909in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line-height="115%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line-height="115%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15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line-height="115%" fo:text-indent="1.5in"/>
    </style:style>
    <style:style style:name="P961" style:parent-style-name="Normal" style:family="paragraph">
      <style:paragraph-properties fo:text-align="center" fo:line-height="115%" fo:text-indent="0.5909in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line-height="115%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15%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line-height="115%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line-height="115%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 fo:line-height="115%" fo:text-indent="0.5909in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line-height="115%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line-height="115%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line-height="115%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line-height="115%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line-height="115%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line-height="115%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line-height="115%" fo:text-indent="0.5909in"/>
    </style:style>
    <style:style style:name="P1014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line-height="115%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line-height="115%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line-height="115%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line-height="115%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line-height="115%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line-height="115%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line-height="115%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line-height="115%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line-height="115%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line-height="115%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line-height="115%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line-height="115%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line-height="115%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69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7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line-height="115%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master-page-name="MPF5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86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90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color="#0000FF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center" fo:text-indent="0.2166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08 iki 2022-07-25</text:span></text:p>
      <text:p text:style-name="P8"/>
      <text:p text:style-name="P9"><text:span text:style-name="T10">Įsakymas paskelbtas: TAR 2014-06-19, i. k. 2014-0778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POLIOMIELITO IR ŪMIŲ VANGIŲ PARALYŽIŲ EPIDEMIOLOGINĖS IR<text:s/></text:span><text:span text:style-name="T20">LABORATORINĖS PRIEŽIŪROS IR KONTROLĖS VEIKSMŲ PLANO PATVIRTINIMO IR NACIONALINIO POLIOMIELITO EKSPERTŲ KOMITETO SUDARYMO</text:span></text:p>
      <text:p text:style-name="P21"/>
      <text:p text:style-name="P22">2014 m. birželio 16 d. Nr. V-707</text:p>
      <text:p text:style-name="P23">Vilnius</text:p>
      <text:p text:style-name="P24"/>
      <text:p text:style-name="P25"/>
      <text:p text:style-name="P26"><text:span text:style-name="T27">Vadovaudamasis Lietuvos Respublikos žmonių užkrečiamųjų ligų profilaktikos ir kontrolės į</text:span><text:span text:style-name="T28">statymo 25 straipsnio 7 dalies 4 punktu bei<text:s/></text:span><text:span text:style-name="T29">atsižvelgdamas į Pasaulio sveikatos organizacijos rekomendacijas ir siekdamas užtikrinti epidemiologinę ir laboratorinę poliomielito priežiūrą ir kontrolę:</text:span></text:p>
      <text:p text:style-name="P30"><text:span text:style-name="T31">1</text:span><text:span text:style-name="T32">.</text:span><text:span text:style-name="T33"><text:tab/></text:span><text:span text:style-name="T34">T v i r t i n u<text:s/></text:span><text:span text:style-name="T35">Poliomielito ir ūmių vangių paral</text:span><text:span text:style-name="T36">yžių epidemiologinės ir laboratorinės priežiūros ir kontrolės veiksmų planą (pridedama).</text:span></text:p>
      <text:p text:style-name="P37">2.<text:span text:style-name="T38"><text:s/>S u d a r a u <text:s/>šios sudėties Nacionalinį poliomielito ekspertų komitetą (toliau – komitetas):</text:span></text:p>
      <text:p text:style-name="P39">2.1. Vytautas Usonis – Vaikų ligoninės, VšĮ Vilniaus universiteto ligoninės Santaros klinikų filialo Pediatrijos centro gydytojas konsultantas (komiteto pirmininkas);<text:s/></text:p>
      <text:p text:style-name="P40">2.2. Giedrė Aleksienė – Nacionalinio visuomenės sveikatos centro prie Sveikatos apsaugos ministerijos (toliau – NVSC) Užkrečiamųjų ligų valdymo skyriaus vedėja;<text:s/></text:p>
      <text:p text:style-name="P41">2.3. Loreta Ašoklienė – Sveikatos apsaugos ministerijos Visuomenės sveikatos departamento Sveikatos stiprinimo skyriaus vedėja;</text:p>
      <text:p text:style-name="P42">2.4. Saulius Cirtautas – Vaikų ligoninės, VšĮ Vilniaus universiteto ligoninės Santaros klinikų filialo Specializuoto vaikų ligų skyriaus gydytojas vaikų pulmonologas, vaikų ligų gydytojas;</text:p>
      <text:p text:style-name="P43">2.5. Orina Ivanauskienė<text:s/>– NVSC Kauno departamento Užkrečiamųjų ligų valdymo skyriaus vedėja;</text:p>
      <text:p text:style-name="P44">2.6. Inga Ivaškevičienė – Vaikų ligoninės, VšĮ Vilniaus universiteto ligoninės Santariškių klinikų filialo Pediatrijos centro Vaikų infekcinių ligų skyriaus vedėja;<text:s/></text:p>
      <text:p text:style-name="P45">2.7. Algirdas<text:s/>Griškevičius – Nacionalinės visuomenės sveikatos priežiūros laboratorijos Klinikinių tyrimų skyriaus vedėjas;<text:s/></text:p>
      <text:p text:style-name="P46">2.8. Ginreta Megelinskienė – Sveikatos apsaugos ministerijos Visuomenės sveikatos departamento Sveikatos stiprinimo skyriaus patarėja;</text:p>
      <text:p text:style-name="P47">2.9. Svajūnė Muralytė – Nacionalinės visuomenės sveikatos priežiūros laboratorijos Klinikinių tyrimų skyriaus Virusologinių tyrimų poskyrio vedėja;</text:p>
      <text:p text:style-name="P48">2.10. Asta Skrickienė – Užkrečiamųjų ligų ir AIDS centro Imunoprofilaktikos skyriaus visuomenės sveikatos<text:s/>specialistė.<text:s/></text:p>
      <text:p text:style-name="P49">Punkto pakeitimai:</text:p>
      <text:p text:style-name="P50"><text:span text:style-name="T51">Nr.<text:s/></text:span><text:a xlink:href="https://www.e-tar.lt/portal/legalAct.html?documentId=5e6b9dc0b65111ec8d9390588bf2de65" office:target-frame-name="_top" xlink:show="replace"><text:span text:style-name="T52">V-907</text:span></text:a><text:span text:style-name="T53">, 2021-04-23, paskelbta TAR 2022-04-07, i. k. 2022-07233</text:span></text:p>
      <text:p text:style-name="Normal"/>
      <text:p text:style-name="P54"><text:span text:style-name="T55">3</text:span><text:span text:style-name="T56">. P r i p a ž į s t u netekusiais galios:</text:span></text:p>
      <text:p text:style-name="P57"><text:span text:style-name="T58">3.1</text:span><text:span text:style-name="T59">. L</text:span><text:span text:style-name="T60">ietuvos Respublikos sveikatos apsaugos ministro 1998 m. kovo 23 d. įsakymą Nr. 155 „Dėl poliomielito likvidavimo Lietuvoje“;</text:span></text:p>
      <text:p text:style-name="P61"><text:span text:style-name="T62">3.2</text:span><text:span text:style-name="T63">. Lietuvos Respublikos sveikatos apsaugos ministro 1999 m. balandžio 1 d. įsakymą <text:s/>Nr. 150 „Dėl poliomielito likvidavimo Lietuvoje“;</text:span></text:p>
      <text:p text:style-name="P64"><text:span text:style-name="T65">3.3</text:span><text:span text:style-name="T66">. Lietuvos Respublikos sveikatos apsaugos ministro 2001 m. gruodžio 21 d. įsakymą Nr. 661 „Dėl<text:s/></text:span><text:span text:style-name="T67">epidemiologinės polio</text:span><text:span text:style-name="T68">mielito priežiūros Lietuvos Respublikoje“;<text:s/></text:span></text:p>
      <text:p text:style-name="P69"><text:span text:style-name="T70">3.4</text:span><text:span text:style-name="T71">. Lietuvos Respublikos sveikatos apsaugos ministro 2002 m. gegužės 29 d įsakymą <text:s text:c="3"/>Nr. 248 „Dėl<text:s/></text:span><text:span text:style-name="T72">Poliomielito epidemiologinės priežiūros veiksmų plano, sertifikavus Lietuvą, kaip laisvą nuo poliomielito vir</text:span><text:span text:style-name="T73">uso, tvirtinimo“<text:s/></text:span><text:span text:style-name="T74">su visais pakeitimais ir papildymais.<text:s/></text:span></text:p>
      <text:p text:style-name="P75"><text:span text:style-name="T76">4</text:span><text:span text:style-name="T77">. Pavedu:</text:span></text:p>
      <text:p text:style-name="P78"><text:span text:style-name="T79">4.1</text:span><text:span text:style-name="T80">. Užkrečiamųjų ligų ir AIDS centrui vykdyti komiteto sekretoriato funkciją;</text:span></text:p>
      <text:p text:style-name="P81"><text:span text:style-name="T82">4.2</text:span><text:span text:style-name="T83">. įsakymo vykdymo kontrolę viceministrui pagal veiklos sritį.</text:span><text:s/></text:p>
      <text:p text:style-name="P84">Punkto pakeitimai:</text:p>
      <text:p text:style-name="P85"><text:span text:style-name="T86">Nr.<text:s/></text:span><text:a xlink:href="https://www.e-tar.lt/portal/legalAct.html?documentId=c78985d072f911e5906bc3a96c765ff4" office:target-frame-name="_top" xlink:show="replace"><text:span text:style-name="T87">V-1147</text:span></text:a><text:span text:style-name="T88">, 2015-10-12, paskelbta TAR 2015-10-15, i. k. 2015-15201</text:span></text:p>
      <text:p text:style-name="P89"><text:span text:style-name="T90">Nr.<text:s/></text:span><text:a xlink:href="https://www.e-tar.lt/portal/legalAct.html?documentId=5e6b9dc0b65111ec8d9390588bf2de65" office:target-frame-name="_top" xlink:show="replace"><text:span text:style-name="T91">V-907</text:span></text:a><text:span text:style-name="T92">, 2021-04-23, paskelbta TAR 2022-04-07, i. k. 2022-07233</text:span></text:p>
      <text:p text:style-name="Normal"/>
      <text:p text:style-name="P93"/>
      <text:p text:style-name="P94"/>
      <text:p text:style-name="P95"/>
      <text:p text:style-name="P96"><text:span text:style-name="T97">Sveikatos apsaugos ministras <text:s text:c="37"/></text:span><text:span text:style-name="T98"><text:tab/></text:span><text:span text:style-name="T99"><text:tab/><text:s text:c="6"/>Vytenis Povilas Andriukaitis</text:span></text:p>
      <text:soft-page-break/>
      <text:p text:style-name="P100">PATVIRTINTA</text:p>
      <text:p text:style-name="P106">Lietuvos Respublikos sveikatos apsaugos ministro</text:p>
      <text:p text:style-name="P107">2014 m. birželio 16 d. įsakymu Nr. V-707</text:p>
      <text:p text:style-name="P108"/>
      <text:p text:style-name="P109"/>
      <text:p text:style-name="P110"><text:span text:style-name="T111">POLIOMIELITO IR ŪMIŲ VANGIŲ PARALYŽIŲ EPIDEMIOLOGINĖS IR LABORATORINĖS PRIEŽIŪROS IR KONTROLĖS VEIKSMŲ<text:s/></text:span><text:span text:style-name="T112">PLANAS</text:span></text:p>
      <text:p text:style-name="P113"/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/text:span><text:span text:style-name="T124"><text:tab/>Poliomielito ir ūmių vangių paralyžių epidemiologinės ir laboratorinės priežiūros ir kontrolės veiksmų planas (toliau – veiksmų planas) nustato asmens sveikatos priežiūros įstaigų (toliau – ASPĮ), visuome</text:span><text:span text:style-name="T125">nės sveikatos centrų apskrityse (toliau – VSC), Nacionalinės visuomenės sveikatos priežiūros laboratorijos (toliau – NVSPL), Užkrečiamųjų ligų ir AIDS centro (toliau – ULAC) bei kitų institucijų poliomielito epidemiologinės ir laboratorinės priežiūros ir k</text:span><text:span text:style-name="T126">ontrolės funkcijas.</text:span></text:p>
      <text:p text:style-name="P127"><text:span text:style-name="T128">2</text:span><text:span text:style-name="T129">.</text:span><text:span text:style-name="T130"><text:tab/>2002 m. Pasaulio sveikatos organizacijos (toliau – PSO) Europos regionas buvo sertifikuotas kaip laisvas nuo poliomielito viruso cirkuliavimo. Poliomielito epidemiologinės ir laboratorinės priežiūros ir kontrolės priemonės vykdom</text:span><text:span text:style-name="T131">os, siekiant išlaikyti Lietuvą laisvą nuo poliomielito viruso cirkuliavimo.</text:span></text:p>
      <text:p text:style-name="P132"><text:span text:style-name="T133">3</text:span><text:span text:style-name="T134">.</text:span><text:span text:style-name="T135"><text:tab/>Šiame veiksmų plane vartojamos sąvokos:<text:s/></text:span></text:p>
      <text:soft-page-break/>
      <text:p text:style-name="P136"><text:span text:style-name="T137">Aktyvi ūmių vangių paralyžių (toliau – ŪVP) epidemiologinė priežiūra</text:span><text:span text:style-name="T138"><text:s/>– siekiant išsiaiškinti ŪVP atvejus VSC specialistų vykdomas AS</text:span><text:span text:style-name="T139">PĮ lankymas, kurio metu peržiūrimi pacientų registravimo žurnalai ir vykdomi vizitai pas atitinkamų padalinių gydytojus.</text:span></text:p>
      <text:p text:style-name="P140"><text:span text:style-name="T141">Nacionalinis poliomielito ekspertų komitetas<text:s/></text:span><text:span text:style-name="T142">(toliau<text:s/></text:span><text:span text:style-name="T143">– NPEK) – tai ekspertų (gydytojų, visuomenės sveikatos specialistų, laboratorijos<text:s/></text:span><text:span text:style-name="T144">specialistų) grupė, kuri galutinai suklasifikuoja ŪVP atvejus, kai poliomielito tikimybės negalima lengvai atmesti: ŪVP atvejus su netinkamais mėginiais, likutiniais paralyžiaus simptomais, atvejus, kai vėlesnis stebėjimas nevykdytas dėl mirties arba vėles</text:span><text:span text:style-name="T145">nio stebėjimo laikotarpiu negalėjo būti ištirtas.<text:s/></text:span></text:p>
      <text:p text:style-name="P146"><text:span text:style-name="T147">Neparalyžinis poliomielitas<text:s/></text:span><text:span text:style-name="T148">– liga, kuria sergant nepasireiškia ŪVP (pavyzdžiui, encefalitas, meningitas ar nespecifinis karščiavimas), bet iš klinikinių ėminių išskiriamas laukinio poliomielito virusas.</text:span></text:p>
      <text:p text:style-name="P149"><text:span text:style-name="T150">Poliomielitas<text:s/></text:span><text:span text:style-name="T151">– ūmi virusinė infekcija, kuri paprastai pasižymi karščiavimu, asimetriniu paralyžiumi ar pareze, sparčiu šio paralyžiaus progresavimu, raumenų skausmais ir silpnumu, o galiausiai, griaučių raumenų atrofija (ligos kodas pagal TLK-10-AM: A80 Ū</text:span><text:span text:style-name="T152">minis poliomielitas).<text:s/></text:span></text:p>
      <text:p text:style-name="P153"><text:span text:style-name="T154">Poliomielito endeminės šalys<text:s/></text:span><text:span text:style-name="T155">– šalys, kuriose poliomielito plitimas niekada nebuvo sustabdytas.<text:s/></text:span></text:p>
      <text:p text:style-name="P156"><text:span text:style-name="T157">ŪVP<text:s/></text:span><text:span text:style-name="T158">– bet koks staigus galūnių silpnumas vaikui iki 15 metų arba bet koks su paralyžiumi susijusio susirgimo atvejis (nepriklausomai nuo amžiaus), kai gydytojas įtaria poliomielitą.<text:s/></text:span></text:p>
      <text:p text:style-name="P159"/>
      <text:p text:style-name="P160"><text:span text:style-name="T161">II</text:span><text:span text:style-name="T162"><text:s/>SKYRIUS</text:span></text:p>
      <text:p text:style-name="P163"/>
      <text:p text:style-name="P164"><text:span text:style-name="T165">VEIKSMŲ PLANO PRIEMONĖS, VYKDYMO TERMINAI IR JŲ VYKDYTOJAI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/text:p>
          </table:table-cell>
          <table:table-cell table:style-name="TableCell176">
            <text:p text:style-name="P177">Priemonė</text:p>
          </table:table-cell>
          <table:table-cell table:style-name="TableCell178">
            <text:p text:style-name="P179">Vykdymo</text:p>
            <text:p text:style-name="P180">terminas</text:p>
          </table:table-cell>
          <table:table-cell table:style-name="TableCell181">
            <text:p text:style-name="P182">Priemonės vykdytojas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 table:number-columns-spanned="3">
            <text:p text:style-name="P187"><text:span text:style-name="T188">Poliomielito ir ŪVP<text:s/></text:span><text:span text:style-name="T189">nuolatinė<text:s/></text:span><text:span text:style-name="T190">epidemiologinė ir laboratorinė priežiūra ir kontrolė</text:span></text:p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1.1.</text:p>
          </table:table-cell>
          <table:table-cell table:style-name="TableCell194">
            <text:p text:style-name="P195">Visose teritorijose nuo poliomielito (pagal Lietuvos Respublikos vaikų profilaktinių skiepijimų<text:s/>kalendorių) paskiepyti ne mažiau kaip 95 proc. atitinkamų amžiaus grupių asmenų</text:p>
          </table:table-cell>
          <table:table-cell table:style-name="TableCell196">
            <text:p text:style-name="P197">Nuolat</text:p>
          </table:table-cell>
          <table:table-cell table:style-name="TableCell198">
            <text:p text:style-name="P199">ASPĮ</text:p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Normal"><text:span text:style-name="T204">Vertinti poliomielito skiepų apimtis<text:s/></text:span><text:span text:style-name="T205">šalyje ir administracinėse teritorijose</text:span></text:p>
          </table:table-cell>
          <table:table-cell table:style-name="TableCell206">
            <text:p text:style-name="P207">Nuolat</text:p>
          </table:table-cell>
          <table:table-cell table:style-name="TableCell208">
            <text:p text:style-name="P209">ULAC, VSC</text:p>
          </table:table-cell>
        </table:table-row>
        <table:table-row table:style-name="TableRow210">
          <table:table-cell table:style-name="TableCell211">
            <text:p text:style-name="P212">1.3.</text:p>
          </table:table-cell>
          <table:table-cell table:style-name="TableCell213">
            <text:p text:style-name="P214">Aiškintis nepaskiepijimo atvejų priežastis</text:p>
          </table:table-cell>
          <table:table-cell table:style-name="TableCell215">
            <text:p text:style-name="P216">Nuolat</text:p>
          </table:table-cell>
          <table:table-cell table:style-name="TableCell217">
            <text:p text:style-name="Normal"><text:span text:style-name="T218">VSC,<text:s/></text:span><text:span text:style-name="T219">ASPĮ</text:span></text:p>
          </table:table-cell>
        </table:table-row>
        <table:table-row table:style-name="TableRow220">
          <table:table-cell table:style-name="TableCell221">
            <text:p text:style-name="P222">1.4.</text:p>
          </table:table-cell>
          <table:table-cell table:style-name="TableCell223">
            <text:p text:style-name="P224">Pagal poliomielito vakcinos aprašo charakteristiką sudaryti individualų skiepijimo planą nutraukusiems skiepijimąsi <text:s/>pagal Nacionalinį vaikų profilaktinių skiepijimų kalendorių arba visiškai neskiepytiems vaikams</text:p>
          </table:table-cell>
          <table:table-cell table:style-name="TableCell225">
            <text:p text:style-name="P226">Nuolat</text:p>
          </table:table-cell>
          <table:table-cell table:style-name="TableCell227">
            <text:p text:style-name="P228">ASPĮ</text:p>
          </table:table-cell>
        </table:table-row>
        <table:table-row table:style-name="TableRow229">
          <table:table-cell table:style-name="TableCell230">
            <text:p text:style-name="P231">1.5.</text:p>
          </table:table-cell>
          <table:table-cell table:style-name="TableCell232">
            <text:p text:style-name="Normal"><text:span text:style-name="T233">Patikrinti ir<text:s/></text:span><text:span text:style-name="T234">vertinti vaikų iki 15 m. amžiaus, gyvenančių Valstybės sienos apsaugos tarnybos prie Lietuvos Respublikos vidaus reikalų ministerijos Užsieniečių registracijos centre</text:span><text:span text:style-name="T235"><text:s/></text:span><text:span text:style-name="T236">(toliau – URC)<text:s/></text:span><text:span text:style-name="T237">ir Pabėgėlių priėmimo centre (toliau – PPC),</text:span><text:span text:style-name="T238"><text:s/>skiepų nuo poliomielito apimt</text:span><text:span text:style-name="T239">is. Vertinama analizuojant turimus skiepijimų dokumentus, nesant dokumentų, atliekami<text:s/></text:span></text:p>
            <text:p text:style-name="P240">serologiniai tyrimai ir sprendžiama dėl skiepijimo plano</text:p>
          </table:table-cell>
          <table:table-cell table:style-name="TableCell241">
            <text:p text:style-name="P242">Nuolat</text:p>
          </table:table-cell>
          <table:table-cell table:style-name="TableCell243">
            <text:p text:style-name="Normal"><text:span text:style-name="T244">URC, PPC <text:s/>medicinos tarnyba, Kauno ir Vilniaus VSC,</text:span><text:span text:style-name="T245"><text:s/>ULAC, NVSPL</text:span></text:p>
          </table:table-cell>
        </table:table-row>
        <table:table-row table:style-name="TableRow246">
          <table:table-cell table:style-name="TableCell247">
            <text:p text:style-name="P248">1.6.</text:p>
          </table:table-cell>
          <table:table-cell table:style-name="TableCell249">
            <text:p text:style-name="P250">Tirti į URC atvykusius asmenis dėl poliomielito ir enterovirusinių infekcijų<text:s/></text:p>
          </table:table-cell>
          <table:table-cell table:style-name="TableCell251">
            <text:p text:style-name="P252">Nuolat</text:p>
          </table:table-cell>
          <table:table-cell table:style-name="TableCell253">
            <text:p text:style-name="Normal"><text:span text:style-name="T254">URC medicinos tarnyba,<text:s/></text:span><text:span text:style-name="T255">Vilniaus VSC, NVSPL</text:span></text:p>
          </table:table-cell>
        </table:table-row>
        <table:table-row table:style-name="TableRow256">
          <table:table-cell table:style-name="TableCell257">
            <text:p text:style-name="P258">1.7.</text:p>
          </table:table-cell>
          <table:table-cell table:style-name="TableCell259">
            <text:p text:style-name="Normal"><text:span text:style-name="T260">Laikantis nustatytų Ėminių paėmimo, laikymo ir transportavimo reikalavimų (1 priedas)<text:s/></text:span><text:span text:style-name="T261">imti iš asmenų, kuriems<text:s/></text:span><text:soft-page-break/><text:span text:style-name="T262">įtariamas<text:s/></text:span><text:span text:style-name="T263">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64">
            <text:p text:style-name="P265">Nuolat</text:p>
          </table:table-cell>
          <table:table-cell table:style-name="TableCell266">
            <text:p text:style-name="P267">ASPĮ</text:p>
          </table:table-cell>
        </table:table-row>
        <table:table-row table:style-name="TableRow268">
          <table:table-cell table:style-name="TableCell269">
            <text:p text:style-name="P270">1.8.</text:p>
          </table:table-cell>
          <table:table-cell table:style-name="TableCell271">
            <text:p text:style-name="Normal"><text:span text:style-name="T272">Užtikrinti ėminių</text:span><text:span text:style-name="T273">,</text:span><text:span text:style-name="T274"><text:s/>pristatytų dėl įtariamų poliomielito ar ŪVP atvejų, ištyrimą. Pranešti ASPĮ tyrimų rezultatus, pateikiant tyrimo protokolą, numatytą pagal NVSPL kokybės vadybos sistemą</text:span></text:p>
          </table:table-cell>
          <table:table-cell table:style-name="TableCell275">
            <text:p text:style-name="P276">Nuolat</text:p>
          </table:table-cell>
          <table:table-cell table:style-name="TableCell277">
            <text:p text:style-name="P278">NVSPL</text:p>
          </table:table-cell>
        </table:table-row>
        <table:table-row table:style-name="TableRow279">
          <table:table-cell table:style-name="TableCell280">
            <text:p text:style-name="P281">1.9.</text:p>
          </table:table-cell>
          <table:table-cell table:style-name="TableCell282">
            <text:p text:style-name="Normal"><text:span text:style-name="T283">Laikantis būtinųjų laboratorinių vandens ėminių ėmimo ir<text:s/></text:span><text:span text:style-name="T284">transportavimo reikalavimų (4 priedas),</text:span><text:span text:style-name="T285"><text:s/>imti atvirųjų vandens telkinių ir nutekamųjų vandenų laboratorinius ėminius</text:span></text:p>
          </table:table-cell>
          <table:table-cell table:style-name="TableCell286">
            <text:p text:style-name="P287">Pagal NPEK pateiktą poreikį</text:p>
          </table:table-cell>
          <table:table-cell table:style-name="TableCell288">
            <text:p text:style-name="Normal"><text:span text:style-name="T289">VSC,<text:s/></text:span><text:span text:style-name="T290">NVSPL</text:span></text:p>
          </table:table-cell>
        </table:table-row>
        <table:table-row table:style-name="TableRow291">
          <table:table-cell table:style-name="TableCell292">
            <text:p text:style-name="P293">1.10.</text:p>
          </table:table-cell>
          <table:table-cell table:style-name="TableCell294">
            <text:p text:style-name="P295">Atlikti vandens ėminių tyrimus, siekiant išsiaiškinti, ar yra įvežtinio laukinio poliomielito<text:s/>viruso cirkuliavimo galimybė, bei pranešti tyrimų rezultatus VSC ir ULAC</text:p>
          </table:table-cell>
          <table:table-cell table:style-name="TableCell296">
            <text:p text:style-name="P297">Nuolat</text:p>
          </table:table-cell>
          <table:table-cell table:style-name="TableCell298">
            <text:p text:style-name="P299">NVSPL</text:p>
          </table:table-cell>
        </table:table-row>
        <table:table-row table:style-name="TableRow300">
          <table:table-cell table:style-name="TableCell301">
            <text:p text:style-name="P302">1.11.</text:p>
          </table:table-cell>
          <table:table-cell table:style-name="TableCell303">
            <text:p text:style-name="P304">ULAC vakcinų sandėlyje turėti 300 dozių inaktyvuotos poliomielito vakcinos rezervą</text:p>
          </table:table-cell>
          <table:table-cell table:style-name="TableCell305">
            <text:p text:style-name="P306">Nuolat</text:p>
          </table:table-cell>
          <table:table-cell table:style-name="TableCell307">
            <text:p text:style-name="P308">ULAC</text:p>
          </table:table-cell>
        </table:table-row>
        <table:table-row table:style-name="TableRow309">
          <table:table-cell table:style-name="TableCell310">
            <text:p text:style-name="P311">1.12.</text:p>
          </table:table-cell>
          <table:table-cell table:style-name="TableCell312">
            <text:p text:style-name="Normal"><text:span text:style-name="T313">Valstybės lėšomis, skirtomis privalomojo sveikatos draudimo fondo biudžetui, <text:s/>nupirkti inaktyvuotos poliomielito vakcinos rezervą</text:span></text:p>
          </table:table-cell>
          <table:table-cell table:style-name="TableCell314">
            <text:p text:style-name="P315"><text:span text:style-name="T316">Pagal poreikį</text:span></text:p>
          </table:table-cell>
          <table:table-cell table:style-name="TableCell317">
            <text:p text:style-name="Normal"><text:span text:style-name="T318">Valstybinė ligonių kasa prie Sveikatos apsaugos ministerijos</text:span></text:p>
          </table:table-cell>
        </table:table-row>
        <table:table-row table:style-name="TableRow319">
          <table:table-cell table:style-name="TableCell320">
            <text:p text:style-name="P321">1.13.</text:p>
            <text:p text:style-name="P322"/>
          </table:table-cell>
          <table:table-cell table:style-name="TableCell323">
            <text:p text:style-name="P324">Esant poreikiui, iš ULAC vakcinų sandėlio išduoti inaktyvuotą poliomielito vakciną ASPĮ sąlytį su<text:s/><text:soft-page-break/>sergančiuoju turėjusiems asmenims skiepyti</text:p>
          </table:table-cell>
          <table:table-cell table:style-name="TableCell325">
            <text:p text:style-name="P326"><text:span text:style-name="T327">Pagal poreikį (nustačius susirgimą)</text:span></text:p>
          </table:table-cell>
          <table:table-cell table:style-name="TableCell328">
            <text:p text:style-name="P329">ULAC</text:p>
          </table:table-cell>
        </table:table-row>
        <table:table-row table:style-name="TableRow330">
          <table:table-cell table:style-name="TableCell331">
            <text:p text:style-name="P332">1.14.</text:p>
          </table:table-cell>
          <table:table-cell table:style-name="TableCell333">
            <text:p text:style-name="P334">Duomenis apie įtariamus ŪVP atvejus Lietuvoje teikti PSO</text:p>
          </table:table-cell>
          <table:table-cell table:style-name="TableCell335">
            <text:p text:style-name="P336">Vieną kartą per savaitę</text:p>
          </table:table-cell>
          <table:table-cell table:style-name="TableCell337">
            <text:p text:style-name="P338">ULAC</text:p>
          </table:table-cell>
        </table:table-row>
        <table:table-row table:style-name="TableRow339">
          <table:table-cell table:style-name="TableCell340">
            <text:p text:style-name="P341">1.15.</text:p>
          </table:table-cell>
          <table:table-cell table:style-name="TableCell342">
            <text:p text:style-name="P343">Duomenis apie<text:s/>atliekamus ir atliktus laboratorinius tyrimus dėl ūmių vangių paralyžių ir enterovirusinių infekcijų perduoti PSO</text:p>
          </table:table-cell>
          <table:table-cell table:style-name="TableCell344">
            <text:p text:style-name="P345">Nuolat</text:p>
          </table:table-cell>
          <table:table-cell table:style-name="TableCell346">
            <text:p text:style-name="P347">NVSPL</text:p>
          </table:table-cell>
        </table:table-row>
        <table:table-row table:style-name="TableRow348">
          <table:table-cell table:style-name="TableCell349">
            <text:p text:style-name="P350">1.16.</text:p>
          </table:table-cell>
          <table:table-cell table:style-name="TableCell351">
            <text:p text:style-name="P352">Pildyti metinį PSO klausimyną apie epidemiologinę ir laboratorinę poliomielito ir ŪVP priežiūrą bei kontrolę Lietuvoje</text:p>
          </table:table-cell>
          <table:table-cell table:style-name="TableCell353">
            <text:p text:style-name="P354">Vieną kartą per metus</text:p>
          </table:table-cell>
          <table:table-cell table:style-name="TableCell355">
            <text:p text:style-name="P356">ULAC, NPEK</text:p>
          </table:table-cell>
        </table:table-row>
        <table:table-row table:style-name="TableRow357">
          <table:table-cell table:style-name="TableCell358">
            <text:p text:style-name="P359">1.17.</text:p>
          </table:table-cell>
          <table:table-cell table:style-name="TableCell360">
            <text:p text:style-name="P361">Mokyti sveikatos priežiūros specialistus poliomielito ir ŪVP epidemiologinės ir laboratorinės priežiūros bei kontrolės klausimais</text:p>
          </table:table-cell>
          <table:table-cell table:style-name="TableCell362">
            <text:p text:style-name="P363">Nuolat</text:p>
          </table:table-cell>
          <table:table-cell table:style-name="TableCell364">
            <text:p text:style-name="P365">ULAC, VSC,NVSPL</text:p>
          </table:table-cell>
        </table:table-row>
        <table:table-row table:style-name="TableRow366">
          <table:table-cell table:style-name="TableCell367">
            <text:p text:style-name="P368">1.18.</text:p>
          </table:table-cell>
          <table:table-cell table:style-name="TableCell369">
            <text:p text:style-name="P370">Metodiškai vadovauti epidemiologiniam ir laboratoriniam<text:s/>poliomielito ir ŪVP atvejų tyrimui</text:p>
          </table:table-cell>
          <table:table-cell table:style-name="TableCell371">
            <text:p text:style-name="P372">Nuolat</text:p>
          </table:table-cell>
          <table:table-cell table:style-name="TableCell373">
            <text:p text:style-name="P374">ULAC, NVSPL, VSC</text:p>
          </table:table-cell>
        </table:table-row>
        <table:table-row table:style-name="TableRow375">
          <table:table-cell table:style-name="TableCell376">
            <text:p text:style-name="P377">1.19.</text:p>
          </table:table-cell>
          <table:table-cell table:style-name="TableCell378">
            <text:p text:style-name="P379">Įvertinti poliomielito ir ūmių vangių paralyžių epidemiologinio tyrimo protokolus (3 priedas)</text:p>
          </table:table-cell>
          <table:table-cell table:style-name="TableCell380">
            <text:p text:style-name="P381">Vieną kartą per mėnesį</text:p>
          </table:table-cell>
          <table:table-cell table:style-name="TableCell382">
            <text:p text:style-name="P383">NPEK</text:p>
          </table:table-cell>
        </table:table-row>
        <table:table-row table:style-name="TableRow384">
          <table:table-cell table:style-name="TableCell385">
            <text:p text:style-name="P386">1.20.</text:p>
          </table:table-cell>
          <table:table-cell table:style-name="TableCell387">
            <text:p text:style-name="P388">Teikti informaciją ASPĮ, VSC, gyventojams, žiniasklaidai apie<text:s/>epidemiologinę poliomielito situaciją pasaulyje</text:p>
          </table:table-cell>
          <table:table-cell table:style-name="TableCell389">
            <text:p text:style-name="P390">Nuolat</text:p>
          </table:table-cell>
          <table:table-cell table:style-name="TableCell391">
            <text:p text:style-name="P392">ULAC, VSC</text:p>
          </table:table-cell>
        </table:table-row>
        <table:table-row table:style-name="TableRow393">
          <table:table-cell table:style-name="TableCell394">
            <text:p text:style-name="P395">1.21.</text:p>
          </table:table-cell>
          <table:table-cell table:style-name="TableCell396">
            <text:p text:style-name="P397">Remiantis PSO rekomendacijomis teikti informaciją asmenims, keliaujantiems į poliomielito endemines šalis, dėl profilaktinių skiepijimų nuo poliomielito</text:p>
          </table:table-cell>
          <table:table-cell table:style-name="TableCell398">
            <text:p text:style-name="P399">Nuolat</text:p>
          </table:table-cell>
          <table:table-cell table:style-name="TableCell400">
            <text:p text:style-name="P401">ULAC, VSC, ASPĮ<text:s/></text:p>
          </table:table-cell>
        </table:table-row>
        <text:soft-page-break/>
        <table:table-row table:style-name="TableRow402">
          <table:table-cell table:style-name="TableCell403">
            <text:p text:style-name="P404">1.22.</text:p>
          </table:table-cell>
          <table:table-cell table:style-name="TableCell405">
            <text:p text:style-name="Normal"><text:span text:style-name="T406">Vykdyti aktyvią ŪVP, enterovirusinių infekcijų, neaiškios kilmės meningoencefalitų epidemiologinę ir laboratorinę priežiūrą</text:span></text:p>
          </table:table-cell>
          <table:table-cell table:style-name="TableCell407">
            <text:p text:style-name="P408">Nuolat</text:p>
          </table:table-cell>
          <table:table-cell table:style-name="TableCell409">
            <text:p text:style-name="P410">VSC, NVSPL</text:p>
          </table:table-cell>
        </table:table-row>
        <table:table-row table:style-name="TableRow411">
          <table:table-cell table:style-name="TableCell412">
            <text:p text:style-name="P413">1.23.</text:p>
          </table:table-cell>
          <table:table-cell table:style-name="TableCell414">
            <text:p text:style-name="P415">Pildyti metinį PSO klausimyną dėl laboratorijos atitikties PSO nacionalinių laboratorijų akreditavimo<text:s/>reikalavimams bei laikytis pasaulinės išorinių laboratorijų praktikos</text:p>
          </table:table-cell>
          <table:table-cell table:style-name="TableCell416">
            <text:p text:style-name="P417">Vieną kartą per metus</text:p>
          </table:table-cell>
          <table:table-cell table:style-name="TableCell418">
            <text:p text:style-name="P419">NVSPL</text:p>
          </table:table-cell>
        </table:table-row>
        <table:table-row table:style-name="TableRow420">
          <table:table-cell table:style-name="TableCell421">
            <text:p text:style-name="P422">1.24.</text:p>
          </table:table-cell>
          <table:table-cell table:style-name="TableCell423">
            <text:p text:style-name="P424">Parengti rekomendacijas dėl žmonių, atvykusių iš endeminių ar rizikos teritorijų, ištyrimo dėl įvežtinių poliomielito ir kitų enterovirusų</text:p>
          </table:table-cell>
          <table:table-cell table:style-name="TableCell425">
            <text:p text:style-name="P426">2014 m.</text:p>
          </table:table-cell>
          <table:table-cell table:style-name="TableCell427">
            <text:p text:style-name="P428">ULAC, NVSPL, NPEK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3">
            <text:p text:style-name="Normal"><text:span text:style-name="T433">Epidemiologinė priežiūra ir kontrolė, įtarus ar nustačius<text:s/></text:span><text:span text:style-name="T434">poliomielito virusą</text:span><text:span text:style-name="T435">*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2.1.</text:p>
          </table:table-cell>
          <table:table-cell table:style-name="TableCell439">
            <text:h text:style-name="Normal" text:outline-level="3"><text:span text:style-name="T440">Įtarus ar nustačius poliomielito atvejį, teikti informaciją vadovaujantis teisės aktų nustatyta tvarka</text:span></text:h>
          </table:table-cell>
          <table:table-cell table:style-name="TableCell441">
            <text:p text:style-name="P442"><text:span text:style-name="T443">Įtarus ar nustačius</text:span><text:span text:style-name="T444"><text:s/>poliomielito virusą</text:span></text:p>
          </table:table-cell>
          <table:table-cell table:style-name="TableCell445">
            <text:p text:style-name="P446">ASPĮ</text:p>
          </table:table-cell>
        </table:table-row>
        <table:table-row table:style-name="TableRow447">
          <table:table-cell table:style-name="TableCell448">
            <text:p text:style-name="P449">2.2.</text:p>
          </table:table-cell>
          <table:table-cell table:style-name="TableCell450">
            <text:p text:style-name="Normal"><text:span text:style-name="T451">Įtarus ar nustačius poliomielito atvejį,<text:s/></text:span><text:span text:style-name="T452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53">
            <text:p text:style-name="P454"><text:span text:style-name="T455">Įtarus ar nustačius</text:span><text:span text:style-name="T456"><text:s/>poliomielito</text:span><text:span text:style-name="T457"><text:s/>virusą</text:span></text:p>
          </table:table-cell>
          <table:table-cell table:style-name="TableCell458">
            <text:p text:style-name="P459">ASPĮ, VSC</text:p>
          </table:table-cell>
        </table:table-row>
        <table:table-row table:style-name="TableRow460">
          <table:table-cell table:style-name="TableCell461">
            <text:p text:style-name="Normal"><text:span text:style-name="T462">2.3.</text:span></text:p>
          </table:table-cell>
          <table:table-cell table:style-name="TableCell463">
            <text:p text:style-name="Normal"><text:span text:style-name="T464">Iš</text:span><text:span text:style-name="T465">sk</text:span><text:span text:style-name="T466">irtą poliomielito virusą ir pirminę tyrimo medžiagą siųsti į PSO referentinę poliomielito ir kitų enterovirusų laboratoriją</text:span></text:p>
          </table:table-cell>
          <table:table-cell table:style-name="TableCell467">
            <text:p text:style-name="P468"><text:span text:style-name="T469">Įtarus ar nustačius</text:span><text:span text:style-name="T470"><text:s/>poliomielito virusą</text:span></text:p>
          </table:table-cell>
          <table:table-cell table:style-name="TableCell471">
            <text:p text:style-name="P472">NVSPL</text:p>
          </table:table-cell>
        </table:table-row>
        <table:table-row table:style-name="TableRow473">
          <table:table-cell table:style-name="TableCell474">
            <text:p text:style-name="P475">2.4.</text:p>
          </table:table-cell>
          <table:table-cell table:style-name="TableCell476">
            <text:p text:style-name="Normal"><text:span text:style-name="T477">Įtarus ar nustačius poliomielito atvejį,<text:s/></text:span><text:span text:style-name="T478">nedelsiant informuoti Sveikatos apsaugos ministeriją ir kitas suinteresuotas institucijas teisės aktų nustatyta tvarka<text:s/></text:span></text:p>
          </table:table-cell>
          <table:table-cell table:style-name="TableCell479">
            <text:p text:style-name="P480"><text:span text:style-name="T481">Per 24 valandas įtarus ar nustačius</text:span><text:span text:style-name="T482"><text:s/></text:span><text:soft-page-break/><text:span text:style-name="T483">poliomielito virusą</text:span></text:p>
          </table:table-cell>
          <table:table-cell table:style-name="TableCell484">
            <text:p text:style-name="P485">ULAC</text:p>
          </table:table-cell>
        </table:table-row>
        <table:table-row table:style-name="TableRow486">
          <table:table-cell table:style-name="TableCell487">
            <text:p text:style-name="P488">2.5.</text:p>
          </table:table-cell>
          <table:table-cell table:style-name="TableCell489">
            <text:p text:style-name="P490">Įtarus ar nustačius poliomielito atvejį, nedelsiant sudaryti jo<text:s/>ištyrimo ir likvidavimo veiksmų planą</text:p>
          </table:table-cell>
          <table:table-cell table:style-name="TableCell491">
            <text:p text:style-name="P492"><text:span text:style-name="T493">Įtarus ar nustačius</text:span><text:span text:style-name="T494"><text:s/>poliomielito virusą</text:span></text:p>
          </table:table-cell>
          <table:table-cell table:style-name="TableCell495">
            <text:p text:style-name="P496">NPEK</text:p>
          </table:table-cell>
        </table:table-row>
        <table:table-row table:style-name="TableRow497">
          <table:table-cell table:style-name="TableCell498">
            <text:p text:style-name="P499">2.6.</text:p>
          </table:table-cell>
          <table:table-cell table:style-name="TableCell500">
            <text:p text:style-name="Normal"><text:span text:style-name="T501">Įtarus ar nustačius poliomielito virusą, skiepyti sąlytį su asmeniu, sergančiu poliomielitu, turėjusius asmenis poliomielito vakcina,<text:s/></text:span><text:span text:style-name="T502">atsižvelgiant į individualią<text:s/></text:span><text:span text:style-name="T503">skiepų anamnezę</text:span></text:p>
          </table:table-cell>
          <table:table-cell table:style-name="TableCell504">
            <text:p text:style-name="P505"><text:span text:style-name="T506">Įtarus ar nustačius</text:span><text:span text:style-name="T507"><text:s/>poliomielito virusą</text:span></text:p>
          </table:table-cell>
          <table:table-cell table:style-name="TableCell508">
            <text:p text:style-name="P509">ASPĮ</text:p>
          </table:table-cell>
        </table:table-row>
        <table:table-row table:style-name="TableRow510">
          <table:table-cell table:style-name="TableCell511">
            <text:p text:style-name="P512">2.7.</text:p>
          </table:table-cell>
          <table:table-cell table:style-name="TableCell513">
            <text:p text:style-name="Normal"><text:span text:style-name="T514">Įtarus ar nustačius poliomielito atvejį, apie įvykį informuoti visas ASPĮ ir VSC</text:span></text:p>
          </table:table-cell>
          <table:table-cell table:style-name="TableCell515">
            <text:p text:style-name="P516"><text:span text:style-name="T517">Įtarus ar nustačius</text:span><text:span text:style-name="T518"><text:s/>poliomielito virusą</text:span></text:p>
          </table:table-cell>
          <table:table-cell table:style-name="TableCell519">
            <text:p text:style-name="P520">ULAC, VSC</text:p>
          </table:table-cell>
        </table:table-row>
        <table:table-row table:style-name="TableRow521">
          <table:table-cell table:style-name="TableCell522">
            <text:p text:style-name="P523">2.8.</text:p>
          </table:table-cell>
          <table:table-cell table:style-name="TableCell524">
            <text:p text:style-name="Normal"><text:span text:style-name="T525">Siekiant išsiaiškinti įtariamo poliomielito ar ŪVP atvejus, atlikti<text:s/></text:span><text:span text:style-name="T526">vaikų iki 15 metų arba bet kokio su paralyžiumi susijusio susirgimo atvejo (nepriklausomai nuo amžiaus), kai gydytojas įtaria poliomielitą,<text:s/></text:span><text:span text:style-name="T527">ASPĮ turimų medi</text:span><text:span text:style-name="T528">cinos<text:s/></text:span><text:span text:style-name="T529">dokumentų patikrinimą</text:span></text:p>
          </table:table-cell>
          <table:table-cell table:style-name="TableCell530">
            <text:p text:style-name="P531"><text:span text:style-name="T532">Įtar</text:span><text:span text:style-name="T533">us ar nustačius</text:span><text:span text:style-name="T534"><text:s/>poliomielito virusą</text:span></text:p>
          </table:table-cell>
          <table:table-cell table:style-name="TableCell535">
            <text:p text:style-name="P536">ASPĮ, VSC</text:p>
          </table:table-cell>
        </table:table-row>
        <table:table-row table:style-name="TableRow537">
          <table:table-cell table:style-name="TableCell538">
            <text:p text:style-name="P539">2.9.</text:p>
          </table:table-cell>
          <table:table-cell table:style-name="TableCell540">
            <text:p text:style-name="P541">Įtarus ar nustačius poliomielito virusą, nedelsiant įvertinti poliomielito skiepų apimtis administracinėse teritorijose</text:p>
          </table:table-cell>
          <table:table-cell table:style-name="TableCell542">
            <text:p text:style-name="P543"><text:span text:style-name="T544">Įtarus ar nustačius</text:span><text:span text:style-name="T545"><text:s/>poliomielito virusą</text:span></text:p>
          </table:table-cell>
          <table:table-cell table:style-name="TableCell546">
            <text:p text:style-name="P547">ULAC<text:s/></text:p>
          </table:table-cell>
        </table:table-row>
        <text:soft-page-break/>
        <table:table-row table:style-name="TableRow548">
          <table:table-cell table:style-name="TableCell549">
            <text:p text:style-name="P550">2.10.</text:p>
          </table:table-cell>
          <table:table-cell table:style-name="TableCell551">
            <text:p text:style-name="P552">Įtarus ar nustačius<text:s/>poliomielito virusą, skiepyti poliomielito vakcina neskiepytus arba nutraukusius skiepijimąsi pagal Nacionalinį vaikų profilaktinių skiepijimų kalendorių asmenis</text:p>
          </table:table-cell>
          <table:table-cell table:style-name="TableCell553">
            <text:p text:style-name="P554"><text:span text:style-name="T555">Įtarus ar nustačius</text:span><text:span text:style-name="T556"><text:s/>poliomielito virusą</text:span></text:p>
          </table:table-cell>
          <table:table-cell table:style-name="TableCell557">
            <text:p text:style-name="P558">ASPĮ</text:p>
          </table:table-cell>
        </table:table-row>
        <table:table-row table:style-name="TableRow559">
          <table:table-cell table:style-name="TableCell560">
            <text:p text:style-name="P561">2.11.</text:p>
          </table:table-cell>
          <table:table-cell table:style-name="TableCell562">
            <text:p text:style-name="P563">Įtarus ar nustačius poliomielito virusą,<text:s/>tęsti epidemiologinę priežiūrą ir kontrolę tol, kol poliomielito viruso plitimas bus sustabdytas</text:p>
          </table:table-cell>
          <table:table-cell table:style-name="TableCell564">
            <text:p text:style-name="P565"><text:span text:style-name="T566">Įtarus ar nustačius</text:span><text:span text:style-name="T567"><text:s/>poliomielito virusą</text:span></text:p>
          </table:table-cell>
          <table:table-cell table:style-name="TableCell568">
            <text:p text:style-name="P569">ASPĮ, VSC, ULAC</text:p>
          </table:table-cell>
        </table:table-row>
        <table:table-row table:style-name="TableRow570">
          <table:table-cell table:style-name="TableCell571">
            <text:p text:style-name="P572">2.12.</text:p>
          </table:table-cell>
          <table:table-cell table:style-name="TableCell573">
            <text:p text:style-name="P574">Įtarus ar nustačius ūmaus vangaus paralyžiaus atvejį, užregistruoti Infekcinių susirgimų<text:s/>registravimo žurnale (forma Nr. 060/a) ir teikti informaciją VSC</text:p>
          </table:table-cell>
          <table:table-cell table:style-name="TableCell575">
            <text:p text:style-name="P576">Įtarus ar nustačius ūmaus vangaus paralyžiaus atvejį</text:p>
          </table:table-cell>
          <table:table-cell table:style-name="TableCell577">
            <text:p text:style-name="P578">ASPĮ</text:p>
          </table:table-cell>
        </table:table-row>
      </table:table>
      <text:p text:style-name="P579"/>
      <text:p text:style-name="P580">Lentelės pakeitimai:</text:p>
      <text:p text:style-name="P581"><text:span text:style-name="T582">Nr.<text:s/></text:span><text:a xlink:href="https://www.e-tar.lt/portal/legalAct.html?documentId=c78985d072f911e5906bc3a96c765ff4" office:target-frame-name="_top" xlink:show="replace"><text:span text:style-name="T583">V-1147</text:span></text:a><text:span text:style-name="T584">,<text:s/></text:span><text:span text:style-name="T585">2015-10-12, paskelbta TAR 2015-10-15, i. k. 2015-15201</text:span></text:p>
      <text:p text:style-name="Normal"/>
      <text:p text:style-name="P586"><text:span text:style-name="T587">PAAIŠKINIMAI:<text:s/></text:span></text:p>
      <text:p text:style-name="P588"><text:span text:style-name="T589">*<text:s/></text:span><text:span text:style-name="T590">Nustatytas poliomielito virusas:</text:span></text:p>
      <text:p text:style-name="P591"><text:span text:style-name="T592">1</text:span><text:span text:style-name="T593">. Laukinio poliomielito virusas, išskirtas iš ligonio, sergančio paralyžine poliomielito forma, fekalijų ėminių.</text:span></text:p>
      <text:p text:style-name="P594"><text:span text:style-name="T595">2</text:span><text:span text:style-name="T596">. Laukinio poliomielito<text:s/></text:span><text:span text:style-name="T597">virusas, išskirtas iš ligonio, sergančio ŪVP, fekalijų ėminių.</text:span></text:p>
      <text:p text:style-name="P598"><text:span text:style-name="T599">3</text:span><text:span text:style-name="T600">. Laukinio poliomielito virusas, išskirtas iš ligonio, sergančio neparalyžine poliomielito forma, fekalijų ėminių.</text:span></text:p>
      <text:p text:style-name="P601"><text:span text:style-name="T602">4</text:span><text:span text:style-name="T603">. Į vakcininę poliomielito viruso padermę panašus poliomielito virus</text:span><text:span text:style-name="T604">as, išskirtas iš ligonio, sergančio ŪVP arba neparalyžine poliomielito forma, fekalijų ėminių.</text:span></text:p>
      <text:p text:style-name="P605"><text:span text:style-name="T606">5</text:span><text:span text:style-name="T607">. Laukinio poliomielito virusas ar į vakcininę poliomielito viruso padermę panašus poliomielito virusas, išskirtas iš kitų šaltinių (virusas išskirtas iš<text:s/></text:span><text:span text:style-name="T608">as</text:span><text:span text:style-name="T609">menų, kurie nėra tiesiogiai susiję su ŪVP sergančiu ligoniu, arba ligonių, nesergančių ŪVP, bei išskirtas iš aplinkos ar nuotekų ėminių</text:span><text:span text:style-name="T610">).</text:span></text:p>
      <text:p text:style-name="P611"><text:span text:style-name="T612">_______________________</text:span></text:p>
      <text:soft-page-break/>
      <text:p text:style-name="P613"><text:span text:style-name="T619">Poliomielito ir ūmių vangių paralyžių epidemiologinės ir<text:s/></text:span><text:span text:style-name="T620">laboratorinės priežiūros ir kontrolės veiksmų plano</text:span><text:span text:style-name="T621"><text:s/></text:span></text:p>
      <text:p text:style-name="P622"><text:span text:style-name="T623">1</text:span><text:span text:style-name="T624"><text:s/>priedas</text:span></text:p>
      <text:p text:style-name="P625"/>
      <text:p text:style-name="P626"/>
      <text:p text:style-name="P627"><text:span text:style-name="T628">ĖMINIŲ paėmimo, laikymo ir transportavimo reikalavimai</text:span></text:p>
      <text:p text:style-name="P629"/>
      <text:p text:style-name="P630"><text:span text:style-name="T631">1</text:span><text:span text:style-name="T632">.</text:span><text:span text:style-name="T633"><text:tab/>Asmenims, kuriems įtariamas poliomielitas ar ūmus vangus paralyžius, imami 2 fekalijų ėminiai (po 4–8 g) 7–14 ligos dieną 24–4</text:span><text:span text:style-name="T634">8 val. laikotarpiu tarp ėminių.<text:s/></text:span></text:p>
      <text:p text:style-name="Normal"/>
      <text:p text:style-name="P635"><text:span text:style-name="T636">2</text:span><text:span text:style-name="T637">.</text:span><text:span text:style-name="T638"><text:tab/>Žymint ėminius ant indelių užrašoma: paciento vardas, pavardė.<text:s/></text:span></text:p>
      <text:p text:style-name="Normal"/>
      <text:p text:style-name="P639"><text:span text:style-name="T640">3</text:span><text:span text:style-name="T641">.</text:span><text:span text:style-name="T642"><text:tab/>Ėminiai laikomi šaldytuve arba termokonteineryje, kuriame palaikoma +4–8 °C temperatūra.<text:s/></text:span></text:p>
      <text:p text:style-name="Normal"/>
      <text:p text:style-name="P643"><text:span text:style-name="T644">4</text:span><text:span text:style-name="T645">.</text:span><text:span text:style-name="T646"><text:tab/>Užpildomas siuntimas (2 priedas) į laboratori</text:span><text:span text:style-name="T647">ją. Siuntimas laikomas atskirai nuo ėminio.<text:s/></text:span></text:p>
      <text:p text:style-name="Normal"/>
      <text:p text:style-name="P648"><text:span text:style-name="T649">5</text:span><text:span text:style-name="T650">.</text:span><text:span text:style-name="T651"><text:tab/>Ėminių indeliai, prieš siunčiant, dedami į polietileno maišelius ir dedami į termokonteinerį. Užpildytas siuntimas atskirame maišelyje taip pat dedamas į termokonteinerį.<text:s/></text:span></text:p>
      <text:p text:style-name="Normal"/>
      <text:p text:style-name="P652"><text:span text:style-name="T653">6</text:span><text:span text:style-name="T654">.</text:span><text:span text:style-name="T655"><text:tab/>Jeigu ėminio siuntimo į</text:span><text:span text:style-name="T656"><text:s/>laboratoriją laikas nuo paėmimo trunka daugiau kaip 72 val., jo temperatūra transportavimo metu turi būti –20° C. Tokiu atveju užšaldytas ėminys siunčiamas su šaldymo elementu, kurio temperatūra taip pat turi būti –20° C.<text:s/></text:span></text:p>
      <text:p text:style-name="P657"><text:span text:style-name="T658">______________________</text:span></text:p>
      <text:soft-page-break/>
      <text:p text:style-name="P659">Poliomielito ir ūmių vangių paralyžių epidemiologinės ir laboratorinės priežiūros ir kontrolės veiksmų plano<text:s/></text:p>
      <text:p text:style-name="P665"><text:span text:style-name="T666">2</text:span><text:span text:style-name="T667"><text:s/>priedas</text:span></text:p>
      <text:p text:style-name="P668"/>
      <text:p text:style-name="P669"/>
      <text:p text:style-name="P670"><text:span text:style-name="T671">(Siuntimo poliomielito ir kitų enterovirusų tyrimui atlikti forma)</text:span></text:p>
      <text:p text:style-name="P672"/>
      <text:p text:style-name="P673">SIUNTIMAS POLIOMIELITO IR KITŲ<text:s/>ENTEROVIRUSŲ TYRIMUI ATLIKTI</text:p>
      <text:p text:style-name="P674"/>
      <text:p text:style-name="P675">20___m. ____________________d.</text:p>
      <text:p text:style-name="P676"/>
      <text:p text:style-name="P677">Užsakovas _______________________________________________________________________</text:p>
      <text:p text:style-name="P678">(gydymo įstaigos / skyriaus pavadinimas arba vardas, pavardė)</text:p>
      <text:p text:style-name="P679"/>
      <text:p text:style-name="P680">Tyrimą atlikti atsiuntė______________________________________________________________</text:p>
      <text:p text:style-name="P681">(pareigos, vardas, pavardė, parašas)</text:p>
      <text:p text:style-name="P682"/>
      <text:p text:style-name="P683">Telefonas _________________ faksas ____________________ el. paštas ____________________</text:p>
      <text:p text:style-name="P684"/>
      <text:p text:style-name="P685">Tiriamasis asmuo _________________________________________________________________</text:p>
      <text:p text:style-name="P686">(vardas,<text:s/>pavardė)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Asmens kodas <text:s text:c="43"/></text:p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</table:table>
      <text:p text:style-name="Normal"><text:span text:style-name="T733">Lytis<text:s/></text:span><text:span text:style-name="T734">(pažymėti X)</text:span><text:span text:style-name="T735"><text:s/>vyras <text:s text:c="3"/>moteris <text:s text:c="4"/></text:span></text:p>
      <text:p text:style-name="P736"/>
      <text:p text:style-name="P737">Gimimo data ___________-_____-____</text:p>
      <text:p text:style-name="P738"/>
      <text:p text:style-name="P739">Gyvenamoji vieta _________________________________________________________________</text:p>
      <text:p text:style-name="P740">(adresas)</text:p>
      <text:p text:style-name="P741"/>
      <text:p text:style-name="P742">Ligos istorijos (ambulat. kort.) Nr.________________ <text:s text:c="3"/>Diagnozė pagal TLK-10-AM___________</text:p>
      <text:p text:style-name="P743"/>
      <text:p text:style-name="P744">Klinikiniai simptomai: _____________________________________________________________</text:p>
      <text:p text:style-name="P745"/>
      <text:p text:style-name="P746">________________________________________________________________________________</text:p>
      <text:p text:style-name="P747"/>
      <text:p text:style-name="P748">Susirgimo pradžios data <text:s text:c="2"/>20___-____-____ <text:s text:c="12"/>Paralyžiaus nustatymo data <text:s text:c="2"/>20___-____-____</text:p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</table:table-row>
      </table:table>
      <text:p text:style-name="Normal"><text:span text:style-name="T755">Paskutinė skiepijimo vakcina<text:s/></text:span><text:span text:style-name="T756">(pažymėti X)</text:span><text:span text:style-name="T757"><text:s/></text:span><text:span text:style-name="T758"><text:tab/><text:s text:c="14"/>oralinė<text:s/></text:span><text:span text:style-name="T759"><text:tab/>data ______-_____-_____</text:span>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</table:table-row>
      </table:table>
      <text:p text:style-name="P766"><text:span text:style-name="T767">kita<text:s/></text:span><text:span text:style-name="T768">(įrašyti)</text:span><text:span text:style-name="T769"><text:tab/></text:span><text:span text:style-name="T770">data ______-_____-_____</text:span></text:p>
      <text:p text:style-name="P771"/>
      <text:p text:style-name="P772">Pirmojo fekalijų<text:s/>ėminio priėmimo data<text:tab/><text:tab/>20___-____-____ <text:s text:c="2"/>____ val. ____ min.</text:p>
      <text:p text:style-name="P773"/>
      <text:p text:style-name="P774">Antrojo fekalijų ėminio priėmimo data<text:tab/><text:tab/>20___-____-____ <text:s text:c="2"/>____ val. ____ min.</text:p>
      <text:p text:style-name="P775"/>
      <text:p text:style-name="P776">Ėminių pristatymo į laboratoriją data<text:tab/><text:tab/>20___-____-____ <text:s/>____ val. ____ min.</text:p>
      <text:p text:style-name="P777"/>
      <text:p text:style-name="P778">Ėminius priėmė<text:s/>___________________________________________________________________</text:p>
      <text:p text:style-name="P779">(pareigos, vardas, pavardė, parašas)</text:p>
      <text:p text:style-name="P780"/>
      <text:p text:style-name="Normal"><text:span text:style-name="T781">________________________________________________________________________________</text:span></text:p>
      <text:p text:style-name="P782">Poliomielito ir ūmių vangių paralyžių epidemiologinės ir laboratorinės priežiūros ir kontrolės veiksmų plano<text:s/></text:p>
      <text:p text:style-name="P788"><text:span text:style-name="T789">3</text:span><text:span text:style-name="T790"><text:s/>priedas</text:span></text:p>
      <text:p text:style-name="P791"/>
      <text:p text:style-name="P792"/>
      <text:p text:style-name="P793"><text:span text:style-name="T794">(Poliomielito ir ūmių vangių paralyžių epidemiologinio tyrimo ataskaitos forma)</text:span></text:p>
      <text:p text:style-name="P795"/>
      <text:p text:style-name="P796"><text:span text:style-name="T797">POLIOMIELITO IR ŪMIŲ VANGIŲ PARALYŽIŲ EPIDEMIOLOGINIO TYRIMO ATASKAITA</text:span></text:p>
      <text:p text:style-name="P798"/>
      <text:p text:style-name="P799"><text:span text:style-name="T800">I</text:span><text:span text:style-name="T801">.</text:span><text:span text:style-name="T802"><text:tab/></text:span><text:span text:style-name="T803">BENDRIEJI<text:s/></text:span><text:span text:style-name="T804">PACIENTO DUOMENYS</text:span></text:p>
      <text:p text:style-name="P805"/>
      <text:p text:style-name="P806"><text:span text:style-name="T807">1</text:span><text:span text:style-name="T808">. Vardas, pavardė <text:s/>________________________________________________________________</text:span></text:p>
      <text:p text:style-name="P809"><text:span text:style-name="T810">2</text:span><text:span text:style-name="T811">. Gimimo data ___________________________________________________________________</text:span></text:p>
      <text:p text:style-name="P812"><text:span text:style-name="T813">3</text:span><text:span text:style-name="T814">. Lytis (reikiamą pabraukti)<text:s/></text:span><text:span text:style-name="T815"><text:tab/>vyras<text:s/></text:span><text:span text:style-name="T816"><text:tab/></text:span><text:span text:style-name="T817"><text:tab/></text:span><text:span text:style-name="T818"><text:tab/>moteris</text:span></text:p>
      <text:p text:style-name="P819"><text:span text:style-name="T820">4</text:span><text:span text:style-name="T821">. Ad</text:span><text:span text:style-name="T822">resas _______________________________________________________________________</text:span></text:p>
      <text:p text:style-name="P823"><text:span text:style-name="T824">________________________________________________________________________________</text:span></text:p>
      <text:p text:style-name="P825"><text:span text:style-name="T826">5</text:span><text:span text:style-name="T827">. Tėvų arba globėjų kontaktiniai duomenys ____________________________________________ _____</text:span><text:span text:style-name="T828">___________________________________________________________________________</text:span></text:p>
      <text:p text:style-name="P829"/>
      <text:p text:style-name="P830"><text:span text:style-name="T831">II</text:span><text:span text:style-name="T832">.</text:span><text:span text:style-name="T833"><text:tab/></text:span><text:span text:style-name="T834">REGISTRACIJA, TYRIMAS, HOSPITALIZACIJA</text:span></text:p>
      <text:p text:style-name="P835"/>
      <text:p text:style-name="P836"><text:span text:style-name="T837">6</text:span><text:span text:style-name="T838">. Tyrimo data____________________________________________________________________</text:span></text:p>
      <text:p text:style-name="P839"><text:span text:style-name="T840">7</text:span><text:span text:style-name="T841">. Apsilankymo asmens sveikatos prieži</text:span><text:span text:style-name="T842">ūros įstaigoje data _________________________________</text:span></text:p>
      <text:p text:style-name="P843"><text:span text:style-name="T844">8</text:span><text:span text:style-name="T845">. Asmens sveikatos priežiūros įstaigos pavadinimas______________________________________</text:span></text:p>
      <text:p text:style-name="P846"><text:span text:style-name="T847">9</text:span><text:span text:style-name="T848">. Pranešimo visuomenės sveikatos centrui data__________________________________________</text:span></text:p>
      <text:p text:style-name="P849"><text:span text:style-name="T850">10</text:span><text:span text:style-name="T851">.<text:s/></text:span><text:span text:style-name="T852">Hospitalizavimo data____________________________________________________________</text:span></text:p>
      <text:p text:style-name="P853"><text:span text:style-name="T854">11</text:span><text:span text:style-name="T855">. Ligoninės pavadinimas __________________________________________________________</text:span></text:p>
      <text:p text:style-name="P856"><text:span text:style-name="T857">12</text:span><text:span text:style-name="T858">. Ligos istorijos numeris ______________________________________________________</text:span><text:span text:style-name="T859">____</text:span></text:p>
      <text:p text:style-name="P860"><text:span text:style-name="T861">13</text:span><text:span text:style-name="T862">. Klinikinė diagnozė <text:s/>_____________________________________________________________</text:span></text:p>
      <text:p text:style-name="P863"><text:span text:style-name="T864">14</text:span><text:span text:style-name="T865">. Gydytojas, nustatęs diagnozę (vardas, pavardė) _______________________________________</text:span></text:p>
      <text:p text:style-name="P866"/>
      <text:p text:style-name="P867"><text:span text:style-name="T868">III</text:span><text:span text:style-name="T869">.</text:span><text:span text:style-name="T870"><text:tab/></text:span><text:span text:style-name="T871">LIGOS ISTORIJA</text:span></text:p>
      <text:p text:style-name="P872"/>
      <text:p text:style-name="P873"><text:span text:style-name="T874">15</text:span><text:span text:style-name="T875">. Paralyžiaus pradžia (data) <text:s/>__</text:span><text:span text:style-name="T876">_____________________________________________________</text:span></text:p>
      <text:p text:style-name="P877"><text:span text:style-name="T878">16</text:span><text:span text:style-name="T879">. Mirties data (jei pacientas mirė) ___________________________________________________</text:span></text:p>
      <text:p text:style-name="P880"><text:span text:style-name="T881">17</text:span><text:span text:style-name="T882">. Ar anksčiau pacientui pasireiškė paralyžiaus požymių, priepuolių, kitų neurologinių sutrikimų (reiki</text:span><text:span text:style-name="T883">amą pabraukti)<text:s/></text:span></text:p>
      <text:p text:style-name="P884"/>
      <text:p text:style-name="P885">Taip<text:tab/><text:tab/>Ne<text:s/><text:tab/>Nežinoma</text:p>
      <text:p text:style-name="P886"/>
      <text:p text:style-name="P887"><text:span text:style-name="T888">18</text:span><text:span text:style-name="T889">. Jeigu į 17 klausimą atsakyta „taip“, patikslinti (reikiamą pabraukti):</text:span></text:p>
      <text:p text:style-name="P890"/>
      <text:p text:style-name="P891">Ūmus paralyžius (t. y. greitai progresuojantis)<text:tab/>Taip<text:s/><text:tab/>Ne</text:p>
      <text:p text:style-name="P892"/>
      <text:p text:style-name="P893">Vangus paralyžius<text:s/><text:tab/><text:s text:c="3"/><text:tab/><text:tab/>Taip<text:s/><text:tab/>Ne</text:p>
      <text:p text:style-name="P894"/>
      <text:p text:style-name="P895"><text:span text:style-name="T896">19</text:span><text:span text:style-name="T897">. Esant kitai aiškiai ŪVP priežasčiai, nu</text:span><text:span text:style-name="T898">rodyti ją ir nutraukti tolesnį įtariamo paralyžiaus atvejo tyrimą: __________________________________________________________________________</text:span></text:p>
      <text:p text:style-name="P899"><text:span text:style-name="T900">__________________________________________________________________________________________________________________</text:span><text:span text:style-name="T901">______________________________________________</text:span></text:p>
      <text:p text:style-name="P902"><text:span text:style-name="T903">20</text:span><text:span text:style-name="T904">. Nesant aiškios ŪVP priežasties, atvejis vertinamas kaip „galimas“ ir tyrimas tęsiamas (reikiamą pabraukti):</text:span><text:span text:style-name="T905"><text:tab/>Taip<text:s/></text:span><text:span text:style-name="T906"><text:tab/>Ne</text:span></text:p>
      <text:p text:style-name="P907"/>
      <text:p text:style-name="P908"><text:span text:style-name="T909">IV</text:span><text:span text:style-name="T910">.</text:span><text:span text:style-name="T911"><text:tab/></text:span><text:span text:style-name="T912">SIMPTOMAI</text:span></text:p>
      <text:p text:style-name="P913"/>
      <text:p text:style-name="P914"><text:span text:style-name="T915">21</text:span><text:span text:style-name="T916">. Ar paralyžiaus pradžioje buvo pakilusi temperatūra (reikiamą pabraukti)<text:s/></text:span></text:p>
      <text:p text:style-name="P917"><text:span text:style-name="T918">Taip<text:s/></text:span><text:span text:style-name="T919"><text:tab/>Ne</text:span><text:span text:style-name="T920"><text:tab/></text:span></text:p>
      <text:p text:style-name="P921"><text:span text:style-name="T922">22</text:span><text:span text:style-name="T923">. Ar paralyžius asimetriškas (skirtingas abiejose pusėse) (reikiamą pabraukti)</text:span></text:p>
      <text:p text:style-name="P924"><text:span text:style-name="T925">Taip<text:s/></text:span><text:span text:style-name="T926"><text:tab/>Ne</text:span><text:span text:style-name="T927"><text:tab/></text:span></text:p>
      <text:p text:style-name="P928"><text:span text:style-name="T929">23</text:span><text:span text:style-name="T930">. Paralyžiaus lokalizacija (reikiamą pabraukti):</text:span><text:span text:style-name="T931"><text:tab/></text:span><text:span text:style-name="T932"><text:tab/></text:span><text:span text:style-name="T933"><text:tab/></text:span></text:p>
      <text:p text:style-name="P934">Kairioji koja<text:tab/><text:tab/>Taip<text:tab/>Ne<text:tab/>Nežinoma</text:p>
      <text:p text:style-name="P935">Dešinioji koja<text:tab/><text:tab/>Taip<text:tab/>Ne<text:tab/>Nežinoma</text:p>
      <text:p text:style-name="P936">Kairioji ranka<text:tab/><text:tab/>Taip<text:tab/>Ne<text:tab/>Nežinoma</text:p>
      <text:p text:style-name="P937">Dešinioji ranka<text:s/><text:tab/><text:tab/>Taip<text:s/><text:tab/>Ne<text:s/><text:tab/>Nežinoma</text:p>
      <text:p text:style-name="P938">Kvėpuojamieji raumenys<text:tab/>Taip<text:tab/>Ne<text:tab/>Nežinoma</text:p>
      <text:p text:style-name="P939">Kaklo raumenys<text:tab/><text:tab/>Taip<text:tab/>Ne<text:tab/>Nežinoma</text:p>
      <text:p text:style-name="P940">Kiti raumenys (nurodyti)<text:s/><text:tab/>Taip<text:tab/>Ne<text:tab/>Nežinoma</text:p>
      <text:p text:style-name="P941"/>
      <text:p text:style-name="P942"><text:span text:style-name="T943">V</text:span><text:span text:style-name="T944">.</text:span><text:span text:style-name="T945"><text:tab/></text:span><text:span text:style-name="T946">MIGRACIJOS AN</text:span><text:span text:style-name="T947">AMNEZĖ</text:span></text:p>
      <text:p text:style-name="P948"/>
      <text:p text:style-name="P949"><text:span text:style-name="T950">24</text:span><text:span text:style-name="T951">. Ar buvo išvykęs į kitą šalį (reikiamą pabraukti):</text:span></text:p>
      <text:p text:style-name="P952">Taip<text:s/><text:tab/>Ne<text:s/><text:tab/>Nežinoma</text:p>
      <text:p text:style-name="P953"><text:span text:style-name="T954">Jei „taip“, nurodyti šalį ir išvykimo laikotarpį ___________________________________________</text:span></text:p>
      <text:p text:style-name="P955"><text:span text:style-name="T956">25</text:span><text:span text:style-name="T957">. Ar per 60 dienų nuo paralyžiaus pradžios paciento aplinkoje pastebėta<text:s/></text:span><text:span text:style-name="T958">kitų paralyžiaus atvejų (reikiamą pabraukti):<text:s/></text:span></text:p>
      <text:p text:style-name="P959">Taip<text:s/><text:tab/>Ne<text:s/><text:tab/>Nežinoma</text:p>
      <text:p text:style-name="P960"/>
      <text:p text:style-name="P961"><text:span text:style-name="T962">VI</text:span><text:span text:style-name="T963">.</text:span><text:span text:style-name="T964"><text:tab/></text:span><text:span text:style-name="T965">SKIEPIJIMO ANAMNEZĖ</text:span></text:p>
      <text:p text:style-name="P966"/>
      <text:p text:style-name="P967"><text:span text:style-name="T968">26</text:span><text:span text:style-name="T969">. Ar apie skiepijimus nuo poliomielito įrašyta profilaktinių skiepijimų formoje (forma Nr. 063/a), vaiko sveikatos raidos istorijoje (forma Nr.<text:s/></text:span><text:span text:style-name="T970">025-112/a) arba asmens sveikatos istorijoje (forma Nr. 025/a) (reikiamą pabraukti)</text:span></text:p>
      <text:p text:style-name="P971"><text:span text:style-name="T972">Taip<text:s/></text:span><text:span text:style-name="T973"><text:tab/>Ne<text:s/></text:span><text:span text:style-name="T974"><text:tab/>Nežinoma</text:span><text:span text:style-name="T975"><text:tab/></text:span><text:span text:style-name="T976"><text:tab/></text:span></text:p>
      <text:p text:style-name="P977"><text:span text:style-name="T978">27</text:span><text:span text:style-name="T979">. Įskiepytos poliomielito vakcinos ir skiepijimo data:<text:s/></text:span></text:p>
      <text:p text:style-name="P980">IPV1_________IPV2_________ IPV3_________ IPV4 _________IPV5__________</text:p>
      <text:p text:style-name="P981"><text:span text:style-name="T982">OPV1________ OPV2___</text:span><text:span text:style-name="T983">______ OPV3_________<text:s/></text:span><text:span text:style-name="T984"><text:tab/>OPV4_________ OPV5__________</text:span><text:span text:style-name="T985"><text:tab/></text:span><text:span text:style-name="T986"><text:tab/></text:span></text:p>
      <text:p text:style-name="P987"><text:span text:style-name="T988">VII</text:span><text:span text:style-name="T989">.</text:span><text:span text:style-name="T990"><text:tab/></text:span><text:span text:style-name="T991">VIRUSOLOGINIS FEKALIJŲ TYRIMAS</text:span></text:p>
      <text:p text:style-name="P992"/>
      <text:p text:style-name="P993"><text:span text:style-name="T994">28</text:span><text:span text:style-name="T995">. Pirmojo ėminio paėmimo data_____________________________________________________</text:span></text:p>
      <text:p text:style-name="P996"><text:span text:style-name="T997">29</text:span><text:span text:style-name="T998">. Antrojo ėminio paėmimo<text:s/></text:span><text:span text:style-name="T999">data_____________________________________________________</text:span></text:p>
      <text:p text:style-name="P1000"><text:span text:style-name="T1001">30</text:span><text:span text:style-name="T1002">. Mėginių siuntimo į laboratoriją data________________________________________________</text:span></text:p>
      <text:p text:style-name="P1003"><text:span text:style-name="T1004">31</text:span><text:span text:style-name="T1005">. Ar paimti kontaktavusių su pacientu asmenų ėminiai (reikiamą pabraukti)</text:span></text:p>
      <text:p text:style-name="P1006"><text:span text:style-name="T1007">Taip<text:s/></text:span><text:span text:style-name="T1008"><text:tab/>Ne<text:s/></text:span><text:span text:style-name="T1009"><text:tab/><text:s text:c="4"/>Nežinoma</text:span></text:p>
      <text:p text:style-name="P1010"><text:span text:style-name="T1011">32</text:span><text:span text:style-name="T1012">. Jei 31 punkte atsakymas „taip“, nurodyti, kelių asmenų ėminiai paimti ____________________</text:span></text:p>
      <text:p text:style-name="P1013"/>
      <text:p text:style-name="P1014"><text:span text:style-name="T1015">VIII</text:span><text:span text:style-name="T1016">.</text:span><text:span text:style-name="T1017"><text:tab/></text:span><text:span text:style-name="T1018">ŪVP ĮVERTINIMAS PO 60 DIENŲ</text:span></text:p>
      <text:p text:style-name="P1019"/>
      <text:p text:style-name="P1020"><text:span text:style-name="T1021">33</text:span><text:span text:style-name="T1022">. Tyrimo data __________________________________________________________________</text:span></text:p>
      <text:p text:style-name="P1023"><text:span text:style-name="T1024">34</text:span><text:span text:style-name="T1025">. Paciento vardas, pavar</text:span><text:span text:style-name="T1026">dė ________________________________________________________</text:span></text:p>
      <text:p text:style-name="P1027"><text:span text:style-name="T1028">35</text:span><text:span text:style-name="T1029">. Lytis (reikiamą pabraukti)</text:span><text:span text:style-name="T1030"><text:tab/>vyras<text:s/></text:span><text:span text:style-name="T1031"><text:tab/>moteris</text:span></text:p>
      <text:p text:style-name="P1032"><text:span text:style-name="T1033">36</text:span><text:span text:style-name="T1034">. Adresas______________________________________________________________________</text:span></text:p>
      <text:p text:style-name="P1035"><text:span text:style-name="T1036">37</text:span><text:span text:style-name="T1037">. Ar paciento sveikatos būklė įvertinta po 60 dienų nu</text:span><text:span text:style-name="T1038">o paralyžiaus pradžios (reikiamą pabraukti) <text:s text:c="3"/></text:span></text:p>
      <text:p text:style-name="P1039"><text:span text:style-name="T1040">Taip<text:s/></text:span><text:span text:style-name="T1041"><text:tab/>Ne</text:span></text:p>
      <text:p text:style-name="P1042"><text:span text:style-name="T1043">38</text:span><text:span text:style-name="T1044">. Jei paciento sveikatos būklė neįvertinta po 60 dienų nuo paralyžiaus pradžios, kodėl (reikiamą pabraukti):</text:span></text:p>
      <text:p text:style-name="P1045">Pacientas mirė</text:p>
      <text:p text:style-name="P1046"><text:span text:style-name="T1047">Pacientui išvykus, stebėjimas neįmanomas</text:span></text:p>
      <text:p text:style-name="P1048"><text:span text:style-name="T1049">39</text:span><text:span text:style-name="T1050">. Jeigu paciento sveikatos būklė įvertinta po 60 dienų nuo paralyžiaus pradžios, ar išliko paralyžius (reikiamą pabraukti): <text:s text:c="7"/>Taip<text:s/></text:span><text:span text:style-name="T1051"><text:tab/><text:s text:c="4"/>Ne</text:span></text:p>
      <text:p text:style-name="P1052"><text:span text:style-name="T1053">40</text:span><text:span text:style-name="T1054">. Tyrimo data <text:s/>__________________________________________________________________</text:span></text:p>
      <text:p text:style-name="P1055"><text:span text:style-name="T1056">41</text:span><text:span text:style-name="T1057">. Įvertinęs gydyto</text:span><text:span text:style-name="T1058">jas (vardas, pavardė)_______________________________________________</text:span></text:p>
      <text:p text:style-name="P1059"><text:span text:style-name="T1060">42</text:span><text:span text:style-name="T1061">. Adresas ______________________________________________________________________</text:span></text:p>
      <text:p text:style-name="P1062"><text:span text:style-name="T1063">43</text:span><text:span text:style-name="T1064">. Tel. Nr. ______________________________________________________________________</text:span></text:p>
      <text:p text:style-name="P1065"/>
      <text:p text:style-name="P1066"/>
      <text:p text:style-name="P1067"/>
      <text:p text:style-name="P1068">_____________________<text:tab/><text:tab/>_____________<text:tab/>_______________________</text:p>
      <text:p text:style-name="P1069">(tyrimą atlikusio asmens<text:tab/><text:tab/><text:s text:c="5"/>(parašas)<text:tab/><text:tab/><text:s text:c="4"/>( vardas ir pavardė)</text:p>
      <text:p text:style-name="P1070">pareigų pavadinimas)</text:p>
      <text:p text:style-name="P1071"/>
      <text:p text:style-name="P1072">________________________________________________________________________________</text:p>
      <text:p text:style-name="P1073">________________________________________________________________________________</text:p>
      <text:p text:style-name="P1074"><text:span text:style-name="T1075">(visuomenės sveikatos centro apskrityje pavadinimas, adresas, tel. Nr.)</text:span></text:p>
      <text:p text:style-name="P1076">Poliomielito ir ūmių vangių paralyžių epidemiologinės ir laboratorinės priežiūros ir kontrolės veiksmų plano<text:s/></text:p>
      <text:p text:style-name="P1082"><text:span text:style-name="T1083">4</text:span><text:span text:style-name="T1084"><text:s/>priedas</text:span></text:p>
      <text:p text:style-name="P1085"/>
      <text:p text:style-name="P1086"/>
      <text:p text:style-name="P1087"><text:span text:style-name="T1088">Būtinieji laboratorinių vandens Ėminių ėmimo reikalavimai</text:span><text:span text:style-name="T1089"><text:s/></text:span></text:p>
      <text:p text:style-name="P1090"/>
      <text:p text:style-name="P1091"><text:span text:style-name="T1092">1</text:span><text:span text:style-name="T1093">. Laboratorinių tyrimų poreikį numato Nacionalinis poliomielito ekspertų komitetas. Laboratorinių ėminių paėmimą organizuoja visuomenės sveikatos centrai. Ėminius<text:s/></text:span><text:span text:style-name="T1094">paima ir ištiria Nacionalinės visuomenės sveikatos priežiūros laboratorijos specialistai.</text:span><text:span text:style-name="T1095"><text:s/>Tyrimo rezultatus<text:s/></text:span><text:span text:style-name="T1096">Nacionalinės visuomenės sveikatos priežiūros laboratorija</text:span><text:span text:style-name="T1097"><text:s/>siunčia visuomenės sveikatos centrams. Nustačius laukinę ar vakcininę poliomielito viruso<text:s/></text:span><text:span text:style-name="T1098">padermes, nedelsiant informuojamas atitinkamas visuomenės sveikatos centras ir Užkrečiamųjų ligų ir AIDS centras.</text:span></text:p>
      <text:p text:style-name="P1099"><text:span text:style-name="T1100">2</text:span><text:span text:style-name="T1101">. Nevalytos nuotekos imamos iš valymo įrenginių.<text:s/></text:span></text:p>
      <text:p text:style-name="P1102"><text:span text:style-name="T1103">3</text:span><text:span text:style-name="T1104">. Atvirųjų vandens telkinių ėminiai imami</text:span><text:span text:style-name="T1105"><text:s/></text:span><text:span text:style-name="T1106">gyvenamosios aplinkos nutekamųjų vandenų</text:span><text:span text:style-name="T1107"><text:s/>išleidimo vietose.<text:s/></text:span></text:p>
      <text:p text:style-name="P1108"><text:span text:style-name="T1109">4</text:span><text:span text:style-name="T1110">. Tirti imamas vandens kiekis:</text:span></text:p>
      <text:p text:style-name="P1111"><text:span text:style-name="T1112">4.1</text:span><text:span text:style-name="T1113">. nutekamųjų vandenų – 1 l;</text:span></text:p>
      <text:p text:style-name="P1114"><text:span text:style-name="T1115">4.2</text:span><text:span text:style-name="T1116">. atvirųjų vandens telkinių – 3 l.</text:span></text:p>
      <text:p text:style-name="P1117"><text:span text:style-name="T1118">5</text:span><text:span text:style-name="T1119">. Vandens ėminių ėmimo dažnumas:</text:span></text:p>
      <text:p text:style-name="P1120"><text:span text:style-name="T1121">5.1</text:span><text:span text:style-name="T1122">. iš atvirų vandens telkinių ėminiai imami kartą per mėnesį gegužės–spalio<text:s/></text:span><text:span text:style-name="T1123">mėnesiais;</text:span></text:p>
      <text:p text:style-name="P1124"><text:span text:style-name="T1125">5.2</text:span><text:span text:style-name="T1126">. iš nutekamųjų vandenų valymo stočių ėminiai imami kartą per mėnesį</text:span><text:span text:style-name="T1127"><text:s/></text:span><text:span text:style-name="T1128">ištisus metus.</text:span></text:p>
      <text:p text:style-name="P1129"><text:span text:style-name="T1130">6</text:span><text:span text:style-name="T1131">. Ėmimo vietos:</text:span></text:p>
      <text:p text:style-name="P1132"><text:span text:style-name="T1133">6.1</text:span><text:span text:style-name="T1134">. Rąžės upė Palangoje;</text:span></text:p>
      <text:p text:style-name="P1135"><text:span text:style-name="T1136">6.2</text:span><text:span text:style-name="T1137">. Neries upė Vilniuje;</text:span></text:p>
      <text:p text:style-name="P1138"><text:span text:style-name="T1139">6.3</text:span><text:span text:style-name="T1140">. Pabradės (Švenčionių r.), Vilniaus ir Kauno miestų nutekamųjų va</text:span><text:span text:style-name="T1141">ndenų valymo įrenginiuose.<text:s/></text:span></text:p>
      <text:p text:style-name="P1142"><text:span text:style-name="T1143">_____________________</text:span></text:p>
      <text:p text:style-name="P1144"/>
      <text:p text:style-name="P1145"/>
      <text:p text:style-name="P1146"><text:span text:style-name="T1147">Pakeitimai:</text:span></text:p>
      <text:p text:style-name="P1148"/>
      <text:p text:style-name="P1149"><text:span text:style-name="T1150">1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c78985d072f911e5906bc3a96c765ff4" office:target-frame-name="_top" xlink:show="replace"><text:span text:style-name="T1155">V-1147</text:span></text:a><text:span text:style-name="T1156">, 2015-10-12,<text:s/></text:span><text:span text:style-name="T1157">paskelbta TAR 2015-10-15, i. k. 2015-15201</text:span></text:p>
      <text:p text:style-name="P1158"><text:span text:style-name="T1159">Dėl Lietuvos Respublikos sveikatos apsaugos ministro 2014 m. birželio 16 d. įsakymo Nr. V-707 „Dėl poliomielito ir ūmių vangių paralyžių epidemiologinės ir laboratorinės priežiūros ir kontrolės veiksmų plano<text:s/></text:span><text:span text:style-name="T1160">patvirtinimo ir nacionalinio poliomielito ekspertų komiteto sudarymo“ pakeitimo</text:span></text:p>
      <text:p text:style-name="P1161"/>
      <text:p text:style-name="P1162"><text:span text:style-name="T1163">2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647fbd70b49611ec8d9390588bf2de65" office:target-frame-name="_top" xlink:show="replace"><text:span text:style-name="T1168">V-705</text:span></text:a><text:span text:style-name="T1169">, 2</text:span><text:span text:style-name="T1170">022-04-05, paskelbta TAR 2022-04-05, i. k. 2022-07034</text:span></text:p>
      <text:p text:style-name="P1171"><text:span text:style-name="T1172">Dėl Lietuvos Respublikos sveikatos apsaugos ministro 2014 m. birželio 16 d. įsakymo Nr. V-707 „Dėl Poliomielito ir ūmių vangių paralyžių epidemiologinės ir laboratorinės priežiūros ir kontrolės veiksmų<text:s/></text:span><text:span text:style-name="T1173">plano patvirtinimo ir Nacionalinio poliomielito ekspertų komiteto sudarymo“ pakeitimo</text:span></text:p>
      <text:p text:style-name="P1174"/>
      <text:p text:style-name="P1175"><text:span text:style-name="T1176">3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5e6b9dc0b65111ec8d9390588bf2de65" office:target-frame-name="_top" xlink:show="replace"><text:span text:style-name="T1181">V-</text:span><text:span text:style-name="T1182">907</text:span></text:a><text:span text:style-name="T1183">, 2021-04-23, paskelbta TAR 2022-04-07, i. k. 2022-07233</text:span></text:p>
      <text:p text:style-name="P1184"><text:span text:style-name="T1185">Dėl Lietuvos Respublikos sveikatos apsaugos ministro 2014 m. birželio 16 d. įsakymo Nr. V-707 „Dėl Poliomielito ir ūmių vangių paralyžių epidemiologinės ir laboratorinės priežiūros ir kontrolės ve</text:span><text:span text:style-name="T1186">iksmų plano patvirtinimo ir Nacionalinio poliomielito ekspertų komiteto sudarymo“ pakeitimo</text:span></text:p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Header" style:family="paragraph">
      <style:paragraph-properties fo:text-align="center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Header" style:family="paragraph">
      <style:paragraph-properties fo:text-align="center"/>
    </style:style>
    <style:style style:name="P6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Header" style:family="paragraph">
      <style:paragraph-properties fo:text-align="center"/>
    </style:style>
    <style:style style:name="P7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Header" style:family="paragraph">
      <style:paragraph-properties fo:text-align="center"/>
    </style:style>
    <style:style style:name="P10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614"><text:page-number text:fixed="false">2</text:page-number></text:p>
        <text:p text:style-name="P615"/>
      </style:header>
      <style:footer>
        <text:p text:style-name="P616"/>
      </style:footer>
    </style:master-page>
    <style:master-page style:next-style-name="MP2" style:name="MPF2" style:page-layout-name="PL2">
      <style:header>
        <text:p text:style-name="P617"/>
      </style:header>
      <style:footer>
        <text:p text:style-name="P618"/>
      </style:footer>
    </style:master-page>
    <style:master-page style:name="MP3" style:page-layout-name="PL3">
      <style:header>
        <text:p text:style-name="P660"><text:page-number text:fixed="false">2</text:page-number></text:p>
        <text:p text:style-name="P661"/>
      </style:header>
      <style:footer>
        <text:p text:style-name="P662"/>
      </style:footer>
    </style:master-page>
    <style:master-page style:next-style-name="MP3" style:name="MPF3" style:page-layout-name="PL3">
      <style:header>
        <text:p text:style-name="P663"/>
      </style:header>
      <style:footer>
        <text:p text:style-name="P664"/>
      </style:footer>
    </style:master-page>
    <style:master-page style:name="MP4" style:page-layout-name="PL4">
      <style:header>
        <text:p text:style-name="P783"><text:page-number text:fixed="false">2</text:page-number></text:p>
        <text:p text:style-name="P784"/>
      </style:header>
      <style:footer>
        <text:p text:style-name="P785"/>
      </style:footer>
    </style:master-page>
    <style:master-page style:next-style-name="MP4" style:name="MPF4" style:page-layout-name="PL4">
      <style:header>
        <text:p text:style-name="P786"/>
      </style:header>
      <style:footer>
        <text:p text:style-name="P787"/>
      </style:footer>
    </style:master-page>
    <style:master-page style:name="MP5" style:page-layout-name="PL5">
      <style:header>
        <text:p text:style-name="P1077"><text:page-number text:fixed="false">2</text:page-number></text:p>
        <text:p text:style-name="P1078"/>
      </style:header>
      <style:footer>
        <text:p text:style-name="P1079"/>
      </style:footer>
    </style:master-page>
    <style:master-page style:next-style-name="MP5" style:name="MPF5" style:page-layout-name="PL5">
      <style:header>
        <text:p text:style-name="P1080"/>
      </style:header>
      <style:footer>
        <text:p text:style-name="P10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</meta:initial-creator>
    <dc:creator>adlibuser</dc:creator>
    <meta:creation-date>2022-07-29T05:59:00Z</meta:creation-date>
    <dc:date>2022-07-29T05:59:00Z</dc:date>
    <meta:print-date>2013-10-11T08:36:00Z</meta:print-date>
    <meta:template xlink:href="Normal.dotm" xlink:type="simple"/>
    <meta:editing-cycles>2</meta:editing-cycles>
    <meta:editing-duration>PT0S</meta:editing-duration>
    <meta:document-statistic meta:page-count="14" meta:paragraph-count="202" meta:word-count="3178" meta:character-count="26749" meta:row-count="660" meta:non-whitespace-character-count="23773"/>
  </office:meta>
</office:document-meta>
</file>