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text-transform="uppercase"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text-transform="uppercase" style:font-size-complex="12pt" style:language-asian="en" style:country-asian="GB"/>
    </style:style>
    <style:style style:name="T25" style:parent-style-name="DefaultParagraphFont" style:family="text">
      <style:text-properties fo:font-weight="bold" style:font-weight-asian="bold" style:font-weight-complex="bold" fo:text-transform="uppercase" style:font-size-complex="12pt" style:language-asian="en" style:country-asian="GB"/>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59"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60" style:parent-style-name="Normal" style:family="paragraph">
      <style:paragraph-properties fo:keep-together="always" fo:text-align="center" style:vertical-align="middle" fo:text-indent="0.5909in"/>
      <style:text-properties fo:hyphenate="false"/>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T62" style:parent-style-name="DefaultParagraphFont" style:family="text">
      <style:text-properties style:font-name-asian="Calibri" fo:font-weight="bold" style:font-weight-asian="bold" fo:text-transform="uppercase" fo:color="#000000" style:font-size-complex="12pt"/>
    </style:style>
    <style:style style:name="P63"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TableColumn65" style:family="table-column">
      <style:table-column-properties style:column-width="0.3937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4.9215in" style:use-optimal-column-width="false"/>
    </style:style>
    <style:style style:name="Table64" style:family="table">
      <style:table-properties style:width="6.6937in" fo:margin-left="0.0034in" table:align="left"/>
    </style:style>
    <style:style style:name="TableRow68" style:family="table-row">
      <style:table-row-properties style:min-row-height="0.041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1"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P83"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ableRow97" style:family="table-row">
      <style:table-row-properties style:min-row-height="0.4548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fo:text-indent="0.121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ableRow110" style:family="table-row">
      <style:table-row-properties style:min-row-height="0.3847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fo:text-indent="0.1215in"/>
      <style:text-properties fo:hyphenate="false"/>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3847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fo:text-indent="0.1215in"/>
      <style:text-properties fo:hyphenate="false"/>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ableRow129" style:family="table-row">
      <style:table-row-properties style:min-row-height="0.3847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fo:text-indent="0.1215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52"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53"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54" style:family="table-row">
      <style:table-row-properties style:min-row-height="0.4965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vertical-align="middle" fo:text-indent="0.1215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style-complex="italic" fo:color="#000000" fo:font-size="11pt" style:font-size-asian="11pt" style:font-size-complex="11p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TableRow172" style:family="table-row">
      <style:table-row-properties style:min-row-height="2.0902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79"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0"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1"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2" style:parent-style-name="Normal" style:family="paragraph">
      <style:paragraph-properties fo:text-align="justify" style:vertical-align="middle" fo:margin-left="0.5in" fo:text-indent="-0.25in">
        <style:tab-stops/>
      </style:paragraph-properties>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style="italic" style:font-style-asian="italic"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88"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fo:text-indent="0.1215in"/>
      <style:text-properties fo:font-size="11pt" style:font-size-asian="11pt" style:font-size-complex="11pt" style:language-asian="lt" style:country-asian="LT"/>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style:vertical-align="middle"/>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fo:text-indent="0.1215in"/>
      <style:text-properties fo:font-size="11pt" style:font-size-asian="11pt" style:font-size-complex="11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213"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214" style:parent-style-name="Normal" style:family="paragraph">
      <style:paragraph-properties fo:text-align="justify" fo:text-indent="0.1215in"/>
      <style:text-properties fo:font-size="11pt" style:font-size-asian="11pt" style:font-size-complex="11p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fo:text-indent="0.1215in"/>
      <style:text-properties fo:font-size="11pt" style:font-size-asian="11pt" style:font-size-complex="11pt"/>
    </style:style>
    <style:style style:name="P222" style:parent-style-name="Normal" style:family="paragraph">
      <style:paragraph-properties fo:text-align="justify" fo:text-indent="0.1215in"/>
      <style:text-properties fo:font-size="11pt" style:font-size-asian="11pt" style:font-size-complex="11pt"/>
    </style:style>
    <style:style style:name="P223" style:parent-style-name="Normal" style:family="paragraph">
      <style:paragraph-properties fo:text-align="justify" fo:text-indent="0.1215in"/>
      <style:text-properties fo:font-size="11pt" style:font-size-asian="11pt" style:font-size-complex="11pt"/>
    </style:style>
    <style:style style:name="P224" style:parent-style-name="Normal" style:family="paragraph">
      <style:paragraph-properties fo:text-align="justify" fo:text-indent="0.1215in"/>
      <style:text-properties fo:font-size="11pt" style:font-size-asian="11pt" style:font-size-complex="11pt"/>
    </style:style>
    <style:style style:name="P225" style:parent-style-name="Normal" style:family="paragraph">
      <style:paragraph-properties fo:text-align="justify" fo:text-indent="0.121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1215in"/>
      <style:text-properties fo:font-size="11pt" style:font-size-asian="11pt" style:font-size-complex="11pt"/>
    </style:style>
    <style:style style:name="P233" style:parent-style-name="Normal" style:family="paragraph">
      <style:paragraph-properties fo:text-align="justify" fo:text-indent="0.1215in"/>
      <style:text-properties fo:font-size="11pt" style:font-size-asian="11pt" style:font-size-complex="11pt"/>
    </style:style>
    <style:style style:name="P234" style:parent-style-name="Normal" style:family="paragraph">
      <style:paragraph-properties fo:text-align="justify" fo:text-indent="0.121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1215in"/>
      <style:text-properties fo:font-size="11pt" style:font-size-asian="11pt" style:font-size-complex="11pt"/>
    </style:style>
    <style:style style:name="P241" style:parent-style-name="Normal" style:family="paragraph">
      <style:paragraph-properties fo:text-align="justify" fo:text-indent="0.1215in"/>
      <style:text-properties fo:font-size="11pt" style:font-size-asian="11pt" style:font-size-complex="11pt"/>
    </style:style>
    <style:style style:name="P242" style:parent-style-name="Normal" style:family="paragraph">
      <style:paragraph-properties fo:text-align="justify" fo:text-indent="0.1215in"/>
      <style:text-properties fo:font-size="11pt" style:font-size-asian="11pt" style:font-size-complex="11p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fo:text-indent="0.1215in"/>
      <style:text-properties fo:font-size="11pt" style:font-size-asian="11pt" style:font-size-complex="11pt"/>
    </style:style>
    <style:style style:name="P250" style:parent-style-name="Normal" style:family="paragraph">
      <style:paragraph-properties fo:text-align="justify" fo:text-indent="0.1215in"/>
      <style:text-properties fo:font-size="11pt" style:font-size-asian="11pt" style:font-size-complex="11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style:text-properties style:font-name="Arial" fo:font-weight="bold" style:font-weight-asian="bold" fo:font-size="10pt" style:font-size-asian="10pt"/>
    </style:style>
    <style:style style:name="P253" style:parent-style-name="Normal" style:family="paragraph">
      <style:paragraph-properties fo:text-align="justify"/>
      <style:text-properties style:font-name="Arial"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weight="bold" style:font-weight-asian="bold"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7">Suvestinė redakcija nuo 2021-12-10 iki 2024-06-17</text:span></text:p>
      <text:p text:style-name="P8"/>
      <text:p text:style-name="P9"><text:span text:style-name="T10">Įsakymas paskelbtas: TAR 2018-04-30, i. k. 2018-06899</text:span></text:p>
      <text:p text:style-name="P11"/>
      <text:p text:style-name="P12">Nauja redakcija nuo 2021-12-10:</text:p>
      <text:p text:style-name="Normal"><text:span text:style-name="T13">Nr.<text:s/></text:span><text:a xlink:href="https://www.e-tar.lt/portal/legalAct.html?documentId=612cc56058e211ec862fdcbc8b3e3e05" office:target-frame-name="_top" xlink:show="replace"><text:span text:style-name="T14">D1-723</text:span></text:a><text:span text:style-name="T15">, 2021-12-09, paskelbta TAR 2021-12-09, i. k. 2021-25533</text:span></text:p>
      <text:p text:style-name="P16"/>
      <text:p text:style-name="P17">LIETUVOS RESPUBLIKOS APLINKOS MINISTRAS</text:p>
      <text:p text:style-name="P18"/>
      <text:p text:style-name="P19"><text:span text:style-name="T20">ĮSAKYMAS</text:span></text:p>
      <text:p text:style-name="P21"><text:span text:style-name="T22">DĖL<text:s/></text:span><text:span text:style-name="T23">04.3.1-FM-F-002<text:s/></text:span><text:span text:style-name="T24">PRIEMONĖS „SAVIVALDYBIŲ<text:s/></text:span><text:span text:style-name="T25">VIEŠŲJŲ PASTATŲ ATNAUJINIMAS“ VALSTYBĖS PAGALBOS schemos patvirtinimo</text:span></text:p>
      <text:p text:style-name="P26"/>
      <text:p text:style-name="P27">2018 m. balandžio 27 d. Nr. D1-338</text:p>
      <text:p text:style-name="P28">Vilnius</text:p>
      <text:p text:style-name="P29"/>
      <text:p text:style-name="P30"/>
      <text:p text:style-name="P31"><text:span text:style-name="T32">Vadovaudamasis 2014 m. birželio 17 d. Komisijos reglamento (ES) Nr. 651/2014, kuriuo tam tikrų kategorijų pagalba skelbiama suderinama su vi</text:span><text:span text:style-name="T33">daus rinka taikant Sutarties 107 ir 108 straipsnius su paskutiniais pakeitimais, padarytais 2021 m. liepos 23 d. Komisijos reglamentu (ES) 2021/1237, 39 straipsniu,<text:s/></text:span></text:p>
      <text:p text:style-name="P34"><text:span text:style-name="T35">tvirtinu</text:span><text:span text:style-name="T36"><text:s/>04.3.1-FM-F-002 priemonės „</text:span><text:span text:style-name="T37">Savivaldybių viešųjų pastatų atnaujinimas</text:span><text:span text:style-name="T38">“ valstybės</text:span><text:span text:style-name="T39"><text:s/>pagalbos schemą (pridedama).</text:span></text:p>
      <text:p text:style-name="P40"/>
      <text:p text:style-name="P41"/>
      <text:p text:style-name="P42"/>
      <text:p text:style-name="P43"><text:span text:style-name="T44">Aplinkos ministras</text:span><text:span text:style-name="T45"><text:tab/>Kęstutis Navickas</text:span></text:p>
      <text:p text:style-name="Normal"/>
      <text:soft-page-break/>
      <text:p text:style-name="P46">PATVIRTINTA<text:s/></text:p>
      <text:p text:style-name="P49">Lietuvos Respublikos aplinkos ministro<text:s/></text:p>
      <text:p text:style-name="P50">2018 m. balandžio 27 d. įsakymu Nr.<text:s/>D1-338</text:p>
      <text:p text:style-name="P51">(Lietuvos Respublikos aplinkos ministro<text:s/></text:p>
      <text:p text:style-name="P52"><text:span text:style-name="T53">2021 m. gruodžio 9 d. įsakymo Nr.<text:s/></text:span>D1-723<text:span text:style-name="T54"><text:s/></text:span></text:p>
      <text:p text:style-name="P55"><text:span text:style-name="T56">redakcija</text:span><text:span text:style-name="T57">)</text:span></text:p>
      <text:p text:style-name="P58"/>
      <text:p text:style-name="P59"/>
      <text:p text:style-name="P60"><text:span text:style-name="T61">04.3.1-FM-F-002<text:s/></text:span><text:span text:style-name="T62">PRIEMONĖS „SAVIVALDYBIŲ VIEŠŲJŲ PASTATŲ ATNAUJINIMAS“ VALSTYBĖS PAGALBOS SCHEMA</text:span></text:p>
      <text:p text:style-name="Normal"/>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Pagrindiniai elementai</text:p>
          </table:table-cell>
          <table:table-cell table:style-name="TableCell74">
            <text:p text:style-name="P75">Paaiškinimas</text:p>
          </table:table-cell>
        </table:table-row>
        <table:table-row table:style-name="TableRow76">
          <table:table-cell table:style-name="TableCell77">
            <text:p text:style-name="P78">1.<text:tab/></text:p>
          </table:table-cell>
          <table:table-cell table:style-name="TableCell79">
            <text:p text:style-name="P80">Teisinis pagrindas</text:p>
          </table:table-cell>
          <table:table-cell table:style-name="TableCell81">
            <text:p text:style-name="P82">Schema parengta vadovaujantis:</text:p>
            <text:p text:style-name="P83"><text:span text:style-name="T84">-</text:span><text:span text:style-name="T85"><text:tab/></text:span><text:span text:style-name="T86">2014 m. birželio 17 d.<text:s/></text:span><text:span text:style-name="T87">Komisijos reglamento (ES) Nr. 651/2014, kuriuo tam tikrų kategorijų pagalba skelbiama suderinama su vidaus rinka taikant Sutarties 107 ir 108 straipsnius su paskutiniais pakeitimais</text:span><text:span text:style-name="T88">, padarytais 2021 m. liepos 23 d. Komisijos reglamentu (ES) 2021/1237</text:span><text:span text:style-name="T89">, I skyriaus ir 39 straipsnio nuostatomis;</text:span></text:p>
            <text:p text:style-name="P90"><text:span text:style-name="T91">-</text:span><text:span text:style-name="T92"><text:tab/></text:span><text:span text:style-name="T93">2017 m. birželio 27 d. Fondų fondo „Savivaldybių pastatų fondas“ steigimo ir finansavimo sutartimi Nr.<text:s/></text:span><text:span text:style-name="T94">04.3.1-FM-F-002-01-0001</text:span><text:span text:style-name="T95">, sudaryta tarp<text:s/></text:span><text:span text:style-name="T96">Lietuvos Respublikos aplinkos ministerijos, Lietuvos Respublikos finansų ministerijos ir UAB Viešųjų investicijų plėtros agentūros (toliau – Finansavimo sutartis).</text:span></text:p>
          </table:table-cell>
        </table:table-row>
        <table:table-row table:style-name="TableRow97">
          <table:table-cell table:style-name="TableCell98">
            <text:p text:style-name="P99">2.<text:tab/></text:p>
          </table:table-cell>
          <table:table-cell table:style-name="TableCell100">
            <text:p text:style-name="P101">Planuojama skirti finansavimo suma</text:p>
          </table:table-cell>
          <table:table-cell table:style-name="TableCell102">
            <text:p text:style-name="P103"><text:span text:style-name="T104">17 268 692</text:span><text:span text:style-name="T105"><text:s/></text:span><text:span text:style-name="T106">Eur (septyniolika milijon</text:span><text:span text:style-name="T107">ų</text:span><text:span text:style-name="T108"><text:s/>du šimtai šeši</text:span><text:span text:style-name="T109">asdešimt aštuoni tūkstančiai šeši šimtai devyniasdešimt du eurai) – Europos regioninės plėtros fondo lėšos.</text:span></text:p>
          </table:table-cell>
        </table:table-row>
        <table:table-row table:style-name="TableRow110">
          <table:table-cell table:style-name="TableCell111">
            <text:p text:style-name="P112">3.<text:tab/></text:p>
          </table:table-cell>
          <table:table-cell table:style-name="TableCell113">
            <text:p text:style-name="P114">Papildomo finansavimo lėšos</text:p>
          </table:table-cell>
          <table:table-cell table:style-name="TableCell115">
            <text:p text:style-name="P116"><text:span text:style-name="T117">Viešųjų pirkimų būdu fondų fondo valdytojo atrinktas finansų tarpininkas prie fondų fondo „Savivaldybių pastatų fondas“ (toliau – SPF) turi prisidėti ne mažiau kaip 18 000 000<text:s/></text:span><text:span text:style-name="T118">Eur<text:s/></text:span><text:span text:style-name="T119">(aštuoniolika milijonų eurų).<text:s/></text:span></text:p>
          </table:table-cell>
        </table:table-row>
        <table:table-row table:style-name="TableRow120">
          <table:table-cell table:style-name="TableCell121">
            <text:p text:style-name="P122">4.<text:tab/></text:p>
          </table:table-cell>
          <table:table-cell table:style-name="TableCell123">
            <text:p text:style-name="P124">Schemos galiojimo trukmė</text:p>
          </table:table-cell>
          <table:table-cell table:style-name="TableCell125">
            <text:p text:style-name="P126"><text:span text:style-name="T127">SPF paskolos pa</text:span><text:span text:style-name="T128">gal šią schemą bus teikiamos Reglamento (ES) Nr. 651/2014 taikymo laikotarpiu, t. y. iki 2023 m. gruodžio 31 dienos.</text:span></text:p>
          </table:table-cell>
        </table:table-row>
        <table:table-row table:style-name="TableRow129">
          <table:table-cell table:style-name="TableCell130">
            <text:p text:style-name="P131">5.<text:tab/></text:p>
          </table:table-cell>
          <table:table-cell table:style-name="TableCell132">
            <text:p text:style-name="P133">Vartojamos sąvokos</text:p>
          </table:table-cell>
          <table:table-cell table:style-name="TableCell134">
            <text:p text:style-name="P135"><text:span text:style-name="T136">Šioje schemoje vartojamos sąvokos atitinka<text:s/></text:span><text:span text:style-name="T137">Reglamente (ES) Nr. 651/2014 apibrėžtas sąvokas.</text:span></text:p>
          </table:table-cell>
        </table:table-row>
        <table:table-row table:style-name="TableRow138">
          <table:table-cell table:style-name="TableCell139">
            <text:p text:style-name="P140">6.<text:tab/></text:p>
          </table:table-cell>
          <table:table-cell table:style-name="TableCell141">
            <text:p text:style-name="P142">Remiama veikla</text:p>
          </table:table-cell>
          <table:table-cell table:style-name="TableCell143">
            <text:p text:style-name="P144">SPF lėšomis bus teikiamos paskolos savivaldybių viešųjų pastatų atnaujinimo, siekiant energinio efektyvumo, projektams.<text:s/></text:p>
          </table:table-cell>
        </table:table-row>
        <table:table-row table:style-name="TableRow145">
          <table:table-cell table:style-name="TableCell146">
            <text:p text:style-name="P147">7.<text:tab/></text:p>
          </table:table-cell>
          <table:table-cell table:style-name="TableCell148">
            <text:p text:style-name="P149">Fondo valdytojas</text:p>
          </table:table-cell>
          <table:table-cell table:style-name="TableCell150">
            <text:p text:style-name="P151">Pagal 2013 m. gruodžio 17 d. Europos Parlamento ir Tarybos reglamento (ES) Nr. 1303/2013, kuriuo nustatomos<text:s/>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38 straipsnio 4 dalies b punkto ii papunktį SPF valdytoju atrinkta UAB Viešųjų investicijų plėtros agentūra (toliau – SPF valdytojas).</text:p>
            <text:p text:style-name="P152">SPF valdytojas atitinka Reglamento (ES) Nr. 651/2014 39 straipsnio 9 dalies reikalavimus.</text:p>
            <text:p text:style-name="P153">SPF valdytojas finansų tarpininkų atrankos dokumentuose nustato reikalavimus finansų tarpininkui dėl atitikties<text:s/>Reglamento (ES) Nr. 651/2014 39 straipsnio nuostatoms, finansų tarpininko pasiūlymo vertinimo metu įvertina finansų tarpininko atitiktį nustatytiems reikalavimams.</text:p>
          </table:table-cell>
        </table:table-row>
        <table:table-row table:style-name="TableRow154">
          <table:table-cell table:style-name="TableCell155">
            <text:p text:style-name="P156">8.<text:tab/></text:p>
          </table:table-cell>
          <table:table-cell table:style-name="TableCell157">
            <text:p text:style-name="P158">Finansų tarpininkų atrinkimas ir sąlygos</text:p>
          </table:table-cell>
          <table:table-cell table:style-name="TableCell159">
            <text:p text:style-name="P160"><text:span text:style-name="T161">SPF valdytojas<text:s/></text:span><text:span text:style-name="T162">atviro ir skaidraus konkurso m</text:span><text:span text:style-name="T163">etu, užtikrindamas laisvą konkurenciją, vienodą ir sąžiningą traktavimą,</text:span><text:span text:style-name="T164"><text:s/>atrinks finansų tarpinink</text:span><text:span text:style-name="T165">ą</text:span><text:span text:style-name="T166">, vadovaudamasis Lietuvos Respublikos viešųjų pirkimų įstatymu ir su SPF Priežiūros komitetu suderintu<text:s/></text:span><text:span text:style-name="T167">SPF</text:span><text:span text:style-name="T168"><text:s/></text:span><text:span text:style-name="T169">finansų tarpininkų atrankos sąlygų sąvadu. SPF val</text:span><text:span text:style-name="T170">dytojas, vertindamas finansų tarpininkų pateiktus pasiūlymus, turi įvertinti pareiškėjų atitiktį Reglamento (ES) Nr. 651/2014 39 straipsnio nuostatoms.</text:span></text:p>
            <text:p text:style-name="P171">Sutartyje tarp SPF valdytojo ir finansų tarpininko turi būti numatyta finansų tarpininko pareiga laikytis valstybės pagalbos reikalavimų teikiant paskolas savivaldybių viešiesiems pastatams atnaujinti ir užtikrinti savivaldybių viešųjų pastatų atnaujinimo projektų atitiktį Reglamento (ES) Nr. 651/2014 6 ir 39 straipsnių nuostatoms.</text:p>
          </table:table-cell>
        </table:table-row>
        <table:table-row table:style-name="TableRow172">
          <table:table-cell table:style-name="TableCell173">
            <text:p text:style-name="P174">9.<text:tab/></text:p>
          </table:table-cell>
          <table:table-cell table:style-name="TableCell175">
            <text:p text:style-name="P176">Paskolų gavėjai ir<text:s/>galutiniai naudos gavėjai</text:p>
          </table:table-cell>
          <table:table-cell table:style-name="TableCell177">
            <text:p text:style-name="P178">Paskolos į SPF įneštomis ES struktūrinių fondų ir finansų tarpininko nuosavomis lėšomis galės būti teikiamos šiems galimiems paskolų gavėjams:</text:p>
            <text:p text:style-name="P179">1.<text:tab/>savivaldybių administracijoms;</text:p>
            <text:p text:style-name="P180">2.<text:tab/>įmonėms, kurios vykdo savivaldybės paskirto administratoriaus funkciją;</text:p>
            <text:p text:style-name="P181">3.<text:tab/>viešųjų pirkimų būdu atrinktoms privačios energijos taupymo paslaugų teikėjų įmonėms (toliau – ETPT);</text:p>
            <text:p text:style-name="P182"><text:span text:style-name="T183">4.</text:span><text:span text:style-name="T184"><text:tab/>pusiau ETPT (angl.<text:s/></text:span><text:span text:style-name="T185">semi-ESCO</text:span><text:span text:style-name="T186">).</text:span></text:p>
            <text:p text:style-name="P187"/>
            <text:p text:style-name="P188">Paskolų sutartys bus sudaromos su minėtais paskolų gavėjais, bet galutiniais naudos gavėjais laikomos tik savivaldybių administracijos.<text:s/></text:p>
          </table:table-cell>
        </table:table-row>
        <table:table-row table:style-name="TableRow189">
          <table:table-cell table:style-name="TableCell190">
            <text:p text:style-name="P191">10.<text:tab/></text:p>
          </table:table-cell>
          <table:table-cell table:style-name="TableCell192">
            <text:p text:style-name="P193">Remiamas sektorius</text:p>
          </table:table-cell>
          <table:table-cell table:style-name="TableCell194">
            <text:p text:style-name="P195">SPF lėšomis bus finansuojami savivaldybių viešųjų pastatų atnaujinimo, siekiant energinio efektyvumo, projektai.</text:p>
          </table:table-cell>
        </table:table-row>
        <table:table-row table:style-name="TableRow196">
          <table:table-cell table:style-name="TableCell197">
            <text:p text:style-name="P198">11.<text:tab/></text:p>
          </table:table-cell>
          <table:table-cell table:style-name="TableCell199">
            <text:p text:style-name="P200"><text:span text:style-name="T201">Finansavimo dydis vienam<text:s/></text:span><text:span text:style-name="T202">projektui</text:span><text:span text:style-name="T203"><text:s/></text:span></text:p>
          </table:table-cell>
          <table:table-cell table:style-name="TableCell204">
            <text:p text:style-name="P205">Vienam pastato atnaujinimo<text:s/>projektui gali būti skiriama ne didesnė kaip 15 000 000 Eur (30 000 000, jeigu derinama su investicijomis, nurodytomis Reglamento (ES) Nr. 651/2014 39 straipsnio 2a dalyje) paskola SPF ir finansų tarpininko nuosavomis lėšomis (remiantis Reglamento (ES) Nr.<text:s/>651/2014 4 straipsnio 1 dalies t papunkčiu ir 39 straipsnio 5 dalimi).</text:p>
          </table:table-cell>
        </table:table-row>
        <table:table-row table:style-name="TableRow206">
          <table:table-cell table:style-name="TableCell207">
            <text:p text:style-name="P208">12.<text:tab/></text:p>
          </table:table-cell>
          <table:table-cell table:style-name="TableCell209">
            <text:p text:style-name="Normal"><text:span text:style-name="T210">Fondo valdymo išlaidos</text:span></text:p>
          </table:table-cell>
          <table:table-cell table:style-name="TableCell211">
            <text:h text:style-name="P212" text:outline-level="2">SPF valdytojui mokamas valdymo mokestis, kuris negali viršyti Finansavimo sutartyje nustatytų ribų ir turi atitikti Reglamento (ES) Nr. 1303/2013 ir 2014<text:s/>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 nuostatas.</text:h>
            <text:h text:style-name="P213" text:outline-level="2"/>
            <text:p text:style-name="P214">Finansų tarpininkui bus mokamas sutarto dydžio mokestis, kuris negalės viršyti finansų tarpininko pasiūlyme nurodyto mokesčio ir turės atitikti Reglamento (ES) Nr. 651/2014 39 straipsnio 9 dalies b ir c punktų ir Reglamento (ES) Nr. 1303/2013 nuostatas.<text:s/></text:p>
          </table:table-cell>
        </table:table-row>
        <table:table-row table:style-name="TableRow215">
          <table:table-cell table:style-name="TableCell216">
            <text:p text:style-name="P217">13.<text:tab/></text:p>
          </table:table-cell>
          <table:table-cell table:style-name="TableCell218">
            <text:p text:style-name="P219">Pagalbos sumavimas, suteikimo kontrolė ir stebėsena</text:p>
          </table:table-cell>
          <table:table-cell table:style-name="TableCell220">
            <text:p text:style-name="P221">SPF investicijoms taikomos Reglamento (ES) Nr. 651/2014 8 straipsnio nuostatos.</text:p>
            <text:p text:style-name="P222">Pagalbos skaičiavimas, suteikimo kontrolė ir stebėsena vykdomi pagal Reglamento (ES) Nr. 651/2014 7, 12 straipsnių ir 9 straipsnio 1 dalies c punkto nuostatas.</text:p>
            <text:p text:style-name="P223">Schemai taikomos skatinamojo poveikio sąlygos, kaip nustatyta Reglamento (ES) Nr. 651/2014 6 straipsnyje.</text:p>
            <text:p text:style-name="P224">Pagalba neteikiama sunkumų turintiems subjektams, kaip apibrėžta Reglamento (ES) Nr. 651/2014 2 straipsnio 18 punkte.</text:p>
            <text:p text:style-name="P225"><text:span text:style-name="T226">Suteikta pagalba registruojama Suteiktos valstybės pagalbos ir nereikšmingos (</text:span><text:span text:style-name="T227">de minimis</text:span><text:span text:style-name="T228">) pagalbos registro nuostatų, patvirtintų Lietuvos Respublikos Vyriausybės 2005 m. sausio 19 d. nutarimu Nr. 35 „Dėl Sute</text:span><text:span text:style-name="T229">iktos valstybės pagalbos ir nereikšmingos (</text:span><text:span text:style-name="T230">de minimis</text:span><text:span text:style-name="T231">) pagalbos registro nuostatų patvirtinimo“, nustatyta tvarka.</text:span></text:p>
            <text:p text:style-name="P232">SPF valdytojas atsakingas už pagalbos finansų tarpininkui apskaičiavimą ir registravimą.</text:p>
            <text:p text:style-name="P233">Nauja valstybės pagalba negali būti teikiama tol,<text:s/>kol nebus sugrąžinta neteisėtai gauta valstybės pagalba.</text:p>
            <text:p text:style-name="P234"><text:span text:style-name="T235">Atsižvelgiant į Reglamento (ES) Nr. 651/2014 39 straipsnio 8 dalies c punkto nuostatas, atsirandantys nuostoliai tarp SPF ir finansų tarpininko dalinami netolygiai, todėl nuostolio dalis, kuri tektų<text:s/></text:span><text:span text:style-name="T236">bankui, tačiau yra padengiama SPF lėšomis, bus laikoma valstybės pagalba finansų tarpininkui. Pirmieji SPF nuostoliai apribojami 25 proc. nuo visos paskolų gavėjams skirtos lėšų sumos, t. y. SPF lėšų ir finansų tarpininko nuosavų lėšų sumos. Nuostoliams pa</text:span><text:span text:style-name="T237">siekus 25 proc. ribą, visi virš šios ribos atsiradę nuostoliai tarp SPF ir finansų tarpininko dalinami<text:s/></text:span><text:span text:style-name="T238">pari passu</text:span><text:span text:style-name="T239">.<text:s/></text:span></text:p>
            <text:p text:style-name="P240"/>
            <text:p text:style-name="P241">Finansų tarpininkas atsakingas už pagalbos galutiniams naudos gavėjams, jei jie yra laikomi valstybės pagalbos gavėjais, apskaičiavimą ir registravimą.</text:p>
            <text:p text:style-name="P242">Paskolos paskolų gavėjams bus teikiamos už žemesnes, nei yra rinkoje palūkanas. Skirtumas tarp paskolai taikomos palūkanų normos ir pagal Komisijos komunikatą dėl orientacinių ir diskonto normų nustatymo metodo pakeitimo nustatytos palūkanų normos bus laikomas valstybės pagalba paskolų gavėjams tuo atveju, jei jie yra laikomi valstybės pagalbos gavėjais.</text:p>
          </table:table-cell>
        </table:table-row>
        <table:table-row table:style-name="TableRow243">
          <table:table-cell table:style-name="TableCell244">
            <text:p text:style-name="P245">14.<text:tab/></text:p>
          </table:table-cell>
          <table:table-cell table:style-name="TableCell246">
            <text:p text:style-name="P247">Netinkamos investicijos</text:p>
          </table:table-cell>
          <table:table-cell table:style-name="TableCell248">
            <text:p text:style-name="P249">Netinkamomis investicijomis iš SPF bus laikomos investicijos, nurodytos Reglamento (ES) Nr. 651/2014 1 straipsnio 2–5 dalyse.</text:p>
            <text:p text:style-name="P250">SPF lėšomis, taikant išimtį pagal Reglamento (ES) Nr. 651/2014 39 straipsnį, negali būti finansuojami energinio efektyvumo projektai, kurių tikslas – atitikti Sąjungos standartus, kaip numatyta Reglamento (ES) Nr. 651/2014 39 straipsnio 10 dalyje.</text:p>
          </table:table-cell>
        </table:table-row>
      </table:table>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aplinkos ministerija, Įsakymas</text:span></text:p>
      <text:p text:style-name="P261"><text:span text:style-name="T262">Nr.<text:s/></text:span><text:a xlink:href="https://www.e-tar.lt/portal/legalAct.html?documentId=510740000c8711ebb74de75171d26d52" office:target-frame-name="_top" xlink:show="replace"><text:span text:style-name="T263">D1-610</text:span></text:a><text:span text:style-name="T264">, 2020-10-12, paskelbta TAR 2020-10-12, i. k. 2020-21210</text:span></text:p>
      <text:p text:style-name="P265"><text:span text:style-name="T266">Dėl Lietuvos<text:s/></text:span><text:span text:style-name="T267">Respublikos aplinkos ministro 2018 m. balandžio 27 d. įsakymo Nr. D1-338 „Dėl 04.3.1-FM-F-002 priemonės „Savivaldybių viešųjų pastatų atnaujinimas“ valstybės pagalbos schemos patvirtinimo“ pakeitimo</text:span></text:p>
      <text:p text:style-name="P268"/>
      <text:p text:style-name="P269"><text:span text:style-name="T270">2.</text:span></text:p>
      <text:p text:style-name="P271"><text:span text:style-name="T272">Lietuvos Respublikos aplinkos ministerija, Įsakymas</text:span></text:p>
      <text:p text:style-name="P273"><text:span text:style-name="T274">N</text:span><text:span text:style-name="T275">r.<text:s/></text:span><text:a xlink:href="https://www.e-tar.lt/portal/legalAct.html?documentId=612cc56058e211ec862fdcbc8b3e3e05" office:target-frame-name="_top" xlink:show="replace"><text:span text:style-name="T276">D1-723</text:span></text:a><text:span text:style-name="T277">, 2021-12-09, paskelbta TAR 2021-12-09, i. k. 2021-25533</text:span></text:p>
      <text:p text:style-name="P278"><text:span text:style-name="T279">Dėl Lietuvos Respublikos aplinkos ministro 2018 m. balandžio 27 d. įsakymo Nr. D1-338 „Dėl 0</text:span><text:span text:style-name="T280">4.3.1-FM-F-002 priemonės „Savivaldybių viešųjų pastatų atnaujinimas“ valstybės pagalbos schemos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6-18T16:04:00Z</meta:creation-date>
    <dc:date>2024-06-18T16:04:00Z</dc:date>
    <meta:print-date>2017-08-24T12:21:00Z</meta:print-date>
    <meta:template xlink:href="Normal.dotm" xlink:type="simple"/>
    <meta:editing-cycles>2</meta:editing-cycles>
    <meta:editing-duration>PT0S</meta:editing-duration>
    <meta:document-statistic meta:page-count="3" meta:paragraph-count="103" meta:word-count="1321" meta:character-count="10175" meta:row-count="248" meta:non-whitespace-character-count="8957"/>
  </office:meta>
</office:document-meta>
</file>