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LiberationSerif" style:font-size-complex="12pt" style:language-asian="lt" style:country-asian="LT"/>
    </style:style>
    <style:style style:name="T32" style:parent-style-name="DefaultParagraphFont" style:family="text">
      <style:text-properties style:font-name-asian="LiberationSerif" style:font-size-complex="12pt" style:language-asian="lt" style:country-asian="LT"/>
    </style:style>
    <style:style style:name="T33" style:parent-style-name="DefaultParagraphFont" style:family="text">
      <style:text-properties style:font-name-asian="LiberationSerif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1" style:family="paragraph">
      <style:paragraph-properties fo:break-before="page" fo:line-height="115%" fo:margin-left="3.5in" fo:text-indent="0.5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line-height="115%" fo:margin-left="3.5in" fo:text-indent="0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line-height="115%" fo:margin-left="3.5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15%" fo:margin-left="3.5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 fo:line-height="115%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1pt" style:font-size-asian="11pt" style:font-size-complex="12pt"/>
    </style:style>
    <style:style style:name="T91" style:parent-style-name="DefaultParagraphFont" style:family="text">
      <style:text-properties style:font-weight-complex="bold" fo:font-size="11pt" style:font-size-asian="11pt" style:font-size-complex="12pt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93" style:parent-style-name="DefaultParagraphFont" style:family="text">
      <style:text-properties style:font-weight-complex="bold"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style:font-weight-complex="bold" fo:font-size="11pt" style:font-size-asian="11pt" style:font-size-complex="12pt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T1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2pt"/>
    </style:style>
    <style:style style:name="T1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1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1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fo:font-size="11pt" style:font-size-asian="11pt" style:font-size-complex="12pt"/>
    </style:style>
    <style:style style:name="P125" style:parent-style-name="Normal" style:family="paragraph">
      <style:text-properties fo:font-size="7pt" style:font-size-asian="7pt" style:font-size-complex="7pt"/>
    </style:style>
    <style:style style:name="P12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fo:font-size="11pt" style:font-size-asian="11pt" style:font-size-complex="12pt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132" style:parent-style-name="DefaultParagraphFont" style:family="text">
      <style:text-properties style:font-weight-complex="bold" fo:font-size="11pt" style:font-size-asian="11pt" style:font-size-complex="12pt"/>
    </style:style>
    <style:style style:name="T133" style:parent-style-name="DefaultParagraphFont" style:family="text">
      <style:text-properties style:font-weight-complex="bold" fo:font-size="11pt" style:font-size-asian="11pt" style:font-size-complex="12pt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135" style:parent-style-name="DefaultParagraphFont" style:family="text">
      <style:text-properties style:font-weight-complex="bold" fo:font-size="11pt" style:font-size-asian="11pt" style:font-size-complex="12pt"/>
    </style:style>
    <style:style style:name="P136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T235" style:parent-style-name="DefaultParagraphFont" style:family="text">
      <style:text-properties fo:font-size="11pt" style:font-size-asian="11pt" style:font-size-complex="12pt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P237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style:font-size-complex="12pt" fo:language="en" fo:country="US"/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P279" style:parent-style-name="Normal" style:family="paragraph">
      <style:paragraph-properties fo:text-align="center" fo:line-height="115%" fo:text-indent="0.5in">
        <style:tab-stops>
          <style:tab-stop style:type="left" style:position="0.875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  <style:text-properties style:font-weight-complex="bold" style:font-size-complex="12pt"/>
    </style:style>
    <style:style style:name="P285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P289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15%" fo:text-indent="0.5in">
        <style:tab-stops>
          <style:tab-stop style:type="left" style:position="0.8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  <style:text-properties style:font-weight-complex="bold" style:font-size-complex="12pt" fo:language="en" fo:country="US"/>
    </style:style>
    <style:style style:name="P356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875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center" fo:line-height="115%" fo:text-indent="0.5625in">
        <style:tab-stops>
          <style:tab-stop style:type="left" style:position="0.875in"/>
          <style:tab-stop style:type="left" style:position="0.9375in"/>
        </style:tab-stops>
      </style:paragraph-properties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line-height="115%" fo:text-indent="0.5in">
        <style:tab-stops>
          <style:tab-stop style:type="left" style:position="0.875in"/>
          <style:tab-stop style:type="left" style:position="0.93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15%" fo:text-indent="0.5in">
        <style:tab-stops>
          <style:tab-stop style:type="left" style:position="0.875in"/>
          <style:tab-stop style:type="left" style:position="0.9375in"/>
        </style:tab-stops>
      </style:paragraph-properties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15%" fo:text-indent="0.5in">
        <style:tab-stops>
          <style:tab-stop style:type="left" style:position="0.6895in"/>
          <style:tab-stop style:type="left" style:position="0.875in"/>
          <style:tab-stop style:type="left" style:position="0.9375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size="11pt" style:font-size-asian="11pt" style:font-size-complex="12pt"/>
    </style:style>
    <style:style style:name="P378" style:parent-style-name="Normal" style:family="paragraph">
      <style:text-properties fo:font-size="7pt" style:font-size-asian="7pt" style:font-size-complex="7pt"/>
    </style:style>
    <style:style style:name="P379" style:parent-style-name="Normal" style:family="paragraph">
      <style:paragraph-properties fo:text-align="center" fo:line-height="115%" fo:text-indent="1in">
        <style:tab-stops>
          <style:tab-stop style:type="left" style:position="0.75in"/>
          <style:tab-stop style:type="left" style:position="0.875in"/>
          <style:tab-stop style:type="left" style:position="0.9375in"/>
        </style:tab-stops>
      </style:paragraph-properties>
      <style:text-properties style:font-size-complex="12pt"/>
    </style:style>
    <style:style style:name="P380" style:parent-style-name="Normal" style:family="paragraph">
      <style:paragraph-properties fo:text-align="justify"/>
      <style:text-properties style:language-asian="lt" style:country-asian="LT"/>
    </style:style>
    <style:style style:name="P381" style:parent-style-name="Normal" style:family="paragraph">
      <style:paragraph-properties fo:text-align="justify"/>
      <style:text-properties style:language-asian="lt" style:country-asian="LT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12</text:span></text:p>
      <text:p text:style-name="P4"/>
      <text:p text:style-name="P5"><text:span text:style-name="T6">Įsakymas paskelbtas: TAR 2023-01-26, i. k. 2023-01333</text:span></text:p>
      <text:p text:style-name="P7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KULTŪROS PAVELDO DEPARTAMENTO</text:p>
      <text:p text:style-name="P13"><text:span text:style-name="T14">PRIE KULTŪROS MINISTERIJOS</text:span></text:p>
      <text:p text:style-name="P15">DIREKTORIUS</text:p>
      <text:p text:style-name="P16"/>
      <text:p text:style-name="P17">ĮSAKYMAS</text:p>
      <text:p text:style-name="P18"><text:span text:style-name="T19">DĖL METODINIŲ REKOMENDACIJŲ DĖL STATINIŲ PROJEKTŲ IR/AR TVARKYBOS DARBŲ PROJEKTŲ SPRENDINIŲ DĖL KULTŪROS PAVELDO OBJEKTŲ,<text:s/></text:span><text:span text:style-name="T20">KULTŪROS PAVELDO STATINIŲ IR<text:s/></text:span><text:span text:style-name="T21">KULTŪROS PAVELDO OBJEKTŲ TERITORIJOSE BEI KULTŪROS PAVELDO VIETOVĖSE<text:s/></text:span><text:span text:style-name="T22">ESANČIŲ<text:s/></text:span><text:span text:style-name="T23">STATINIŲ ENERGINIO EFEKTYVUM</text:span><text:span text:style-name="T24">O GERINIMO ATITIKIMO PAVELDOSAUGOS REIKALAVIMAMS PATVIRTINIMO</text:span></text:p>
      <text:p text:style-name="P25"/>
      <text:p text:style-name="P26">2023 m. sausio 26 d. <text:s/>Nr. Į-29</text:p>
      <text:p text:style-name="P27">Vilnius</text:p>
      <text:p text:style-name="P28"/>
      <text:p text:style-name="P29"><text:span text:style-name="T30">Vadovaudamasis Kultūros paveldo departamento prie Kultūros ministerijos nuostatų, patvirtintų<text:s/></text:span><text:span text:style-name="T31">Lietuvos Respublikos kultūros ministro 2005 m. balandžio 1<text:s/></text:span><text:span text:style-name="T32">d. įsakymu Nr. ĮV-116<text:s/></text:span><text:soft-page-break/><text:span text:style-name="T33">„Dėl Kultūros paveldo departamento prie Kultūros ministerijos nuostatų patvirtinimo“,</text:span><text:span text:style-name="T34"><text:s/></text:span><text:span text:style-name="T35">9.1 ir 17.4 papunkčiais ir</text:span><text:span text:style-name="T36"><text:s/>Lietuvos Respublikos nekilnojamojo kultūros paveldo apsaugos įstatymo 5 straipsnio 10 dalies 1 ir 2 punktais bei Kultūros</text:span><text:span text:style-name="T37"><text:s/>paveldo departamento prie Kultūros ministerijos direktoriaus<text:s/></text:span><text:span text:style-name="T38">2021 m. lapkričio 17 d. <text:s/>įsakymu Nr.<text:s/></text:span><text:span text:style-name="T39">Į-313 „Dėl Nekilnojamojo kultūros paveldo<text:s/></text:span><text:span text:style-name="T40">apsaugos metodinių nurodymų bei nekilnojamojo kultūros paveldo apsaugos metodinių rekomendacijų</text:span><text:span text:style-name="T41"><text:s/></text:span><text:span text:style-name="T42">rengimo, tvirtinimo</text:span><text:span text:style-name="T43"><text:s/>bei pripažinimo netekusiais galios</text:span><text:span text:style-name="T44"><text:s/></text:span><text:span text:style-name="T45">tvarkos<text:s/></text:span><text:span text:style-name="T46">aprašo patvirtinimo“,<text:s/></text:span></text:p>
      <text:p text:style-name="P47"><text:span text:style-name="T48">t v i r t i n u <text:s/>pridedamas Metodines rekomendacijas<text:s/></text:span><text:span text:style-name="T49">dėl statinių projektų ir/ar tvarkybos darbų projektų sprendinių dėl kultūros paveldo objektų, kultūros paveldo statinių ir kultūros pa</text:span><text:span text:style-name="T50">veldo objektų teritorijose bei kultūros paveldo vietovėse esančių statinių energinio efektyvumo gerinimo atitikimo paveldosaugos reikalavimams</text:span><text:span text:style-name="T51">.</text:span></text:p>
      <text:p text:style-name="P52"/>
      <text:p text:style-name="P53"/>
      <text:p text:style-name="P54"/>
      <text:p text:style-name="P55"><text:span text:style-name="T56">Direktoriu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idmantas Bezaras</text:span></text:p>
      <text:soft-page-break/>
      <text:p text:style-name="P66">PATVIRTINTA<text:s/></text:p>
      <text:p text:style-name="P67">Kultūros paveldo departamento prie<text:s/></text:p>
      <text:p text:style-name="P68">Kultūros ministerijos direktoriaus<text:s/></text:p>
      <text:p text:style-name="P69">2023 m. sausio 26 d. įsakymu Nr. Į-29</text:p>
      <text:p text:style-name="P70"/>
      <text:p text:style-name="P71"/>
      <text:p text:style-name="P72"><text:span text:style-name="T73">METODINĖS REKOMENDACIJOS DĖL STATINIŲ PROJEKTŲ IR/AR TVARKYBOS DARBŲ PROJEKTŲ SPRENDINIŲ DĖ</text:span><text:span text:style-name="T74">L KULTŪROS PAVELDO OBJEKTŲ,<text:s/></text:span><text:span text:style-name="T75">KULTŪROS PAVELDO STATINIŲ IR<text:s/></text:span><text:span text:style-name="T76">KULTŪROS PAVELDO OBJEKTŲ TERITORIJOSE BEI KULTŪROS PAVELDO VIETOVĖSE<text:s/></text:span><text:span text:style-name="T77">ESANČIŲ<text:s/></text:span><text:span text:style-name="T78">STATINIŲ ENERGINIO EFEKTYVUMO GERINIMO ATITIKIMO PAVELDOSAUGOS REIKALAVIMAMS<text:s/></text:span></text:p>
      <text:p text:style-name="P79"/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</text:span><text:span text:style-name="T89"><text:tab/></text:span><text:span text:style-name="T90">Metodinės rekomendacijos dėl statinių projektų<text:s/></text:span><text:span text:style-name="T91">ir/ar tvarkybos darbų projektų</text:span><text:span text:style-name="T92"><text:s/>sprendinių dėl kultūros paveldo objektų,<text:s/></text:span><text:span text:style-name="T93">kultūros paveldo statinių ir<text:s/></text:span><text:span text:style-name="T94">kultūros paveldo objektų teritorijose bei kultūros paveldo vietovėse<text:s/></text:span><text:span text:style-name="T95">esančių<text:s/></text:span><text:span text:style-name="T96">statinių energinio efektyvumo g</text:span><text:span text:style-name="T97">erinimo atitikimo paveldosaugos reikalavimams<text:s/></text:span><text:span text:style-name="T98">(toliau – Rekomendacijos) skirtos<text:s/></text:span><text:span text:style-name="T99">kultūros paveldo objektų (pastatų), kultūros paveldo statinių (pastatų) ir kultūros paveldo objektų teritorijose bei kultūros paveldo vietovėse esančių statinių (pastatų) (toli</text:span><text:span text:style-name="T100">au<text:s/></text:span><text:span text:style-name="T101">–</text:span><text:span text:style-name="T102"><text:s/>Pastatai)<text:s/></text:span><text:span text:style-name="T103">Kultūros paveldo departamento prie Kultūros ministerijos (toliau – Departamentas) ir jo teritorinių skyrių bei savivaldybių paveldosaugos padalinių valstybės tarnautojams ir specialistams, tikrinantiems projektų sprendinius dėl<text:s/></text:span><text:span text:style-name="T104">energinio efe</text:span><text:span text:style-name="T105">ktyvumo gerinimo (toliau – Sprendiniai) bei rekomenduojamos Sprendinius rengiantiems fiziniams ir juridiniams asmenims</text:span><text:span text:style-name="T106">.</text:span></text:p>
      <text:p text:style-name="Normal"/>
      <text:p text:style-name="P107"><text:span text:style-name="T108">2</text:span><text:span text:style-name="T109">.</text:span><text:span text:style-name="T110"><text:tab/></text:span><text:span text:style-name="T111">Rekomendacijose vartojamos sąvokos<text:s/></text:span><text:span text:style-name="T112">suprantamos taip, kaip jos apibrėžtos Lietuvos Respublikos nekilnojamojo kultūros paveldo aps</text:span><text:span text:style-name="T113">augos įstatyme (toliau – NKPAĮ), Lietuvos Respublikos statybos įstatyme (toliau – Statybos įstatymas)<text:s/></text:span><text:span text:style-name="T114">Nekilnojamojo kultūros paveldo vertinimo tarybos akto formos pildymo apraše, patvirtintame<text:s/></text:span><text:span text:style-name="T115">Departamento direktoriaus<text:s/></text:span><text:span text:style-name="T116">2011 m. liepos 11 d. įsakymu Nr. Į-23</text:span><text:span text:style-name="T117">0 „Dėl Nekilnojamojo kultūros paveldo vertinimo tarybos akto formos pildymo aprašo patvirtinimo“<text:s/></text:span><text:span text:style-name="T118">ir kituose<text:s/></text:span><text:span text:style-name="T119">teisės aktuose.<text:s/></text:span></text:p>
      <text:p text:style-name="Normal"/>
      <text:p text:style-name="P120"><text:span text:style-name="T121">3</text:span><text:span text:style-name="T122">.</text:span><text:span text:style-name="T123"><text:tab/></text:span><text:span text:style-name="T124">Sprendiniai pateikiami:</text:span></text:p>
      <text:p text:style-name="P125"/>
      <text:p text:style-name="P126"><text:span text:style-name="T127">3.1</text:span><text:span text:style-name="T128">.</text:span><text:span text:style-name="T129"><text:tab/></text:span><text:span text:style-name="T130">statinio projekte,</text:span><text:span text:style-name="T131"><text:s/>kai siekiant energinio efektyvumo gerinimo<text:s/></text:span><text:span text:style-name="T132">reikia stiprinti ar kitaip ke</text:span><text:span text:style-name="T133">isti statinio konstrukcijas arba kai<text:s/></text:span><text:span text:style-name="T134">ant plokščiojo stogo reikia įrengti papildomas konstrukcijas ir kai šie darbai atliekami Pastato dalyse, kuriose nėra vertingųjų savybių</text:span><text:span text:style-name="T135">;</text:span></text:p>
      <text:p text:style-name="Normal"/>
      <text:p text:style-name="P136"><text:span text:style-name="T137">3.2</text:span><text:span text:style-name="T138">.</text:span><text:span text:style-name="T139"><text:tab/>statinio projekte ir jo sudėtine dalimi esančiame<text:s/></text:span><text:span text:style-name="T140">tvarkybos darbų proje</text:span><text:span text:style-name="T141">kte, kai Sprendiniai <text:s/>susiję su kultūros paveldo objekto autentiškumo bei vertingųjų savybių išsaugojimu;<text:s/></text:span></text:p>
      <text:p text:style-name="P142"><text:span text:style-name="T143">3.3</text:span><text:span text:style-name="T144">.</text:span><text:span text:style-name="T145"><text:tab/></text:span><text:span text:style-name="T146">NKPAĮ numatytame tvarkybos darbų projekte, kai planuojamais darbais</text:span><text:span text:style-name="T147"><text:s/>išsaugomas (nekeičiamas) kultūros paveldo objekto autentiškumas</text:span><text:span text:style-name="T148"><text:s/></text:span><text:span text:style-name="T149">bei šio<text:s/></text:span><text:span text:style-name="T150">objekto ar kultūros paveldo statinio vertingosios savybės ir esamoms konstrukcijoms ir/ar elementams panaudotos medžiagos ar statybos produktai;</text:span></text:p>
      <text:p text:style-name="P151"><text:span text:style-name="T152">4</text:span><text:span text:style-name="T153">.</text:span><text:span text:style-name="T154"><text:tab/></text:span><text:span text:style-name="T155">Sprendiniai suderinami raštu, pateikus Rekomendacijų 5 punkte nurodytą informaciją, kai teisės aktų nu</text:span><text:span text:style-name="T156">statyta tvarka nereikia rengti statinio projekto.<text:s/></text:span></text:p>
      <text:p text:style-name="P157"><text:span text:style-name="T158">5</text:span><text:span text:style-name="T159">.</text:span><text:span text:style-name="T160"><text:tab/>Kartu su<text:s/></text:span><text:span text:style-name="T161">prašymu<text:s/></text:span><text:span text:style-name="T162">patikrinti (suderinti)</text:span><text:span text:style-name="T163"><text:s/></text:span><text:span text:style-name="T164">Sprendinius</text:span><text:span text:style-name="T165"><text:s/></text:span><text:span text:style-name="T166">pateikiama Pastato fotofiksacija, vizualizacijos ar kita vaizdinė medžiaga, reikalinga Sprendiniams suvokti ir pagrįsti. Taip pat nurodoma galima<text:s/></text:span><text:span text:style-name="T167">įtaka Pastato konstrukcijoms, gamintojo nurodomi Sprendiniuose numatytų įrenginių techniniai parametrai, kurie gali turėti įtakos kultūros paveldo objekto ar vietovės vertingosioms savybėms arba Pastato išvaizdai (medžiaga, matmenys, spalva, įrangos konstr</text:span><text:span text:style-name="T168">ukcijų tvirtinimas ant fasado, ant šlaitinio ar plokščiojo stogo), polichromijos tyrimų išvados (įranga numatoma fasaduose ar lauko sienų vidinėje pusėje).</text:span></text:p>
      <text:p text:style-name="P169"><text:span text:style-name="T170">6</text:span><text:span text:style-name="T171">.</text:span><text:span text:style-name="T172"><text:tab/></text:span><text:span text:style-name="T173">Kultūros paveldo objektuose arba objektuose, kuriems vertingosios savybės nėra nustatytos, st</text:span><text:span text:style-name="T174">atiniuose, kurie kultūros paveldo objekto ar vietovės apibrėžtų teritorijos ribų plane pažymėti kaip vertingųjų savybių požymių turintys objektai arba statiniuose, esančiuose kultūros paveldo vietovėje, kai jos vertingosios savybės (gatvių/aikščių išklotin</text:span><text:span text:style-name="T175">ės, perspektyvos ir pan.) nėra nustatytos, Sprendinių rengimas galimas tik Departamento teritoriniam skyriui arba savivaldybės paveldosaugos padaliniui inicijavus ir nekilnojamojo kultūros paveldo vertinimo tarybai patikslinus kultūros paveldo objektų ar v</text:span><text:span text:style-name="T176">ietovių vertingąsias savybes (išskyrus atvejus, kai Departamento teritoriniam skyriui arba savivaldybės paveldosaugos padaliniui įvertinus numatomus darbus, vadovaujantis Nekilnojamųjų kultūros vertybių vertinimo, atrankos ir reikšmingumo lygmens nustatymo</text:span><text:span text:style-name="T177"><text:s/>kriterijų aprašo, patvirtinto Lietuvos Respublikos kultūros ministro 2005 m. balandžio 15 d. įsakymu Nr. ĮV-150 „Dėl Nekilnojamųjų kultūros vertybių vertinimo, atrankos ir reikšmingumo lygmens nustatymo kriterijų aprašo patvirtinimo“, nustatytais kriterij</text:span><text:span text:style-name="T178">ais, priimamas sprendimas, kad numatomi darbai nežalos kultūros paveldo statinio autentiškumo ar galimų kultūros paveldo objektų, vietovių vertingųjų savybių).</text:span></text:p>
      <text:p text:style-name="P179"><text:span text:style-name="T180">7</text:span><text:span text:style-name="T181">.</text:span><text:span text:style-name="T182"><text:tab/>Nagrinėjant Sprendinius, tikrinama:</text:span></text:p>
      <text:p text:style-name="P183"><text:span text:style-name="T184">7.1</text:span><text:span text:style-name="T185">.</text:span><text:span text:style-name="T186"><text:tab/>kaip Sprendiniai atitinka tvarkybos darbų proj</text:span><text:span text:style-name="T187">ektavimo sąlygas ir/arba specialiuosius paveldosaugos reikalavimus, išduodamus atsižvelgiant į apsaugos reglamentais arba specialiojo teritorijų planavimo dokumentais (tvarkymo planais) nustatytus paveldosaugos reikalavimus;</text:span></text:p>
      <text:p text:style-name="P188"><text:span text:style-name="T189">7.2</text:span><text:span text:style-name="T190">.</text:span><text:span text:style-name="T191"><text:tab/></text:span><text:span text:style-name="T192">ar Sprendiniai atitink</text:span><text:span text:style-name="T193">a apsaugos sutartyse valdytojo prisiimtus įsipareigojimus;<text:s/></text:span></text:p>
      <text:p text:style-name="P194"><text:span text:style-name="T195">7.3</text:span><text:span text:style-name="T196">.</text:span><text:span text:style-name="T197"><text:tab/>kaip<text:s/></text:span><text:span text:style-name="T198">Sprendiniais<text:s/></text:span><text:span text:style-name="T199">užtikrinamas kultūros paveldo objekto ar kultūros paveldo vietovės vertingųjų savybių ir jų aplinkos autentiškumo išsaugojimas</text:span><text:span text:style-name="T200">;</text:span></text:p>
      <text:p text:style-name="P201"><text:span text:style-name="T202">7.4</text:span><text:span text:style-name="T203">.</text:span><text:span text:style-name="T204"><text:tab/>ar Sprendiniuose numatyta įranga</text:span><text:span text:style-name="T205"><text:s/>dėl savo matmenų, apimties, formos ar išraiškos neiškreipia, nenustelbia kultūros paveldo objekto ar vietovės vertingųjų savybių;</text:span></text:p>
      <text:p text:style-name="P206"><text:span text:style-name="T207">7.5</text:span><text:span text:style-name="T208">.</text:span><text:span text:style-name="T209"><text:tab/></text:span><text:span text:style-name="T210">ar</text:span><text:span text:style-name="T211"><text:s/>laikantis teisės aktais nustatytų minimalių energinio efektyvumo reikalavimų<text:s/></text:span><text:span text:style-name="T212">Sprendiniais</text:span><text:span text:style-name="T213"><text:s/>nepageidautinai nekeiči</text:span><text:span text:style-name="T214">amos kultūros paveldo objektų ar vietovių vertingosios savybės, jų architektūrinė visuma arba tokių statinių (pastatų) išvaizda;</text:span></text:p>
      <text:p text:style-name="P215"><text:span text:style-name="T216">7.6</text:span><text:span text:style-name="T217">.</text:span><text:span text:style-name="T218"><text:tab/>ar numatyta galimybė atkurti Pastato būklę, buvusią iki Sprendiniais numatomų pakeitimų;</text:span></text:p>
      <text:p text:style-name="P219"><text:span text:style-name="T220">7.7</text:span><text:span text:style-name="T221">.</text:span><text:span text:style-name="T222"><text:tab/>ar Pastatų išorės ko</text:span><text:span text:style-name="T223">nstrukcijų apšiltinimui Sprendiniuose numatyta įranga parinkta atsižvelgiant į Pastato statybai panaudotas medžiagas, apdailas ir jų savybes, ar Sprendiniuose numatomos naudotinos natūralios, draugiškos aplinkai, vandens garams laidžios ir sveiką mikroklim</text:span><text:span text:style-name="T224">atą palaikančios bei su autentiška ir/ar tarpusavyje derančios bei grįžtamumo principą užtikrinančios medžiagos;</text:span></text:p>
      <text:p text:style-name="P225"><text:span text:style-name="T226">7.8</text:span><text:span text:style-name="T227">.</text:span><text:span text:style-name="T228"><text:tab/>ar atlikti būtini taikomieji tyrimai galimų vertingųjų savybių atskleidimui, kurios gali būti pažeistos/sužalotos minimalių energinio<text:s/></text:span><text:span text:style-name="T229">naudingumo reikalavimų sprendiniais;</text:span></text:p>
      <text:p text:style-name="P230"><text:span text:style-name="T231">7.9</text:span><text:span text:style-name="T232">.</text:span><text:span text:style-name="T233"><text:tab/></text:span><text:span text:style-name="T234">ar Sprendiniai pasirinkti kompleksiškai įvertinus: Pastato techninę būklę ir jo šilumos nuostolių priežastis; statybinių medžiagų, iš kurių yra pastatytas Pastatas, savybes; komforto lygio poreikį bei šildymo b</text:span><text:span text:style-name="T235">ūdą (ar šildymo sistemos tipą), atsižvelgiant į objekto funkciją, patalpų erdvinius parametrus ir kt.; drėgmės lygį/susidarymo patalpose priežastis; langų ir lauko durų būklę (ir jų plotus); atliktų taikomųjų tyrimų (polichromijos, cheminių drėgmės (mūro)<text:s/></text:span><text:span text:style-name="T236">ar kitų) duomenis; išorės aplinkos sąlygas ir kt.;</text:span></text:p>
      <text:p text:style-name="Normal"/>
      <text:p text:style-name="P237"><text:span text:style-name="T238">7.10</text:span><text:span text:style-name="T239">.</text:span><text:span text:style-name="T240"><text:tab/></text:span><text:span text:style-name="T241">ar Sprendiniuose pateikti argumentai Sprendinių pasirinkimui pagal tyrimų išvadas bei skaičiavimus, kai nepakanka kitų galimų spendimų, pvz.: langų ir lauko durų sandarinimas, pakeitimas sandariais; konstrukcijų sandarinimas; šildymo sistemos atnaujinimo/j</text:span><text:span text:style-name="T242">os tipo keitimas; palėpių ir viršutinio aukšto lubų apšiltinimas; rūsio perdangos apšiltinimas; taip pat izoliacinių medžiagų tipo bei įrengimo būdo parinkimas, išvengiant žalos istorinei objekto konstrukcijai/apdailai, ant kurios įrengiama izoliacinė medž</text:span><text:span text:style-name="T243">iaga;<text:s/></text:span></text:p>
      <text:p text:style-name="P244"><text:span text:style-name="T245">7.11</text:span><text:span text:style-name="T246">.</text:span><text:span text:style-name="T247"><text:tab/>ar Sprendiniais užtikrinamas būtinas patalpų vėdinimas eksploatacijos metu;</text:span></text:p>
      <text:p text:style-name="P248"><text:span text:style-name="T249">7.12</text:span><text:span text:style-name="T250">.</text:span><text:span text:style-name="T251"><text:tab/></text:span><text:span text:style-name="T252">ar Sprendinių kultūros paveldo objektuose, kultūros paveldo statiniuose rengimui vadovavo Statybos įstatymo<text:s/></text:span><text:span text:style-name="T253">nustatyta tvarka<text:s/></text:span><text:span text:style-name="T254">atestuoti architektai ar sta</text:span><text:span text:style-name="T255">tybos inžinieriai, NKPAĮ nustatyta tvarka įgiję teisę vadovauti kultūros paveldo objektų ir kultūros paveldo statinių tvarkybos darbų projektavimui.</text:span></text:p>
      <text:p text:style-name="P256"><text:span text:style-name="T257">8</text:span><text:span text:style-name="T258">.</text:span><text:span text:style-name="T259"><text:tab/>Sprendinius tikrina:</text:span></text:p>
      <text:p text:style-name="P260"><text:span text:style-name="T261">8.1</text:span><text:span text:style-name="T262">.</text:span><text:span text:style-name="T263"><text:tab/>savivaldybės paveldosaugos padalinys – vietinio reikšmingumo lygmens k</text:span><text:span text:style-name="T264">ultūros paveldo objektų ar vietovių atveju ir savivaldybės saugomais paskelbtų kultūros paveldo objektų ar vietovių atveju;</text:span></text:p>
      <text:p text:style-name="P265"><text:span text:style-name="T266">8.2</text:span><text:span text:style-name="T267">.</text:span><text:span text:style-name="T268"><text:tab/>Departamento teritorinis skyrius – regioninio bei nacionalinio reikšmingumo lygmens kultūros paveldo objektų ar vietovių at</text:span><text:span text:style-name="T269">veju ir valstybės saugomais paskelbtų kultūros paveldo objektų ar vietovių atveju.<text:s/></text:span></text:p>
      <text:p text:style-name="P270"><text:span text:style-name="T271">9</text:span><text:span text:style-name="T272">.</text:span><text:span text:style-name="T273"><text:tab/></text:span><text:span text:style-name="T274">Sprendiniams nepritariama, j</text:span><text:span text:style-name="T275">ei jie neatitinka išduotų projektavimo sąlygų, specialiųjų paveldosaugos reikalavimų arba Sprendiniais žalojamas ir/ar naikinamas nekil</text:span><text:span text:style-name="T276">nojamojo kultūros paveldo ir jo aplinkos autentiškumas ar vertingosios savybės arba keičiama statinių/pastatų išvaizda.</text:span></text:p>
      <text:p text:style-name="P277"/>
      <text:p text:style-name="P278"/>
      <text:p text:style-name="P279"><text:span text:style-name="T280">II</text:span><text:span text:style-name="T281">.<text:s/></text:span><text:span text:style-name="T282">REKOMENDACIJOS</text:span><text:span text:style-name="T283"><text:s/>DĖL SPRENDINIŲ RENGIMO<text:s/></text:span></text:p>
      <text:p text:style-name="P284"/>
      <text:p text:style-name="P285"><text:span text:style-name="T286">10</text:span><text:span text:style-name="T287">.</text:span><text:span text:style-name="T288"><text:tab/>Fasadų/ lauko sienų vidaus pusėje apšiltinimo sprendiniai nerengiami:</text:span></text:p>
      <text:p text:style-name="P289"><text:span text:style-name="T290">10.1</text:span><text:span text:style-name="T291">.</text:span><text:span text:style-name="T292"><text:tab/></text:span><text:span text:style-name="T293">kultūros paveldo objekte, kuris<text:s/></text:span><text:span text:style-name="T294">yra paskelbtas kultūros paminklu ir nustatytas a</text:span><text:span text:style-name="T295">rchitektūrinis (ar/ir dailės) vertingųjų savybių pobūdis;</text:span></text:p>
      <text:p text:style-name="P296"><text:span text:style-name="T297">10.2</text:span><text:span text:style-name="T298">.</text:span><text:span text:style-name="T299"><text:tab/></text:span><text:span text:style-name="T300">kultūros paveldo objektuose (pastatuose), kuriems nustatytas<text:s/></text:span><text:span text:style-name="T301">sakralinis ir architektūrinis (ar/ir dailės)<text:s/></text:span><text:span text:style-name="T302">vertingųjų savybių pobūdis -<text:s/></text:span><text:span text:style-name="T303">visų konfesijų maldos namuose;</text:span></text:p>
      <text:p text:style-name="P304"><text:span text:style-name="T305">10.3</text:span><text:span text:style-name="T306">.</text:span><text:span text:style-name="T307"><text:tab/>etnokultūriniuose<text:s/></text:span><text:span text:style-name="T308">kultūros paveldo objektuose (pastatuose), kurių<text:s/></text:span><text:span text:style-name="T309">konstrukcijos – rąstų rentinio (ar tašytų rąstų) sienos ar jų tipas</text:span><text:span text:style-name="T310"><text:s/>(neuždengtos dailylentėmis/netinkuotos)</text:span><text:span text:style-name="T311">;</text:span></text:p>
      <text:p text:style-name="P312"><text:span text:style-name="T313">10.4</text:span><text:span text:style-name="T314">.</text:span><text:span text:style-name="T315"><text:tab/>f</text:span><text:span text:style-name="T316">achverkinės konstrukcijos (medžio karkasas, plytų mūro užpildas) kultūros paveldo objektuose (pastatuose) arba kai šios konstrukcijos tipas nurodytas kultūros paveldo objekto vertingąja savybe ir kai šios konstrukcijos nėra uždengtos apdaila;</text:span></text:p>
      <text:p text:style-name="P317"><text:span text:style-name="T318">10.5</text:span><text:span text:style-name="T319">.</text:span><text:span text:style-name="T320"><text:tab/>kul</text:span><text:span text:style-name="T321">tūros paveldo objekto (pastato) fasade, kai:</text:span></text:p>
      <text:p text:style-name="P322"><text:span text:style-name="T323">10.5.1</text:span><text:span text:style-name="T324">.</text:span><text:span text:style-name="T325"><text:tab/>vertingąja savybe nurodytas architektūrinis sprendimas yra „plytų stiliaus“ ar kitos stilistikos netinkuoto plytų mūras fasade;</text:span></text:p>
      <text:p text:style-name="P326"><text:span text:style-name="T327">10.5.2</text:span><text:span text:style-name="T328">.</text:span><text:span text:style-name="T329"><text:tab/></text:span><text:span text:style-name="T330">vertingąja savybe nurodyta: architektūrinio sprendimo</text:span><text:span text:style-name="T331"><text:s/>visuma/</text:span><text:span text:style-name="T332">fasadų architektūros išraiška;</text:span></text:p>
      <text:p text:style-name="P333"><text:span text:style-name="T334">10.5.3</text:span><text:span text:style-name="T335">.</text:span><text:span text:style-name="T336"><text:tab/></text:span><text:span text:style-name="T337">fasaduose yra vertingąja savybe įvardinta:<text:s/></text:span><text:span text:style-name="T338">architektūros tūrinės detalės, lipdybinis bei polichrominis dekoras (arba toks dekoras išaiškinamas netirtose fasadų vietose atlikus privalomus tyrimus), sienų tinkas, sk</text:span><text:span text:style-name="T339">irtingos apdailos ar jų imitacijos, ar kt.;</text:span></text:p>
      <text:p text:style-name="P340"><text:span text:style-name="T341">10.6</text:span><text:span text:style-name="T342">.</text:span><text:span text:style-name="T343"><text:tab/>kultūros paveldo objekto, kultūros paveldo statinio, kito statinio esamame fasade, kuris yra ištisinėje, vertingąja kultūros paveldo vietovės savybe įvardinta, gatvės ar aikštės išklotinėje (ištisinėj</text:span><text:span text:style-name="T344">e fasadų eilėje, sudarančioje vieną plokštumą);</text:span></text:p>
      <text:p text:style-name="P345"><text:span text:style-name="T346">10.7</text:span><text:span text:style-name="T347">.</text:span><text:span text:style-name="T348"><text:tab/>kultūros paveldo objekto vidinėje lauko sienų pusėje, kai tokiam objektui nustatytas dailės vertingųjų savybių pobūdis, vertingosios savybės: interjero visuma, vidaus dekoras: sienos puoštos archite</text:span><text:span text:style-name="T349">ktūrinėmis detalėmis, lipdybiniu ar polichrominiu dekoru (arba toks dekoras išaiškinamas netirtose vietose atlikus privalomus tyrimus), vertingąja savybe įvardintas sienų tinkas, apdailos ar jų imitacijos, vidaus įranga ar kt.</text:span></text:p>
      <text:p text:style-name="P350"><text:span text:style-name="T351">11</text:span><text:span text:style-name="T352">.</text:span><text:span text:style-name="T353"><text:tab/>Rekomendacijos dėl<text:s/></text:span><text:span text:style-name="T354">apšiltinimo įrengimo Pastatuose pateikiamos priede.</text:span></text:p>
      <text:p text:style-name="P355"/>
      <text:p text:style-name="P356"/>
      <text:p text:style-name="P357"><text:span text:style-name="T358">III</text:span><text:span text:style-name="T359">.<text:s/></text:span><text:span text:style-name="T360">BAIGIAMOSIOS NUOSTATOS</text:span></text:p>
      <text:p text:style-name="P361"/>
      <text:p text:style-name="P362"><text:span text:style-name="T363">12</text:span><text:span text:style-name="T364">.</text:span><text:span text:style-name="T365"><text:tab/>Rekomendacijos atnaujinamos ir keičiamos vertinant energinio efektyvumo gerinimo priemonių technologinius pokyčius ar pasikeitus<text:s/></text:span><text:span text:style-name="T366">Rekomendacijų taikymo sritį<text:s/></text:span><text:span text:style-name="T367">reglamentuojantiems teisės aktams.</text:span></text:p>
      <text:p text:style-name="P368"><text:span text:style-name="T369">13</text:span><text:span text:style-name="T370">.</text:span><text:span text:style-name="T371"><text:tab/></text:span><text:span text:style-name="T372">Konsultacijas dėl Rekomendacijų taikymo teikia Departamentas ir jo teritoriniai skyriai.</text:span></text:p>
      <text:p text:style-name="P373"><text:span text:style-name="T374">14</text:span><text:span text:style-name="T375">.</text:span><text:span text:style-name="T376"><text:tab/></text:span><text:span text:style-name="T377">Ginčai dėl Rekomendacijų taikymo sprendžiami teisės aktų nustatyta tvarka.</text:span></text:p>
      <text:p text:style-name="P378"/>
      <text:p text:style-name="P379"/>
      <text:p text:style-name="P380"/>
      <text:p text:style-name="P381"/>
      <text:p text:style-name="P382"/>
      <text:p text:style-name="Normal"/>
      <text:p text:style-name="Normal"/>
      <text:p text:style-name="Normal"/>
      <text:p text:style-name="P383">Priedų pakeitimai:</text:p>
      <text:p text:style-name="Normal"/>
      <text:p text:style-name="P384">00_KPO_St_apsiltinimo_rekomendaciju_2023_01_26_priedas, nauja redakcija pagal Į-361</text:p>
      <text:p text:style-name="P385">Priedo pakeitimai:</text:p>
      <text:p text:style-name="P386"><text:span text:style-name="T387">Nr.<text:s/></text:span><text:a xlink:href="https://www.e-tar.lt/portal/legalAct.html?documentId=de55ce4097ee11eea5a28c81c82193a8" office:target-frame-name="_top" xlink:show="replace"><text:span text:style-name="T388">Į-361</text:span></text:a><text:span text:style-name="T389">, 2023-12-08, paskelbta TAR 2023-12-11, i. k.<text:s/></text:span><text:span text:style-name="T390">2023-23917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Kultūros paveldo departamentas prie Kultūros ministerijos, Įsakymas</text:span></text:p>
      <text:p text:style-name="P400"><text:span text:style-name="T401">Nr.<text:s/></text:span><text:a xlink:href="https://www.e-tar.lt/portal/legalAct.html?documentId=de55ce4097ee11eea5a28c81c82193a8" office:target-frame-name="_top" xlink:show="replace"><text:span text:style-name="T402">Į-361</text:span></text:a><text:span text:style-name="T403">, 2023-12-08, paskelbta TAR 2023-12-11, i. k. 2023-</text:span><text:span text:style-name="T404">23917</text:span></text:p>
      <text:p text:style-name="P405"><text:span text:style-name="T406">Dėl Kultūros paveldo departamento prie Kultūros ministerijos direktoriaus 2023 m. sausio 26 d. įsakymo Nr. Į-29 „Dėl Metodinių rekomendacijų dėl statinių projektų ir/ar tvarkybos darbų projektų sprendinių dėl kultūros paveldo objektų, kultūros paveld</text:span><text:span text:style-name="T407">o statinių ir kultūros paveldo objektų teritorijose bei kultūros paveldo vietovėse esančių statinių energinio efektyvumo gerinimo atitikimo paveldosaugos reikalavimams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0395in" fo:margin-left="1.1812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4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02in" style:print-orientation="portrait" fo:margin-top="0.0395in" fo:margin-left="1.1812in" fo:margin-bottom="0.28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41in"/>
      </style:footer-style>
    </style:page-layout>
  </office:automatic-styles>
  <office:master-styles>
    <style:master-page style:name="MP0" style:page-layout-name="PL0">
      <style:header>
        <text:p text:style-name="P2">1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3-12-12T13:40:00Z</meta:creation-date>
    <dc:date>2023-12-12T13:40:00Z</dc:date>
    <meta:print-date>2020-11-26T11:30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620" meta:character-count="13831" meta:row-count="323" meta:non-whitespace-character-count="12284"/>
  </office:meta>
</office:document-meta>
</file>