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43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margin-left="3.5437in" style:page-number="1">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text-align="justify" fo:margin-left="3.5437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indent="0.5in"/>
      <style:text-properties fo:font-weight="bold" style:font-weight-asian="bold"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ext-properties fo:font-weight="bold" style:font-weight-asian="bold" style:font-weight-complex="bold" style:font-size-complex="12pt"/>
    </style:style>
    <style:style style:name="TableColumn107" style:family="table-column">
      <style:table-column-properties style:column-width="2.2569in" style:use-optimal-column-width="false"/>
    </style:style>
    <style:style style:name="TableColumn108" style:family="table-column">
      <style:table-column-properties style:column-width="0.8631in" style:use-optimal-column-width="false"/>
    </style:style>
    <style:style style:name="TableColumn109" style:family="table-column">
      <style:table-column-properties style:column-width="0.8631in" style:use-optimal-column-width="false"/>
    </style:style>
    <style:style style:name="TableColumn110" style:family="table-column">
      <style:table-column-properties style:column-width="0.8631in" style:use-optimal-column-width="false"/>
    </style:style>
    <style:style style:name="TableColumn111" style:family="table-column">
      <style:table-column-properties style:column-width="0.8631in" style:use-optimal-column-width="false"/>
    </style:style>
    <style:style style:name="TableColumn112" style:family="table-column">
      <style:table-column-properties style:column-width="0.8631in" style:use-optimal-column-width="false"/>
    </style:style>
    <style:style style:name="Table106" style:family="table">
      <style:table-properties style:width="6.5729in" fo:margin-left="0in" table:align="left"/>
    </style:style>
    <style:style style:name="TableRow113" style:family="table-row">
      <style:table-row-properties style:min-row-height="0.125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indent="0.3937in"/>
      <style:text-properties style:font-weight-complex="bold" style:font-size-complex="12pt"/>
    </style:style>
    <style:style style:name="P116" style:parent-style-name="Normal" style:family="paragraph">
      <style:paragraph-properties fo:text-indent="0.3937in"/>
      <style:text-properties style:font-weight-complex="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text-indent="0.3937in"/>
      <style:text-properties style:font-weight-complex="bold" style:font-size-complex="12pt"/>
    </style:style>
    <style:style style:name="TableRow119" style:family="table-row">
      <style:table-row-properties style:min-row-height="0.2187in" style:use-optimal-row-height="false"/>
    </style:style>
    <style:style style:name="P120" style:parent-style-name="Normal" style:family="paragraph">
      <style:paragraph-properties fo:text-indent="0.3937in"/>
      <style:text-properties style:font-weight-complex="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weight-complex="bold" style:font-size-complex="12pt"/>
    </style:style>
    <style:style style:name="P123" style:parent-style-name="Normal" style:family="paragraph">
      <style:paragraph-properties fo:text-align="center"/>
      <style:text-properties style:font-weight-complex="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style>
    <style:style style:name="P132" style:parent-style-name="Normal" style:family="paragraph">
      <style:paragraph-properties fo:text-align="center"/>
      <style:text-properties style:font-weight-complex="bold" style:font-size-complex="12pt"/>
    </style:style>
    <style:style style:name="TableRow133" style:family="table-row">
      <style:table-row-properties style:min-row-height="0.1444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indent="0.3937in"/>
      <style:text-properties style:font-weight-complex="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weight-complex="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indent="0.3937in"/>
      <style:text-properties style:font-weight-complex="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weight-complex="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weight-complex="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weight-complex="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weight-complex="bold"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indent="0.3937in"/>
      <style:text-properties style:font-weight-complex="bold"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weight-complex="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weight-complex="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indent="0.3937in"/>
      <style:text-properties style:font-weight-complex="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indent="0.3937in"/>
      <style:text-properties style:font-weight-complex="bold"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style>
    <style:style style:name="P198" style:parent-style-name="Normal" style:family="paragraph">
      <style:paragraph-properties fo:text-align="justify"/>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Column234" style:family="table-column">
      <style:table-column-properties style:column-width="2.2569in" style:use-optimal-column-width="false"/>
    </style:style>
    <style:style style:name="TableColumn235" style:family="table-column">
      <style:table-column-properties style:column-width="0.8631in" style:use-optimal-column-width="false"/>
    </style:style>
    <style:style style:name="TableColumn236" style:family="table-column">
      <style:table-column-properties style:column-width="0.8631in" style:use-optimal-column-width="false"/>
    </style:style>
    <style:style style:name="TableColumn237" style:family="table-column">
      <style:table-column-properties style:column-width="0.8631in" style:use-optimal-column-width="false"/>
    </style:style>
    <style:style style:name="TableColumn238" style:family="table-column">
      <style:table-column-properties style:column-width="0.8631in" style:use-optimal-column-width="false"/>
    </style:style>
    <style:style style:name="TableColumn239" style:family="table-column">
      <style:table-column-properties style:column-width="0.8631in" style:use-optimal-column-width="false"/>
    </style:style>
    <style:style style:name="Table233" style:family="table">
      <style:table-properties style:width="6.5729in" fo:margin-left="0in" table:align="left"/>
    </style:style>
    <style:style style:name="TableRow240" style:family="table-row">
      <style:table-row-properties style:min-row-height="0.125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indent="0.3937in"/>
      <style:text-properties style:font-weight-complex="bold" style:font-size-complex="12pt"/>
    </style:style>
    <style:style style:name="P243" style:parent-style-name="Normal" style:family="paragraph">
      <style:paragraph-properties fo:text-indent="0.1222in"/>
      <style:text-properties style:font-weight-complex="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text-indent="0.3937in"/>
      <style:text-properties style:font-weight-complex="bold" style:font-size-complex="12pt"/>
    </style:style>
    <style:style style:name="TableRow246" style:family="table-row">
      <style:table-row-properties style:min-row-height="0.2187in" style:use-optimal-row-height="false"/>
    </style:style>
    <style:style style:name="P247" style:parent-style-name="Normal" style:family="paragraph">
      <style:paragraph-properties fo:text-indent="0.3937in"/>
      <style:text-properties style:font-weight-complex="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style>
    <style:style style:name="P250" style:parent-style-name="Normal" style:family="paragraph">
      <style:paragraph-properties fo:text-align="center"/>
      <style:text-properties style:font-weight-complex="bold"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style:font-size-complex="12pt"/>
    </style:style>
    <style:style style:name="TableRow259" style:family="table-row">
      <style:table-row-properties style:min-row-height="0.1444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indent="0.3937in"/>
      <style:text-properties style:font-weight-complex="bold"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weight-complex="bold"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indent="0.3937in"/>
      <style:text-properties style:font-weight-complex="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weight-complex="bol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weight-complex="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indent="0.3937in"/>
      <style:text-properties style:font-weight-complex="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weight-complex="bold"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weight-complex="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indent="0.3937in"/>
      <style:text-properties style:font-weight-complex="bold"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weight-complex="bold"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indent="0.3937in"/>
      <style:text-properties style:font-weight-complex="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weight-complex="bold"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weight-complex="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weight-complex="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fo:color="#1F497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olumn361" style:family="table-column">
      <style:table-column-properties style:column-width="2.3208in" style:use-optimal-column-width="false"/>
    </style:style>
    <style:style style:name="TableColumn362" style:family="table-column">
      <style:table-column-properties style:column-width="1.4173in" style:use-optimal-column-width="false"/>
    </style:style>
    <style:style style:name="TableColumn363" style:family="table-column">
      <style:table-column-properties style:column-width="1.4173in" style:use-optimal-column-width="false"/>
    </style:style>
    <style:style style:name="TableColumn364" style:family="table-column">
      <style:table-column-properties style:column-width="1.4173in" style:use-optimal-column-width="false"/>
    </style:style>
    <style:style style:name="Table360" style:family="table">
      <style:table-properties style:width="6.5729in" fo:margin-left="0in" table:align="left"/>
    </style:style>
    <style:style style:name="TableRow365" style:family="table-row">
      <style:table-row-properties style:min-row-height="0.125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indent="0.3937in"/>
      <style:text-properties style:font-weight-complex="bold" style:font-size-complex="12pt"/>
    </style:style>
    <style:style style:name="P368" style:parent-style-name="Normal" style:family="paragraph">
      <style:paragraph-properties fo:text-indent="0.3937in"/>
      <style:text-properties style:font-weight-complex="bold"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text-indent="0.3937in"/>
      <style:text-properties style:font-weight-complex="bold" style:font-size-complex="12pt"/>
    </style:style>
    <style:style style:name="TableRow371" style:family="table-row">
      <style:table-row-properties style:min-row-height="0.2187in" style:use-optimal-row-height="false"/>
    </style:style>
    <style:style style:name="P372" style:parent-style-name="Normal" style:family="paragraph">
      <style:paragraph-properties fo:text-indent="0.3937in"/>
      <style:text-properties style:font-weight-complex="bold"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style>
    <style:style style:name="P375" style:parent-style-name="Normal" style:family="paragraph">
      <style:paragraph-properties fo:text-align="center"/>
      <style:text-properties style:font-weight-complex="bold"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indent="0.3937in"/>
      <style:text-properties style:font-weight-complex="bold"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weight-complex="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weight-complex="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weight-complex="bold"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indent="0.3937in"/>
      <style:text-properties style:font-weight-complex="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weight-complex="bold"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3937in"/>
      <style:text-properties style:font-weight-complex="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weight-complex="bold" style:font-size-complex="12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ize="10pt" style:font-size-asian="10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fo:color="#00B0F0" style:font-size-complex="12pt"/>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ize="10pt" style:font-size-asian="10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ext-properties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ize="10pt" style:font-size-asian="10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style:text-properties fo:font-weight="bold" style:font-weight-asian="bold" style:font-weight-complex="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style:font-name="Arial" fo:font-weight="bold" style:font-weight-asian="bold" fo:font-size="10pt" style:font-size-asian="10pt"/>
    </style:style>
    <style:style style:name="P743" style:parent-style-name="Normal" style:family="paragraph">
      <style:paragraph-properties fo:text-align="justify"/>
      <style:text-properties style:font-name="Arial"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weight="bold" style:font-weight-asian="bold"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style:font-style-complex="italic" fo:font-size="10pt" style:font-size-asian="10pt"/>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style:font-style-complex="italic" fo:font-size="10pt" style:font-size-asian="10pt"/>
    </style:style>
    <style:style style:name="T791" style:parent-style-name="DefaultParagraphFont" style:family="text">
      <style:text-properties style:font-name="Arial"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5">Suvestinė redakcija nuo 2024-09-13</text:span></text:p>
      <text:p text:style-name="P6"/>
      <text:p text:style-name="P7"><text:span text:style-name="T8">Sprendimas paskelbtas: TAR 2020-12-23, i. k. 2020-28421</text:span></text:p>
      <text:p text:style-name="P9"/>
      <text:p text:style-name="P10">Nauja redakcija nuo 2024-09-13:</text:p>
      <text:p text:style-name="Normal"><text:span text:style-name="T11">Nr.<text:s/></text:span><text:a xlink:href="https://www.e-tar.lt/portal/legalAct.html?documentId=486b66e0704411efa9a4c2046a78b308" office:target-frame-name="_top" xlink:show="replace"><text:span text:style-name="T12">T-299</text:span></text:a><text:span text:style-name="T13">, 2024-09-10, paskelbta</text:span><text:span text:style-name="T14"><text:s/>TAR 2024-09-12, i. k. 2024-16016</text:span></text:p>
      <text:p text:style-name="P15"/>
      <text:p text:style-name="P16">ŠIAULIŲ RAJONO SAVIVALDYBĖS TARYBA</text:p>
      <text:p text:style-name="P17"/>
      <text:p text:style-name="P18">SPRENDIMAS</text:p>
      <text:p text:style-name="P19">DĖL MOKĖJIMO UŽ SOCIALINES PASLAUGAS TVARKOS APRAŠO PATVIRTINIMO</text:p>
      <text:p text:style-name="P20"/>
      <text:p text:style-name="P21">2020 m. gruodžio 22 d. Nr. T-372</text:p>
      <text:p text:style-name="P22"><text:span text:style-name="T23">Šiauliai</text:span></text:p>
      <text:p text:style-name="P24"/>
      <text:p text:style-name="P25"><text:span text:style-name="T26">Vadovaudamasi Lietuvos Respublikos vietos savivaldos įstatymo 15<text:s/></text:span><text:span text:style-name="T27">straipsnio 2 dalies 14, 29 bei 30 punktais, Lietuvos Respublikos socialinių paslaugų įstatymo 35 straipsnio 6 ir 9 dalimis, 37 straipsnio 3 dalimi, Lietuvos Respublikos socialinių paslaugų įstatymo Nr. X-493 pakeitimo įstatymo Nr. XI-2357 6 straipsnio 12 d</text:span><text:span text:style-name="T28">alimi, Mokėjimo už socialines paslaugas tvarkos aprašu, patvirtintu Lietuvos Respublikos socialinės apsaugos ir darbo ministro 2024 m. birželio 11 d. įsakymu Nr. A1-397 „Dėl Mokėjimo už socialines paslaugas tvarkos aprašo patvirtinimo“, Šiaulių rajono savi</text:span><text:span text:style-name="T29">valdybės taryba n u s p r e n d ž i a:</text:span></text:p>
      <text:p text:style-name="P30"><text:span text:style-name="T31">Patvirtinti Mokėjimo už socialines paslaugas tvarkos aprašą (pridedama).</text:span><text:s/></text:p>
      <text:p text:style-name="P32"/>
      <text:p text:style-name="P33"/>
      <text:p text:style-name="P34"/>
      <text:p text:style-name="P35">Savivaldybės meras<text:tab/><text:tab/><text:tab/><text:tab/><text:tab/><text:s text:c="49"/>Antanas Bezaras</text:p>
      <text:p text:style-name="P36"/>
      <text:p text:style-name="Normal"/>
      <text:soft-page-break/>
      <text:p text:style-name="P37">PATVRTINTA</text:p>
      <text:p text:style-name="P41">Šiaulių rajono savivaldybės tarybos<text:s/></text:p>
      <text:p text:style-name="P42">2020 m. gruodžio 22 d. sprendimu Nr. T-372<text:s/></text:p>
      <text:p text:style-name="P43">(Šiaulių rajono savivaldybės tarybos</text:p>
      <text:p text:style-name="P44">2024 m.<text:s/>rugsėjo 10 d. sprendimo Nr. T-299</text:p>
      <text:p text:style-name="P45">redakcija)</text:p>
      <text:p text:style-name="P46"/>
      <text:p text:style-name="P47">MOKĖJIMO UŽ SOCIALINES PASLAUGAS TVARKOS APRAŠ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Mokėjimo už socialines paslaugas tvarkos aprašas (toliau – Aprašas) reglamentuoja asmens (šeimos) mokėjimo už socialine</text:span><text:span text:style-name="T58">s paslaugas sąlygas, pagalbos pinigų dydžio nustatymą ir jų mokėjimą, finansinių galimybių vertinimą, pajamų ir turto apskaičiavimą.</text:span></text:p>
      <text:p text:style-name="P59"><text:span text:style-name="T60">2</text:span><text:span text:style-name="T61">. Aprašas taikomas mokėjimui už tas socialines paslaugas, kurias planuoja ir Šiaulių rajono savivaldybės (toliau – <text:s/>sa</text:span><text:span text:style-name="T62">vivaldybės) teritorijos gyventojams organizuoja savivaldybės meras ir kurios finansuojamos iš savivaldybės biudžeto lėšų ar iš valstybės biudžeto dotacijų savivaldybių biudžetams. Tais atvejais, kai socialinių paslaugų kaina viršija savivaldybės tarybos nu</text:span><text:span text:style-name="T63">statytą maksimalų socialinių paslaugų išlaidų finansavimo savivaldybės teritorijos gyventojams dydį, šio dydžio ir socialinių paslaugų kainos skirtumas asmens (šeimos) pageidavimu mokamas paslaugas gaunančio asmens (jam atstovaujančio asmens) ir socialinių</text:span><text:span text:style-name="T64"><text:s/>paslaugų įstaigos tarpusavio susitarimu.</text:span></text:p>
      <text:p text:style-name="P65"><text:span text:style-name="T66">3</text:span><text:span text:style-name="T67">. Konkretų asmens (šeimos) mokėjimo už socialines paslaugas dydį nustato savivaldybės administracijos Socialinės paramos skyriaus (toliau – Skyrius) atsakingi specialistai bei transporto organizavimo paslaugos</text:span><text:span text:style-name="T68"><text:s/>teikimą administruojantys savivaldybės socialinių paslaugų įstaigų specialistai, vadovaudamiesi Lietuvos Respublikos socialinių paslaugų įstatymu, Mokėjimo už socialines paslaugas tvarkos aprašu, patvirtintu Lietuvos Respublikos socialinės apsaugos ir dar</text:span><text:span text:style-name="T69">bo ministro (toliau – SADM aprašas), <text:s/>bei šiuo Aprašu.<text:s/></text:span></text:p>
      <text:p text:style-name="P70"><text:span text:style-name="T71">4</text:span><text:span text:style-name="T72">. Asmens (šeimos) mokėjimo už socialines paslaugas dydis gali būti nustatytas tik pinigine išraiška.</text:span></text:p>
      <text:p text:style-name="P73"><text:span text:style-name="T74">5</text:span><text:span text:style-name="T75">. Asmens (šeimos) ir savivaldybės administracijos teisės ir pareigos dėl mokėjimo už socialines paslaugas<text:s/></text:span><text:soft-page-break/><text:span text:style-name="T76">reglamentuojamos rašytine socialines paslaugas gaunančio asmens ar jo globėjo (rūpintojo, aprūpintojo), kito teisėto asmens atstovo ir savivaldybės ad</text:span><text:span text:style-name="T77">ministracijos sutartimi. Sutartyje turi būti nustatyta mokėjimo už socialines paslaugas tvarka, savivaldybės administracijos apskaičiuoto asmens (šeimos) mokėjimo už socialines paslaugas dydžio keitimo atvejai ir informacijos apie savivaldybės administraci</text:span><text:span text:style-name="T78">jos apskaičiuotą asmens (šeimos) mokėjimo už socialines paslaugas dydį (pinigine išraiška) pateikimo socialines paslaugas gaunančiam asmeniui ar jo globėjui (rūpintojui, aprūpintojui), kitam teisėtam asmens atstovui tvarka.<text:s/></text:span></text:p>
      <text:p text:style-name="P79"><text:span text:style-name="T80">6</text:span><text:span text:style-name="T81">. Lėšos, gautos už sociali</text:span><text:span text:style-name="T82">nes paslaugas, apskaitomos ir naudojamos vadovaujantis Lietuvos Respublikos įstatymais ir kitais teisės aktais.</text:span></text:p>
      <text:p text:style-name="P83"><text:span text:style-name="T84">7</text:span><text:span text:style-name="T85">. Apraše vartojamos sąvokos suprantamos taip, kaip jos apibrėžtos Lietuvos Respublikos civiliniame kodekse, Socialinių paslaugų įstatyme, L</text:span><text:span text:style-name="T86">ietuvos Respublikos asmens su negalia teisių apsaugos pagrindų įstatyme, Lietuvos Respublikos vietos savivaldos įstatyme, Lietuvos Respublikos šeimynų įstatyme, Lietuvos Respublikos gyvenamosios vietos deklaravimo įstatyme.</text:span></text:p>
      <text:p text:style-name="P87"/>
      <text:p text:style-name="P88"><text:span text:style-name="T89">II</text:span><text:span text:style-name="T90"><text:s/>SKYRIUS</text:span></text:p>
      <text:p text:style-name="P91"><text:span text:style-name="T92">MOKĖJIMAS UŽ P</text:span><text:span text:style-name="T93">REVENCINES IR BENDRĄSIAS SOCIALINES PASLAUGAS</text:span></text:p>
      <text:p text:style-name="P94"/>
      <text:p text:style-name="P95"><text:span text:style-name="T96">8</text:span><text:span text:style-name="T97">. Prevencinės socialinės paslaugos, kurios finansuojamos iš savivaldybės biudžeto lėšų ar iš valstybės biudžeto dotacijų savivaldybių biudžetams arba iš Europos Sąjungos struktūrinių fondų lėšų, teikiamos</text:span><text:span text:style-name="T98"><text:s/>nemokamai.</text:span></text:p>
      <text:p text:style-name="P99"><text:span text:style-name="T100">9</text:span><text:span text:style-name="T101">. Bendrosios socialinės paslaugos, išskyrus transporto organizavimo paslaugas, teikiamos nemokamai.</text:span></text:p>
      <text:p text:style-name="P102"><text:span text:style-name="T103">10</text:span><text:span text:style-name="T104">. Asmens (šeimos) galimybė mokėti už transporto paslaugas priklauso nuo asmens (šeimos) gaunamų pajamų dydžio:</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Mokėjimo dydis</text:p>
            <text:p text:style-name="P116">nuo 1<text:s/>kilometro tarifo<text:s/></text:p>
          </table:table-cell>
          <table:table-cell table:style-name="TableCell117" table:number-columns-spanned="5">
            <text:p text:style-name="P118">Vidutinės pajamos asmeniui (šeimos nariui) per mėnesį</text:p>
          </table: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Iki 2</text:p>
            <text:p text:style-name="P123">VRP</text:p>
          </table:table-cell>
          <table:table-cell table:style-name="TableCell124">
            <text:p text:style-name="P125">Nuo 2 iki 3 VRP</text:p>
          </table:table-cell>
          <table:table-cell table:style-name="TableCell126">
            <text:p text:style-name="P127">Nuo 3 iki 4 VRP</text:p>
          </table:table-cell>
          <table:table-cell table:style-name="TableCell128">
            <text:p text:style-name="P129">Nuo 4 iki 5 VRP</text:p>
          </table:table-cell>
          <table:table-cell table:style-name="TableCell130">
            <text:p text:style-name="P131">Virš 5</text:p>
            <text:p text:style-name="P132">VRP</text:p>
          </table:table-cell>
        </table:table-row>
        <table:table-row table:style-name="TableRow133">
          <table:table-cell table:style-name="TableCell134">
            <text:p text:style-name="P135">Nemokamai</text:p>
          </table:table-cell>
          <table:table-cell table:style-name="TableCell136">
            <text:p text:style-name="P137">*</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Moka 20 procentų<text:s/></text:p>
          </table:table-cell>
          <table:table-cell table:style-name="TableCell149">
            <text:p text:style-name="P150"/>
          </table:table-cell>
          <table:table-cell table:style-name="TableCell151">
            <text:p text:style-name="P152">*</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Moka 30 procentų <text:s/></text:p>
          </table:table-cell>
          <table:table-cell table:style-name="TableCell162">
            <text:p text:style-name="P163"/>
          </table:table-cell>
          <table:table-cell table:style-name="TableCell164">
            <text:p text:style-name="P165"/>
          </table:table-cell>
          <table:table-cell table:style-name="TableCell166">
            <text:p text:style-name="P167">*</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Moka 40 procentų</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p>
          </table:table-cell>
          <table:table-cell table:style-name="TableCell183">
            <text:p text:style-name="P184"/>
          </table:table-cell>
        </table:table-row>
        <table:table-row table:style-name="TableRow185">
          <table:table-cell table:style-name="TableCell186">
            <text:p text:style-name="P187">Moka 50 procentų</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p>
          </table:table-cell>
        </table:table-row>
      </table:table>
      <text:p text:style-name="P198"/>
      <text:p text:style-name="P199"><text:span text:style-name="T200">11</text:span><text:span text:style-name="T201">. Jei asmuo pagal Lietuvos Respublikos tikslinių kompensacijų įstatymą gauna individualios pagalbos teikimo išlaidų kompensaciją ar iki 2023 m. gruodžio 31 d. nustatyta tvarka paskirtą slaugos ar priežiūros (pagalbos) išlaidų tikslinę kompensaciją, mokėjim</text:span><text:span text:style-name="T202">o dydis nuo 1 kilometro tarifo – 20 procentų.<text:s/></text:span></text:p>
      <text:p text:style-name="P203"><text:span text:style-name="T204">12</text:span><text:span text:style-name="T205">. Asmuo už suteiktas transporto paslaugas nustatytą mokėjimo sumą sumoka šias paslaugas suteikusiai įstaigai jos nustatyta tvarka.</text:span></text:p>
      <text:p text:style-name="P206"/>
      <text:p text:style-name="P207"><text:span text:style-name="T208">III</text:span><text:span text:style-name="T209"><text:s/>SKYRIUS</text:span></text:p>
      <text:p text:style-name="P210"><text:span text:style-name="T211">MOKĖJIMAS UŽ SOCIALINĘ PRIEŽIŪRĄ<text:s/></text:span></text:p>
      <text:p text:style-name="P212"/>
      <text:p text:style-name="P213"><text:span text:style-name="T214">13</text:span><text:span text:style-name="T215">. Mokėjimo už socialinės priežiūros paslaugas dydis asmeniui (šeimai) nustatomas atsižvelgiant į asmens (šeimos) pajamas.<text:s/></text:span></text:p>
      <text:p text:style-name="P216"><text:span text:style-name="T217">14</text:span><text:span text:style-name="T218">. Jeigu asmuo pagal Lietuvos Respublikos tikslinių kompensacijų įstatymą gauna individualios pagalbos teikimo išlaidų kompensac</text:span><text:span text:style-name="T219">iją ar iki 2023 m. gruodžio 31 d. nustatyta tvarka paskirtą slaugos ar priežiūros (pagalbos) išlaidų tikslinę kompensaciją, mokėjimo už socialinės priežiūros paslaugas dydis yra:</text:span></text:p>
      <text:p text:style-name="P220"><text:span text:style-name="T221">14.1</text:span><text:span text:style-name="T222">. 40 procentų šios kompensacijos dydžio, jei asmeniui nustatytas pirmo<text:s/></text:span><text:span text:style-name="T223">ar antro lygio individualios pagalbos teikimo išlaidų kompensacijos poreikis (iki 2023 m. gruodžio 31 d. – pirmojo ar antrojo lygio specialusis nuolatinės slaugos poreikis; iki 2018 m. gruodžio 31 d. – specialusis nuolatinės slaugos poreikis);</text:span></text:p>
      <text:p text:style-name="P224"><text:span text:style-name="T225">14.2</text:span><text:span text:style-name="T226">. 60</text:span><text:span text:style-name="T227"><text:s/>procentų šios kompensacijos dydžio, jei asmeniui nustatytas trečio ar ketvirto lygio individualios pagalbos teikimo išlaidų kompensacijos poreikis (iki 2023 m. gruodžio 31 d. – pirmojo ar antrojo lygio specialusis nuolatinės priežiūros (pagalbos) poreikis</text:span><text:span text:style-name="T228">; iki 2018 m. gruodžio 31 d. – specialusis nuolatinės priežiūros (pagalbos) poreikis).</text:span></text:p>
      <text:p text:style-name="P229"><text:span text:style-name="T230">15</text:span><text:span text:style-name="T231">. Jeigu asmeniui (šeimai) nepaskirta ir nemokama individualios pagalbos teikimo išlaidų kompensacija, mokėjimo už socialinės priežiūros paslaugas dydis apskaičiu</text:span><text:span text:style-name="T232">ojamas pagal asmens <text:s/>(šeimos) pajamas, jei mėnesio pajamos yra:<text:s/></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Mokėjimo dydis</text:p>
            <text:p text:style-name="P243">nuo asmens (šeimos) pajamų</text:p>
          </table:table-cell>
          <table:table-cell table:style-name="TableCell244" table:number-columns-spanned="5">
            <text:p text:style-name="P245">Vidutinės pajamos asmeniui (šeimos nariui) per mėnesį</text:p>
          </table:table-cell>
          <table:covered-table-cell/>
          <table:covered-table-cell/>
          <table:covered-table-cell/>
          <table:covered-table-cell/>
        </table:table-row>
        <table:table-row table:style-name="TableRow246">
          <table:covered-table-cell>
            <text:p text:style-name="P247"/>
          </table:covered-table-cell>
          <table:table-cell table:style-name="TableCell248">
            <text:p text:style-name="P249">Iki 2</text:p>
            <text:p text:style-name="P250">VRP</text:p>
          </table:table-cell>
          <table:table-cell table:style-name="TableCell251">
            <text:p text:style-name="P252">Nuo 2 iki 3 VRP</text:p>
          </table:table-cell>
          <table:table-cell table:style-name="TableCell253">
            <text:p text:style-name="P254">Nuo 3 iki 4 VRP</text:p>
          </table:table-cell>
          <table:table-cell table:style-name="TableCell255">
            <text:p text:style-name="P256">Nuo 4 iki 5 VRP</text:p>
          </table:table-cell>
          <table:table-cell table:style-name="TableCell257">
            <text:p text:style-name="P258">Kiti atvejai</text:p>
          </table:table-cell>
        </table:table-row>
        <table:table-row table:style-name="TableRow259">
          <table:table-cell table:style-name="TableCell260">
            <text:p text:style-name="P261">Nemokamai</text:p>
          </table:table-cell>
          <table:table-cell table:style-name="TableCell262">
            <text:p text:style-name="P26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Moka<text:s/>5 procentus</text:p>
          </table:table-cell>
          <table:table-cell table:style-name="TableCell275">
            <text:p text:style-name="P276"/>
          </table:table-cell>
          <table:table-cell table:style-name="TableCell277">
            <text:p text:style-name="P278">*</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Moka 10 procentų</text:p>
          </table:table-cell>
          <table:table-cell table:style-name="TableCell288">
            <text:p text:style-name="P289"/>
          </table:table-cell>
          <table:table-cell table:style-name="TableCell290">
            <text:p text:style-name="P291"/>
          </table:table-cell>
          <table:table-cell table:style-name="TableCell292">
            <text:p text:style-name="P293">*</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Moka 15 procentų</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p>
          </table:table-cell>
          <table:table-cell table:style-name="TableCell309">
            <text:p text:style-name="P310"/>
          </table:table-cell>
        </table:table-row>
        <table:table-row table:style-name="TableRow311">
          <table:table-cell table:style-name="TableCell312">
            <text:p text:style-name="P313">Moka 20 procentų</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text:p>
          </table:table-cell>
        </table:table-row>
      </table:table>
      <text:p text:style-name="P324"/>
      <text:p text:style-name="P325"><text:span text:style-name="T326">16</text:span><text:span text:style-name="T327">. Mokėjimo už socialinės priežiūros paslaugas, teikiamas trumpiau nei vieną kalendorinį mėnesį, ne visą dieną ar trumpiau nei nustatyta maksimali galima socialinės priežiūros paslaugų teikimo trukmė, dydis nustatomas proporcingai teikiamų socialinės prieži</text:span><text:span text:style-name="T328">ūros paslaugų trukmei.<text:s/></text:span></text:p>
      <text:p text:style-name="P329"/>
      <text:p text:style-name="P330"><text:span text:style-name="T331">IV</text:span><text:span text:style-name="T332"><text:s/>SKYRIUS</text:span></text:p>
      <text:p text:style-name="P333"><text:span text:style-name="T334">MOKĖJIMAS UŽ DIENOS SOCIALINĘ GLOBĄ</text:span></text:p>
      <text:p text:style-name="P335"/>
      <text:p text:style-name="P336"><text:span text:style-name="T337">17</text:span><text:span text:style-name="T338">. Mokėjimo už dienos socialinę globą dydis nustatomas atsižvelgiant į asmens pajamas.</text:span></text:p>
      <text:p text:style-name="P339"><text:span text:style-name="T340">18</text:span><text:span text:style-name="T341">. Jeigu asmuo pagal Lietuvos Respublikos tikslinių kompensacijų įstatymą gauna<text:s/></text:span><text:span text:style-name="T342">individualios pagalbos teikimo išlaidų kompensaciją ar iki 2023 m. gruodžio 31 d. nustatyta tvarka paskirtą slaugos ar priežiūros (pagalbos) išlaidų tikslinę kompensaciją, mokėjimo už socialinės priežiūros paslaugas dydis asmeniui neturi viršyti:</text:span></text:p>
      <text:p text:style-name="P343"><text:span text:style-name="T344">18.1</text:span><text:span text:style-name="T345">. 4</text:span><text:span text:style-name="T346">0</text:span><text:span text:style-name="T347"><text:s/></text:span><text:span text:style-name="T348">procentų šios kompensacijos dydžio, jei asmeniui nustatytas pirmo ar antro lygio individualios pagalbos teikimo išlaidų kompensacijos poreikis (iki 2023 m. gruodžio 31 d. – pirmojo ar antrojo lygio specialusis nuolatinės slaugos poreikis; iki 2018 m. gru</text:span><text:span text:style-name="T349">odžio 31 d. – specialusis nuolatinės slaugos poreikis);</text:span></text:p>
      <text:p text:style-name="P350"><text:span text:style-name="T351">18.2</text:span><text:span text:style-name="T352">. 60</text:span><text:span text:style-name="T353"><text:s/></text:span><text:span text:style-name="T354">procentų šios kompensacijos dydžio, jei asmeniui nustatytas trečio ar ketvirto lygio individualios pagalbos teikimo išlaidų kompensacijos poreikis (iki 2023 m. gruodžio 31 d. – pirmojo ar</text:span><text:span text:style-name="T355"><text:s/>antrojo lygio specialusis nuolatinės priežiūros (pagalbos) poreikis; iki 2018 m. gruodžio 31 d. – specialusis nuolatinės priežiūros (pagalbos) poreikis).</text:span></text:p>
      <text:p text:style-name="P356"><text:span text:style-name="T357">19</text:span><text:span text:style-name="T358">. Jeigu asmeniui nepaskirta ir nemokama individualios pagalbos teikimo išlaidų kompensacija,<text:s/></text:span><text:span text:style-name="T359">mokėjimo už socialinės priežiūros paslaugas dydis apskaičiuojamas pagal asmens <text:s/>(šeimos) pajamas, jei mėnesio pajamos yra:</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Mokėjimo dydis</text:p>
            <text:p text:style-name="P368">nuo asmens pajamų</text:p>
          </table:table-cell>
          <table:table-cell table:style-name="TableCell369" table:number-columns-spanned="3">
            <text:p text:style-name="P370">Vidutinės pajamos asmeniui per mėnesį</text:p>
          </table:table-cell>
          <table:covered-table-cell/>
          <table:covered-table-cell/>
        </table:table-row>
        <table:table-row table:style-name="TableRow371">
          <table:covered-table-cell>
            <text:p text:style-name="P372"/>
          </table:covered-table-cell>
          <table:table-cell table:style-name="TableCell373">
            <text:p text:style-name="P374">Iki 2</text:p>
            <text:p text:style-name="P375">VRP</text:p>
          </table:table-cell>
          <table:table-cell table:style-name="TableCell376">
            <text:p text:style-name="P377">Nuo 2 iki 3 VRP</text:p>
          </table:table-cell>
          <table:table-cell table:style-name="TableCell378">
            <text:p text:style-name="P379">Kiti atvejai</text:p>
          </table:table-cell>
        </table:table-row>
        <table:table-row table:style-name="TableRow380">
          <table:table-cell table:style-name="TableCell381">
            <text:p text:style-name="P382">Moka 10 procentų</text:p>
          </table:table-cell>
          <table:table-cell table:style-name="TableCell383">
            <text:p text:style-name="P384">*</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Moka 15 procentų</text:p>
          </table:table-cell>
          <table:table-cell table:style-name="TableCell392">
            <text:p text:style-name="P393"/>
          </table:table-cell>
          <table:table-cell table:style-name="TableCell394">
            <text:p text:style-name="P395">*</text:p>
          </table:table-cell>
          <table:table-cell table:style-name="TableCell396">
            <text:p text:style-name="P397"/>
          </table:table-cell>
        </table:table-row>
        <table:table-row table:style-name="TableRow398">
          <table:table-cell table:style-name="TableCell399">
            <text:p text:style-name="P400">Moka 20 procentų</text:p>
          </table:table-cell>
          <table:table-cell table:style-name="TableCell401">
            <text:p text:style-name="P402"/>
          </table:table-cell>
          <table:table-cell table:style-name="TableCell403">
            <text:p text:style-name="P404"/>
          </table:table-cell>
          <table:table-cell table:style-name="TableCell405">
            <text:p text:style-name="P406">*</text:p>
          </table:table-cell>
        </table:table-row>
      </table:table>
      <text:p text:style-name="P407"/>
      <text:p text:style-name="P408"><text:span text:style-name="T409">20</text:span><text:span text:style-name="T410">. Mokėjimo už vieną kalendorinį mėnesį teikiamą dienos socialinę globą asmens namuose dydis asmeniui nustatomas proporcingai teikiamos dienos socialinės globos asmens namuose trukmei, atsižvelgiant į<text:s/></text:span><text:span text:style-name="T411">maksimalią asmeniui taikomą dienos socialinės globos asmens namuose trukmę.</text:span></text:p>
      <text:p text:style-name="P412"><text:span text:style-name="T413">21</text:span><text:span text:style-name="T414">. Mokėjimo už trumpiau nei vieną kalendorinį mėnesį teikiamą dienos socialinę globą institucijoje dydis asmeniui nustatomas proporcingai jam teikiamos dienos socialinės globos trukmei.<text:s/></text:span></text:p>
      <text:p text:style-name="P415">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text:p>
      <text:p text:style-name="P416"/>
      <text:p text:style-name="P417"><text:span text:style-name="T418">V</text:span><text:span text:style-name="T419"><text:s/>SKYRIUS</text:span></text:p>
      <text:p text:style-name="P420"><text:span text:style-name="T421">MOKĖJIMAS UŽ TRUMPALAIKĘ SOCIALINĘ GLOBĄ</text:span></text:p>
      <text:p text:style-name="P422"/>
      <text:p text:style-name="P423"><text:span text:style-name="T424">22</text:span><text:span text:style-name="T425">. Mokėjimo už trumpalaikę socialinę globą dydis nustatomas atsižvelgiant į asmens pajamas.</text:span></text:p>
      <text:p text:style-name="P426"><text:span text:style-name="T427">23</text:span><text:span text:style-name="T428">. Jeigu asmuo pagal Tikslinių kompensacijų įstat</text:span><text:span text:style-name="T429">ymą gauna individualios pagalbos teikimo išlaidų kompensaciją ar iki 2023 m. gruodžio 31 d. nustatyta tvarka paskirtą slaugos ar priežiūros (pagalbos) išlaidų tikslinę kompensaciją, visa šios kompensacijos suma (100 procentų) skiriama trumpalaikės socialin</text:span><text:span text:style-name="T430">ės globos išlaidoms padengti.</text:span></text:p>
      <text:p text:style-name="P431"><text:span text:style-name="T432">24</text:span><text:span text:style-name="T433">. Mokėjimo už trumpiau nei vieną kalendorinį mėnesį ar ne visą parą teikiamą trumpalaikę socialinę globą dydis nustatomas proporcingai teikiamos trumpalaikės socialinės globos trukmei.</text:span></text:p>
      <text:p text:style-name="P434"><text:span text:style-name="T435">25</text:span><text:span text:style-name="T436">. Asmeniui, laikinai<text:s/></text:span><text:span text:style-name="T437">socialinės apsaugos ir darbo ministro nustatyta tvarka</text:span><text:span text:style-name="T438"><text:s/>išvykusiam iš trumpalaikę socialinę globą teikiančios socialinių paslaugų įstaigos į stacionarias sveikatos priežiūros įstaigas, mokėjimo už trumpalaikę socialinę globą dydis sumažinamas – už laiką, ka</text:span><text:span text:style-name="T439">i asmuo išvykęs, nuo ketvirtos paros, skaičiuojamos nuo išvykimo paros, asmuo moka 30 procentų jam nustatyto mokėjimo dydžio. Už 3 pirmąsias paras, skaičiuojamas nuo išvykimo paros (įskaitant ir tuos atvejus, kai išvykstama trumpiau kaip 3 paroms), mokėjim</text:span><text:span text:style-name="T440">o už trumpalaikę socialinę globą dydis nemažinamas. Laikas, kai asmuo laikomas išvykusiu, pradedamas skaičiuoti nuo kitos paros, einančios po išvykimo paros.</text:span></text:p>
      <text:p text:style-name="P441"/>
      <text:p text:style-name="P442"><text:span text:style-name="T443">VI</text:span><text:span text:style-name="T444"><text:s/>SKYRIUS</text:span></text:p>
      <text:p text:style-name="P445"><text:span text:style-name="T446">MOKĖJIMAS UŽ ILGALAIKĘ SOCIALINĘ GLOBĄ</text:span></text:p>
      <text:p text:style-name="P447"/>
      <text:p text:style-name="P448"><text:span text:style-name="T449">26</text:span><text:span text:style-name="T450">. Mokėjimo už ilgalaikę socialinę<text:s/></text:span><text:span text:style-name="T451">globą dydis nustatomas atsižvelgiant į asmens pajamas, o tais atvejais, kai asmuo pradėjo gauti ilgalaikę socialinę globą po 2007 m. sausio 1 d., – ir į asmens turtą.<text:s/></text:span></text:p>
      <text:p text:style-name="P452"><text:span text:style-name="T453">27</text:span><text:span text:style-name="T454">. Mokėjimo už ilgalaikę socialinę globą suaugusiam asmeniui dydis per mėnesį netur</text:span><text:span text:style-name="T455">i viršyti 80 procentų asmens pajamų, įskaitant atvejus, kai asmens, pradėjusio gauti ilgalaikę socialinę globą po 2007 m. sausio 1 d., turto vertė yra mažesnė už jo gyvenamosios vietos savivaldybėje nustatytą turto vertės normatyvą.<text:s/></text:span></text:p>
      <text:p text:style-name="P456"><text:span text:style-name="T457">28</text:span><text:span text:style-name="T458">. Jeigu asmuo pa</text:span><text:span text:style-name="T459">gal Tikslinių kompensacijų įstatymą gauna individualios pagalbos teikimo išlaidų kompensaciją ar iki 2023 m. gruodžio 31 d. nustatyta tvarka paskirtą slaugos ar priežiūros (pagalbos) išlaidų tikslinę kompensaciją, visa šios kompensacijos suma (100 procentų</text:span><text:span text:style-name="T460">) skiriama ilgalaikės socialinės globos išlaidoms padengti.<text:s/></text:span></text:p>
      <text:p text:style-name="P461"><text:span text:style-name="T462">29</text:span><text:span text:style-name="T463">. Jeigu suaugusio asmens, pradėjusio gauti ilgalaikę socialinę globą po 2007 m. sausio 1 d., turto vertė yra didesnė už jo gyvenamosios vietos savivaldybėje nustatytą turto vertės normatyvą</text:span><text:span text:style-name="T464">, mokėjimo už šiam asmeniui teikiamą ilgalaikę socialinę globą dydis per mėnesį padidėja vienu procentu, skaičiuojant nuo jo turto vertės, viršijančios šį normatyvą.<text:s/></text:span></text:p>
      <text:p text:style-name="P465"><text:span text:style-name="T466">30</text:span><text:span text:style-name="T467">. Mokėjimo už vaikui su negalia teikiamą ilgalaikę socialinę globą dydis nustatomas</text:span><text:span text:style-name="T468"><text:s/>neatsižvelgiant į jo turtą ir neturi viršyti 80 procentų jo pajamų. Jeigu vaikas su negalia pagal Tikslinių kompensacijų įstatymą gauna individualios pagalbos teikimo išlaidų kompensaciją ar iki 2023 m. gruodžio 31 d. nustatyta tvarka paskirtą slaugos ar<text:s/></text:span><text:span text:style-name="T469">priežiūros (pagalbos) išlaidų tikslinę kompensaciją, visa šios kompensacijos suma (100 procentų) skiriama ilgalaikės socialinės globos išlaidoms padengti.<text:s/></text:span></text:p>
      <text:p text:style-name="P470"><text:span text:style-name="T471">31</text:span><text:span text:style-name="T472">. Ilgalaikė socialinė globa likusiam be tėvų globos vaikui ir socialinę riziką patiriančiam va</text:span><text:span text:style-name="T473">ikui teikiama nemokamai.<text:s/></text:span></text:p>
      <text:p text:style-name="P474"><text:span text:style-name="T475">32</text:span><text:span text:style-name="T476">. Asmeniui, laikinai socialinės apsaugos ir darbo ministro nustatyta tvarka išvykusiam iš ilgalaikę socialinę globą teikiančios socialinių paslaugų įstaigos, mokėjimo už ilgalaikę socialinę globą dydis sumažinamas – už laiką</text:span><text:span text:style-name="T477"><text:s/>nuo ketvirtos paros, skaičiuojamos nuo paros, kai asmuo išvykęs, asmuo moka 30 procentų jam nustatyto mokėjimo dydžio. Už 3 pirmąsias paras, skaičiuojamas nuo asmens išvykimo paros (įskaitant ir tuos atvejus, kai asmuo išvyksta trumpiau kaip 3 paroms), mo</text:span><text:span text:style-name="T478">kėjimo už ilgalaikę socialinę globą dydis nemažinamas. <text:s/>Laikas, kai asmuo laikomas išvykusiu, pradedamas skaičiuoti nuo kitos paros, einančios po išvykimo paros.</text:span></text:p>
      <text:p text:style-name="P479"/>
      <text:p text:style-name="P480"><text:span text:style-name="T481">VII</text:span><text:span text:style-name="T482"><text:s/>SKYRIUS</text:span></text:p>
      <text:p text:style-name="P483"><text:span text:style-name="T484">MOKĖJIMAS UŽ LAIKINO ATOKVĖPIO PASLAUGĄ</text:span></text:p>
      <text:p text:style-name="P485"/>
      <text:p text:style-name="P486"><text:span text:style-name="T487">33</text:span><text:span text:style-name="T488">. Mokėjimo už laikino<text:s/></text:span><text:span text:style-name="T489">atokvėpio paslaugą dydis nustatomas atsižvelgiant į individualios pagalbos teikimo išlaidų kompensaciją ar iki 2023 m. gruodžio 31 d. nustatyta tvarka paskirtą slaugos ar priežiūros (pagalbos) išlaidų tikslinę kompensaciją, mokamą pagal Tikslinių kompensac</text:span><text:span text:style-name="T490">ijų įstatymą laikino atokvėpio paslaugos gavėjo prižiūrimam asmeniui:</text:span></text:p>
      <text:p text:style-name="P491"><text:span text:style-name="T492">33.1</text:span><text:span text:style-name="T493">. jei asmeniui nustatytas pirmo ar antro lygio individualios pagalbos teikimo išlaidų kompensacijos poreikis (iki 2023 m. gruodžio 31 d. – pirmojo ar antrojo lygio specialusis nuol</text:span><text:span text:style-name="T494">atinės slaugos poreikis; iki 2018 m. gruodžio 31 d. – specialusis nuolatinės slaugos poreikis) – 40 procentų šios kompensacijos dydžio;</text:span></text:p>
      <text:p text:style-name="P495"><text:span text:style-name="T496">33.2</text:span><text:span text:style-name="T497">. jei asmeniui nustatytas trečio ar ketvirto lygio individualios pagalbos teikimo išlaidų kompensacijos poreikis</text:span><text:span text:style-name="T498"><text:s/>(iki 2023 m. gruodžio 31 d. – pirmojo ar antrojo lygio specialusis nuolatinės priežiūros (pagalbos) poreikis; iki 2018 m. gruodžio 31 d. – specialusis nuolatinės priežiūros (pagalbos) poreikis) – <text:s/>60 procentų šios kompensacijos dydžio.</text:span></text:p>
      <text:p text:style-name="P499"><text:span text:style-name="T500">34</text:span><text:span text:style-name="T501">. Mokėjimo<text:s/></text:span><text:span text:style-name="T502">už laikino atokvėpio paslaugą, teikiamą trumpiau nei nustatyta maksimali galima laikino atokvėpio paslaugos teikimo trukmė, dydis nustatomas proporcingai teikiamos laikino atokvėpio paslaugos trukmei.</text:span></text:p>
      <text:p text:style-name="P503"/>
      <text:p text:style-name="P504"><text:span text:style-name="T505">VIII</text:span><text:span text:style-name="T506"><text:s/>SKYRIUS</text:span></text:p>
      <text:p text:style-name="P507"><text:span text:style-name="T508">PAGALBOS PINIGŲ DYDŽIO NUSTATYMAS I</text:span><text:span text:style-name="T509">R JŲ MOKĖJIMAS</text:span></text:p>
      <text:p text:style-name="P510"/>
      <text:p text:style-name="P511"><text:span text:style-name="T512">35</text:span><text:span text:style-name="T513">. Pagalbos pinigai skiriami Socialinių paslaugų įstatymo 11 straipsnio 1 dalyje nustatytais atvejais ir sąlygomis.<text:s/></text:span></text:p>
      <text:p text:style-name="P514"><text:span text:style-name="T515">36</text:span><text:span text:style-name="T516">. Vaikus globojančiai (rūpinančiai) šeimai, šeimynai, budinčiam globotojui ir nuolatiniam globotojui už vaikų pr</text:span><text:span text:style-name="T517">iežiūrą ar globą (rūpybą) pagalbos pinigai skiriami</text:span><text:span text:style-name="T518"><text:s/></text:span><text:span text:style-name="T519">vadovaujantis Pagalbos pinigų mokėjimo už tėvų globos netekusių vaikų globą (rūpybą) Šiaulių rajono savivaldybėje tvarkos aprašu, patvirtintu Šiaulių rajono savivaldybės tarybos 2019 m. gegužės 21 d. spre</text:span><text:span text:style-name="T520">ndimu Nr. T-176 „Dėl Pagalbos pinigų mokėjimo už tėvų globos netekusių vaikų globą (rūpybą) Šiaulių rajono savivaldybėje tvarkos aprašo patvirtinimo“.</text:span></text:p>
      <text:p text:style-name="P521"><text:span text:style-name="T522">37</text:span><text:span text:style-name="T523">. Pagalbos pinigai mokami iš savivaldybės biudžeto lėšų ir skiriami nuo globos (rūpybos) nustatymo<text:s/></text:span><text:span text:style-name="T524">dienos už vieną vaiką iki 18 metų ir vyresnį vaiką, jeigu jis mokosi pagal bendrojo ugdymo programą, baigiamaisiais mokymosi metais mokami iki tų metų rugsėjo 1 dienos, o asmeniui, kuris mokosi pagal formaliojo profesinio mokymo programą (taip pat ir asmen</text:span><text:span text:style-name="T525">iui, kurio mokymą pagal bendrojo ugdymo programą kartu su profesinio mokymo programa vykdo profesinio mokymo teikėjai) ar studijuoja aukštojoje mokykloje pagal nuolatinės studijų formos programą, iki mokymosi ar studijų pagal šias programas baigimo dienos,</text:span><text:span text:style-name="T526"><text:s/>bet ne ilgiau, iki jam sukaks 24 metai</text:span><text:span text:style-name="T527">.</text:span></text:p>
      <text:p text:style-name="P528"/>
      <text:p text:style-name="P529"><text:span text:style-name="T530">IX</text:span><text:span text:style-name="T531"><text:s/>SKYRIUS</text:span></text:p>
      <text:p text:style-name="P532"><text:span text:style-name="T533">ASMENS (ŠEIMOS) FINANSINIŲ GALIMYBIŲ VERTINIMAS</text:span></text:p>
      <text:p text:style-name="P534"/>
      <text:p text:style-name="P535"><text:span text:style-name="T536">38</text:span><text:span text:style-name="T537">. Asmens (šeimos narių) finansinės galimybės vertinamos po to, kai nustatomas asmens (šeimos) socialinių paslaugų poreikis. Pasikeitus asmens<text:s/></text:span><text:span text:style-name="T538">(šeimos) pajamoms (jų rūšiai, dydžiui ir kt.) ir (ar) turtui (jį ar jo dalį pardavus, padovanojus, įsigijus turtą ir kt.), asmens (šeimos) finansinės galimybės vertinamos iš naujo. Ilgalaikės socialinės globos skyrimo atveju asmens finansinės galimybės gal</text:span><text:span text:style-name="T539">i būti vertinamos iš naujo ir prieš ilgalaikės socialinės globos teikimą, bet ne vėliau kaip likus 30 dienų iki ilgalaikės socialinės globos teikimo pradžios dienos.</text:span></text:p>
      <text:p text:style-name="P540"><text:span text:style-name="T541">39</text:span><text:span text:style-name="T542">. Išskirtiniais atvejais, kai socialinės paslaugos asmeniui (šeimai) skiriamos sieki</text:span><text:span text:style-name="T543">ant išvengti grėsmės asmens (šeimos) fiziniam ar emociniam saugumui, sveikatai ar gyvybei, asmens (šeimos) finansinės galimybės vertinamos po to, kai nustatomas asmens (šeimos) socialinių paslaugų poreikis ir jam (jai) skiriamos socialinės paslaugos.<text:s/></text:span></text:p>
      <text:p text:style-name="P544"><text:span text:style-name="T545">40</text:span><text:span text:style-name="T546">. Mokėjimo už socialines paslaugas dydis nustatomas atsižvelgiant į socialinių paslaugų, teikiamų asmeniui (šeimai), rūšį, į asmens (šeimos) pajamas, turtą, įvertinus asmens (šeimos) finansines galimybes.</text:span></text:p>
      <text:p text:style-name="P547"><text:span text:style-name="T548">41</text:span><text:span text:style-name="T549">. Mokėjimo už socialines paslaugas dydis ne</text:span><text:span text:style-name="T550">gali viršyti asmeniui (šeimai) teikiamų socialinių paslaugų išlaidų dydžio.</text:span></text:p>
      <text:p text:style-name="P551"><text:span text:style-name="T552">42</text:span><text:span text:style-name="T553">. Pageidaujantis gauti socialines paslaugas, už kurias mokėjimo dydis nustatomas atsižvelgiant į asmens pajamas, asmuo (vienas iš suaugusių šeimos narių) ar jo globėjas (rūpi</text:span><text:span text:style-name="T554">ntojas) turi pateikti informaciją apie asmens (šeimos) pajamas. <text:s/>Ilgalaikę socialinę globą pageidaujantis gauti asmuo ar jo globėjas (rūpintojas) turi pateikti informaciją apie asmens pajamas ir turimą turtą. Informaciją apie asmens (šeimos) pajamas ir asm</text:span><text:span text:style-name="T555">ens turtą asmuo (vienas iš suaugusių šeimos narių) ar jo globėjas (rūpintojas) pateikia kartu su Prašymu-paraiška socialinėms paslaugoms gauti (SP-8 forma), patvirtinta Lietuvos Respublikos socialinės apsaugos ir darbo ministro 2005 m. birželio 27 d. įsaky</text:span><text:span text:style-name="T556">mu Nr. A1-183 „Dėl kai kurių socialinei paramai gauti reikalingų formų patvirtinimo“.<text:s/></text:span></text:p>
      <text:p text:style-name="P557"><text:span text:style-name="T558">43</text:span><text:span text:style-name="T559">. Kreipiantis dėl socialinių paslaugų gavimo, informacija apie asmens (šeimos) pajamas ir turtą pateikiama raštu. Jeigu informacija, reikalinga vertinant asmens fi</text:span><text:span text:style-name="T560">nansines galimybes, yra valstybės registruose (kadastruose), žinybiniuose registruose, valstybės informacinėse sistemose ar ją Skyrius pagal prašymą ir (ar) duomenų teikimo sutartis gauna iš valstybės ir (ar) savivaldybės institucijų, įstaigų, įmonių ir or</text:span><text:span text:style-name="T561">ganizacijų, asmuo šios informacijos teikti neprivalo</text:span><text:span text:style-name="T562">.</text:span></text:p>
      <text:p text:style-name="P563"><text:span text:style-name="T564">44</text:span><text:span text:style-name="T565">. Lietuvos Respublikos juridiniai ir fiziniai asmenys pageidaujančių gauti socialines paslaugas asmenų (jų suaugusių šeimos narių) ar jų globėjų (rūpintojų, aprūpintojų) arba socialines paslaugas<text:s/></text:span><text:span text:style-name="T566">organizuojančių ar teikiančių institucijų ar įstaigų prašymu (nurodomas fizinio asmens vardas, pavardė, ryšys su asmeniu, dėl kurio kreipiamasi, ar juridinio asmens pavadinimas, asmens, dėl kurio kreipiamasi, vardas, pavardė, gimimo data, prašymas pateikti</text:span><text:span text:style-name="T567"><text:s/>duomenis apie asmens gaunamas pajamas (pajamų sumos) ir (ar) turtą (turto vertė), prašomų duomenų gavimo pagrindas, jų naudojimo tikslas, teikimo būdas) per 10 darbo dienų nuo prašymo gavimo dienos parengia ir išduoda pažymas apie asmens (šeimos) gaunamas</text:span><text:span text:style-name="T568"><text:s/>pajamas ir (ar) turtą.</text:span></text:p>
      <text:p text:style-name="P569"><text:span text:style-name="T570">45</text:span><text:span text:style-name="T571">. Valstybės ir savivaldybių įmonės, įstaigos ir organizacijos Skyriaus prašymu (nurodomas juridinio asmens pavadinimas, asmens, dėl kurio kreipiamasi, vardas, pavardė, gimimo data, prašomų duomenų gavimo pagrindas, jų naudojim</text:span><text:span text:style-name="T572">o tikslas, teikimo būdas ir duomenų apimtis) turi parengti ir pateikti jam informaciją, susijusią su asmens (šeimos) finansinių galimybių vertinimu.</text:span></text:p>
      <text:p text:style-name="P573"><text:span text:style-name="T574">46</text:span><text:span text:style-name="T575">. Kilus įtarimui, kad asmuo (vienas iš suaugusių šeimos narių) ar jo globėjas (rūpintojas, aprūpintoj</text:span><text:span text:style-name="T576">as) pateikė neteisingus duomenis apie asmens (šeimos) turimas pajamas ir asmens turtą, Skyrius gali pareikalauti papildomų dokumentų, patvirtinančių pateiktų duomenų teisingumą.</text:span></text:p>
      <text:p text:style-name="P577"><text:span text:style-name="T578">47</text:span><text:span text:style-name="T579">. Asmeniui (šeimai), teisės aktų nustatyta tvarka gaunančiam (-iai) soci</text:span><text:span text:style-name="T580">alinę pašalpą, arba asmeniui (šeimai), kurio (-ios) pajamos (vidutinės šeimos pajamos, tenkančios vienam asmeniui) yra mažesnės kaip 2 valstybės remiamų pajamų dydžiai, transporto organizavimo paslaugos ir socialinė priežiūra teikiamos nemokamai, išskyrus<text:s/></text:span><text:span text:style-name="T581">socialinę riziką patiriančius suaugusius asmenis, ilgiau kaip mėnesį per kalendorinius metus gyvenančius socialinių paslaugų įstaigoje ir joje gaunančius socialinę priežiūrą, ir asmenis, gaunančius individualios pagalbos teikimo išlaidų kompensaciją, mokam</text:span><text:span text:style-name="T582">ą pagal Lietuvos Respublikos tikslinių kompensacijų įstatymą.</text:span></text:p>
      <text:p text:style-name="P583"><text:span text:style-name="T584">48</text:span><text:span text:style-name="T585">. Atskaičius nustatytą asmens (šeimos) mokėjimo už transporto organizavimo paslaugas ir (ar) socialinę priežiūrą dalį, asmens mėnesio pajamos (vidutinės šeimos pajamos, tenkančios vienam š</text:span><text:span text:style-name="T586">eimos nariui per mėnesį) negali likti mažesnės kaip 2 valstybės remiamų pajamų dydžiai, o socialinę riziką patiriančio suaugusio asmens, ilgiau kaip mėnesį per kalendorinius metus gyvenančio socialinių paslaugų įstaigoje ir joje gaunančio socialinę priežiū</text:span><text:span text:style-name="T587">rą, mėnesio pajamos negali likti mažesnės kaip 0,8 valstybės remiamų pajamų dydžio.</text:span></text:p>
      <text:p text:style-name="P588"><text:span text:style-name="T589">49</text:span><text:span text:style-name="T590">.<text:s/></text:span><text:span text:style-name="T591">Socialines paslaugas gaunantis asmuo (vienas iš suaugusių šeimos narių) ar jo globėjas (rūpintojas, aprūpintojas) pagal Aprašo 5 punkte nurodytoje sutartyje nurodyt</text:span><text:span text:style-name="T592">as sąlygas ne vėliau kaip per 30 kalendorinių dienų nuo įvykusių asmens pajamų ir (ar) turto pokyčių dienos praneša Skyriui apie asmens (šeimos) pajamų, išskyrus Socialinių paslaugų įstatymo 39 straipsnio 1 dalies 5–9, 13, 15, 17–19 punktuose nurodytas paj</text:span><text:span text:style-name="T593">amas, asmens turto pokyčius po ankstesnio (paskutinio) vertinimo.</text:span></text:p>
      <text:p text:style-name="P594"><text:span text:style-name="T595">50</text:span><text:span text:style-name="T596">. Socialinių paslaugų įstaigos vadovas, gavęs informaciją apie jau gaunančio ilgalaikę socialinę globą asmens pajamų ar (ir) turto pokyčius ar pasikeitusias kitas asmens finansines gal</text:span><text:span text:style-name="T597">imybes (įskaitant ir asmens turto vertės sumažėjimą iki nustatyto normatyvo, jei mokamas 1 procento turto vertės, viršijančios normatyvą, mokestis), nedelsdamas apie tai raštu informuoja <text:s/>Skyrių, bet ne vėliau nei iki atsiskaitymo dokumentų savivaldybei pa</text:span><text:span text:style-name="T598">teikimo termino, nurodyto sudarytoje finansavimo<text:s/></text:span><text:span text:style-name="T599">sutartyje.</text:span></text:p>
      <text:p text:style-name="P600"><text:span text:style-name="T601">51</text:span><text:span text:style-name="T602">. Skyrius, gavęs informaciją apie asmens (šeimos), gaunančio (-čios) socialines paslaugas, ar asmens (šeimos), kuriam (-iai) nustatytas socialinių paslaugų poreikis, pajamų pokyčius, jo (jos</text:span><text:span text:style-name="T603">) finansines galimybes iš naujo įvertina ne vėliau kaip per 3 mėnesius nuo minėtos informacijos gavimo dienos. Naujai nustatytas mokėjimo už socialines paslaugas asmeniui (šeimai) dydis taikomas nuo pajamų pokyčio dienos.</text:span></text:p>
      <text:p text:style-name="P604"><text:span text:style-name="T605">52</text:span><text:span text:style-name="T606">. Skyrius, gavęs informaciją</text:span><text:span text:style-name="T607"><text:s/>apie asmens, gaunančio ilgalaikę socialinę globą, ar asmens, kuriam nustatytas ilgalaikės socialinės globos poreikis, turto pokyčius, finansines jo galimybes iš naujo įvertina ne vėliau kaip per 3 mėnesius nuo minėtos informacijos gavimo dienos. Naujai nu</text:span><text:span text:style-name="T608">statytas mokėjimo už socialines paslaugas asmeniui (šeimai) dydis taikomas nuo turto pokyčio dienos.</text:span></text:p>
      <text:p text:style-name="P609"><text:span text:style-name="T610">53</text:span><text:span text:style-name="T611">. Jei asmens finansinių galimybių vertinimas apima ir jo turto vertinimą ir jei šis vertinimas atliekamas vėliau, negu pradedamos teikti socialinės p</text:span><text:span text:style-name="T612">aslaugos, mokėjimo už socialines paslaugas dydis asmeniui skaičiuojamas ir už socialines paslaugas, suteiktas iki turto vertinimo dienos.</text:span></text:p>
      <text:p text:style-name="P613"><text:span text:style-name="T614">54</text:span><text:span text:style-name="T615">. Skyrius turi teisę asmens (šeimos), gaunančio (-čios) socialines paslaugas, finansines galimybes iš naujo vert</text:span><text:span text:style-name="T616">inti savo ar socialines paslaugas asmeniui (šeimai) teikiančio socialinių paslaugų teikėjo iniciatyva.</text:span></text:p>
      <text:p text:style-name="P617"><text:span text:style-name="T618">55</text:span><text:span text:style-name="T619">. Socialiniai darbuotojai, nustatantys asmens (šeimos) socialinių paslaugų poreikį, konsultuoja asmenis (šeimos narius) finansinių galimybių vertin</text:span><text:span text:style-name="T620">imo, mokėjimo už socialines paslaugas šaltinių parinkimo klausimais ir jiems tarpininkauja.</text:span></text:p>
      <text:p text:style-name="P621"><text:span text:style-name="T622">56</text:span><text:span text:style-name="T623">. Asmens (šeimos narių) finansinės galimybės nevertinamos, kai asmuo (šeima) sutinka mokėti visą socialinių paslaugų kainą.</text:span></text:p>
      <text:p text:style-name="P624"><text:span text:style-name="T625">57</text:span><text:span text:style-name="T626">. Savivaldybės administracij</text:span><text:span text:style-name="T627">a užtikrina asmens (šeimos) pateiktų duomenų konfidencialumą.</text:span></text:p>
      <text:p text:style-name="P628"/>
      <text:p text:style-name="P629"><text:span text:style-name="T630">X</text:span><text:span text:style-name="T631"><text:s/>SKYRIUS</text:span></text:p>
      <text:p text:style-name="P632"><text:span text:style-name="T633">ASMENS (ŠEIMOS) PAJAMOS IR JŲ APSKAIČIAVIMAS, TURTO VERTINIMAS<text:s/></text:span></text:p>
      <text:p text:style-name="P634"/>
      <text:p text:style-name="P635"><text:span text:style-name="T636">58</text:span><text:span text:style-name="T637">. Asmens (šeimos) pajamų vertinimas atliekamas vadovaujantis Lietuvos Respublikos socialinių paslaugų<text:s/></text:span><text:span text:style-name="T638">įstatymu, SADM aprašo IX skyriumi „Asmens (šeimos) pajamos ir jų apskaičiavimas“ ir šiuo Aprašu.</text:span></text:p>
      <text:p text:style-name="P639"><text:span text:style-name="T640">59</text:span><text:span text:style-name="T641">.</text:span><text:span text:style-name="T642"><text:s/></text:span><text:span text:style-name="T643">Asmens (šeimos) turto vertinimas atliekamas vadovaujantis Lietuvos Respublikos socialinių paslaugų įstatymu, SADM aprašo X skyriumi „Asmens turto verti</text:span><text:span text:style-name="T644">nimas“ ir šiuo Aprašu.<text:s/></text:span></text:p>
      <text:p text:style-name="P645"/>
      <text:p text:style-name="P646"><text:span text:style-name="T647">XI</text:span><text:span text:style-name="T648"><text:s/>SKYRIUS</text:span></text:p>
      <text:p text:style-name="P649"><text:span text:style-name="T650">ATLEIDIMAS NUO MOKĖJIMO UŽ SOCIALINES PASLAUGAS</text:span></text:p>
      <text:p text:style-name="P651"/>
      <text:p text:style-name="P652"><text:span text:style-name="T653">60</text:span><text:span text:style-name="T654">. Asmuo (šeima) gali būti atleidžiamas (-a) nuo mokėjimo už socialinės priežiūros bei laikino atokvėpio paslaugas, atsižvelgiant į Buities ir gyvenimo sąlygų a</text:span><text:span text:style-name="T655">ktą ir (ar) socialinių paslaugų poreikio vertinimą:</text:span></text:p>
      <text:p text:style-name="P656"><text:span text:style-name="T657">60.1</text:span><text:span text:style-name="T658">. 7 pirmąsias kalendorines dienas krizių atvejais, kai asmuo (šeima) patiria fizinį ar psichologinį smurtą arba kyla grėsmė jo (jos) fiziniam ar emociniam saugumui, sveikatai ar gyvybei;</text:span></text:p>
      <text:p text:style-name="P659"><text:span text:style-name="T660">60.2</text:span><text:span text:style-name="T661">. i</text:span><text:span text:style-name="T662">ki 3 mėnesių ypatingais atvejais (asmens turto praradimas dėl stichinės nelaimės, gaisro ar vagystės, asmens šeimos nario mirties).<text:s/></text:span></text:p>
      <text:p text:style-name="P663"><text:span text:style-name="T664">61</text:span><text:span text:style-name="T665">. Asmuo (šeima) gali būti atleidžiamas (-a) nuo mokėjimo už trumpalaikės globos paslaugas 30 kalendorinių dienų kri</text:span><text:span text:style-name="T666">zių atvejais, kai asmuo (šeima) patiria fizinį ar psichologinį smurtą arba kyla grėsmė jo (jos) fiziniam ar emociniam saugumui, sveikatai ar gyvybei, atsižvelgiant į Buities ir gyvenimo sąlygų aktą ir (ar) socialinių paslaugų poreikio vertinimą.</text:span></text:p>
      <text:p text:style-name="P667"><text:span text:style-name="T668">62</text:span><text:span text:style-name="T669">. As</text:span><text:span text:style-name="T670">muo,</text:span><text:span text:style-name="T671"><text:s/></text:span><text:span text:style-name="T672">atsižvelgiant į Buities ir gyvenimo sąlygų aktą, gali būti atleidžiamas nuo dalies, kuri sudaro 1 procentą, skaičiuojant nuo turto vertės, viršijančios normatyvą, mokesčio už ilgalaikę socialinę globą šiais atvejais:</text:span></text:p>
      <text:p text:style-name="P673"><text:span text:style-name="T674">62.1</text:span><text:span text:style-name="T675">. jeigu asmens turimas turta</text:span><text:span text:style-name="T676">s yra nelikvidus (statiniai yra netinkami naudoti, žemė yra pelkėta ir pan.);</text:span></text:p>
      <text:p text:style-name="P677"><text:span text:style-name="T678">62.2</text:span><text:span text:style-name="T679">. kai turto mokestis ir asmens mokėjimas už ilgalaikę socialinę globą viršija asmens gaunamas pajamas;</text:span></text:p>
      <text:p text:style-name="P680"><text:span text:style-name="T681">62.3</text:span><text:span text:style-name="T682">. kai nėra artimųjų giminaičių.</text:span></text:p>
      <text:p text:style-name="P683"><text:span text:style-name="T684">63</text:span><text:span text:style-name="T685">. Nuo mokėjimo už s</text:span><text:span text:style-name="T686">ocialinės priežiūros, laikino atokvėpio, dienos socialinės globos bei trumpalaikės globos paslaugas asmenys atleidžiami vieną kartą per kalendorinius metus. <text:s/>Nuo dalies, kuri sudaro 1 procentą, skaičiuojant nuo turto vertės, viršijančios normatyvą, mokesči</text:span><text:span text:style-name="T687">o už ilgalaikę socialinę globą, atsižvelgiant į Buities ir gyvenimo sąlygų patikrinimo akte pateiktą rekomendaciją, asmuo gali būti atleidžiamas vieną kartą per kalendorinius metus iki 3 mėnesių, jei asmuo atitinka vieną iš 62 punkte nurodytų atvejų, iki 1</text:span><text:span text:style-name="T688">2 mėnesių – jei atitinka visus 62 punkte minimus atvejus.<text:s/></text:span></text:p>
      <text:p text:style-name="P689"><text:span text:style-name="T690">64</text:span><text:span text:style-name="T691">. <text:s/>Asmuo (vienas iš suaugusių šeimos narių) ar jo globėjas, rūpintojas, aprūpintojas dėl atleidimo nuo mokėjimo už socialines paslaugas turi kreiptis į Skyrių ir pateikti:</text:span></text:p>
      <text:p text:style-name="P692"><text:span text:style-name="T693">64.1</text:span><text:span text:style-name="T694">. motyvuotą l</text:span><text:span text:style-name="T695">aisvos formos prašymą;</text:span></text:p>
      <text:p text:style-name="P696"><text:span text:style-name="T697">64.2</text:span><text:span text:style-name="T698">. prašymą pagrindžiančius dokumentus (faktus patvirtinančias pažymas ar kitus dokumentus, patvirtinančius papildomas išlaidas, patirtus nuostolius ar aplinkybes (pavyzdžiui, draudimo bendrovės nuostolių ar žalos aktas, patvir</text:span><text:span text:style-name="T699">tinantis, kad įvykis nėra draudžiamasis, priešgaisrinės gelbėjimo tarnybos pažyma apie gaisrą ar kitos pažymos apie ištikusias nelaimes, pažyma iš policijos apie vagystės atvejį ar kiti dokumentai, patvirtinantys papildomas išlaidas ar patirtus nuostolius)</text:span><text:span text:style-name="T700">.</text:span></text:p>
      <text:p text:style-name="P701"><text:span text:style-name="T702">65</text:span><text:span text:style-name="T703">. Pateiktas prašymas perduodamas nagrinėti Šiaulių rajono savivaldybės socialinės paramos skyrimo komisijai ( toliau – Komisija). Komisija išnagrinėjusi ir įvertinusi pateiktus dokumentus dėl asmens (šeimos) atleidimo nuo mokėjimo už teikiamas so</text:span><text:span text:style-name="T704">cialines paslaugas, priima rekomendaciją dėl asmens (šeimos) atleidimo / neatleidimo nuo mokėjimo už teikiamas socialines paslaugas.</text:span></text:p>
      <text:p text:style-name="P705"><text:span text:style-name="T706">66</text:span><text:span text:style-name="T707">. Asmuo nuo mokėjimo už socialines paslaugas atleidžiamas <text:s/>Savivaldybės administracijos direktoriaus įsakymu. Komisijai priėmus rekomendaciją neatleisti nuo mokėjimo už teikiamas socialines paslaugas, Skyrius pateikia atsakymą asmeniui, nurodydamas neatlei</text:span><text:span text:style-name="T708">dimo nuo mokėjimo už socialines paslaugas priežastis.<text:s/></text:span></text:p>
      <text:p text:style-name="P709"><text:span text:style-name="T710">XII</text:span><text:span text:style-name="T711"><text:s/>SKYRIUS</text:span></text:p>
      <text:p text:style-name="P712"><text:span text:style-name="T713">BAIGIAMOSIOS NUOSTATOS</text:span></text:p>
      <text:p text:style-name="P714"/>
      <text:p text:style-name="P715"><text:span text:style-name="T716">67</text:span><text:span text:style-name="T717">. Asmens duomenys tvarkomi vadovaujantis 2016 m. balandžio 27 d. Europos Parlamento ir Tarybos reglamento (ES) 2016/679 dėl fizinių asmenų apsaugos tvark</text:span><text:span text:style-name="T718">ant asmens duomenis ir dėl laisvo tokių duomenų judėjimo ir kuriuo panaikinama Direktyva 95/46/EB (toliau – Bendrasis duomenų apsaugos reglamentas), Lietuvos Respublikos asmens duomenų teisinės apsaugos įstatymo nuostatomis ir kitais teisės aktais, reglame</text:span><text:span text:style-name="T719">ntuojančiais asmens duomenų tvarkymą ir apsaugą. Asmens duomenys trečiosioms šalims gali būti teikiami tik įstatymų ir kitų teisės aktų nustatytais atvejais ir tvarka bei laikantis Bendrojo duomenų apsaugos reglamento reikalavimų.</text:span></text:p>
      <text:p text:style-name="P720"><text:span text:style-name="T721">68</text:span><text:span text:style-name="T722">. Duomenų subjektų<text:s/></text:span><text:span text:style-name="T723">teisės įgyvendinamos, vadovaujantis Duomenų subjektų teisių įgyvendinimo Šiaulių rajono savivaldybės administracijoje tvarkos aprašu, patvirtintu Šiaulių rajono savivaldybės administracijos direktoriaus 2018 m. gegužės 24 d. įsakymu Nr. A-689 „Dėl Duomenų<text:s/></text:span><text:span text:style-name="T724">subjektų teisių įgyvendinimo Šiaulių rajono savivaldybės administracijoje tvarkos aprašo patvirtinimo“.</text:span></text:p>
      <text:p text:style-name="P725"><text:span text:style-name="T726">69</text:span><text:span text:style-name="T727">. Dokumentai, kuriuose yra asmens duomenys, tvarkomi ir saugomi vadovaujantis Dokumentų tvarkymo ir apskaitos taisyklėmis, patvirtintomis Lietuvos</text:span><text:span text:style-name="T728"><text:s/>vyriausiojo archyvaro 2011 m. liepos 4 d. įsakymu Nr. V-118 „Dėl Dokumentų tvarkymo ir apskaitos taisyklių patvirtinimo“. Pasibaigus saugojimo terminui, dokumentai, kuriuose yra asmens duomenų, sunaikinami, išskyrus tuos, kurie įstatymų ar kitų teisės akt</text:span><text:span text:style-name="T729">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730"><text:span text:style-name="T731">70</text:span><text:span text:style-name="T732">. Aprašas gali</text:span><text:span text:style-name="T733"><text:s/>būti keičiamas, papildomas ar pripažįstamas netekusiu galios Savivaldybės tarybos sprendimu. Skundus, susijusius su Aprašo įgyvendinimu, nagrinėja Savivaldybės administracija.</text:span></text:p>
      <text:p text:style-name="P734"/>
      <text:p text:style-name="P735"><text:span text:style-name="T736">_____________________</text:span></text:p>
      <text:p text:style-name="P737">Priedo pakeitimai:</text:p>
      <text:p text:style-name="P738"><text:span text:style-name="T739">Nr.<text:s/></text:span><text:a xlink:href="https://www.e-tar.lt/portal/legalAct.html?documentId=486b66e0704411efa9a4c2046a78b308" office:target-frame-name="_top" xlink:show="replace"><text:span text:style-name="T740">T-299</text:span></text:a><text:span text:style-name="T741">, 2024-09-10, paskelbta TAR 2024-09-12, i. k. 2024-16016</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Šiaulių rajono savivaldybės taryba, Sprendimas</text:span></text:p>
      <text:p text:style-name="P751"><text:span text:style-name="T752">Nr.<text:s/></text:span><text:a xlink:href="https://www.e-tar.lt/portal/legalAct.html?documentId=9721db20e1a311ec8d9390588bf2de65" office:target-frame-name="_top" xlink:show="replace"><text:span text:style-name="T753">T-206</text:span></text:a><text:span text:style-name="T754">, 2022-05-31, paskelbta TAR 2022-06-01, i. k. 2022-11861</text:span></text:p>
      <text:p text:style-name="P755"><text:span text:style-name="T756">Dėl Šiaulių rajono savivaldybės tarybos 2020 m. gruodžio 22 d. sprendimo Nr. T-372 „Dėl Mokėjimo u</text:span><text:span text:style-name="T757">ž socialines paslaugas tvarkos aprašo patvirtinimo“ pakeitimo</text:span></text:p>
      <text:p text:style-name="P758"/>
      <text:p text:style-name="P759"><text:span text:style-name="T760">2.</text:span></text:p>
      <text:p text:style-name="P761"><text:span text:style-name="T762">Šiaulių rajono savivaldybės taryba, Sprendimas</text:span></text:p>
      <text:p text:style-name="P763"><text:span text:style-name="T764">Nr.<text:s/></text:span><text:a xlink:href="https://www.e-tar.lt/portal/legalAct.html?documentId=422bee8081c111ed8df094f359a60216" office:target-frame-name="_top" xlink:show="replace"><text:span text:style-name="T765">T-396</text:span></text:a><text:span text:style-name="T766">, 2022-12-20, paskelbta TAR 2022-12-</text:span><text:span text:style-name="T767">22, i. k. 2022-26292</text:span></text:p>
      <text:p text:style-name="P768"><text:span text:style-name="T769">Dėl Šiaulių rajono savivaldybės tarybos 2020 m. gruodžio 22 d. sprendimo Nr. T-372 "Dėl Mokėjimo už socialines paslaugas tvarkos aprašo patvirtinimo“ pakeitimo</text:span></text:p>
      <text:p text:style-name="P770"/>
      <text:p text:style-name="P771"><text:span text:style-name="T772">3.</text:span></text:p>
      <text:p text:style-name="P773"><text:span text:style-name="T774">Šiaulių rajono savivaldybės taryba, Sprendimas</text:span></text:p>
      <text:p text:style-name="P775"><text:span text:style-name="T776">Nr.<text:s/></text:span><text:a xlink:href="https://www.e-tar.lt/portal/legalAct.html?documentId=bcc05140ef1711ed9978886e85107ab2" office:target-frame-name="_top" xlink:show="replace"><text:span text:style-name="T777">T-159</text:span></text:a><text:span text:style-name="T778">, 2023-05-09, paskelbta TAR 2023-05-10, i. k. 2023-08887</text:span></text:p>
      <text:p text:style-name="P779"><text:span text:style-name="T780">Dėl Šiaulių rajono savivaldybės tarybos 2020 m. gruodžio 22 d. sprendimo Nr. T-372 "Dėl Mokėjimo už socialines pasla</text:span><text:span text:style-name="T781">ugas tvarkos aprašo patvirtinimo“ pakeitimo</text:span></text:p>
      <text:p text:style-name="P782"/>
      <text:p text:style-name="P783"><text:span text:style-name="T784">4.</text:span></text:p>
      <text:p text:style-name="P785"><text:span text:style-name="T786">Šiaulių rajono savivaldybės taryba, Sprendimas</text:span></text:p>
      <text:p text:style-name="P787"><text:span text:style-name="T788">Nr.<text:s/></text:span><text:a xlink:href="https://www.e-tar.lt/portal/legalAct.html?documentId=486b66e0704411efa9a4c2046a78b308" office:target-frame-name="_top" xlink:show="replace"><text:span text:style-name="T789">T-299</text:span></text:a><text:span text:style-name="T790">, 2024-09-10, paskelbta TAR 2024-09-12, i. k.<text:s/></text:span><text:span text:style-name="T791">2024-16016</text:span></text:p>
      <text:p text:style-name="P792"><text:span text:style-name="T793">Dėl Šiaulių rajono savivaldybės tarybos 2020 m. gruodžio 22 d. sprendimo Nr. T-372 „Dėl Mokėjimo už socialines paslaugas tvarkos aprašo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font-name="Times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9</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9-13T12:24:00Z</meta:creation-date>
    <dc:date>2024-09-13T12:24:00Z</dc:date>
    <meta:print-date>2019-04-10T08:07:00Z</meta:print-date>
    <meta:template xlink:href="Normal.dotm" xlink:type="simple"/>
    <meta:editing-cycles>2</meta:editing-cycles>
    <meta:editing-duration>PT0S</meta:editing-duration>
    <meta:document-statistic meta:page-count="5" meta:paragraph-count="218" meta:word-count="4155" meta:character-count="31946" meta:row-count="778" meta:non-whitespace-character-count="28009"/>
  </office:meta>
</office:document-meta>
</file>