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text-align="center"/>
      <style:text-properties fo:font-size="14pt" style:font-size-asian="14pt" style:font-size-complex="14pt" fo:language="en" fo:country="US" style:language-asian="lt" style:country-asian="LT"/>
    </style:style>
    <style:style style:name="P15" style:parent-style-name="Normal" style:family="paragraph">
      <style:paragraph-properties fo:keep-with-next="always" fo:text-align="center" fo:margin-left="0.5909in" fo:margin-right="0.7875in">
        <style:tab-stops/>
      </style:paragraph-properties>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fo:text-align="justify" fo:text-indent="0.9in"/>
      <style:text-properties style:font-size-complex="12pt"/>
    </style:style>
    <style:style style:name="P41" style:parent-style-name="Normal" style:family="paragraph">
      <style:paragraph-properties fo:text-align="justify" fo:text-indent="0.9in"/>
      <style:text-properties style:font-size-complex="12pt"/>
    </style:style>
    <style:style style:name="P42" style:parent-style-name="Normal" style:family="paragraph">
      <style:paragraph-properties fo:text-align="justify" fo:text-indent="0.9in"/>
      <style:text-properties style:font-size-complex="12pt"/>
    </style:style>
    <style:style style:name="P43" style:parent-style-name="Normal" style:family="paragraph">
      <style:paragraph-properties fo:text-align="justify" fo:text-indent="0.9in"/>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text-properties style:font-size-complex="12pt"/>
    </style:style>
    <style:style style:name="P57" style:parent-style-name="Normal" style:family="paragraph">
      <style:paragraph-properties fo:text-align="justify" fo:text-indent="0.9in"/>
      <style:text-properties style:font-size-complex="12pt"/>
    </style:style>
    <style:style style:name="P58" style:parent-style-name="Normal" style:family="paragraph">
      <style:paragraph-properties fo:text-align="justify" fo:text-indent="0.9in"/>
      <style:text-properties style:font-size-complex="12pt"/>
    </style:style>
    <style:style style:name="P59" style:parent-style-name="Normal" style:family="paragraph">
      <style:paragraph-properties fo:text-align="justify" fo:text-indent="0.9in"/>
      <style:text-properties style:font-size-complex="12pt"/>
    </style:style>
    <style:style style:name="P60" style:parent-style-name="Normal" style:family="paragraph">
      <style:paragraph-properties fo:text-align="justify" fo:text-indent="0.9in"/>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text-properties style:font-size-complex="12pt"/>
    </style:style>
    <style:style style:name="P80" style:parent-style-name="Normal" style:family="paragraph">
      <style:paragraph-properties fo:text-align="justify" fo:text-indent="0.9in"/>
      <style:text-properties style:font-size-complex="12pt"/>
    </style:style>
    <style:style style:name="P81" style:parent-style-name="Normal" style:family="paragraph">
      <style:paragraph-properties fo:text-align="justify" fo:text-indent="0.9in"/>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tab-stops>
          <style:tab-stop style:type="left" style:position="0.9847in"/>
          <style:tab-stop style:type="left" style:position="1.0833in"/>
          <style:tab-stop style:type="left" style:position="1.1812in"/>
          <style:tab-stop style:type="left" style:position="2.6583in"/>
          <style:tab-stop style:type="left" style:position="2.756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833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tab-stops>
          <style:tab-stop style:type="left" style:position="0.9847in"/>
          <style:tab-stop style:type="left" style:position="1.0833in"/>
          <style:tab-stop style:type="left" style:position="1.1812in"/>
          <style:tab-stop style:type="left" style:position="2.6583in"/>
          <style:tab-stop style:type="left" style:position="2.756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fo:text-align="justify" fo:margin-left="4.3312in" style:page-number="1">
        <style:tab-stops>
          <style:tab-stop style:type="left" style:position="-1.3312in"/>
          <style:tab-stop style:type="left" style:position="-1.0812in"/>
          <style:tab-stop style:type="left" style:position="-0.8312in"/>
          <style:tab-stop style:type="left" style:position="-0.5812in"/>
        </style:tab-stops>
      </style:paragraph-properties>
    </style:style>
    <style:style style:name="P110"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1"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2"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3"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4" style:parent-style-name="Normal" style:family="paragraph">
      <style:paragraph-properties fo:text-align="justify">
        <style:tab-stops>
          <style:tab-stop style:type="left" style:position="4.375in"/>
        </style:tab-stops>
      </style:paragraph-properties>
      <style:text-properties fo:font-weight="bold" style:font-weight-asian="bold"/>
    </style:style>
    <style:style style:name="P115" style:parent-style-name="Normal" style:family="paragraph">
      <style:paragraph-properties fo:text-align="justify">
        <style:tab-stops>
          <style:tab-stop style:type="left" style:position="4.375in"/>
        </style:tab-stops>
      </style:paragraph-properties>
      <style:text-properties fo:font-weight="bold" style:font-weight-asian="bold"/>
    </style:style>
    <style:style style:name="P116" style:parent-style-name="Normal" style:family="paragraph">
      <style:paragraph-properties fo:text-align="center">
        <style:tab-stops>
          <style:tab-stop style:type="left" style:position="4.37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4.375in"/>
        </style:tab-stops>
      </style:paragraph-properties>
      <style:text-properties fo:font-weight="bold" style:font-weight-asian="bold"/>
    </style:style>
    <style:style style:name="P119" style:parent-style-name="Normal" style:family="paragraph">
      <style:paragraph-properties fo:text-align="center">
        <style:tab-stops>
          <style:tab-stop style:type="left" style:position="4.375in"/>
        </style:tab-stops>
      </style:paragraph-properties>
      <style:text-properties fo:font-weight="bold" style:font-weight-asian="bold"/>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fo:color="#000000" fo:letter-spacing="-0.0055in"/>
    </style:style>
    <style:style style:name="T122" style:parent-style-name="DefaultParagraphFont" style:family="text">
      <style:text-properties fo:font-weight="bold" style:font-weight-asian="bold" style:font-weight-complex="bold" fo:color="#000000" fo:letter-spacing="-0.0055in"/>
    </style:style>
    <style:style style:name="T123" style:parent-style-name="DefaultParagraphFont" style:family="text">
      <style:text-properties fo:font-weight="bold" style:font-weight-asian="bold" style:font-weight-complex="bold" fo:color="#000000" fo:letter-spacing="-0.0055in"/>
    </style:style>
    <style:style style:name="P124" style:parent-style-name="Normal" style:family="paragraph">
      <style:paragraph-properties fo:text-align="center" fo:background-color="#FFFFFF"/>
    </style:style>
    <style:style style:name="P125" style:parent-style-name="Normal" style:family="paragraph">
      <style:paragraph-properties fo:text-align="justify" fo:text-indent="0.4958in" fo:background-color="#FFFFFF"/>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48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69in"/>
    </style:style>
    <style:style style:name="P131" style:parent-style-name="Normal" style:family="paragraph">
      <style:paragraph-properties fo:text-align="justify" fo:text-indent="0.4958in" fo:background-color="#FFFFFF"/>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55in"/>
    </style:style>
    <style:style style:name="T135" style:parent-style-name="DefaultParagraphFont" style:family="text">
      <style:text-properties fo:color="#000000" fo:letter-spacing="-0.0055in"/>
    </style:style>
    <style:style style:name="P136" style:parent-style-name="Normal" style:family="paragraph">
      <style:paragraph-properties fo:text-align="justify" fo:text-indent="0.4958in" fo:background-color="#FFFFFF"/>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55in"/>
    </style:style>
    <style:style style:name="P141" style:parent-style-name="Normal" style:family="paragraph">
      <style:paragraph-properties fo:text-align="justify" fo:text-indent="0.4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62in" style:font-size-complex="12pt"/>
    </style:style>
    <style:style style:name="T146" style:parent-style-name="DefaultParagraphFont" style:family="text">
      <style:text-properties fo:color="#0000FF" fo:letter-spacing="-0.0062in" style:font-size-complex="12pt" style:text-underline-type="single" style:text-underline-style="solid" style:text-underline-width="auto" style:text-underline-mode="continuous"/>
    </style:style>
    <style:style style:name="T147" style:parent-style-name="DefaultParagraphFont" style:family="text">
      <style:text-properties fo:letter-spacing="-0.0062in" style:font-size-complex="12p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color="#000000" fo:letter-spacing="-0.0041in"/>
    </style:style>
    <style:style style:name="T150" style:parent-style-name="DefaultParagraphFont" style:family="text">
      <style:text-properties fo:font-weight="bold" style:font-weight-asian="bold" style:font-weight-complex="bold" fo:color="#000000" fo:letter-spacing="-0.0041in"/>
    </style:style>
    <style:style style:name="T151" style:parent-style-name="DefaultParagraphFont" style:family="text">
      <style:text-properties fo:font-weight="bold" style:font-weight-asian="bold" style:font-weight-complex="bold" fo:color="#000000" fo:letter-spacing="-0.0041in"/>
    </style:style>
    <style:style style:name="P152" style:parent-style-name="Normal" style:family="paragraph">
      <style:paragraph-properties fo:text-align="justify" fo:background-color="#FFFFFF"/>
    </style:style>
    <style:style style:name="P153" style:parent-style-name="Normal" style:family="paragraph">
      <style:paragraph-properties fo:text-align="justify" fo:text-indent="0.4826in" fo:background-color="#FFFFFF"/>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48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69in"/>
    </style:style>
    <style:style style:name="P160" style:parent-style-name="Normal" style:family="paragraph">
      <style:paragraph-properties fo:text-align="justify" fo:text-indent="0.4826in" fo:background-color="#FFFFFF"/>
    </style:style>
    <style:style style:name="T161" style:parent-style-name="DefaultParagraphFont" style:family="text">
      <style:text-properties fo:color="#000000" fo:letter-spacing="-0.0062in"/>
    </style:style>
    <style:style style:name="T162" style:parent-style-name="DefaultParagraphFont" style:family="text">
      <style:text-properties fo:color="#000000" fo:letter-spacing="-0.0062in"/>
    </style:style>
    <style:style style:name="P163" style:parent-style-name="Normal" style:family="paragraph">
      <style:paragraph-properties fo:text-align="justify" fo:text-indent="0.4826in" fo:background-color="#FFFFFF"/>
    </style:style>
    <style:style style:name="T164" style:parent-style-name="DefaultParagraphFont" style:family="text">
      <style:text-properties fo:color="#000000" fo:letter-spacing="-0.0062in"/>
    </style:style>
    <style:style style:name="T165" style:parent-style-name="DefaultParagraphFont" style:family="text">
      <style:text-properties fo:color="#000000" fo:letter-spacing="-0.0062in"/>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55in"/>
    </style:style>
    <style:style style:name="P170" style:parent-style-name="Normal" style:family="paragraph">
      <style:paragraph-properties fo:text-align="justify" fo:text-indent="0.4826in" fo:background-color="#FFFFFF"/>
    </style:style>
    <style:style style:name="T171" style:parent-style-name="DefaultParagraphFont" style:family="text">
      <style:text-properties fo:color="#000000" fo:letter-spacing="-0.0062in"/>
    </style:style>
    <style:style style:name="T172" style:parent-style-name="DefaultParagraphFont" style:family="text">
      <style:text-properties fo:color="#000000" fo:letter-spacing="-0.0062in"/>
    </style:style>
    <style:style style:name="T173" style:parent-style-name="DefaultParagraphFont" style:family="text">
      <style:text-properties fo:color="#000000" fo:letter-spacing="-0.0062in"/>
    </style:style>
    <style:style style:name="P174" style:parent-style-name="Normal" style:family="paragraph">
      <style:paragraph-properties fo:text-align="justify" fo:text-indent="0.4826in" fo:background-color="#FFFFFF"/>
    </style:style>
    <style:style style:name="T175" style:parent-style-name="DefaultParagraphFont" style:family="text">
      <style:text-properties fo:color="#000000" fo:letter-spacing="-0.0048in"/>
    </style:style>
    <style:style style:name="T176" style:parent-style-name="DefaultParagraphFont" style:family="text">
      <style:text-properties fo:color="#000000" fo:letter-spacing="-0.0048in"/>
    </style:style>
    <style:style style:name="T177" style:parent-style-name="DefaultParagraphFont" style:family="text">
      <style:text-properties fo:color="#000000" fo:letter-spacing="-0.0062in"/>
    </style:style>
    <style:style style:name="P178" style:parent-style-name="Normal" style:family="paragraph">
      <style:paragraph-properties fo:text-align="justify" fo:text-indent="0.4826in" fo:background-color="#FFFFFF"/>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62in"/>
    </style:style>
    <style:style style:name="P184" style:parent-style-name="Normal" style:family="paragraph">
      <style:paragraph-properties fo:text-align="justify" fo:text-indent="0.4826in" fo:background-color="#FFFFFF"/>
    </style:style>
    <style:style style:name="T185" style:parent-style-name="DefaultParagraphFont" style:family="text">
      <style:text-properties fo:color="#000000" fo:letter-spacing="-0.0048in"/>
    </style:style>
    <style:style style:name="T186" style:parent-style-name="DefaultParagraphFont" style:family="text">
      <style:text-properties fo:color="#000000" fo:letter-spacing="-0.0048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62in"/>
    </style:style>
    <style:style style:name="P191" style:parent-style-name="Normal" style:family="paragraph">
      <style:paragraph-properties fo:text-align="justify" fo:text-indent="0.4826in">
        <style:tab-stops>
          <style:tab-stop style:type="left" style:position="2.5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34in"/>
    </style:style>
    <style:style style:name="P196" style:parent-style-name="Normal" style:family="paragraph">
      <style:paragraph-properties fo:text-align="justify" fo:text-indent="0.4826in" fo:background-color="#FFFFFF"/>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27in"/>
    </style:style>
    <style:style style:name="P202" style:parent-style-name="Normal" style:family="paragraph">
      <style:paragraph-properties fo:text-align="justify" fo:text-indent="0.4826in" fo:background-color="#FFFFFF"/>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34in"/>
    </style:style>
    <style:style style:name="P209" style:parent-style-name="Normal" style:family="paragraph">
      <style:paragraph-properties fo:text-align="justify" fo:text-indent="0.482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34in"/>
    </style:style>
    <style:style style:name="P213" style:parent-style-name="Normal" style:family="paragraph">
      <style:paragraph-properties fo:text-align="justify" fo:text-indent="0.4826in" fo:background-color="#FFFFFF"/>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34in"/>
    </style:style>
    <style:style style:name="P219" style:parent-style-name="Normal" style:family="paragraph">
      <style:paragraph-properties fo:text-align="justify" fo:text-indent="0.482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text-align="justify" fo:text-indent="0.4826in" fo:background-color="#FFFFFF"/>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34in"/>
    </style:style>
    <style:style style:name="P228" style:parent-style-name="Normal" style:family="paragraph">
      <style:paragraph-properties fo:text-align="justify" fo:text-indent="0.4826in" fo:background-color="#FFFFFF"/>
    </style:style>
    <style:style style:name="P229" style:parent-style-name="Normal" style:family="paragraph">
      <style:paragraph-properties fo:text-align="center" fo:background-color="#FFFFFF"/>
    </style:style>
    <style:style style:name="T230" style:parent-style-name="DefaultParagraphFont" style:family="text">
      <style:text-properties fo:font-weight="bold" style:font-weight-asian="bold" style:font-weight-complex="bold" fo:color="#000000" fo:letter-spacing="-0.0048in"/>
    </style:style>
    <style:style style:name="T231" style:parent-style-name="DefaultParagraphFont" style:family="text">
      <style:text-properties fo:font-weight="bold" style:font-weight-asian="bold" style:font-weight-complex="bold" fo:color="#000000" fo:letter-spacing="-0.0048in"/>
    </style:style>
    <style:style style:name="T232" style:parent-style-name="DefaultParagraphFont" style:family="text">
      <style:text-properties fo:font-weight="bold" style:font-weight-asian="bold" style:font-weight-complex="bold" fo:color="#000000" fo:letter-spacing="-0.0048in"/>
    </style:style>
    <style:style style:name="P233" style:parent-style-name="Normal" style:family="paragraph">
      <style:paragraph-properties fo:background-color="#FFFFFF"/>
    </style:style>
    <style:style style:name="P234" style:parent-style-name="Normal" style:family="paragraph">
      <style:paragraph-properties fo:text-align="justify" fo:text-indent="0.4881in" fo:background-color="#FFFFFF"/>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text-align="justify" fo:text-indent="0.4881in" fo:background-color="#FFFFFF"/>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text-align="justify" fo:text-indent="0.4881in" fo:background-color="#FFFFFF"/>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41in"/>
    </style:style>
    <style:style style:name="P248" style:parent-style-name="Normal" style:family="paragraph">
      <style:paragraph-properties fo:text-align="justify" fo:text-indent="0.4881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55in"/>
    </style:style>
    <style:style style:name="P255" style:parent-style-name="Normal" style:family="paragraph">
      <style:paragraph-properties fo:text-align="justify" fo:text-indent="0.4881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41in"/>
    </style:style>
    <style:style style:name="T259" style:parent-style-name="DefaultParagraphFont" style:family="text">
      <style:text-properties fo:color="#000000" fo:letter-spacing="-0.0041in"/>
    </style:style>
    <style:style style:name="P260" style:parent-style-name="Normal" style:family="paragraph">
      <style:paragraph-properties fo:text-align="justify" fo:text-indent="0.4881in" fo:background-color="#FFFFFF"/>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83in"/>
    </style:style>
    <style:style style:name="P264" style:parent-style-name="Normal" style:family="paragraph">
      <style:paragraph-properties fo:text-align="justify" fo:text-indent="0.4881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34in"/>
    </style:style>
    <style:style style:name="P270" style:parent-style-name="Normal" style:family="paragraph">
      <style:paragraph-properties fo:text-align="justify" fo:text-indent="0.4881in" fo:background-color="#FFFFFF"/>
    </style:style>
    <style:style style:name="T271" style:parent-style-name="DefaultParagraphFont" style:family="text">
      <style:text-properties fo:color="#000000" fo:letter-spacing="-0.0062in"/>
    </style:style>
    <style:style style:name="T272" style:parent-style-name="DefaultParagraphFont" style:family="text">
      <style:text-properties fo:color="#000000" fo:letter-spacing="-0.0062in"/>
    </style:style>
    <style:style style:name="T273" style:parent-style-name="DefaultParagraphFont" style:family="text">
      <style:text-properties fo:color="#000000" fo:letter-spacing="-0.0069in"/>
    </style:style>
    <style:style style:name="T274" style:parent-style-name="DefaultParagraphFont" style:family="text">
      <style:text-properties fo:color="#000000" fo:letter-spacing="-0.0062in"/>
    </style:style>
    <style:style style:name="T275" style:parent-style-name="DefaultParagraphFont" style:family="text">
      <style:text-properties fo:color="#000000" fo:letter-spacing="-0.0062in"/>
    </style:style>
    <style:style style:name="P276" style:parent-style-name="Normal" style:family="paragraph">
      <style:paragraph-properties fo:text-align="justify" fo:text-indent="0.4881in" fo:background-color="#FFFFFF"/>
    </style:style>
    <style:style style:name="T277" style:parent-style-name="DefaultParagraphFont" style:family="text">
      <style:text-properties fo:color="#000000" fo:letter-spacing="-0.0069in"/>
    </style:style>
    <style:style style:name="T278" style:parent-style-name="DefaultParagraphFont" style:family="text">
      <style:text-properties fo:color="#000000" fo:letter-spacing="-0.0069in"/>
    </style:style>
    <style:style style:name="P279" style:parent-style-name="Normal" style:family="paragraph">
      <style:paragraph-properties fo:text-align="justify" fo:text-indent="0.4881in" fo:background-color="#FFFFFF"/>
    </style:style>
    <style:style style:name="T280" style:parent-style-name="DefaultParagraphFont" style:family="text">
      <style:text-properties fo:color="#000000" fo:letter-spacing="-0.0062in"/>
    </style:style>
    <style:style style:name="T281" style:parent-style-name="DefaultParagraphFont" style:family="text">
      <style:text-properties fo:color="#000000" fo:letter-spacing="-0.0062in"/>
    </style:style>
    <style:style style:name="T282" style:parent-style-name="DefaultParagraphFont" style:family="text">
      <style:text-properties fo:color="#000000" fo:letter-spacing="-0.0076in"/>
    </style:style>
    <style:style style:name="T283" style:parent-style-name="DefaultParagraphFont" style:family="text">
      <style:text-properties fo:color="#000000" fo:letter-spacing="-0.0062in"/>
    </style:style>
    <style:style style:name="P284" style:parent-style-name="Normal" style:family="paragraph">
      <style:paragraph-properties fo:text-align="justify" fo:text-indent="0.4881in" fo:background-color="#FFFFFF"/>
    </style:style>
    <style:style style:name="T285" style:parent-style-name="DefaultParagraphFont" style:family="text">
      <style:text-properties fo:color="#000000" fo:letter-spacing="-0.0062in"/>
    </style:style>
    <style:style style:name="T286" style:parent-style-name="DefaultParagraphFont" style:family="text">
      <style:text-properties fo:color="#000000" fo:letter-spacing="-0.0062in"/>
    </style:style>
    <style:style style:name="T287" style:parent-style-name="DefaultParagraphFont" style:family="text">
      <style:text-properties fo:color="#000000" fo:letter-spacing="-0.0069in"/>
    </style:style>
    <style:style style:name="T288" style:parent-style-name="DefaultParagraphFont" style:family="text">
      <style:text-properties fo:color="#000000" fo:letter-spacing="-0.0062in"/>
    </style:style>
    <style:style style:name="P289" style:parent-style-name="Normal" style:family="paragraph">
      <style:paragraph-properties fo:text-align="justify" fo:text-indent="0.4881in" fo:background-color="#FFFFFF"/>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55in"/>
    </style:style>
    <style:style style:name="P294" style:parent-style-name="Normal" style:family="paragraph">
      <style:paragraph-properties fo:text-align="justify" fo:text-indent="0.4881in" fo:background-color="#FFFFFF"/>
    </style:style>
    <style:style style:name="T295" style:parent-style-name="DefaultParagraphFont" style:family="text">
      <style:text-properties fo:color="#000000" fo:letter-spacing="-0.0055in"/>
    </style:style>
    <style:style style:name="T296" style:parent-style-name="DefaultParagraphFont" style:family="text">
      <style:text-properties fo:color="#000000" fo:letter-spacing="-0.0055in"/>
    </style:style>
    <style:style style:name="T297" style:parent-style-name="DefaultParagraphFont" style:family="text">
      <style:text-properties fo:color="#000000" fo:letter-spacing="-0.0055in"/>
    </style:style>
    <style:style style:name="T298" style:parent-style-name="DefaultParagraphFont" style:family="text">
      <style:text-properties fo:color="#000000" fo:letter-spacing="-0.0062in"/>
    </style:style>
    <style:style style:name="P299" style:parent-style-name="Normal" style:family="paragraph">
      <style:paragraph-properties fo:text-align="justify" fo:text-indent="0.4881in" fo:background-color="#FFFFFF"/>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62in"/>
    </style:style>
    <style:style style:name="P306" style:parent-style-name="Normal" style:family="paragraph">
      <style:paragraph-properties fo:text-align="justify" fo:text-indent="0.4881in" fo:background-color="#FFFFFF"/>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62in"/>
    </style:style>
    <style:style style:name="P310" style:parent-style-name="Normal" style:family="paragraph">
      <style:paragraph-properties fo:text-align="justify" fo:text-indent="0.4868in" fo:background-color="#FFFFFF"/>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62in"/>
    </style:style>
    <style:style style:name="P315" style:parent-style-name="Normal" style:family="paragraph">
      <style:paragraph-properties fo:text-align="justify" fo:text-indent="0.4868in" fo:background-color="#FFFFFF"/>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55in"/>
    </style:style>
    <style:style style:name="T319" style:parent-style-name="DefaultParagraphFont" style:family="text">
      <style:text-properties fo:color="#000000" fo:letter-spacing="-0.0097in"/>
    </style:style>
    <style:style style:name="P320" style:parent-style-name="Normal" style:family="paragraph">
      <style:paragraph-properties fo:text-align="justify" fo:text-indent="0.4868in" fo:background-color="#FFFFFF"/>
    </style:style>
    <style:style style:name="T321" style:parent-style-name="DefaultParagraphFont" style:family="text">
      <style:text-properties fo:color="#000000" fo:letter-spacing="-0.0048in"/>
    </style:style>
    <style:style style:name="T322" style:parent-style-name="DefaultParagraphFont" style:family="text">
      <style:text-properties fo:color="#000000" fo:letter-spacing="-0.0048in"/>
    </style:style>
    <style:style style:name="T323" style:parent-style-name="DefaultParagraphFont" style:family="text">
      <style:text-properties fo:color="#000000" fo:letter-spacing="-0.0048in"/>
    </style:style>
    <style:style style:name="T324" style:parent-style-name="DefaultParagraphFont" style:family="text">
      <style:text-properties fo:color="#000000" fo:letter-spacing="-0.0062in"/>
    </style:style>
    <style:style style:name="P325" style:parent-style-name="Normal" style:family="paragraph">
      <style:paragraph-properties fo:text-align="justify" fo:text-indent="0.4868in" fo:background-color="#FFFFFF"/>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62in"/>
    </style:style>
    <style:style style:name="P331" style:parent-style-name="Normal" style:family="paragraph">
      <style:paragraph-properties fo:text-align="justify" fo:text-indent="0.4868in" fo:background-color="#FFFFFF"/>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48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style:style>
    <style:style style:name="T338" style:parent-style-name="DefaultParagraphFont" style:family="text">
      <style:text-properties fo:color="#000000" fo:letter-spacing="-0.0048in"/>
    </style:style>
    <style:style style:name="T339" style:parent-style-name="DefaultParagraphFont" style:family="text">
      <style:text-properties fo:color="#000000" fo:letter-spacing="-0.0076in"/>
    </style:style>
    <style:style style:name="P340" style:parent-style-name="Normal" style:family="paragraph">
      <style:paragraph-properties fo:text-align="justify" fo:text-indent="0.4881in" fo:background-color="#FFFFFF"/>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55in"/>
    </style:style>
    <style:style style:name="P347" style:parent-style-name="Normal" style:family="paragraph">
      <style:paragraph-properties fo:text-align="justify" fo:text-indent="0.4881in" fo:background-color="#FFFFFF"/>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T350" style:parent-style-name="DefaultParagraphFont" style:family="text">
      <style:text-properties fo:color="#000000" fo:letter-spacing="-0.0041in"/>
    </style:style>
    <style:style style:name="T351" style:parent-style-name="DefaultParagraphFont" style:family="text">
      <style:text-properties fo:color="#000000" fo:letter-spacing="-0.0062in"/>
    </style:style>
    <style:style style:name="P352" style:parent-style-name="Normal" style:family="paragraph">
      <style:paragraph-properties fo:text-indent="0.4881in" fo:background-color="#FFFFFF"/>
    </style:style>
    <style:style style:name="T353" style:parent-style-name="DefaultParagraphFont" style:family="text">
      <style:text-properties fo:color="#000000" fo:letter-spacing="-0.0076in"/>
    </style:style>
    <style:style style:name="T354" style:parent-style-name="DefaultParagraphFont" style:family="text">
      <style:text-properties fo:color="#000000" fo:letter-spacing="-0.0076in"/>
    </style:style>
    <style:style style:name="P355" style:parent-style-name="Normal" style:family="paragraph">
      <style:paragraph-properties fo:text-align="justify" fo:text-indent="0.4881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text-indent="0.4881in" fo:background-color="#FFFFFF"/>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text-align="justify" fo:text-indent="0.4881in" fo:background-color="#FFFFFF"/>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style:style>
    <style:style style:name="T367" style:parent-style-name="DefaultParagraphFont" style:family="text">
      <style:text-properties fo:color="#000000" fo:letter-spacing="-0.0027in"/>
    </style:style>
    <style:style style:name="P368" style:parent-style-name="Normal" style:family="paragraph">
      <style:paragraph-properties fo:text-align="justify" fo:text-indent="0.4881in" fo:background-color="#FFFFFF">
        <style:tab-stops>
          <style:tab-stop style:type="left" style:position="0.5in"/>
        </style:tab-stops>
      </style:paragraph-properties>
    </style:style>
    <style:style style:name="T369" style:parent-style-name="DefaultParagraphFont" style:family="text">
      <style:text-properties fo:color="#000000" fo:letter-spacing="-0.0041in"/>
    </style:style>
    <style:style style:name="T370" style:parent-style-name="DefaultParagraphFont" style:family="text">
      <style:text-properties fo:color="#000000" fo:letter-spacing="-0.0041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text-indent="0.4881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048in"/>
    </style:style>
    <style:style style:name="P377" style:parent-style-name="Normal" style:family="paragraph">
      <style:paragraph-properties fo:text-indent="0.4881in" fo:background-color="#FFFFFF"/>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text-indent="0.4881in" fo:background-color="#FFFFFF"/>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text-align="justify" fo:text-indent="0.4881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34in"/>
    </style:style>
    <style:style style:name="P389" style:parent-style-name="Normal" style:family="paragraph">
      <style:paragraph-properties fo:text-indent="0.4881in" fo:background-color="#FFFFFF"/>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text-indent="0.4881in" fo:background-color="#FFFFFF"/>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text-align="justify" fo:text-indent="0.4881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27in"/>
    </style:style>
    <style:style style:name="P399" style:parent-style-name="Normal" style:family="paragraph">
      <style:paragraph-properties fo:text-align="justify" fo:text-indent="0.4881in" fo:background-color="#FFFFFF"/>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868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27in"/>
    </style:style>
    <style:style style:name="P411" style:parent-style-name="Normal" style:family="paragraph">
      <style:paragraph-properties fo:text-align="justify" fo:text-indent="0.4868in" fo:background-color="#FFFFFF"/>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34in"/>
    </style:style>
    <style:style style:name="P416" style:parent-style-name="Normal" style:family="paragraph">
      <style:paragraph-properties fo:text-align="justify" fo:text-indent="0.4868in" fo:background-color="#FFFFFF"/>
    </style:style>
    <style:style style:name="P417" style:parent-style-name="Normal" style:family="paragraph">
      <style:paragraph-properties fo:text-align="center"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center" fo:background-color="#FFFFFF"/>
    </style:style>
    <style:style style:name="P422" style:parent-style-name="Normal" style:family="paragraph">
      <style:paragraph-properties fo:text-align="justify" fo:text-indent="0.4798in" fo:background-color="#FFFFFF"/>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41in"/>
    </style:style>
    <style:style style:name="T428" style:parent-style-name="DefaultParagraphFont" style:family="text">
      <style:text-properties fo:color="#000000" fo:letter-spacing="-0.0041in"/>
    </style:style>
    <style:style style:name="P429" style:parent-style-name="Normal" style:family="paragraph">
      <style:paragraph-properties fo:text-indent="0.4798in" fo:background-color="#FFFFFF">
        <style:tab-stops>
          <style:tab-stop style:type="left" style:position="0.5in"/>
        </style:tab-stops>
      </style:paragraph-properties>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text-align="justify" fo:text-indent="0.4798in" fo:background-color="#FFFFFF"/>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62in"/>
    </style:style>
    <style:style style:name="P436" style:parent-style-name="Normal" style:family="paragraph">
      <style:paragraph-properties fo:text-indent="0.4798in" fo:background-color="#FFFFFF">
        <style:tab-stops>
          <style:tab-stop style:type="left" style:position="0.5in"/>
        </style:tab-stops>
      </style:paragraph-properties>
    </style:style>
    <style:style style:name="T437" style:parent-style-name="DefaultParagraphFont" style:family="text">
      <style:text-properties fo:color="#000000" fo:letter-spacing="-0.0055in"/>
    </style:style>
    <style:style style:name="T438" style:parent-style-name="DefaultParagraphFont" style:family="text">
      <style:text-properties fo:color="#000000" fo:letter-spacing="-0.0055in"/>
    </style:style>
    <style:style style:name="P439" style:parent-style-name="Normal" style:family="paragraph">
      <style:paragraph-properties fo:text-align="justify" fo:text-indent="0.4798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55in"/>
    </style:style>
    <style:style style:name="P443" style:parent-style-name="Normal" style:family="paragraph">
      <style:paragraph-properties fo:text-align="justify" fo:text-indent="0.4798in" fo:background-color="#FFFFFF"/>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style>
    <style:style style:name="T446" style:parent-style-name="DefaultParagraphFont" style:family="text">
      <style:text-properties fo:color="#000000" fo:letter-spacing="-0.0069in"/>
    </style:style>
    <style:style style:name="P447" style:parent-style-name="Normal" style:family="paragraph">
      <style:paragraph-properties fo:text-indent="0.4798in" fo:background-color="#FFFFFF"/>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T450" style:parent-style-name="DefaultParagraphFont" style:family="text">
      <style:text-properties fo:color="#000000" fo:letter-spacing="-0.0055in"/>
    </style:style>
    <style:style style:name="T451" style:parent-style-name="DefaultParagraphFont" style:family="text">
      <style:text-properties fo:color="#000000" fo:letter-spacing="-0.0055in"/>
    </style:style>
    <style:style style:name="P452" style:parent-style-name="Normal" style:family="paragraph">
      <style:paragraph-properties fo:text-indent="0.4798in" fo:background-color="#FFFFFF"/>
    </style:style>
    <style:style style:name="T453" style:parent-style-name="DefaultParagraphFont" style:family="text">
      <style:text-properties fo:color="#000000" fo:letter-spacing="-0.0055in"/>
    </style:style>
    <style:style style:name="T454" style:parent-style-name="DefaultParagraphFont" style:family="text">
      <style:text-properties fo:color="#000000" fo:letter-spacing="-0.0055in"/>
    </style:style>
    <style:style style:name="P455" style:parent-style-name="Normal" style:family="paragraph">
      <style:paragraph-properties fo:text-align="justify" fo:text-indent="0.4798in" fo:background-color="#FFFFFF"/>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55in"/>
    </style:style>
    <style:style style:name="P462" style:parent-style-name="Normal" style:family="paragraph">
      <style:paragraph-properties fo:text-align="justify" fo:text-indent="0.4798in" fo:background-color="#FFFFFF"/>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text-align="justify" fo:background-color="#FFFFFF"/>
    </style:style>
    <style:style style:name="P467" style:parent-style-name="Normal" style:family="paragraph">
      <style:paragraph-properties fo:text-align="center">
        <style:tab-stops>
          <style:tab-stop style:type="left" style:position="2.5937in"/>
        </style:tab-stops>
      </style:paragraph-properties>
    </style:style>
    <style:style style:name="P468" style:parent-style-name="Normal" style:family="paragraph">
      <style:text-properties fo:font-size="14pt" style:font-size-asian="14pt" style:font-size-complex="14pt" style:language-asian="lt" style:country-asian="L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8-26 iki 2020-09-03</text:span></text:p>
      <text:p text:style-name="P8"/>
      <text:p text:style-name="P9"><text:span text:style-name="T10">Įsakymas paskelbtas: TAR 2020-03-25, i. k. 2020-06012</text:span></text:p>
      <text:p text:style-name="P11"/>
      <text:p text:style-name="P12"><text:span text:style-name="T13"><draw:frame draw:z-index="0" draw:id="id0" draw:style-name="a0"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
      <text:p text:style-name="P15">Vilniaus rajono savivaldybės ADministracijos direktorius</text:p>
      <text:p text:style-name="P16"/>
      <text:p text:style-name="P17">ĮSAKYMAS</text:p>
      <text:p text:style-name="P18">dėl VILNIAUS RAJONO SAVIVALDYBĖS EKSTREMALIŲ<text:s/>SITUACIJŲ OPERACIJŲ CENTRO SUDARYMO</text:p>
      <text:p text:style-name="P19"/>
      <text:p text:style-name="P20">2020 m. kovo 13 d. Nr. A27(1)-623</text:p>
      <text:p text:style-name="P21">Vilnius</text:p>
      <text:p text:style-name="P22"/>
      <text:p text:style-name="P23">Vadovaudamasi Lietuvos Respublikos vietos savivaldos įstatymo 29 str. 8 d. 2 p., Lietuvos Respublikos civilinės saugos įstatymo 14 str. 5 p. bei Lietuvos Respublikos Vyriausybės 2010 m. rugpjūčio 25 d. nutarimu Nr. 1213 patvirtinto Ekstremaliųjų situacijų operacijų centrų sudarymo ir darbo organizavimo tipinės tvarkos aprašo 8 p.:</text:p>
      <text:p text:style-name="P24"><text:span text:style-name="T25">1</text:span><text:span text:style-name="T26">. S u d a r a u Vilniaus rajono savivaldybės ekstremaliųjų situacijų operacijos centrą:</text:span></text:p>
      <text:p text:style-name="P27"><text:span text:style-name="T28">1.1</text:span><text:span text:style-name="T29">. v</text:span><text:span text:style-name="T30">adovas – pagal ekstremaliąją situaciją;</text:span></text:p>
      <text:p text:style-name="P31"><text:span text:style-name="T32">1.2</text:span><text:span text:style-name="T33">. koordinatorius – Robert Kovalevskis, Vilniaus rajono savivaldybės administracijos civilinės ir darbo saugos vyriausiasis specialistas;</text:span></text:p>
      <text:p text:style-name="P34"><text:span text:style-name="T35">1.3</text:span><text:span text:style-name="T36">. operacinio vertinimo, ekstremaliųjų situacijų prevencijos ir<text:s/></text:span><text:span text:style-name="T37">informacijos valdymo grupė:</text:span></text:p>
      <text:p text:style-name="P38">Tadeuš Černiavskij – Vilniaus rajono savivaldybės administracijos civilinės ir darbo saugos vyriausiasis specialistas;</text:p>
      <text:p text:style-name="P39">Danutė Pučkytė – Vilniaus apskrities priešgaisrinės gelbėjimo valdybos vyriausioji specialistė;</text:p>
      <text:p text:style-name="P40">Žydrė Majauskaitė – Aplinkos apsaugos departamento prie Aplinkos ministerijos Vilniaus valdybos Vilniaus rajono aplinkos apsaugos inspekcijos vyriausioji specialistė;</text:p>
      <text:p text:style-name="P41">Elena Mirinavičienė – Vilniaus rajono centrinės poliklinikos Infekcijų kontrolės gydytoja;</text:p>
      <text:p text:style-name="P42">Skirmantas<text:s/>Miškinis – Valstybinės maisto ir veterinarijos tarnybos Vilniaus departamento patarėjas;</text:p>
      <text:p text:style-name="P43">Valentin Svirko – Vilniaus apskrities priešgaisrinės gelbėjimo valdybos Operacinio vadovavimo skyriaus viršininko pavaduotojas;</text:p>
      <text:p text:style-name="P44"><text:span text:style-name="T45">Enrika Saplytė – Nacionalinio visuomenė</text:span><text:span text:style-name="T46">s sveikatos centro prie Sveikatos apsaugos ministerijos Vilniaus departamento Visuomenės sveikatos saugos kontrolės skyriaus vyriausioji specialistė;</text:span></text:p>
      <text:p text:style-name="P47"><text:span text:style-name="T48">1.4</text:span><text:span text:style-name="T49">.visuomenės informavimo grupė:</text:span></text:p>
      <text:p text:style-name="P50">Justyna Černiavska – Vilniaus rajono savivaldybės administracijos Viešųjų ir tarptautinių ryšių skyriaus vyriausioji specialistė;</text:p>
      <text:p text:style-name="P51"><text:span text:style-name="T52">Gražina Golubovska – Vilniaus rajono savivaldybės administracijos Kultūros, sporto ir turizmo skyriaus vyriausioji specialistė;</text:span></text:p>
      <text:p text:style-name="P53"><text:span text:style-name="T54">1.5</text:span><text:span text:style-name="T55">. materialinio techninio aprūpinimo grupė:</text:span></text:p>
      <text:p text:style-name="P56">Ježi Tomaševski<text:s/>– Vilniaus rajono savivaldybės administracijos Viešosios tvarkos skyriaus vyriausiasis specialistas;</text:p>
      <text:soft-page-break/>
      <text:p text:style-name="P57">Darius Gasperovičius – Savivaldybės įmonės „Vilniaus rajono autobusų parkas“ direktorius;</text:p>
      <text:p text:style-name="P58">Vidmantas Brasiūnas – AB „ESO“ Vilniaus elektros tinklo eksploatavimo skyriaus vyresnysis inžinierius;</text:p>
      <text:p text:style-name="P59">Michal Kunickis – Vilniaus rajono savivaldybės administracijos Statybos skyriaus vedėjo pavaduotojas, l. e. vedėjo pareigas;</text:p>
      <text:p text:style-name="P60">Viktor Tankeliun – UAB „Nemėžio komunalininkas“ direktorius;</text:p>
      <text:p text:style-name="P61"><text:span text:style-name="T62">Konrad Blaževič – Vilniaus rajon</text:span><text:span text:style-name="T63">o savivaldybės administracijos Ūkio skyriaus<text:s/></text:span><text:span text:style-name="T64">vyriausiasis specialistas, l. e. vedėjo pareigas;</text:span></text:p>
      <text:p text:style-name="P65"><text:span text:style-name="T66">Laimutė Želvienė - <text:s/>UAB „Vilniaus vandenys“ Gamybos tarnybos Nuotekų valymo departamento Eksploatavimo skyriaus vyresnioji inžinierė.</text:span></text:p>
      <text:p text:style-name="P67">Papunkčio pakeitimai:</text:p>
      <text:p text:style-name="P68"><text:span text:style-name="T69">Nr.<text:s/></text:span><text:a xlink:href="https://www.e-tar.lt/portal/legalAct.html?documentId=7c963000e64911ea9342c1d4e2ff6ff6" office:target-frame-name="_top" xlink:show="replace"><text:span text:style-name="T70">A27(1)-2116</text:span></text:a><text:span text:style-name="T71">, 2020-08-21, paskelbta TAR 2020-08-25, i. k. 2020-17805</text:span></text:p>
      <text:p text:style-name="Normal"/>
      <text:p text:style-name="P72"><text:span text:style-name="T73">1.6</text:span><text:span text:style-name="T74">. administravimo ir elektroninių ryšių organizavimo ir palaikymo grupė:</text:span></text:p>
      <text:p text:style-name="P75"><text:span text:style-name="T76">Agata Grigo</text:span><text:span text:style-name="T77">rovič<text:s/></text:span><text:span text:style-name="T78">– Vilniaus rajono savivaldybės administracijos Bendrojo skyriaus vyriausioji specialistė;</text:span></text:p>
      <text:p text:style-name="P79">Vladislav Jedinskij – UAB „Nemenčinės komunalininkas“ direktorius;</text:p>
      <text:p text:style-name="P80">Giedrius Matkevičius – Vilniaus pasienio rinktinės Sienos kontrolės skyriaus viršininkas;</text:p>
      <text:p text:style-name="P81">Erik Tomaševič – Vilniaus vyriausiojo komisariato Operatyvaus valdymo skyriaus vyriausiasis tyrėjas;</text:p>
      <text:p text:style-name="P82"><text:span text:style-name="T83">Dariuš Lipnievič – Vilniaus rajono savivaldybės administracijos Ūkio skyriaus vyriausiasis specialistas.</text:span></text:p>
      <text:p text:style-name="P84"><text:span text:style-name="T85">2</text:span><text:span text:style-name="T86">. T v i r t i n u Vilniaus rajono savivaldy</text:span><text:span text:style-name="T87">bės ekstremaliųjų situacijų operacijų centro nuostatus.</text:span></text:p>
      <text:p text:style-name="P88"><text:span text:style-name="T89">3</text:span><text:span text:style-name="T90">.<text:s/></text:span><text:span text:style-name="T91">Pripažįstu<text:s/></text:span><text:span text:style-name="T92">netekusiais galios Vilniaus rajono savivaldybės administracijos direktoriaus 2013 m. kovo 5 d. įsakymą Nr. A27(1)-548 „Dėl Vilniaus rajono savivaldybės ekstremaliųjų situacijų<text:s/></text:span><text:span text:style-name="T93">operacijų centro sudarymo“ ir Vilniaus rajono savivaldybės administracijos direktoriaus 2014 m. vasario 17 d. įsakymą Nr. A27(1)-433 „Dėl Vilniaus rajono savivaldybės administracijos ekstremaliųjų situacijų operacijų centro nuostatų naujos redakcijos patvi</text:span><text:span text:style-name="T94">rtinimo“ su visais vėlesniais jų pakeitimais.</text:span></text:p>
      <text:p text:style-name="P95"><text:span text:style-name="T96">4</text:span><text:span text:style-name="T97">. P a v e d u Viešųjų ir tarptautinių ryšių skyriui šį įsakymą paskelbti savivaldybės svetainėje, o Ūkio skyriui - Teisės aktų registre.</text:span></text:p>
      <text:p text:style-name="Normal"/>
      <text:p text:style-name="Normal"/>
      <text:p text:style-name="Normal"/>
      <text:p text:style-name="Normal"/>
      <text:p text:style-name="Normal"><text:span text:style-name="T98">Administracijos direktorė</text:span><text:span text:style-name="T99"><text:tab/></text:span><text:span text:style-name="T100"><text:tab/></text:span><text:span text:style-name="T101"><text:tab/></text:span><text:span text:style-name="T102"><text:tab/></text:span><text:span text:style-name="T103"><text:tab/>Liucina Kotlovska</text:span></text:p>
      <text:p text:style-name="Normal"/>
      <text:soft-page-break/>
      <text:p text:style-name="P104">PATVIRTINTA</text:p>
      <text:p text:style-name="P110">Vilniaus rajono savivaldybės<text:s/></text:p>
      <text:p text:style-name="P111">administracijos direktoriaus<text:s/></text:p>
      <text:p text:style-name="P112">2020 m. kovo 13 d.<text:s/></text:p>
      <text:p text:style-name="P113">įsakymu Nr. A27(1)-623</text:p>
      <text:p text:style-name="P114"/>
      <text:p text:style-name="P115"/>
      <text:p text:style-name="P116"><text:span text:style-name="T117">VILNIAUS RAJONO SAVIVALDYBĖS <text:s/>EKSTREMALIŲJŲ <text:s/>SITUACIJŲ OPERACIJŲ CENTRO NUOSTATAI</text:span></text:p>
      <text:p text:style-name="P118"/>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Savivaldybės ekstremaliųjų situacijų operacijų centro nuostatai</text:span><text:span text:style-name="T128"><text:s/>(toliau - Nuostatai) nustato Savivaldybės<text:s/></text:span><text:span text:style-name="T129">ekstremaliųjų situacijų operacijų centro (toliau - operacijų centras) tikslus, uždavinius ir funkcijas,<text:s/></text:span><text:span text:style-name="T130">sudarymo, darbo organizavimo ir sušaukimo tvarką.</text:span></text:p>
      <text:p text:style-name="P131"><text:span text:style-name="T132">2</text:span><text:span text:style-name="T133">. Operacijų centras savo veikloje vadovaujasi Lietuvos Respublikos įstatymais, Lietuvos<text:s/></text:span><text:span text:style-name="T134">Respublik</text:span><text:span text:style-name="T135">os Vyriausybės nutarimais, kitais civilinę saugą reglamentuojančiais teisės aktais.</text:span></text:p>
      <text:p text:style-name="P136"><text:span text:style-name="T137">3</text:span><text:span text:style-name="T138">. Operacijų centrą steigia ir jų nuostatus tvirtina</text:span><text:span text:style-name="T139"><text:s/></text:span><text:span text:style-name="T140">savivaldybės administracijos direktorius.</text:span></text:p>
      <text:p text:style-name="P141"><text:span text:style-name="T142">4</text:span><text:span text:style-name="T143">. Nuostatuose vartojamos sąvokos apibrėžtos Lietuvos Respublikos civ</text:span><text:span text:style-name="T144">ilinės saugos įstatyme<text:s/></text:span><text:span text:style-name="T145">(Žin., 1998, Nr.<text:s/></text:span><text:a xlink:href="https://www.e-tar.lt/portal/lt/legalAct/TAR.C15592B096FA" office:target-frame-name="_blank" xlink:show="new"><text:span text:style-name="T146">115-3230</text:span></text:a><text:span text:style-name="T147">; 2009, Nr. 159-1207) ir kituose teisės aktuose.</text:span></text:p>
      <text:p text:style-name="Normal"/>
      <text:p text:style-name="P148"><text:span text:style-name="T149">II</text:span><text:span text:style-name="T150">.<text:s/></text:span><text:span text:style-name="T151">OPERACIJŲ CENTRO VEIKLOS TIKSLAI, UŽDAVINIAI IR FUNKCIJOS</text:span></text:p>
      <text:p text:style-name="P152"/>
      <text:p text:style-name="P153"><text:span text:style-name="T154">5</text:span><text:span text:style-name="T155">. Pagrindiniai operacijų centro veiklos tikslai - vykdyti ekstremaliųjų situacijų prevenciją,<text:s/></text:span><text:span text:style-name="T156">užtikrinti ekstremalių situacijų komisijos priimtų sprendimų įgyvendinimą, organizuoti ir koordinuoti<text:s/></text:span><text:span text:style-name="T157">įvykių, ekstremaliųjų įvykių ir ekstremaliųjų situacijų lik</text:span><text:span text:style-name="T158">vidavimą, padarinių šalinimą, gyventojų ir<text:s/></text:span><text:span text:style-name="T159">turto gelbėjimą.</text:span></text:p>
      <text:p text:style-name="P160"><text:span text:style-name="T161">6</text:span><text:span text:style-name="T162">. <text:s/>Operacijų centro uždaviniai:</text:span></text:p>
      <text:p text:style-name="P163"><text:span text:style-name="T164">6.1.</text:span><text:span text:style-name="T165"><text:s text:c="2"/>užtikrinti ekstremalių situacijų komisijos priimtų sprendimų įgyvendinimą;<text:s/></text:span></text:p>
      <text:p text:style-name="P166"><text:span text:style-name="T167">6.2</text:span><text:span text:style-name="T168">. <text:s/>pagal <text:s text:c="2"/>kompetenciją <text:s text:c="2"/>organizuoti <text:s text:c="2"/>ir <text:s text:c="2"/>koordinuoti <text:s text:c="2"/>įvykio, <text:s text:c="2"/>ekstremaliojo <text:s text:c="2"/>įvykio <text:s text:c="2"/>ar<text:s/></text:span><text:span text:style-name="T169">ekstremaliosios situacijos likvidavimą, padarinių šalinimą, gyventojų ir turto gelbėjimą.<text:s/></text:span></text:p>
      <text:p text:style-name="P170"><text:span text:style-name="T171">7</text:span><text:span text:style-name="T172">. <text:s/>Operacijų centras, vykdydamas jam pavestus uždavinius, atl</text:span><text:span text:style-name="T173">ieka šias funkcijas:</text:span></text:p>
      <text:p text:style-name="P174"><text:span text:style-name="T175">7.1</text:span><text:span text:style-name="T176">. pagal kompetenciją įgyvendina ekstremalių situacijų komisijos sprendimus ekstremaliųjų<text:s/></text:span><text:span text:style-name="T177">situacijų prevencijos klausimais;</text:span></text:p>
      <text:p text:style-name="P178"><text:span text:style-name="T179">7.2</text:span><text:span text:style-name="T180">. pagal kompetenciją renka, analizuoja ir vertina duomenis ir informaciją apie įvykį,<text:s/></text:span><text:span text:style-name="T181">ekstremalųjį į</text:span><text:span text:style-name="T182">vykį, gresiančią ar susidariusią ekstremaliąją situaciją, prognozuoja jų eigą ir mastą,<text:s/></text:span><text:span text:style-name="T183">numato civilinės saugos priemones ir gelbėjimo veiksmus;</text:span></text:p>
      <text:p text:style-name="P184"><text:span text:style-name="T185">7.3</text:span><text:span text:style-name="T186">. teisės aktų nustatyta tvarka organizuoja gyventojų, valstybės ir Savivaldybės institucijų ir<text:s/></text:span><text:span text:style-name="T187">įstaigų,<text:s/></text:span><text:span text:style-name="T188">kitų įstaigų ir ūkio subjektų perspėjimą ir informavimą apie įvykį, ekstremalųjį įvykį ar<text:s/></text:span><text:span text:style-name="T189">ekstremaliąją situaciją, galimus padarinius, jų šalinimo priemones ir apsisaugojimo nuo<text:s/></text:span><text:span text:style-name="T190">ekstremaliosios situacijos būdus;</text:span></text:p>
      <text:p text:style-name="P191"><text:span text:style-name="T192">7.4</text:span><text:span text:style-name="T193">. keičiasi informacija su kitų instit</text:span><text:span text:style-name="T194">ucijų operacijų centrais, analizuodamas, vertindamas<text:s/></text:span><text:span text:style-name="T195">įvykio, ekstremaliojo įvykio ar ekstremaliosios situacijos eigą;</text:span></text:p>
      <text:p text:style-name="P196"><text:span text:style-name="T197">7.5</text:span><text:span text:style-name="T198">. organizuoja ir koordinuoja civilinės saugos sistemos pajėgų telkimą įvykių, ekstremaliųjų<text:s/></text:span><text:span text:style-name="T199">įvykių ar ekstremaliųjų situacijų likvi</text:span><text:span text:style-name="T200">davimo, padarinių šalinimo, gyventojų ir turto gelbėjimo metu;</text:span><text:span text:style-name="T201"><text:s/></text:span></text:p>
      <text:p text:style-name="P202"><text:span text:style-name="T203">7.6</text:span><text:span text:style-name="T204">. organizuoja ir koordinuoja materialinių išteklių, kurie teisės aktų nustatyta tvarka gali būti<text:s/></text:span><text:span text:style-name="T205">panaudoti įvykiui, ekstremaliajam įvykiui ar ekstremaliajai situacijai likviduoti, padar</text:span><text:span text:style-name="T206">iniams šalinti,<text:s/></text:span><text:span text:style-name="T207">valstybės ir Savivaldybės institucijų ir įstaigų, kitų įstaigų, ūkio subjektų veiklai palaikyti ar atkurti,<text:s/></text:span><text:span text:style-name="T208">telkimą šiems tikslams pasiekti;</text:span></text:p>
      <text:p text:style-name="P209"><text:span text:style-name="T210">7.7</text:span><text:span text:style-name="T211">. pagal kompetenciją koordinuoja civilinės saugos sistemos subjektų veiksmus įvykių,<text:s/></text:span><text:span text:style-name="T212">ekstremaliųjų įvykių ir ekstremaliųjų situacijų metu;</text:span></text:p>
      <text:p text:style-name="P213"><text:span text:style-name="T214">7.8</text:span><text:span text:style-name="T215">. teikia ekstremalių situacijų komisijai pasiūlymus dėl reikiamų civilinės saugos sistemos<text:s/></text:span><text:span text:style-name="T216">pajėgų, racionalaus ir veiksmingo Lietuvos Respublikos Vyriausybės (toliau - Vyriausybė) ir kitų institu</text:span><text:span text:style-name="T217">cijų skirtų finansinių ir kitų materialinių išteklių panaudojimo ekstremaliosios situacijos<text:s/></text:span><text:span text:style-name="T218">padariniams šalinti;</text:span></text:p>
      <text:p text:style-name="P219"><text:span text:style-name="T220">7.9</text:span><text:span text:style-name="T221">. teisės aktų nustatyta tvarka informuoja tarptautinės pagalbos ir kaimyninių valstybių<text:s/></text:span><text:span text:style-name="T222">koordinavimo centrus apie gresiančią ar susidari</text:span><text:span text:style-name="T223">usią ekstremaliąją situaciją;</text:span></text:p>
      <text:p text:style-name="P224"><text:span text:style-name="T225">7.10</text:span><text:span text:style-name="T226">. atlieka kitas teisės aktų nustatytas su civilinės saugos sistemos uždavinių įgyvendinimu<text:s/></text:span><text:span text:style-name="T227">susijusias funkcijas.</text:span></text:p>
      <text:p text:style-name="P228"/>
      <text:p text:style-name="P229"><text:span text:style-name="T230">III</text:span><text:span text:style-name="T231">.<text:s/></text:span><text:span text:style-name="T232">OPERACIJŲ CENTRO SUDARYMAS IR DARBO ORGANIZAVIMAS</text:span></text:p>
      <text:p text:style-name="P233"/>
      <text:p text:style-name="P234"><text:span text:style-name="T235">8</text:span><text:span text:style-name="T236">. Operacijų centrą sudaro operacijų</text:span><text:span text:style-name="T237"><text:s/>centro koordinatorius ir nariai, kuriuos skiria Savivaldybės administracijos direktorius</text:span><text:span text:style-name="T238">. Operacijų centras sudaromas iš valstybės ir Savivaldybės institucijų ir įstaigų valstybės tarnautojų ir <text:s/>darbuotojų, ūkio subjektų<text:s/></text:span><text:span text:style-name="T239">darbuotojų. Į operacijų centro sud</text:span><text:span text:style-name="T240">ėtį gali būti įtraukiami ir civilinės saugos sistemos pajėgų atstovai.</text:span></text:p>
      <text:p text:style-name="P241"><text:span text:style-name="T242">9</text:span><text:span text:style-name="T243">. Operacijų centro koordinatorius:</text:span></text:p>
      <text:p text:style-name="P244"><text:span text:style-name="T245">9.1</text:span><text:span text:style-name="T246">. organizuoja, koordinuoja ir kontroliuoja operacijų centrui priskirtų uždavinių vykdymą ir<text:s/></text:span><text:span text:style-name="T247">funkcijų atlikimą;</text:span></text:p>
      <text:p text:style-name="P248"><text:span text:style-name="T249">9.2</text:span><text:span text:style-name="T250">. pagal kompetenciją k</text:span><text:span text:style-name="T251">oordinuoja visų civilinės saugos sistemos pajėgų, dalyvaujančių likviduojant ekstremalųjį įvykį ar ekstremaliąją situaciją ir šalinant jų padarinius ekstremaliosios<text:s/></text:span><text:span text:style-name="T252">situacijos židinyje, veiksmus, iki paskiriamas ekstremaliosios situacijos operacijų vadovas</text:span><text:span text:style-name="T253">, kai nėra<text:s/></text:span><text:span text:style-name="T254">gelbėjimo darbų vadovo;</text:span></text:p>
      <text:p text:style-name="P255"><text:span text:style-name="T256">9.3</text:span><text:span text:style-name="T257">. pagal kompetenciją teikia ekstremalių situacijų komisijai, ekstremaliosios situacijos operacijų vadovui pasiūlymus dėl gresiančiai ar susidariusiai ekstremaliajai situacijai valdyti ir<text:s/></text:span><text:span text:style-name="T258">padariniams šalinti<text:s/></text:span><text:span text:style-name="T259">reikalingų priemonių ir veiksmų.</text:span></text:p>
      <text:p text:style-name="P260"><text:span text:style-name="T261">10</text:span><text:span text:style-name="T262">. Operacijų centro koordinatorius pavaldus ir atskaitingas ekstremaliosios situacijos operacijų<text:s/></text:span><text:span text:style-name="T263">vadovui.</text:span></text:p>
      <text:p text:style-name="P264"><text:span text:style-name="T265">11</text:span><text:span text:style-name="T266">. Savivaldybės administracijos direktorius, steigdamas operacijų centrą, operacijų centro narius<text:s/></text:span><text:span text:style-name="T267">paskiri</text:span><text:span text:style-name="T268">a į grupes. Paskirti operacijų centro grupių vadovai pavaldūs operacijų centro koordinatoriui.<text:s/></text:span><text:span text:style-name="T269">Operacijų centrą sudaro šios grupės:</text:span></text:p>
      <text:p text:style-name="P270"><text:span text:style-name="T271">11.1</text:span><text:span text:style-name="T272">. operacinio vertinimo, ekstremaliųjų situacijų prevencijos,<text:s/></text:span><text:span text:style-name="T273">informacijos valdymo ir<text:s/></text:span><text:span text:style-name="T274">materialinio techninio aprūpinimo</text:span><text:span text:style-name="T275">;</text:span></text:p>
      <text:p text:style-name="P276"><text:span text:style-name="T277">11.2</text:span><text:span text:style-name="T278">. <text:s/>visuomenės informavimo;</text:span></text:p>
      <text:p text:style-name="P279"><text:span text:style-name="T280">11.3</text:span><text:span text:style-name="T281">. <text:s/></text:span><text:span text:style-name="T282">administravimo,<text:s/></text:span><text:span text:style-name="T283">elektroninių ryšių organizavimo ir palaikymo</text:span></text:p>
      <text:p text:style-name="P284"><text:span text:style-name="T285">12</text:span><text:span text:style-name="T286">. Operacinio vertinimo, ekstremaliųjų situacijų prevencijos,<text:s/></text:span><text:span text:style-name="T287">informacijos valdymo ir<text:s/></text:span><text:span text:style-name="T288">materialinio techninio aprūpinimo <text:s/>grupė:</text:span></text:p>
      <text:p text:style-name="P289"><text:span text:style-name="T290">12.1</text:span><text:span text:style-name="T291">. teis</text:span><text:span text:style-name="T292">ės aktų nustatyta tvarka vykdo ekstremaliųjų situacijų prevenciją pagal atitinkamos<text:s/></text:span><text:span text:style-name="T293">valstybės ar Savivaldybės institucijos ar įstaigos, ūkio subjekto kompetenciją;</text:span></text:p>
      <text:p text:style-name="P294"><text:span text:style-name="T295">12.2</text:span><text:span text:style-name="T296">. prognozuoja įvykio, ekstremaliojo įvykio ir ekstremaliosios situacijos eigą, jos p</text:span><text:span text:style-name="T297">adarinių<text:s/></text:span><text:span text:style-name="T298">pobūdį ir mastą, planuoja civilinės saugos priemones ir gelbėjimo veiksmus;</text:span></text:p>
      <text:p text:style-name="P299"><text:span text:style-name="T300">12.3</text:span><text:span text:style-name="T301">. įvertina susidariusią situaciją ir suderinusi su operacijų centro koordinatoriumi teikia<text:s/></text:span><text:span text:style-name="T302">ekstremaliosios situacijos operacijų vadovui pasiūlymus dėl reikiamų civ</text:span><text:span text:style-name="T303">ilinės saugos sistemos<text:s/></text:span><text:span text:style-name="T304">pajėgų, racionalaus ir veiksmingo finansinių ir kitų materialinių išteklių panaudojimo gresiančios ar<text:s/></text:span><text:span text:style-name="T305">susidariusios ekstremaliosios situacijos padariniams šalinti;</text:span></text:p>
      <text:p text:style-name="P306"><text:span text:style-name="T307">12.4</text:span><text:span text:style-name="T308">. organizuoja ir koordinuoja įvykio, ekstremaliojo įvykio ir ekstremaliosios situacijos<text:s/></text:span><text:span text:style-name="T309">likvidavimą, padarinių šalinimą, gyventojų ir turto gelbėjimą ir evakavimą;</text:span></text:p>
      <text:p text:style-name="P310"><text:span text:style-name="T311">12.5</text:span><text:span text:style-name="T312">. koordinuoja gelbėjimo, paieškos ir neatidėliotinus darbus, civilinės saugos sistem</text:span><text:span text:style-name="T313">os<text:s/></text:span><text:span text:style-name="T314">pajėgų telkimą ir veiksmus;</text:span></text:p>
      <text:p text:style-name="P315"><text:span text:style-name="T316">12.6</text:span><text:span text:style-name="T317">. koordinuoja veiksmus ir keičiasi informacija su kitų institucijų operacijų centrais,<text:s/></text:span><text:span text:style-name="T318">analizuodama, vertindama ir prognozuodama įvykio, ekstremaliojo įvykio ir ekstremaliosios situacijos<text:s/></text:span><text:span text:style-name="T319">eigą.</text:span></text:p>
      <text:p text:style-name="P320"><text:span text:style-name="T321">12.7</text:span><text:span text:style-name="T322">. organizuoja,<text:s/></text:span><text:span text:style-name="T323">analizuoja ir vertina informaciją ir duomenis apie įvykį, ekstremalųjį įvykį<text:s/></text:span><text:span text:style-name="T324">ar ekstremaliąją situaciją;</text:span></text:p>
      <text:p text:style-name="P325"><text:span text:style-name="T326">12.8</text:span><text:span text:style-name="T327">. surinktą, išanalizuotą ir įvertintą informaciją apie įvykį, ekstremalųjį įvykį ar<text:s/></text:span><text:span text:style-name="T328">ekstremaliąją situaciją, suderinusi su operacijų centro koo</text:span><text:span text:style-name="T329">rdinatoriumi, perduoda ekstremaliosios<text:s/></text:span><text:span text:style-name="T330">situacijos operacijų vadovui;</text:span></text:p>
      <text:p text:style-name="P331"><text:span text:style-name="T332">12.9</text:span><text:span text:style-name="T333">. perduoda ekstremalių situacijų komisijos, ekstremaliosios situacijos operacijų vadovo<text:s/></text:span><text:span text:style-name="T334">sprendimus ir kitą būtiną informaciją civilinės saugos sistemos pajėgoms ir kitiems<text:s/></text:span><text:span text:style-name="T335">civilin</text:span><text:span text:style-name="T336">ės</text:span><text:span text:style-name="T337"><text:s/></text:span><text:span text:style-name="T338">saugos<text:s/></text:span><text:span text:style-name="T339">sistemos subjektams.</text:span></text:p>
      <text:p text:style-name="P340"><text:span text:style-name="T341">12.10</text:span><text:span text:style-name="T342">. ekstremaliosios situacijos operacijų vadovo nurodymu organizuoja būtinų materialinių<text:s/></text:span><text:span text:style-name="T343">išteklių, kurie teisės aktų nustatyta tvarka gali būti panaudoti įvykiui, ekstremaliajam įvykiui ir<text:s/></text:span><text:span text:style-name="T344">ekstremaliajai situacijai lik</text:span><text:span text:style-name="T345">viduoti ir jų padariniams šalinti, valstybės ir Savivaldybės institucijų ir<text:s/></text:span><text:span text:style-name="T346">įstaigų, kitų įstaigų, ūkio subjektų veiklai palaikyti ir atkurti, telkimą šiems tikslams pasiekti;</text:span></text:p>
      <text:p text:style-name="P347"><text:span text:style-name="T348">12.11</text:span><text:span text:style-name="T349">. organizuoja materialinių išteklių, reikalingų būtiniausioms gyvenimo<text:s/></text:span><text:span text:style-name="T350">sąlygoms atkurti<text:s/></text:span><text:span text:style-name="T351">įvykio, ekstremaliojo įvykio ir ekstremaliosios situacijos metu, telkimą gyventojams.<text:s/></text:span></text:p>
      <text:p text:style-name="P352"><text:span text:style-name="T353">13</text:span><text:span text:style-name="T354">. Visuomenės informavimo grupė:</text:span></text:p>
      <text:p text:style-name="P355"><text:span text:style-name="T356">13.1</text:span><text:span text:style-name="T357">. rengia visuomenei informaciją apie gresiančią ar susidariusią ekstremaliąją situaciją,<text:s/></text:span><text:span text:style-name="T358">galimus jos<text:s/></text:span><text:span text:style-name="T359">padarinius, jų šalinimo priemones ir apsisaugojimo nuo ekstremaliosios situacijos būdus;</text:span></text:p>
      <text:p text:style-name="P360"><text:span text:style-name="T361">13.2</text:span><text:span text:style-name="T362">. organizuoja spaudos konferencijas;</text:span></text:p>
      <text:p text:style-name="P363"><text:span text:style-name="T364">13.3</text:span><text:span text:style-name="T365">. teisės aktų nustatyta tvarka organizuoja gyventojų, valstybės ir Savivaldybės institucijų ir<text:s/></text:span><text:span text:style-name="T366">įstaigų, kitų įstaigų ir ūkio subjektų perspėjimą ir informavimą apie įvykį, ekstremalųjį įvykį ir<text:s/></text:span><text:span text:style-name="T367">ekstremaliąją situaciją, galimus jos padarinius, jų šalinimo priemones ir apsisaugojimo būdus.</text:span></text:p>
      <text:p text:style-name="P368"><text:span text:style-name="T369">14</text:span><text:span text:style-name="T370">. Administravimo,<text:s/></text:span><text:span text:style-name="T371">elektroninių ryšių organizavimo ir p</text:span><text:span text:style-name="T372">alaikymo grupė:</text:span></text:p>
      <text:p text:style-name="P373"><text:span text:style-name="T374">14.1</text:span><text:span text:style-name="T375">. užtikrina operacijų centro darbo vietų nuolatinį aprūpinimą darbui reikalingomis<text:s/></text:span><text:span text:style-name="T376">priemonėmis;</text:span></text:p>
      <text:p text:style-name="P377"><text:span text:style-name="T378">14.2</text:span><text:span text:style-name="T379">. užtikrina operacijų centro įrangos eksploatavimą ir techninę priežiūrą;<text:s/></text:span></text:p>
      <text:p text:style-name="P380"><text:span text:style-name="T381">14.3</text:span><text:span text:style-name="T382">. užtikrina operacijų centro dokumentų įformini</text:span><text:span text:style-name="T383">mą ir tvarkymą.<text:s/></text:span></text:p>
      <text:p text:style-name="P384"><text:span text:style-name="T385">14.4</text:span><text:span text:style-name="T386">. atsižvelgdama į įvykio, ekstremaliojo įvykio ir ekstremaliosios situacijos eigą ir<text:s/></text:span><text:span text:style-name="T387">prognozę, planuoja operacijų centro ryšių, duomenų perdavimo įrangos ir sistemų veiklą, užtikrina<text:s/></text:span><text:span text:style-name="T388">tinkamą operacijų centro ryšių sistemų būklę;</text:span></text:p>
      <text:p text:style-name="P389"><text:span text:style-name="T390">14.5</text:span><text:span text:style-name="T391">. užtikrina operacijų centro elektroninės informacijos apsaugą;</text:span></text:p>
      <text:p text:style-name="P392"><text:span text:style-name="T393">14.6</text:span><text:span text:style-name="T394">. užtikrina turimų operacijų centro informacinių sistemų darbą.</text:span></text:p>
      <text:p text:style-name="P395"><text:span text:style-name="T396">15</text:span><text:span text:style-name="T397">. Operacijų centras pagal kompetenciją vykdo kitus operacijų centro koordinatoriaus<text:s/></text:span><text:span text:style-name="T398">sprendimus, būtinus ekstremalių situacijų komisijos ir <text:s/>ekstremaliosios situacijos operacijų vadovo priimtiems sprendimams ir <text:s/>kitiems operacijų centro uždaviniams įgyvendinti.</text:span></text:p>
      <text:p text:style-name="P399"><text:span text:style-name="T400">16</text:span><text:span text:style-name="T401">. Savivaldybės administracijos direktorius, atsižvelgdamas į Savivaldybėj</text:span><text:span text:style-name="T402">e<text:s/></text:span><text:span text:style-name="T403">teisės aktų nustatyta tvarka atliktos galimų pavojų ir ekstremaliųjų situacijų rizikos analizės rezultatus, taip pat gresiančios ar susidariusios ekstremaliosios situacijos pobūdį ir mastą, gali sudaryti daigiau, negu nurodyta Nuostatuose 11 punkte, oper</text:span><text:span text:style-name="T404">acijų centro grupių.<text:s/></text:span></text:p>
      <text:p text:style-name="P405"><text:span text:style-name="T406">17</text:span><text:span text:style-name="T407">. Operacijų centras, atlikdamas funkcijas, turi teisę gauti iš valstybės ir Savivaldybės<text:s/></text:span><text:span text:style-name="T408">institucijų ir įstaigų, kitų įstaigų, ūkio subjektų išsamią informaciją apie įvykį, ekstremalųjį įvykį ar ekstremaliąją situaciją, jų turim</text:span><text:span text:style-name="T409">as civilinės saugos sistemos pajėgas ir materialinius išteklius, kurie galėtų būti panaudoti gelbėjimo, paieškos ir neatidėliotiniems darbams atlikti, gresiančiai ar<text:s/></text:span><text:span text:style-name="T410">susidariusiai ekstremaliajai situacijai likviduoti, jų padariniams šalinti.</text:span></text:p>
      <text:p text:style-name="P411"><text:span text:style-name="T412">18</text:span><text:span text:style-name="T413">. Operac</text:span><text:span text:style-name="T414">ijų centro pasirengimas valdyti ekstremaliąsias situacijas įvertinamas teisės aktų<text:s/></text:span><text:span text:style-name="T415">nustatyta tvarka per organizuojamas civilinės saugos pratybas.</text:span></text:p>
      <text:p text:style-name="P416"/>
      <text:p text:style-name="P417"><text:span text:style-name="T418">IV</text:span><text:span text:style-name="T419">.<text:s/></text:span><text:span text:style-name="T420">OPERACIJŲ CENTRO SUŠAUKIMAS IR VEIKLA</text:span></text:p>
      <text:p text:style-name="P421"/>
      <text:p text:style-name="P422"><text:span text:style-name="T423">19</text:span><text:span text:style-name="T424">. S</text:span><text:span text:style-name="T425">avivaldybės administracijos direktorius<text:s/></text:span><text:span text:style-name="T426">operacijų<text:s/></text:span><text:span text:style-name="T427">c</text:span><text:span text:style-name="T428">entrus sušaukia:</text:span></text:p>
      <text:p text:style-name="P429"><text:span text:style-name="T430">19.1.</text:span><text:span text:style-name="T431"><text:s/>gresiant ar susidarius ekstremaliajai situacijai;</text:span></text:p>
      <text:p text:style-name="P432"><text:span text:style-name="T433">19.2</text:span><text:span text:style-name="T434">. teisės aktų nustatyta tvarka paskelbus trečią (visiškos parengties) civilinės saugos<text:s/></text:span><text:span text:style-name="T435">sistemos parengties lygį;</text:span></text:p>
      <text:p text:style-name="P436"><text:span text:style-name="T437">19.3</text:span><text:span text:style-name="T438">. per civilinės saugos pratybas.</text:span></text:p>
      <text:p text:style-name="P439"><text:span text:style-name="T440">20</text:span><text:span text:style-name="T441">. Atsižvelgdamas į įvykio, ekstremaliojo įvykio ir ekstremaliosios situacijos mastą ir<text:s/></text:span><text:span text:style-name="T442">pobūdį taip pat operacijų centro sušaukimo tikslus, operacijų centro koordinatorius:</text:span></text:p>
      <text:p text:style-name="P443"><text:span text:style-name="T444">20.1</text:span><text:span text:style-name="T445">. gali inicijuoti viso operacijų centro ar reikiamų operacijų centro grupių arba kai kurių jų<text:s/></text:span><text:span text:style-name="T446">narių sušaukimą;</text:span></text:p>
      <text:p text:style-name="P447"><text:span text:style-name="T448">20.2</text:span><text:span text:style-name="T449">. gali kreiptis į kitas kompetentingas valstybės, Savivaldybės institucijas, įstaigas ir ūkio<text:s/></text:span><text:span text:style-name="T450">subjektus su prašymu skirti atstovus, kurie</text:span><text:span text:style-name="T451"><text:s/>padėtų užtikrinti operacijų centro veiklą.</text:span></text:p>
      <text:p text:style-name="P452"><text:span text:style-name="T453">21</text:span><text:span text:style-name="T454">. Operacijų centro nariai pavaldūs operacijų centro koordinatoriui.</text:span></text:p>
      <text:p text:style-name="P455"><text:span text:style-name="T456">22</text:span><text:span text:style-name="T457">. Operacijų centro nariai atlieka jiems pavestas funkcijas iš anksto įrengtose operacijų<text:s/></text:span><text:span text:style-name="T458">centro patalpose ir <text:s/>darbo vietose. Opera</text:span><text:span text:style-name="T459">cijų centro koordinatoriaus sprendimu operacijų centro<text:s/></text:span><text:span text:style-name="T460">nariai gali dirbti slėptuvėse, kai būtina užtikrinti jų apsaugą nuo gyvybei ar sveikatai pavojingų<text:s/></text:span><text:span text:style-name="T461">veiksnių, atsiradusių dėl gresiančios ar susidariusios ekstremaliosios situacijos.</text:span></text:p>
      <text:p text:style-name="P462"><text:span text:style-name="T463">23</text:span><text:span text:style-name="T464">. Operacijų c</text:span><text:span text:style-name="T465">entro nariai turi susirinkti nedelsdami, o ne darbo metu, poilsio ir švenčių dienomis – kaip galima greičiau.</text:span></text:p>
      <text:p text:style-name="P466"/>
      <text:p text:style-name="P467">______________________________</text:p>
      <text:p text:style-name="P468"/>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Vilniaus rajono savivaldybės administracija, Įsakymas</text:span></text:p>
      <text:p text:style-name="P478"><text:span text:style-name="T479">Nr.<text:s/></text:span><text:a xlink:href="https://www.e-tar.lt/portal/legalAct.html?documentId=7c963000e64911ea9342c1d4e2ff6ff6" office:target-frame-name="_top" xlink:show="replace"><text:span text:style-name="T480">A27(1)-2116</text:span></text:a><text:span text:style-name="T481">, 2020-08-21, paskelbta TAR 2020-08-25, i. k. 2020-17805</text:span></text:p>
      <text:p text:style-name="P482"><text:span text:style-name="T483">Dėl Vilniaus rajono savivaldybės administracijos direktoriaus 2020 m. kovo 13 d. įsakymo Nr. A27(1)-623 „Dėl Vilniaus<text:s/></text:span><text:span text:style-name="T484">rajono savivaldybės ekstremaliųjų situacijų operacijų centro sudarymo” papildy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4</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0-09-07T07:16:00Z</meta:creation-date>
    <dc:date>2020-09-07T07:16:00Z</dc:date>
    <meta:template xlink:href="Normal.dotm" xlink:type="simple"/>
    <meta:editing-cycles>2</meta:editing-cycles>
    <meta:editing-duration>PT0S</meta:editing-duration>
    <meta:document-statistic meta:page-count="6" meta:paragraph-count="297" meta:word-count="2149" meta:character-count="16983" meta:row-count="1375" meta:non-whitespace-character-count="15131"/>
  </office:meta>
</office:document-meta>
</file>