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19" style:parent-style-name="Normal" style:family="paragraph">
      <style:paragraph-properties fo:text-align="center" style:vertical-align="middle" style:line-height-at-least="0.25in"/>
      <style:text-properties fo:color="#000000" style:font-size-complex="12pt" style:language-asian="lt" style:country-asian="LT"/>
    </style:style>
    <style:style style:name="P20" style:parent-style-name="Normal" style:family="paragraph">
      <style:paragraph-properties fo:text-align="center" style:vertical-align="middle" style:line-height-at-least="0.2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vertical-align="middle" fo:text-indent="0.043in"/>
      <style:text-properties fo:color="#000000" style:font-size-complex="12pt" style:language-asian="lt" style:country-asian="LT"/>
    </style:style>
    <style:style style:name="P27" style:parent-style-name="Normal" style:family="paragraph">
      <style:paragraph-properties fo:text-align="center" style:vertical-align="middle" fo:text-indent="0.043in"/>
      <style:text-properties fo:color="#000000" style:font-size-complex="12pt" style:language-asian="lt" style:country-asian="LT"/>
    </style:style>
    <style:style style:name="P28" style:parent-style-name="Normal" style:family="paragraph">
      <style:paragraph-properties fo:text-align="center" style:vertical-align="middle" fo:text-indent="0.043in"/>
      <style:text-properties fo:color="#000000" style:font-size-complex="12pt" style:language-asian="lt" style:country-asian="LT"/>
    </style:style>
    <style:style style:name="P29" style:parent-style-name="Normal" style:family="paragraph">
      <style:paragraph-properties style:vertical-align="middle" fo:text-indent="0.043in"/>
      <style:text-properties fo:color="#000000" style:font-size-complex="12pt" style:language-asian="lt" style:country-asian="LT"/>
    </style:style>
    <style:style style:name="P30" style:parent-style-name="Normal" style:family="paragraph">
      <style:paragraph-properties fo:text-align="justify" style:vertical-align="middle" fo:text-indent="0.043in"/>
      <style:text-properties fo:color="#000000" style:font-size-complex="12pt" style:language-asian="lt" style:country-asian="LT"/>
    </style:style>
    <style:style style:name="P31" style:parent-style-name="Normal" style:family="paragraph">
      <style:paragraph-properties fo:text-align="justify" fo:text-indent="0.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ab-stops>
          <style:tab-stop style:type="left" style:position="0.7875in"/>
        </style:tab-stops>
      </style:paragraph-properties>
    </style:style>
    <style:style style:name="P54" style:parent-style-name="Normal" style:family="paragraph">
      <style:paragraph-properties fo:text-align="justify">
        <style:tab-stops>
          <style:tab-stop style:type="left" style:position="0.7875in"/>
        </style:tab-stops>
      </style:paragraph-properties>
      <style:text-properties style:font-size-complex="12pt"/>
    </style:style>
    <style:style style:name="P55" style:parent-style-name="Normal" style:family="paragraph">
      <style:paragraph-properties fo:text-align="justify">
        <style:tab-stops>
          <style:tab-stop style:type="left" style:position="0.7875in"/>
        </style:tab-stops>
      </style:paragraph-properties>
      <style:text-properties style:font-size-complex="12pt"/>
    </style:style>
    <style:style style:name="P56"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1" style:family="table-column">
      <style:table-column-properties style:column-width="3.493in"/>
    </style:style>
    <style:style style:name="TableColumn62" style:family="table-column">
      <style:table-column-properties style:column-width="3.493in"/>
    </style:style>
    <style:style style:name="Table60" style:family="table">
      <style:table-properties style:width="6.9861in" fo:margin-left="0in" table:align="left"/>
    </style:style>
    <style:style style:name="TableRow63" style:family="table-row">
      <style:table-row-properties fo:keep-together="alway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style:text-properties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Row72" style:family="table-row">
      <style:table-row-properties fo:keep-together="alway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size-complex="12pt"/>
    </style:style>
    <style:style style:name="TableRow77" style:family="table-row">
      <style:table-row-properties fo:keep-together="alway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font-size-complex="12pt"/>
    </style:style>
    <style:style style:name="P84" style:parent-style-name="Normal" style:family="paragraph">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ableRow87" style:family="table-row">
      <style:table-row-properties fo:keep-together="alway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Row92" style:family="table-row">
      <style:table-row-properties fo:keep-together="alway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style:text-properties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100" style:parent-style-name="DefaultParagraphFont" style:family="text">
      <style:text-properties style:font-size-complex="12pt"/>
    </style:style>
    <style:style style:name="TableRow101" style:family="table-row">
      <style:table-row-properties fo:keep-together="alway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fo:keep-together="alway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text-align="justify"/>
      <style:text-properties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style:text-properties style:font-size-complex="12pt"/>
    </style:style>
    <style:style style:name="TableRow115" style:family="table-row">
      <style:table-row-properties fo:keep-together="alway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fo:keep-together="alway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paragraph-properties fo:text-align="justify"/>
      <style:text-properties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style:text-properties style:font-size-complex="12pt"/>
    </style:style>
    <style:style style:name="TableRow129" style:family="table-row">
      <style:table-row-properties fo:keep-together="alway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Row134" style:family="table-row">
      <style:table-row-properties fo:keep-together="alway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TableRow143" style:family="table-row">
      <style:table-row-properties fo:keep-together="alway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fo:keep-together="alway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paragraph-properties fo:text-align="justify"/>
      <style:text-properties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size-complex="12pt"/>
    </style:style>
    <style:style style:name="P155" style:parent-style-name="Normal" style:family="paragraph">
      <style:paragraph-properties fo:text-align="justify"/>
      <style:text-properties style:font-size-complex="12pt"/>
    </style:style>
    <style:style style:name="T156" style:parent-style-name="DefaultParagraphFont" style:family="text">
      <style:text-properties style:font-size-complex="12pt"/>
    </style:style>
    <style:style style:name="TableRow157" style:family="table-row">
      <style:table-row-properties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font-size-complex="12pt"/>
    </style:style>
    <style:style style:name="TableRow162" style:family="table-row">
      <style:table-row-properties fo:keep-together="alway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paragraph-properties fo:text-align="justify"/>
      <style:text-properties style:font-size-complex="12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Row173" style:family="table-row">
      <style:table-row-properties fo:keep-together="alway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font-size-complex="12pt"/>
    </style:style>
    <style:style style:name="TableRow178" style:family="table-row">
      <style:table-row-properties fo:keep-together="alway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186" style:parent-style-name="DefaultParagraphFont" style:family="text">
      <style:text-properties style:font-size-complex="12pt"/>
    </style:style>
    <style:style style:name="TableRow187" style:family="table-row">
      <style:table-row-properties fo:keep-together="alway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font-size-complex="12pt"/>
    </style:style>
    <style:style style:name="TableRow192" style:family="table-row">
      <style:table-row-properties fo:keep-together="alway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color="#000000" style:font-size-complex="12pt"/>
    </style:style>
    <style:style style:name="P199" style:parent-style-name="Normal" style:family="paragraph">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ableRow205" style:family="table-row">
      <style:table-row-properties fo:keep-together="alway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color="#000000" style:font-size-complex="12pt"/>
    </style:style>
    <style:style style:name="TableRow210" style:family="table-row">
      <style:table-row-properties fo:keep-together="alway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fo:language="en" fo:country="US"/>
    </style:style>
    <style:style style:name="T223" style:parent-style-name="DefaultParagraphFont" style:family="text">
      <style:text-properties style:font-size-complex="12pt" fo:language="en" fo:country="US"/>
    </style:style>
    <style:style style:name="TableRow224" style:family="table-row">
      <style:table-row-properties fo:keep-together="alway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font-size-complex="12pt"/>
    </style:style>
    <style:style style:name="TableRow229" style:family="table-row">
      <style:table-row-properties fo:keep-together="alway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ableRow241" style:family="table-row">
      <style:table-row-properties fo:keep-together="alway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font-size-complex="12pt"/>
    </style:style>
    <style:style style:name="TableRow246" style:family="table-row">
      <style:table-row-properties fo:keep-together="alway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style:text-properties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ableRow257" style:family="table-row">
      <style:table-row-properties fo:keep-together="alway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font-size-complex="12pt"/>
    </style:style>
    <style:style style:name="TableRow262" style:family="table-row">
      <style:table-row-properties fo:keep-together="alway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ableRow273" style:family="table-row">
      <style:table-row-properties fo:keep-together="alway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font-size-complex="12pt"/>
    </style:style>
    <style:style style:name="TableRow278" style:family="table-row">
      <style:table-row-properties fo:keep-together="alway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paragraph-properties fo:text-align="justify"/>
      <style:text-properties style:font-size-complex="12pt"/>
    </style:style>
    <style:style style:name="TableRow287" style:family="table-row">
      <style:table-row-properties fo:keep-together="alway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fo:keep-together="alway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296" style:parent-style-name="DefaultParagraphFont" style:family="text">
      <style:text-properties style:font-size-complex="12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text-properties style:font-size-complex="12pt"/>
    </style:style>
    <style:style style:name="TableRow301" style:family="table-row">
      <style:table-row-properties fo:keep-together="alway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fo:keep-together="alway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text-properties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ableRow317" style:family="table-row">
      <style:table-row-properties fo:keep-together="alway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fo:keep-together="alway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font-size-complex="12pt"/>
    </style:style>
    <style:style style:name="P325" style:parent-style-name="Normal" style:family="paragraph">
      <style:text-properties style:font-size-complex="12pt"/>
    </style:style>
    <style:style style:name="P326" style:parent-style-name="Normal" style:family="paragraph">
      <style:paragraph-properties fo:text-align="justify"/>
      <style:text-properties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Row331" style:family="table-row">
      <style:table-row-properties fo:keep-together="alway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min-row-height="0.9in" fo:keep-together="alway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paragraph-properties fo:widows="0" fo:orphans="0"/>
    </style:style>
    <style:style style:name="P344" style:parent-style-name="Normal" style:master-page-name="MPF1" style:family="paragraph">
      <style:paragraph-properties fo:break-before="page" fo:margin-left="3.7409in" style:page-number="1">
        <style:tab-stops/>
      </style:paragraph-properties>
      <style:text-properties style:font-size-complex="12pt"/>
    </style:style>
    <style:style style:name="P350" style:parent-style-name="Normal" style:family="paragraph">
      <style:paragraph-properties fo:text-align="justify" fo:margin-left="3.7409in">
        <style:tab-stops/>
      </style:paragraph-properties>
      <style:text-properties style:font-size-complex="12pt"/>
    </style:style>
    <style:style style:name="P351" style:parent-style-name="Normal" style:family="paragraph">
      <style:paragraph-properties fo:text-align="justify" fo:margin-left="3.7409in">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paragraph-properties fo:text-align="justify" fo:margin-left="3.74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3.7409in">
        <style:tab-stops/>
      </style:paragraph-properties>
      <style:text-properties style:font-size-complex="12pt"/>
    </style:style>
    <style:style style:name="P359" style:parent-style-name="Normal" style:family="paragraph">
      <style:text-properties fo:font-size="16pt" style:font-size-asian="16pt" style:font-size-complex="16pt"/>
    </style:style>
    <style:style style:name="P360" style:parent-style-name="Normal" style:family="paragraph">
      <style:paragraph-properties fo:text-align="center">
        <style:tab-stops>
          <style:tab-stop style:type="left" style:position="0.6895in"/>
          <style:tab-stop style:type="left" style:position="0.8861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Normal" style:family="paragraph">
      <style:text-properties fo:font-size="10pt" style:font-size-asian="10pt"/>
    </style:style>
    <style:style style:name="P363" style:parent-style-name="Normal" style:family="paragraph">
      <style:paragraph-properties fo:text-align="center">
        <style:tab-stops>
          <style:tab-stop style:type="left" style:position="0.6895in"/>
          <style:tab-stop style:type="left" style:position="0.8861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keep-with-next="always" fo:keep-together="alway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tab-stops>
          <style:tab-stop style:type="left" style:position="0.6895in"/>
          <style:tab-stop style:type="left" style:position="0.8861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keep-with-next="always" fo:keep-together="alway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keep-with-next="always" fo:keep-together="always" fo:text-align="center"/>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1.1812in"/>
        </style:tab-stops>
      </style:paragraph-properties>
    </style:style>
    <style:style style:name="P698" style:parent-style-name="Normal" style:family="paragraph">
      <style:paragraph-properties fo:text-align="justify" fo:text-indent="0.4923in">
        <style:tab-stops>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1.08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1.083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1.1812in"/>
        </style:tab-stops>
      </style:paragraph-properties>
    </style:style>
    <style:style style:name="P726" style:parent-style-name="Normal" style:family="paragraph">
      <style:paragraph-properties fo:text-align="justify" fo:text-indent="0.4923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1.1812in"/>
        </style:tab-stops>
      </style:paragraph-properties>
    </style:style>
    <style:style style:name="P741" style:parent-style-name="Normal" style:family="paragraph">
      <style:paragraph-properties fo:text-align="justify" fo:text-indent="0.4923in">
        <style:tab-stops>
          <style:tab-stop style:type="left" style:position="1.1812in"/>
        </style:tab-stops>
      </style:paragraph-properties>
    </style:style>
    <style:style style:name="P742" style:parent-style-name="Normal" style:family="paragraph">
      <style:paragraph-properties fo:text-align="justify" fo:text-indent="0.4923in">
        <style:tab-stops>
          <style:tab-stop style:type="left" style:position="1.1812in"/>
        </style:tab-stops>
      </style:paragraph-properties>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tab-stops>
          <style:tab-stop style:type="left" style:position="1.1812in"/>
        </style:tab-stops>
      </style:paragraph-properties>
    </style:style>
    <style:style style:name="P745" style:parent-style-name="Normal" style:family="paragraph">
      <style:paragraph-properties fo:text-align="justify" fo:text-indent="0.4923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1.1812in"/>
        </style:tab-stops>
      </style:paragraph-properties>
    </style:style>
    <style:style style:name="P763" style:parent-style-name="Normal" style:family="paragraph">
      <style:paragraph-properties fo:text-align="justify" fo:text-indent="0.4923in">
        <style:tab-stops>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1.1812in"/>
        </style:tab-stops>
      </style:paragraph-properties>
    </style:style>
    <style:style style:name="P782" style:parent-style-name="Normal" style:family="paragraph">
      <style:paragraph-properties fo:text-align="justify" fo:text-indent="0.4923in">
        <style:tab-stops>
          <style:tab-stop style:type="left" style:position="1.1812in"/>
        </style:tab-stops>
      </style:paragraph-properties>
    </style:style>
    <style:style style:name="P783" style:parent-style-name="Normal" style:family="paragraph">
      <style:paragraph-properties fo:text-align="justify" fo:text-indent="0.4923in">
        <style:tab-stops>
          <style:tab-stop style:type="left" style:position="1.1812in"/>
        </style:tab-stops>
      </style:paragraph-properties>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keep-with-next="always" fo:keep-together="alway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keep-with-next="always" fo:keep-together="always" fo:text-align="center"/>
    </style:style>
    <style:style style:name="T812" style:parent-style-name="DefaultParagraphFont" style:family="text">
      <style:text-properties fo:font-weight="bold" style:font-weight-asian="bold" style:font-size-complex="12p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fo:language="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P846" style:parent-style-name="Normal" style:family="paragraph">
      <style:paragraph-properties fo:keep-with-next="always" fo:keep-together="alway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keep-with-next="always" fo:keep-together="alway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P862" style:parent-style-name="Normal" style:family="paragraph">
      <style:paragraph-properties fo:keep-with-next="always" fo:keep-together="always" fo:text-align="center"/>
    </style:style>
    <style:style style:name="T863" style:parent-style-name="DefaultParagraphFont" style:family="text">
      <style:text-properties fo:font-weight="bold" style:font-weight-asian="bold" style:font-size-complex="12p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P868" style:parent-style-name="Normal" style:family="paragraph">
      <style:paragraph-properties fo:text-align="center"/>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7">Suvestinė redakcija nuo 2023-12-01 iki 2024-03-20</text:span></text:p>
      <text:p text:style-name="P8"/>
      <text:p text:style-name="P9"><text:span text:style-name="T10">Įsakymas paskelbtas: TAR 2021-02-05, i. k. 2021-02360</text:span></text:p>
      <text:p text:style-name="P11"/>
      <text:p text:style-name="P12">Nauja redakcija nuo 2023-12-01:</text:p>
      <text:p text:style-name="Normal"><text:span text:style-name="T13">Nr.<text:s/></text:span><text:a xlink:href="https://www.e-tar.lt/portal/legalAct.html?documentId=8cce99008f8b11eea5a28c81c82193a8" office:target-frame-name="_top" xlink:show="replace"><text:span text:style-name="T14">DĮ-271</text:span></text:a><text:span text:style-name="T15">, 2023-11-30, paskelbta TAR 2023-11-30, i. k. 2023-23164</text:span></text:p>
      <text:p text:style-name="P16"/>
      <text:p text:style-name="P17">VALSTYBĖS DUOMENŲ AGENTŪRA</text:p>
      <text:p text:style-name="P18">GENERALINIS DIREKTORIUS<text:s/></text:p>
      <text:p text:style-name="P19"/>
      <text:p text:style-name="P20"><text:span text:style-name="T21">ĮSAKYMAS</text:span></text:p>
      <text:p text:style-name="P22"><text:span text:style-name="T23">DĖL VALSTYBĖS DUOMENŲ<text:s/></text:span><text:span text:style-name="T24">VALDYSENOS I</text:span><text:span text:style-name="T25">NFORMACINĖS SISTEMOS NUOSTATŲ PATVIRTINIMO</text:span></text:p>
      <text:p text:style-name="P26"/>
      <text:p text:style-name="P27">2021 m. vasario 5 d. Nr. DĮ-46</text:p>
      <text:p text:style-name="P28">Vilnius</text:p>
      <text:p text:style-name="P29"/>
      <text:p text:style-name="P30"/>
      <text:p text:style-name="P31"><text:span text:style-name="T32">Vadovaudamasis<text:s/></text:span><text:span text:style-name="T33">Lietuvos Respublikos oficialiosios statistikos ir valstybės duomenų valdysenos įstatymo 5 straipsnio 1 dalimi ir 2 dalies 5 punktu, Lietuvos Respublikos valstybės informacinių išteklių valdymo įstatymo 30<text:s/></text:span><text:span text:style-name="T34">straipsniu, 33 straipsnio 1 dalimi ir</text:span><text:span text:style-name="T35"><text:s/>Valstybės inf</text:span><text:span text:style-name="T36">ormacinių sistemų steigimo, kūrimo, modernizavimo ir likvidavimo tvarkos aprašu, patvirtintu Lietuvos Respublikos Vyriausybės 2013 m. vasario 27 d. nutarimu Nr. 180 „Dėl Valstybės informacinių sistemų steigimo, kūrimo, modernizavimo ir likvidavimo tvarkos<text:s/></text:span><text:span text:style-name="T37">aprašo patvirtinimo“:<text:s/></text:span></text:p>
      <text:p text:style-name="P38"><text:span text:style-name="T39">1</text:span><text:span text:style-name="T40">.Tvirtinu</text:span><text:s/>Valstybės duomenų valdysenos informacinės sistemos nuostatus (pridedama).</text:p>
      <text:p text:style-name="P41"><text:span text:style-name="T42">2</text:span><text:span text:style-name="T43">.<text:s/></text:span><text:span text:style-name="T44">Nustatau</text:span><text:span text:style-name="T45">, kad Integruota statistikos informacinė sistema ir COVID-19 stebėsenos informacinė sistema yra modernizuojamos ir jų pagrindu st</text:span><text:span text:style-name="T46">eigiama nauja Valstybės duomenų valdysenos informacinė sistema.</text:span></text:p>
      <text:p text:style-name="P47"><text:span text:style-name="T48">3</text:span><text:span text:style-name="T49">.<text:s/></text:span><text:span text:style-name="T50">Pripažįstu</text:span><text:span text:style-name="T51"><text:s/>netekusiu galios Lietuvos statistikos departamento generalinio direktoriaus 2020 m. gegužės 4 d. įsakymą Nr. DĮ-135 „Dėl Integruotos statistikos informacinės sistemos nuostat</text:span><text:span text:style-name="T52">ų patvirtinimo“. <text:s/></text:span></text:p>
      <text:p text:style-name="P53"/>
      <text:p text:style-name="P54"/>
      <text:p text:style-name="P55"/>
      <text:p text:style-name="P56">Generalinė direktorė<text:tab/><text:tab/>Jūratė Petrauskienė<text:s/></text:p>
      <text:p text:style-name="P57"/>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UDERINTA</text:p>
            <text:p text:style-name="P66">Informacinės visuomenės plėtros komiteto</text:p>
            <text:p text:style-name="P67">2020 m. rugsėjo 22 d. raštu Nr. S-469 (2020)</text:p>
          </table:table-cell>
          <table:table-cell table:style-name="TableCell68">
            <text:p text:style-name="P69">SUDERINTA</text:p>
            <text:p text:style-name="P70">Mokslo, inovacijų ir technologijų agentūros</text:p>
            <text:p text:style-name="P71">2021 m. sausio 19 d. raštu Nr. 5V-29</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SUDERINTA</text:p>
            <text:p text:style-name="P80">Informatikos ir ryšių departamento prie Lietuvos Respublikos vidaus reikalų ministerijos</text:p>
            <text:p text:style-name="P81">2021 m. vasario 4 d. raštu Nr.9R-225<text:s/></text:p>
          </table:table-cell>
          <table:table-cell table:style-name="TableCell82">
            <text:p text:style-name="P83">SUDERINTA</text:p>
            <text:p text:style-name="P84">Muitinės departamento prie Lietuvos Respublikos finansų ministerijos</text:p>
            <text:p text:style-name="Normal"><text:span text:style-name="T85">2021 m. sausio 20 d. raštu<text:s/></text:span><text:span text:style-name="T86">Nr.(4.5.)3B-344</text:span></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SUDERINTA</text:p>
            <text:p text:style-name="P95">Kalėjimų departamento prie Lietuvos Respublikos teisingumo ministerijos</text:p>
            <text:p text:style-name="P96">2020 m. gruodžio 29 d. raštu Nr. 1S-3303</text:p>
          </table:table-cell>
          <table:table-cell table:style-name="TableCell97">
            <text:p text:style-name="P98">SUDERINTA</text:p>
            <text:p text:style-name="P99">Nacionalinės mokėjimo agentūros prie Žemės ūkio ministerijos</text:p>
            <text:p text:style-name="Normal"><text:span text:style-name="T100">2021 m. sausio 28 d. raštu Nr.BR6-531</text:span></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SUDERINTA</text:p>
            <text:p text:style-name="P109">Kultūros paveldo departamento prie Kultūros ministerijos</text:p>
            <text:p text:style-name="P110">2020 m. gruodžio 17 d. raštu Nr. (1.29 E) 2-3039</text:p>
          </table:table-cell>
          <table:table-cell table:style-name="TableCell111">
            <text:p text:style-name="P112">SUDERINTA</text:p>
            <text:p text:style-name="P113">Lietuvos Respublikos Vidaus reikalų ministerijos</text:p>
            <text:p text:style-name="P114">2021 m. vasario 4 d. raštu Nr.1D-664</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SUDERINTA</text:p>
            <text:p text:style-name="P123">Lietuvos kino centro prie Kultūros ministerijos</text:p>
            <text:p text:style-name="P124">2020 m. gruodžio 30 d. raštu Nr. S-501</text:p>
          </table:table-cell>
          <table:table-cell table:style-name="TableCell125">
            <text:p text:style-name="P126">SUDERINTA</text:p>
            <text:p text:style-name="P127">Nacionalinio kibernetinio saugumo centro prie Krašto apsaugos ministerijos</text:p>
            <text:p text:style-name="P128">2020 m. gruodžio 11 d. raštu Nr. (4.1 E) 6K-766</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SUDERINTA</text:p>
            <text:p text:style-name="P137">Lietuvos mokslo tarybos</text:p>
            <text:p text:style-name="P138">2020 m. gruodžio 16 d. raštu<text:s/>Nr. 4S-1246</text:p>
          </table:table-cell>
          <table:table-cell table:style-name="TableCell139">
            <text:p text:style-name="P140">SUDERINTA</text:p>
            <text:p text:style-name="P141">Neįgalumo ir darbingumo nustatymo tarnybos prie Socialinės apsaugos ir darbo ministerijos</text:p>
            <text:p text:style-name="P142">2020 m. gruodžio 16 d. raštu Nr. R-7517</text:p>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SUDERINTA</text:p>
            <text:p text:style-name="P151">Lietuvos Respublikos ekonomikos ir inovacijų ministerijos</text:p>
            <text:p text:style-name="P152">2020 m. gruodžio 29 d. raštu Nr. (4.6-82E)-3-5243</text:p>
          </table:table-cell>
          <table:table-cell table:style-name="TableCell153">
            <text:p text:style-name="P154">SUDERINTA</text:p>
            <text:p text:style-name="P155">Užimtumo tarnybos prie Lietuvos Respublikos socialinės apsaugos ir darbo ministerijos</text:p>
            <text:p text:style-name="Normal"><text:span text:style-name="T156">2021 m. sausio 19 d. raštu Nr. Sd-187</text:span></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SUDERINTA</text:p>
            <text:p text:style-name="P165">Lietuvos Respublikos finansų ministerijos</text:p>
            <text:p text:style-name="P166">2021 m. sausio 22 d. raštu Nr. ((11.4 Mr)-5K-2100582)-6K2100598 <text:s/></text:p>
          </table:table-cell>
          <table:table-cell table:style-name="TableCell167">
            <text:p text:style-name="P168">SUDERINTA</text:p>
            <text:p text:style-name="P169"><text:span text:style-name="T170">Valstybės įmonės</text:span><text:span text:style-name="T171"><text:s/>Distancinių tyrimų ir geoinformatikos centro „GIS-Centras“</text:span></text:p>
            <text:p text:style-name="Normal"><text:span text:style-name="T172">2021 m. sausio 19 d. raštu Nr. (5.2 E) 12RD-16</text:span></text:p>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SUDERINTA</text:p>
            <text:p text:style-name="P181">Lietuvos Respublikos kultūros ministerijos</text:p>
            <text:p text:style-name="P182">2020 m. gruodžio 30 d. raštu Nr.S2-3881</text:p>
          </table:table-cell>
          <table:table-cell table:style-name="TableCell183">
            <text:p text:style-name="P184">SUDERINTA</text:p>
            <text:p text:style-name="P185">Valstybės įmonės „Regitra“</text:p>
            <text:p text:style-name="Normal"><text:span text:style-name="T186">2021 m. sausio 26 d. raštu Nr.(1.15)-S-997</text:span></text:p>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SUDERINTA</text:p>
            <text:p text:style-name="P195">Lietuvos Respublikos socialinės apsaugos ir darbo ministerijos</text:p>
            <text:p text:style-name="P196">2021 m. sausio 21 d. raštu Nr.(7.1Mr-46)SD-307</text:p>
          </table:table-cell>
          <table:table-cell table:style-name="TableCell197">
            <text:p text:style-name="P198">SUDERINTA</text:p>
            <text:p text:style-name="P199">Valstybės įmonės Registrų centro</text:p>
            <text:p text:style-name="Normal"><text:span text:style-name="T200">2021 m</text:span><text:span text:style-name="T201">. sausio 27<text:s/></text:span><text:span text:style-name="T202">d. raštu Nr.</text:span><text:span text:style-name="T203"><text:s/></text:span><text:span text:style-name="T204">S-9306(1.10E)</text:span></text:p>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SUDERINTA</text:p>
            <text:p text:style-name="P213">Lietuvos Respublikos susisiekimo ministerijos</text:p>
            <text:p text:style-name="P214">2021 m. vasario 4 d. raštu Nr.2-437</text:p>
          </table:table-cell>
          <table:table-cell table:style-name="TableCell215">
            <text:p text:style-name="P216">SUDERINTA</text:p>
            <text:p text:style-name="P217"><text:span text:style-name="T218">Valstybės įmonės</text:span><text:span text:style-name="T219"><text:s/>Žemės ūkio informacijos ir kaimo verslo centro</text:span></text:p>
            <text:p text:style-name="Normal"><text:span text:style-name="T220">2021 m.<text:s/></text:span><text:span text:style-name="T221">sausio 20 d. raštu Nr.</text:span><text:span text:style-name="T222"><text:s/></text:span><text:span text:style-name="T223">1S-235</text:span></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SUDERINTA</text:p>
            <text:p text:style-name="P232">Lietuvos Respublikos sveikatos apsaugos ministerijos</text:p>
            <text:p text:style-name="P233">2021 m. vasario 2 d. raštu Nr.10-636</text:p>
          </table:table-cell>
          <table:table-cell table:style-name="TableCell234">
            <text:p text:style-name="P235">SUDERINTA</text:p>
            <text:p text:style-name="P236">Valstybinės duomenų apsaugos inspekcijos</text:p>
            <text:p text:style-name="P237"><text:span text:style-name="T238">2021 m. sausio 26 d. raštu Nr.</text:span><text:span text:style-name="T239"><text:s/></text:span><text:span text:style-name="T240">2R-328(3.2.Mr)</text:span></text:p>
          </table:table-cell>
        </table:table-row>
        <table:table-row table:style-name="TableRow241">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SUDERINTA</text:p>
            <text:p text:style-name="P249">Lietuvos<text:s/>Respublikos švietimo, mokslo ir sporto ministerijos</text:p>
            <text:p text:style-name="P250">2021 m. vasario 5 d. raštu Nr. SR-469</text:p>
          </table:table-cell>
          <table:table-cell table:style-name="TableCell251">
            <text:p text:style-name="P252">SUDERINTA</text:p>
            <text:p text:style-name="P253">Valstybinės ligonių kasos prie Sveikatos apsaugos ministerijos</text:p>
            <text:p text:style-name="Normal"><text:span text:style-name="T254">2021 m. sausio 21 d. raštu Nr.</text:span><text:span text:style-name="T255"><text:s/></text:span><text:span text:style-name="T256">4K-614</text:span></text:p>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SUDERINTA</text:p>
            <text:p text:style-name="P265">Lietuvos Respublikos teisingumo<text:s/>ministerijos</text:p>
            <text:p text:style-name="P266">2021 m. sausio 28 d. raštu Nr.(1.27 Mr.)2T-69</text:p>
          </table:table-cell>
          <table:table-cell table:style-name="TableCell267">
            <text:p text:style-name="P268">SUDERINTA</text:p>
            <text:p text:style-name="P269">Valstybinės mokesčių inspekcijos prie Lietuvos Respublikos finansų ministerijos</text:p>
            <text:p text:style-name="Normal"><text:span text:style-name="T270">2021 m. sausio 20 d. raštu Nr.</text:span><text:span text:style-name="T271"><text:s/></text:span><text:span text:style-name="T272">R-300</text:span></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SUDERINTA</text:p>
            <text:p text:style-name="P281">Lietuvos Respublikos valstybinės darbo inspekcijos prie<text:s/>Socialinės apsaugos ir darbo ministerijos</text:p>
            <text:p text:style-name="P282">2021 m. sausio 13 d. raštu Nr. SD-131-495</text:p>
          </table:table-cell>
          <table:table-cell table:style-name="TableCell283">
            <text:p text:style-name="P284">SUDERINTA</text:p>
            <text:p text:style-name="P285">Valstybinės teritorijų planavimo ir statybos inspekcijos prie Aplinkos ministerijos</text:p>
            <text:p text:style-name="P286">2021 m. sausio 25 d. raštu Nr. 2D-1134</text:p>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SUDERINTA</text:p>
            <text:p text:style-name="P295">Lietuvos Respublikos žemės ūkio ministerijos</text:p>
            <text:p text:style-name="Normal"><text:span text:style-name="T296">2021 m. vasario 1 d. raštu Nr.</text:span><text:s/>2D-267 (13.10 E)</text:p>
          </table:table-cell>
          <table:table-cell table:style-name="TableCell297">
            <text:p text:style-name="P298">SUDERINTA</text:p>
            <text:p text:style-name="P299">Valstybinio socialinio draudimo fondo valdybos prie Socialinės apsaugos ir darbo ministerijos</text:p>
            <text:p text:style-name="P300">2021 m. sausio 28 d. raštu Nr. (1.59 E) I-641</text:p>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SUDERINTA</text:p>
            <text:p text:style-name="P309">Lietuvos transporto<text:s/>saugos administracijos</text:p>
            <text:p text:style-name="P310">2020 m. gruodžio 22 d. raštu Nr. 15B-11265</text:p>
          </table:table-cell>
          <table:table-cell table:style-name="TableCell311">
            <text:p text:style-name="P312">SUDERINTA</text:p>
            <text:p text:style-name="P313">Viešosios įstaigos Centrinės projektų valdymo agentūros</text:p>
            <text:p text:style-name="Normal"><text:span text:style-name="T314">2021 m. sausio 19 d. raštu Nr.</text:span><text:span text:style-name="T315"><text:s/></text:span><text:span text:style-name="T316">2021/2-441</text:span></text:p>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SUDERINTA</text:p>
            <text:p text:style-name="P325">Migracijos departamento prie Lietuvos Respublikos vidaus reikalų ministerijos<text:s/></text:p>
            <text:p text:style-name="P326">2021 m. sausio 25 d. raštu Nr. 10K-1603</text:p>
          </table:table-cell>
          <table:table-cell table:style-name="TableCell327">
            <text:p text:style-name="P328">SUDERINTA</text:p>
            <text:p text:style-name="P329">Viešosios įstaigos Transporto kompetencijų agentūros</text:p>
            <text:p text:style-name="P330">2021 m. sausio 20 d. raštu Nr. 10-57</text:p>
          </table:table-cell>
        </table:table-row>
        <table:table-row table:style-name="TableRow331">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SUDERINTA</text:p>
            <text:p text:style-name="P339">Nacionalinės švietimo agentūros</text:p>
            <text:p text:style-name="P340">2021 m. sausio 26 d. raštu Nr. SD-194(1.6E)</text:p>
          </table:table-cell>
          <table:table-cell table:style-name="TableCell341">
            <text:p text:style-name="P342"/>
          </table:table-cell>
        </table:table-row>
      </table:table>
      <text:p text:style-name="P343"/>
      <text:p text:style-name="Normal"/>
      <text:p text:style-name="P344">PATVIRTINTA</text:p>
      <text:p text:style-name="P350">Lietuvos statistikos departamento generalinio<text:s/></text:p>
      <text:p text:style-name="P351">direktoriaus 2021 m. vasario 5 d. įsakymu</text:p>
      <text:p text:style-name="P352"><text:s/>Nr. DĮ-46<text:s/></text:p>
      <text:p text:style-name="P353">(Valstybės duomenų agentūros generalinio</text:p>
      <text:p text:style-name="P354"><text:s/>direktoriaus 2023 m. lapkričio 30 d. įsakymo<text:s/></text:p>
      <text:p text:style-name="P355"><text:span text:style-name="T356">Nr. DĮ-</text:span><text:span text:style-name="T357">271</text:span></text:p>
      <text:p text:style-name="P358">redakcija)</text:p>
      <text:p text:style-name="P359"/>
      <text:p text:style-name="P360"><text:span text:style-name="T361">VALSTYBĖS DUOMENŲ VALDYSENOS INFORMACINĖS SISTEMOS NUOSTATAI</text:span></text:p>
      <text:p text:style-name="P362"/>
      <text:p text:style-name="P363"><text:span text:style-name="T364">I</text:span><text:span text:style-name="T365"><text:s/>SKYRIUS</text:span></text:p>
      <text:p text:style-name="P366"><text:span text:style-name="T367">BENDROSIOS NUOSTATOS</text:span></text:p>
      <text:p text:style-name="P368"/>
      <text:p text:style-name="P369"><text:span text:style-name="T370">1</text:span><text:span text:style-name="T371">.</text:span><text:span text:style-name="T372"><text:tab/></text:span><text:span text:style-name="T373">Valstybės duomenų valdysenos informacinės sistemos nuostatai (toliau – Nuostatai) reglamentuoja Valstybės duomenų valdysenos informacinės sistemos (toliau – VDVIS) steigimo teisinį pagrindą, veikimo tikslą, uždavinius ir pagrindines funkcijas, organizacinę</text:span><text:span text:style-name="T374">, informacinę ir funkcinę struktūras, valstybės duomenų, asmens duomenų (tarp jų ir specialių kategorijų asmens duomenų), statistinių duomenų (toliau – VDVIS duomenys) teikimą ir naudojimą,<text:s/></text:span><text:span text:style-name="T375">asmens duomenų tvarkymo tikslą,</text:span><text:span text:style-name="T376"><text:s/>bendruosius reikalavimus VDVIS duo</text:span><text:span text:style-name="T377">menų apsaugai, finansavimą, modernizavimą ir likvidavimą.</text:span></text:p>
      <text:p text:style-name="P378"><text:span text:style-name="T379">2</text:span><text:span text:style-name="T380">.</text:span><text:span text:style-name="T381"><text:tab/>VDVIS steigimo, valdymo ir tvarkymo teisinis pagrindas – Lietuvos Respublikos oficialiosios statistikos ir valstybės duomenų valdysenos įstatymo (toliau – OSVDV įstatymas) 5 straipsnio 1 dali</text:span><text:span text:style-name="T382">s ir 2 dalies 5 punktas.</text:span></text:p>
      <text:p text:style-name="P383"><text:span text:style-name="T384">3</text:span><text:span text:style-name="T385">.</text:span><text:span text:style-name="T386"><text:tab/>Pagrindiniai teisės aktai, kuriais vadovaujantis kuriama, valdoma ir tvarkoma VDVIS:</text:span></text:p>
      <text:p text:style-name="P387">3.1.<text:tab/><text:span text:style-name="T388">2009 m. kovo 11 d. Europos Parlamento ir Tarybos reglamentas (EB) Nr. 223/2009 dėl Europos statistikos, panaikinantis Europos Parlam</text:span><text:span text:style-name="T389">ento ir Tarybos reglamentą (EB, Euratomas) Nr. 1101/2008 dėl konfidencialių statistinių duomenų perdavimo Europos Sąjungos statistikos tarnybai, Tarybos reglamentą (EB) Nr. 322/97 dėl Bendrijos statistikos ir Tarybos sprendimą 89/382/EEB, Euratomas, įsteig</text:span><text:span text:style-name="T390">iantį Europos Bendrijų statistikos programų komitetą, su visais pakeitimais<text:s/></text:span><text:span text:style-name="T391">(toliau – Reglamentas (ES) 223/2009)</text:span><text:span text:style-name="T392">;<text:s/></text:span></text:p>
      <text:p text:style-name="P393">3.2.<text:tab/><text:span text:style-name="T394">2016 m. balandžio 27 d. Europos Parlamento ir Tarybos reglamentas (ES) 2016/679 dėl fizinių asmenų apsaugos tvarkant asmens duomenis</text:span><text:span text:style-name="T395"><text:s/>ir dėl laisvo tokių duomenų judėjimo ir kuriuo panaikinama Direktyva 95/46/EB (Bendrasis duomenų apsaugos reglamentas) (toliau – Reglamentas (ES) 2016/679);</text:span></text:p>
      <text:p text:style-name="P396"><text:span text:style-name="T397">3.3</text:span><text:span text:style-name="T398">.</text:span><text:span text:style-name="T399"><text:tab/></text:span><text:span text:style-name="T400">2022 m. gegužės 30 d. Europos Parlamento ir Tarybos reglamentas (ES) 2022/868 dėl Europos</text:span><text:span text:style-name="T401"><text:s/>duomenų valdymo, kuriuo iš dalies keičiamas Reglamentas (ES) 2018/1724 (Duomenų valdymo aktas);</text:span></text:p>
      <text:p text:style-name="P402">3.4.<text:tab/>OSVDV įstatymas;</text:p>
      <text:p text:style-name="P403">3.5.<text:tab/>Lietuvos Respublikos valstybės informacinių išteklių valdymo įstatymas<text:s/><text:span text:style-name="T404">(toliau – Informacinių išteklių įstatymas)</text:span>;</text:p>
      <text:p text:style-name="P405">3.6.<text:tab/><text:span text:style-name="T406">Lietuvos Respublikos teisės gauti informaciją ir duomenų pakartotinio naudojimo įstatymas;</text:span></text:p>
      <text:p text:style-name="P407"><text:span text:style-name="T408">3.7</text:span><text:span text:style-name="T409">.</text:span><text:span text:style-name="T410"><text:tab/></text:span><text:span text:style-name="T411">Lietuvos Respublikos asmens duomenų teisinės apsaugos įstatymas;</text:span></text:p>
      <text:p text:style-name="P412"><text:span text:style-name="T413">3.8</text:span><text:span text:style-name="T414">.</text:span><text:span text:style-name="T415"><text:tab/></text:span><text:span text:style-name="T416">Lietuvos Respublikos viešojo administravimo įstatymas;</text:span></text:p>
      <text:p text:style-name="P417"><text:span text:style-name="T418">3.9</text:span><text:span text:style-name="T419">.</text:span><text:span text:style-name="T420"><text:tab/></text:span><text:span text:style-name="T421">Lietuvos Respublik</text:span><text:span text:style-name="T422">os elektroninės atpažinties ir elektroninių operacijų patikimumo užtikrinimo paslaugų įstatymas;</text:span></text:p>
      <text:p text:style-name="P423"><text:span text:style-name="T424">3.10</text:span><text:span text:style-name="T425">.</text:span><text:span text:style-name="T426"><text:tab/></text:span>Lietuvos Respublikos Vyriausybės 2013 m. vasario 27 d. nutarimas Nr. 180 „Dėl Valstybės informacinių sistemų steigimo, kūrimo, modernizavimo ir likvidavimo tvarkos aprašo patvirtinimo“;<text:s/></text:p>
      <text:p text:style-name="P427"><text:span text:style-name="T428">3.11</text:span><text:span text:style-name="T429">.</text:span><text:span text:style-name="T430"><text:tab/></text:span><text:span text:style-name="T431">Lietuvos Respublikos Vyriausybės 2021 m. spalio 13 d. nutarimas Nr. 849 „Dėl Lietuvos Respublikos teisės gauti informaciją ir duomenų pakartotinio naudojimo įstatymo įgyvendinimo“;</text:span></text:p>
      <text:p text:style-name="P432"><text:span text:style-name="T433">3.12</text:span><text:span text:style-name="T434">.</text:span><text:span text:style-name="T435"><text:tab/></text:span><text:span text:style-name="T436">Valstybės duomenų</text:span><text:span text:style-name="T437"><text:s/>agentūros nuostatai, patvirtinti Lietuvos Respublikos Vyriausybės 2022 m. gruodžio 21 d. nutarimu Nr. 1295 „Dėl Valstybės duomenų agentūros nuostatų patvirtinimo“;</text:span></text:p>
      <text:p text:style-name="P438">3.13.<text:tab/><text:span text:style-name="T439">Lietuvos Respublikos Vyriausybės 2023 m. kovo 15 d. nutarimas Nr. 156 „Dėl Lietuv</text:span><text:span text:style-name="T440">os Respublikos oficialiosios statistikos ir valstybės duomenų valdysenos įstatymo įgyvendinimo“;</text:span></text:p>
      <text:p text:style-name="P441">3.14.<text:tab/><text:span text:style-name="T442">Lietuvos Respublikos Vyriausybės 2023 m. rugsėjo 20 d. nutarimas Nr. 740 „Dėl Reglamento (ES) 2022/868 įgyvendinimo“;</text:span></text:p>
      <text:p text:style-name="P443">3.15.<text:tab/><text:span text:style-name="T444">Valstybės informacini</text:span><text:span text:style-name="T445">ų sistemų gyvavimo ciklo valdymo metodika, patvirtinta Informacinės visuomenės plėtros komiteto prie Susisiekimo ministerijos direktoriaus 2014 m. vasario 25 d. įsakymu Nr. T-29 „Dėl Valstybės informacinių sistemų gyvavimo ciklo valdymo metodikos patvirtin</text:span><text:span text:style-name="T446">imo“;</text:span></text:p>
      <text:p text:style-name="P447">3.16.<text:tab/><text:span text:style-name="T448">Oficialiosios statistikos programos I dalis, kasmet tvirtinama finansų ministro;</text:span></text:p>
      <text:p text:style-name="P449">3.17.<text:tab/><text:span text:style-name="T450">Valstybės duomenų valdysenos programa, kasmet tvirtinama finansų ministro;</text:span></text:p>
      <text:p text:style-name="P451">3.18.<text:tab/><text:span text:style-name="T452">kiti teisės aktai, reglamentuojantys VDVIS duomenų teikimą ir na</text:span><text:span text:style-name="T453">udojimą, informacijos tvarkymą.</text:span></text:p>
      <text:p text:style-name="P454"><text:span text:style-name="T455">4</text:span><text:span text:style-name="T456">.</text:span><text:span text:style-name="T457"><text:tab/>Nuostatuose vartojamos sąvokos atitinka sąvokas, apibrėžtas Nuostatų 3 punkte nurodytuose teisės aktuose.</text:span></text:p>
      <text:p text:style-name="P458"><text:span text:style-name="T459">5</text:span><text:span text:style-name="T460">.</text:span><text:span text:style-name="T461"><text:tab/>VDVIS tikslas – užtikrinti statistinės informacijos rengimą ir valstybės duomenų tvarkymą OSVDV įstaty</text:span><text:span text:style-name="T462">mo 21 straipsnio 1 dalyje nustatytais tikslais bendroje techninėje, organizacinėje ir fizinėje aplinkoje ir sudaryti galimybę gauti valstybės duomenis vieno langelio principu.<text:s/></text:span></text:p>
      <text:p text:style-name="P463"><text:span text:style-name="T464">6</text:span><text:span text:style-name="T465">.</text:span><text:span text:style-name="T466"><text:tab/>Asmens duomenų, tarp jų ir specialių kategorijų asmens duomenų, tvarkyma</text:span><text:span text:style-name="T467">s VDVIS OSVDV įstatymo 21 straipsnio 1 dalyje nurodytais tikslais grindžiamas svarbiu viešuoju interesu.<text:s/></text:span></text:p>
      <text:p text:style-name="P468"><text:span text:style-name="T469">7</text:span><text:span text:style-name="T470">.</text:span><text:span text:style-name="T471"><text:tab/>Oficialiosios statistikos tikslams iš respondentų gauti statistiniai duomenys išimtinai tvarkomi vadovaujantis <text:s/>Reglamentu (EB) Nr. 223/2009, R</text:span><text:span text:style-name="T472">eglamentu (ES) 2016/679, OSVDV įstatymu ir kitais teisės aktais, reglamentuojančiais oficialiąją statistiką.</text:span></text:p>
      <text:p text:style-name="P473"><text:span text:style-name="T474">8</text:span><text:span text:style-name="T475">.</text:span><text:span text:style-name="T476"><text:tab/>Pagrindiniai VDVIS uždaviniai</text:span><text:span text:style-name="T477"><text:s/>– užtikrinti informacinių technologijų priemones, skirtas</text:span><text:span text:style-name="T478">:</text:span></text:p>
      <text:p text:style-name="P479">8.1.<text:tab/><text:span text:style-name="T480">priimti, tvarkyti, kaupti ir analizuoti vals</text:span><text:span text:style-name="T481">tybės informacinių sistemų, registrų ir kitų valstybės informacinių išteklių pirminių duomenų, administracinių duomenų kopijas, informaciją, dokumentus ir (arba) jų kopijas ir kitus duomenis; jų pagrindu sukurti duomenų nuasmeninimo sistemą, skirtą iš vals</text:span><text:span text:style-name="T482">tybės informacinių sistemų, registrų ir kitų valstybės informacinių išteklių ir statistinių tyrimų gautiems asmens duomenims sujungti;</text:span></text:p>
      <text:p text:style-name="P483">8.2.<text:tab/><text:span text:style-name="T484">rinkti, kaupti, apdoroti ir apibendrinti statistinius duomenis ir jų metaduomenis, planuoti ir organizuoti stati</text:span><text:span text:style-name="T485">stinius tyrimus;<text:s/></text:span></text:p>
      <text:p text:style-name="P486">8.3.<text:tab/><text:span text:style-name="T487">rengti statistinę informaciją pagal Oficialiosios statistikos programos I dalį ir analitinę informaciją pagal Valstybės duomenų valdysenos programą;</text:span></text:p>
      <text:p text:style-name="P488">8.4.<text:tab/><text:span text:style-name="T489">tvarkyti statistinių ir valstybės duomenų metaduomenis pagal Europos<text:s/></text:span><text:span text:style-name="T490">Sąjungos standartus, taikant bendrus klasifikatorius ir žodynus;</text:span></text:p>
      <text:p text:style-name="P491">8.5.<text:tab/><text:span text:style-name="T492">užtikrinti kaupiamų valstybės duomenų ir statistinių duomenų patikimumą ir vientisumą bei sudaryti galimybę juos apdoroti centralizuotai valdomomis ir naudojamomis priemonėmis vienoj</text:span><text:span text:style-name="T493">e aplinkoje, semantiškai susiejant šiuos duomenis pagal didelės vertės duomenų temines kategorijas ir pirminių duomenų tipus;</text:span></text:p>
      <text:p text:style-name="P494"><text:span text:style-name="T495">8.6</text:span><text:span text:style-name="T496">.</text:span><text:span text:style-name="T497"><text:tab/></text:span><text:span text:style-name="T498">inventorinti valstybės informacinių sistemų, registrų ir kitų valstybės informacinių išteklių duomenis ir jų</text:span><text:span text:style-name="T499"><text:s/>metaduomenų<text:s/></text:span><text:span text:style-name="T500">pagrindu sudaryti viešą valstybės duomenų metaduomenų katalogą;</text:span></text:p>
      <text:p text:style-name="P501">8.7.<text:tab/><text:span text:style-name="T502">teikti valstybės duomenis OSVDV įstatymo 21 straipsnio 1 dalyje numatytiems tikslams;</text:span></text:p>
      <text:p text:style-name="P503"><text:span text:style-name="T504">8.8</text:span><text:span text:style-name="T505">.</text:span><text:span text:style-name="T506"><text:tab/></text:span><text:span text:style-name="T507">sudaryti valstybės informacinių sistemų, registrų ir kitų šaltinių duomenų jungimo, anal</text:span><text:span text:style-name="T508">izės ir vizualizacijos galimybes valstybės ir savivaldybių institucijoms, įstaigoms, mokslui ir kitiems VDVIS naudotojams</text:span><text:span text:style-name="T509">.</text:span></text:p>
      <text:p text:style-name="P510"><text:span text:style-name="T511">9</text:span><text:span text:style-name="T512">.</text:span><text:span text:style-name="T513"><text:tab/>Pagrindinės VDVIS funkcijos:</text:span></text:p>
      <text:p text:style-name="P514">9.1.<text:tab/><text:span text:style-name="T515">tvarkyti statistinius ir valstybės duomenis, užtikrinant jų apsaugą;</text:span></text:p>
      <text:p text:style-name="P516">9.2.<text:tab/><text:span text:style-name="T517">identifiku</text:span><text:span text:style-name="T518">oti ir autorizuoti VDVIS naudotojus, užtikrinti VDVIS naudotojų prieigos teisių suderinamumą, kaupti veiksmų istoriją, stebėti Valstybės duomenų valdymo platformos resursų naudojimą;<text:s/></text:span></text:p>
      <text:p text:style-name="P519">9.3.<text:tab/><text:span text:style-name="T520">užtikrinti valstybės duomenų gavimą ir teikimą ;</text:span></text:p>
      <text:p text:style-name="P521"><text:span text:style-name="T522">9.4</text:span><text:span text:style-name="T523">.</text:span><text:span text:style-name="T524"><text:tab/></text:span><text:span text:style-name="T525">sklei</text:span><text:span text:style-name="T526">sti</text:span><text:span text:style-name="T527"><text:s/>statistinę informaciją ir valstybės duomenų pagrindu parengtą informaciją.</text:span></text:p>
      <text:p text:style-name="P528">10.<text:tab/>VDVIS<text:s/><text:span text:style-name="T529">techninė, organizacinė ir fizinė duomenų valdymo, tvarkymo ir (ar) mainų aplinka užtikrinama per</text:span><text:s/>Valstybės duomenų valdymo platformą (išskyrus Oficialiosios statistikos posistemio komponentus)<text:span text:style-name="T530">, kurios veikimo, naudojimo sąlygos ir tvarka nustatyta Valstybės duomenų agentūros generalinio direktoriaus 2023 m. kovo 31 d. įsakymu Nr. DĮ-82 „Dėl Valstybės duomenų valdymo platformos veikimo ir naudojimo sąlygų tvarkos a</text:span><text:span text:style-name="T531">prašo patvirtinimo“.</text:span></text:p>
      <text:p text:style-name="Normal"/>
      <text:p text:style-name="P532"><text:span text:style-name="T533">II</text:span><text:span text:style-name="T534"><text:s/></text:span><text:span text:style-name="T535">SKYRIUS</text:span></text:p>
      <text:p text:style-name="P536"><text:span text:style-name="T537">VDVIS ORGANIZACINĖ IR INFORMACINĖ STRUKTŪRA</text:span></text:p>
      <text:p text:style-name="P538"/>
      <text:p text:style-name="P539">11.<text:tab/>VDVIS valdytoja bei tvarkytoja ir asmens duomenų valdytoja yra Valstybės duomenų agentūra.</text:p>
      <text:p text:style-name="P540">12.<text:tab/>Valstybės duomenų agentūra turi Informacinių išteklių įstatyme<text:s/>nustatytas teises ir pareigas, atlieka šiame įstatyme nustatytas funkcijas ir:</text:p>
      <text:p text:style-name="P541">12.1.<text:tab/><text:span text:style-name="T542">tvarko VDVIS duomenis vadovaudamasis Nuostatų 3 punkte įvardytais teisės aktais bei kitais teisės aktais, reglamentuojančiais šių duomenų tvarkymą;</text:span></text:p>
      <text:p text:style-name="P543">12.2.<text:tab/><text:span text:style-name="T544">užtikrina,<text:s/></text:span><text:span text:style-name="T545">kad asmens duomenis, tarp jų ir specialių kategorijų asmens duomenis, tvarkyti įgalioti asmenys būtų įsipareigoję užtikrinti konfidencialumą arba jiems būtų taikomi atitinkamais teisės aktais nustatyti konfidencialumo reikalavimai;</text:span></text:p>
      <text:p text:style-name="P546">12.3.<text:tab/><text:span text:style-name="T547">techninėmis ir</text:span><text:span text:style-name="T548"><text:s/>organizacinėmis priemonėmis užtikrina VDVIS saugą, VDVIS tvarkomų asmens duomenų, konfidencialumą, vientisumą ir prieinamumą, apsaugą nuo atsitiktinio arba neteisėto sunaikinimo, praradimo, pakeitimo, atskleidimo be leidimo ar neteisėtos prieigos prie jų<text:s/></text:span><text:span text:style-name="T549">ir nuo bet kokio kito neteisėto tvarkymo, taip pat saugų VDVIS duomenų perdavimą kompiuteriniais tinklais;</text:span></text:p>
      <text:p text:style-name="P550">12.4.<text:tab/><text:span text:style-name="T551">užtikrina</text:span>, kad asmens duomenys,<text:s/><text:span text:style-name="T552">tarp jų ir specialių kategorijų asmens duomenys,<text:s/></text:span>būtų renkami OSVDV įstatyme nurodytais ir teisėtais tikslais, tvarkomi vadovaujantis Reglamentu (ES) 2016/679, Asmens duomenų teisinės apsaugos įstatymu ir kitais teisės aktais, reglamentuojančiais asmens duomenų tvarkymą, taip pat turi kitas teisės aktuose numatytas teises ir pareigas.</text:p>
      <text:p text:style-name="P553"><text:span text:style-name="T554">13</text:span><text:span text:style-name="T555">.</text:span><text:span text:style-name="T556"><text:tab/></text:span><text:span text:style-name="T557">VDVIS</text:span><text:span text:style-name="T558"><text:s/>duomenų te</text:span><text:span text:style-name="T559">ikėjai:<text:s/></text:span></text:p>
      <text:p text:style-name="P560">13.1.<text:tab/><text:span text:style-name="T561">valstybės institucijos ir įstaigos, teikiančios OSVDV įstatymo nustatyta tvarka valstybės duomenis iš registrų, valstybės, vidaus administravimo ir (ar) kitų informacinių sistemų arba iš teisės aktų nustatyta tvarka naudojamų duomenų bazių</text:span><text:span text:style-name="T562">;</text:span></text:p>
      <text:p text:style-name="P563">13.2.<text:tab/><text:span text:style-name="T564">kiti juridiniai asmenys, tarp jų ir privatūs juridiniai asmenys, teikiantys OSVDV įstatymo nustatyta tvarka valstybės ir (arba) statistinius duomenis iš vidaus administravimo ir (ar) kitų informacinių sistemų arba iš teisės aktų nustatyta tvark</text:span><text:span text:style-name="T565">a naudojamų duomenų bazių;</text:span></text:p>
      <text:p text:style-name="P566"><text:span text:style-name="T567">13.3</text:span><text:span text:style-name="T568">.</text:span><text:span text:style-name="T569"><text:tab/></text:span><text:span text:style-name="T570">respondentai</text:span><text:span text:style-name="T571">, teikiantys registruose ir valstybės vidaus administravimo ir (ar) kitose informacinėse sistemose arba duomenų bazėse nekaupiamus statistinius duomenis.</text:span></text:p>
      <text:p text:style-name="P572"><text:span text:style-name="T573">14</text:span><text:span text:style-name="T574">.</text:span><text:span text:style-name="T575"><text:tab/></text:span><text:span text:style-name="T576">VDVIS duomenų teikėjų ir jų teikiamų duomenų struktūrų sąrašas skelbiamas Valstybės duomenų agentūros Valstybės duomenų valdysenos interneto svetainės skiltyje Duomenys https://duomenys.stat.gov.lt/organizacine-informacine-struktura/.<text:s/></text:span></text:p>
      <text:p text:style-name="P577"><text:span text:style-name="T578">15</text:span><text:span text:style-name="T579">.</text:span><text:span text:style-name="T580"><text:tab/></text:span><text:span text:style-name="T581">VDVIS</text:span><text:s/>naudotojai yra:</text:p>
      <text:p text:style-name="P582"><text:span text:style-name="T583">15.1</text:span><text:span text:style-name="T584">.</text:span><text:span text:style-name="T585"><text:tab/>respondentai, teikiantys statistinius duomenis, arba jų įgalioti atstovai, turintys tokias teises ir pareigas:</text:span></text:p>
      <text:p text:style-name="P586"><text:span text:style-name="T587">15.1.1</text:span><text:span text:style-name="T588">.</text:span><text:span text:style-name="T589"><text:tab/>teisę gauti informaciją apie statistinių formuliarų teikimo terminus, priėmimo rezultatus, klaidas, apie atmestas ar<text:s/></text:span><text:span text:style-name="T590">kitokį statusą turinčius statistinius formuliarus, peržiūrėti pateiktus duomenis, reikalauti ištaisyti netikslius duomenis, gauti iš dalies užpildytus statistinius formuliarus ir kitas<text:s/></text:span><text:span text:style-name="T591">OSVDV įstatymo nustatytas teises</text:span><text:span text:style-name="T592">;</text:span></text:p>
      <text:p text:style-name="P593"><text:span text:style-name="T594">15.1.2</text:span><text:span text:style-name="T595">.</text:span><text:span text:style-name="T596"><text:tab/>pareigą užtikrinti teikia</text:span><text:span text:style-name="T597">mų duomenų teisingumą ir jų pateikimą laiku ir kitas<text:s/></text:span><text:span text:style-name="T598">OSVDV įstatymo nustatytas pareigas</text:span><text:span text:style-name="T599">;</text:span></text:p>
      <text:p text:style-name="P600"><text:span text:style-name="T601">15.2</text:span><text:span text:style-name="T602">.</text:span><text:span text:style-name="T603"><text:tab/></text:span><text:span text:style-name="T604">valstybės ir savivaldybių institucijos ir įstaigos, taip pat valstybės ir savivaldybės įmonės ir viešosios įstaigos, kurių savininkė arba dalininkė yra val</text:span><text:span text:style-name="T605">stybė arba savivaldybė ir kurios Viešojo administravimo įstatymo nustatyta tvarka įgaliotos atlikti viešąjį administravimą, teikia viešąsias paslaugas ar atlieka kitas įstatymuose nustatytas funkcijas, statutinės įstaigos ir kitos biudžetinės įstaigos, reg</text:span><text:span text:style-name="T606">ionų plėtros tarybos;</text:span></text:p>
      <text:p text:style-name="P607"><text:span text:style-name="T608">15.3</text:span><text:span text:style-name="T609">.</text:span><text:span text:style-name="T610"><text:tab/></text:span><text:span text:style-name="T611">švietimo ir mokslo institucijos</text:span><text:span text:style-name="T612">.</text:span></text:p>
      <text:p text:style-name="P613">16.<text:tab/>VDVIS informacinę struktūrą sudaro:</text:p>
      <text:p text:style-name="P614">16.1.<text:tab/><text:span text:style-name="T615">valstybės duomenys;</text:span></text:p>
      <text:p text:style-name="P616">16.2.<text:tab/><text:span text:style-name="T617">asmens duomenys, tarp jų ir specialių kategorijų asmens duomenys;</text:span></text:p>
      <text:p text:style-name="P618">16.3.<text:tab/><text:span text:style-name="T619">statistiniai duomenys;</text:span></text:p>
      <text:p text:style-name="P620">16.4.<text:tab/><text:span text:style-name="T621">klasifikatorių ir kategorijų rinkinių duomenys;</text:span></text:p>
      <text:p text:style-name="P622">16.5.<text:tab/><text:span text:style-name="T623">visų kaupiamų duomenų metaduomenys;</text:span></text:p>
      <text:p text:style-name="P624">16.6.<text:tab/><text:span text:style-name="T625">Oficialiosios statistikos portale ir prieglobos svetainėse statistinių arba valstybės duomenų pagrindu parengta informacija;</text:span></text:p>
      <text:p text:style-name="P626"><text:span text:style-name="T627">16.7</text:span><text:span text:style-name="T628">.</text:span><text:span text:style-name="T629"><text:tab/></text:span><text:span text:style-name="T630">VDVIS</text:span><text:span text:style-name="T631"><text:s/>naudotojų duomenys: fizinio asmens vardas ir pavardė, pareigos ir kontaktiniai duomenys (el. paštas, telefono numeris).</text:span></text:p>
      <text:p text:style-name="P632"><text:span text:style-name="T633">17</text:span><text:span text:style-name="T634">.</text:span><text:span text:style-name="T635"><text:tab/></text:span>Už duomenų, surenkamų į VDVIS, teisingumą, tikslumą ir atnaujinimą laiku teisės aktų <text:s/>nustatyta tvarka atsako VDVIS duomenų teikėjas.</text:p>
      <text:p text:style-name="Normal"/>
      <text:p text:style-name="P636"><text:span text:style-name="T637">III</text:span><text:span text:style-name="T638"><text:s/>SKYRIUS</text:span></text:p>
      <text:p text:style-name="P639"><text:span text:style-name="T640">VDVIS FUNKCINĖ STRUKTŪRA</text:span></text:p>
      <text:p text:style-name="P641"/>
      <text:p text:style-name="P642">18.<text:tab/>VDVIS funkcinė struktūra sudaryta iš šių funkciškai savarankiškų posistemių ir modulių:</text:p>
      <text:p text:style-name="P643"><text:span text:style-name="T644">18.1</text:span><text:span text:style-name="T645">.</text:span><text:span text:style-name="T646"><text:tab/>Duomenų valdymo platformos posistemis, kurio pagrindinės funkcijos – priimti, apdoroti, analizuoti</text:span><text:span text:style-name="T647"><text:s/>ir vizualizuoti valstybės duomenis bei užtikrinti vidaus procesus. Posistemį sudaro šie moduliai:</text:span></text:p>
      <text:p text:style-name="P648"><text:span text:style-name="T649">18.1.1</text:span><text:span text:style-name="T650">.</text:span><text:span text:style-name="T651"><text:tab/>duomenų įsisavinimo modulis, kurio funkcijos – paimti, įkelti, struktūrizuoti ir (arba) įvesti duomenis, automatizuoti duomenų ir elektroninių rink</text:span><text:span text:style-name="T652">menų paėmimą ir įkėlimą bei atidavimą;</text:span></text:p>
      <text:p text:style-name="P653"><text:span text:style-name="T654">18.1.2</text:span><text:span text:style-name="T655">.</text:span><text:span text:style-name="T656"><text:tab/>duomenų pseudonimizavimo modulis, kurio funkcijos – užkoduoti gautus asmens duomenis;</text:span></text:p>
      <text:p text:style-name="P657">18.1.3.<text:tab/><text:span text:style-name="T658">duomenų</text:span><text:s/>apdorojimo modulis, kurio funkcijos – jungti bei transformuoti duomenis, automatizuoti duomenų apdorojimo veiksmus, atvaizduoti grafinį duomenų sekos planą, versijuoti duomenų rinkinius ir programinį kodą, konfigūruoti duomenų korektiškumo įspėjimus, užtikrinti atsišakojimo funkcionalumą;</text:p>
      <text:p text:style-name="P659"><text:span text:style-name="T660">18.1.4</text:span><text:span text:style-name="T661">.</text:span><text:span text:style-name="T662"><text:tab/>duomenų analizės modulis, kurio funkcijos – atlikti į</text:span><text:span text:style-name="T663">vairialypę duomenų analizę, valdyti darbo aplinką, išteklių paieškos, naršymo ir tvarkymo funkcijas, formuoti rodiklius, palaikyti objektų modelį, valdyti vartotojų pranešimus ir nustatymus ir pan.;</text:span></text:p>
      <text:p text:style-name="P664"><text:span text:style-name="T665">18.1.5</text:span><text:span text:style-name="T666">.</text:span><text:span text:style-name="T667"><text:tab/>duomenų vizualizavimo modulis, kurio funkcijo</text:span><text:span text:style-name="T668">s – formuoti statines ir interaktyvias ataskaitas, atvaizduoti sukauptus duomenis ir (ar) iš jų apskaičiuotus rodiklius įvairiomis formomis (lentelėmis, grafikais, žemėlapyje);</text:span></text:p>
      <text:p text:style-name="P669"><text:span text:style-name="T670">18.1.6</text:span><text:span text:style-name="T671">.</text:span><text:span text:style-name="T672"><text:tab/>naudotojų ir jų teisių valdymo modulis, kurio funkcija – tvarkyti V</text:span><text:span text:style-name="T673">DVIS naudotojų sąrašus ir jų teises;</text:span></text:p>
      <text:p text:style-name="P674"><text:span text:style-name="T675">18.1.7</text:span><text:span text:style-name="T676">.</text:span><text:span text:style-name="T677"><text:tab/>autentifikacijos modulis, kurio funkcijos – vykdyti VDVIS naudotojų prisijungimą prie Duomenų valdymo platformos, autentifikuoti VDVIS naudotojus;</text:span></text:p>
      <text:p text:style-name="P678"><text:span text:style-name="T679">18.1.8</text:span><text:span text:style-name="T680">.</text:span><text:span text:style-name="T681"><text:tab/></text:span><text:span text:style-name="T682">administravimo modulis, kurio funkcijos – saugoti ir kaupti VDVIS <text:s/>atliktus veiksmus, tvarkyti klasifikatorius;</text:span></text:p>
      <text:p text:style-name="P683"><text:span text:style-name="T684">18.1.9</text:span><text:span text:style-name="T685">.</text:span><text:span text:style-name="T686"><text:tab/>duomenų archyvavimo modulis, kurio funkcijos – sudaryti ir saugoti statistinių duomenų archyvų bylas;</text:span></text:p>
      <text:p text:style-name="P687"><text:span text:style-name="T688">18.1.10</text:span><text:span text:style-name="T689">.</text:span><text:span text:style-name="T690"><text:tab/>metaduomenų katal</text:span><text:span text:style-name="T691">ogo modulis, kurio funkcijos – rinkti, apdoroti ir sisteminti VDVIS duomenų metaduomenis.</text:span></text:p>
      <text:p text:style-name="P692"><text:span text:style-name="T693">18.2</text:span><text:span text:style-name="T694">.</text:span><text:span text:style-name="T695"><text:tab/>Oficialiosios statistikos posistemis, kurio pagrindinės funkcijos – rinkti, apdoroti statistinius duomenis, rengti ir skleisti statistinę informaciją. Pos</text:span><text:span text:style-name="T696">istemį sudaro šie moduliai:</text:span></text:p>
      <text:p text:style-name="P697">18.2.1.<text:tab/>Integruotos duomenų saugyklos modulis, kurio pagrindinė funkcija – kaupti ir apdoroti iš respondentų gautus statistinius duomenis. Modulį sudaro šie komponentai:</text:p>
      <text:p text:style-name="P698"><text:span text:style-name="T699">18.2.1.1</text:span><text:span text:style-name="T700">.</text:span><text:span text:style-name="T701"><text:tab/></text:span><text:span text:style-name="T702">tyrimų inicijavimo. Šio komponento pagrindinės funkcijos: tvarkyti statistinių tyrimų statistinių stebėjimo vienetų sąrašus, formuoti statistinių tyrimų respondentų sąrašus, specifikuoti ir planuoti statistinius tyrimus, rengti statistinius <text:s/>formuliarus ir</text:span><text:span text:style-name="T703"><text:s/>statistinių rodiklių sąrašus;</text:span></text:p>
      <text:p text:style-name="P704"><text:span text:style-name="T705">18.2.1.2</text:span><text:span text:style-name="T706">.</text:span><text:span text:style-name="T707"><text:tab/>metainformacijos tvarkymo. Šio komponento pagrindinės funkcijos: kaupti ir tvarkyti statistinių tyrimų sričių ir temų, adresų registro išrašo, statistinių klasifikatorių ir reikšmių grupių, statistinių kintamųjų</text:span><text:span text:style-name="T708"><text:s/>duomenis, tvarkyti statistinių formuliarų objektus, tvarkyti statistinių duomenų tikrinimo ir redagavimo taisykles, dokumentuoti ir tvarkyti statistikos procesų, metaduomenų, kokybės rodiklių bei ataskaitų modelius, tvarkyti kokybės rodiklius, programines</text:span><text:span text:style-name="T709"><text:s/>priemones bei paslaugų informaciją;</text:span></text:p>
      <text:p text:style-name="P710"><text:span text:style-name="T711">18.2.1.3</text:span><text:span text:style-name="T712">.</text:span><text:span text:style-name="T713"><text:tab/>tyrimų valdymo ir kontrolės. Šio komponento pagrindinės funkcijos: kaupti informaciją apie statistinių tyrimo veiklos procesų vykdymą, valdyti šių procesų vykdymą ir fiksuoti rezultatus, formuoti ataskaita</text:span><text:span text:style-name="T714">s apie statistinio tyrimo procesų eigą, formuoti statistinės informacijos ir veiklos procesų kokybės rodiklių ataskaitas;</text:span></text:p>
      <text:p text:style-name="P715"><text:span text:style-name="T716">18.2.1.4</text:span><text:span text:style-name="T717">.</text:span><text:span text:style-name="T718"><text:tab/>duomenų archyvavimo. Šio komponento pagrindinės funkcijos: užtikrinti centralizuotą statistinių tyrimų metu surinktų sta</text:span><text:span text:style-name="T719">tistinių duomenų ir parengtos platinti statistinės informacijos <text:s/>aprašymą, katalogizavimą, paiešką ir ilgalaikį saugojimą;</text:span></text:p>
      <text:p text:style-name="P720"><text:span text:style-name="T721">18.2.1.5</text:span><text:span text:style-name="T722">.</text:span><text:span text:style-name="T723"><text:tab/>administravimo. Šio komponento pagrindinės funkcijos: tvarkyti posistemio VDVIS naudotojų sąrašą ir jų teises, formuoti</text:span><text:span text:style-name="T724"><text:s/>ataskaitas apie duomenų mainų srautus ir automatinius procesus, formuoti ir teikti pranešimus apie sistemos sutrikimus;</text:span></text:p>
      <text:p text:style-name="P725">18.2.2.<text:tab/>Respondentų statistinių duomenų modulis, kurio pagrindinė funkcija – rinkti statistinius duomenis iš respondentų. Modulį<text:s/>sudaro šie komponentai:</text:p>
      <text:p text:style-name="P726"><text:span text:style-name="T727">18.2.2.1</text:span><text:span text:style-name="T728">.</text:span><text:span text:style-name="T729"><text:tab/>gyventojų statistinių duomenų surinkimo. Šis komponentas užtikrina gyventojų statistinių duomenų parengimo ir perdavimo elektroninę paslaugą. Šio komponento pagrindinės funkcijos: formuoti statistinių tyrimų respondentų<text:s/></text:span><text:span text:style-name="T730">sąrašus, formuoti statistinio tyrimo kalendorių, kaupti informaciją apie suplanuotus vizitus, rengti elektroninius statistinius formuliarus, informuoti gyventojus apie dalyvavimą statistiniame tyrime, panaudojant duomenis iš valstybės informacinių sistemų<text:s/></text:span><text:span text:style-name="T731">ir registrų formuoti ir teikti gyventojams iš dalies užpildytus statistinius formuliarus, patikrinti ir priimti elektroniniu būdu užpildytus statistinius formuliarus, kaupti surinktus duomenis, tvarkyti šio modulio VDVIS naudotojų teises, formuoti šio modu</text:span><text:span text:style-name="T732">lio veiklos ataskaitas.</text:span></text:p>
      <text:p text:style-name="P733"><text:span text:style-name="T734">18.2.2.2</text:span><text:span text:style-name="T735">.</text:span><text:span text:style-name="T736"><text:tab/>verslo (ūkio subjektų) statistinių duomenų surinkimo. Šis komponentas užtikrina verslo statistinių duomenų parengimo ir perdavimo elektroninę paslaugą. Šio komponento pagrindinės funkcijos: rengti elektroninius statist</text:span><text:span text:style-name="T737">inius formuliarus, panaudojant duomenis iš valstybės informacinių sistemų ir registrų formuoti ir teikti ūkio subjektams iš dalies užpildytus statistinius formuliarus, suteikti galimybę ūkio subjektų atstovams pildyti ir teikti elektroninius statistinius f</text:span><text:span text:style-name="T738">ormuliarus, priimti ir kaupti ūkio subjektų pateiktus duomenis, informuoti respondentus apie statistinių formuliarų teikimo terminus, jų priėmimo rezultatus, formuoti ir teikti perspėjimų, naujienų ir pagalbos pranešimus, tvarkyti šio modulio VDVIS naudoto</text:span><text:span text:style-name="T739">jų teises, formuoti šio modulio veiklos ataskaitas.</text:span></text:p>
      <text:p text:style-name="P740">18.2.3.<text:tab/>Užsienio prekybos statistinių duomenų apdorojimo ir statistinės informacijos teikimo modulis, kurio pagrindinė funkcija – kaupti ir apdoroti užsienio prekybos duomenis, kitoms Europos Sąjungos valstybėms teikti ir iš jų gauti Europos Sąjungos vidaus prekių eksporto ir muitinės deklaracijų, susijusių su kvazieksportuojamomis prekėmis, mikroduomenis bei rengti ir teikti tarptautinės prekybos prekėmis statistinę informaciją vartotojams.<text:s/></text:p>
      <text:p text:style-name="P741">18.2.4.<text:tab/>Vartotojų kainų indeksų duomenų modulis, kurio pagrindinė funkcija – kaupti ir apdoroti vartojimo prekių ir paslaugų kainų statistinius duomenis, sudaryti vartotojų kainų indeksus.<text:s/></text:p>
      <text:p text:style-name="P742">18.2.5.<text:tab/>Surašymų duomenų modulis, kurio pagrindinė funkcija – priimti ir apdoroti surašymų duomenis.<text:s/></text:p>
      <text:p text:style-name="P743">18.3.<text:tab/>Informacijos viešinimo portalas, kurio pagrindinė funkcija yra statistinės ir kitos informacijos sklaida bei paslaugų teikimas. Informacijos viešinimo portalą sudaro šie moduliai:</text:p>
      <text:p text:style-name="P744">18.3.1.<text:tab/>Oficialiosios statistikos portalo modulis, kurio pagrindinė funkcija statistinės informacijos sklaida. Modulį sudaro šie komponentai:</text:p>
      <text:p text:style-name="P745"><text:span text:style-name="T746">18.3.1.1</text:span><text:span text:style-name="T747">.</text:span><text:span text:style-name="T748"><text:tab/>Oficialiosios statistikos skelbimo kalendorius, kuris užtikrina statistinės informacijos paskelbimą nustatytu laiku;</text:span></text:p>
      <text:p text:style-name="P749"><text:span text:style-name="T750">18.3.1.2</text:span><text:span text:style-name="T751">.</text:span><text:span text:style-name="T752"><text:tab/>Rodiklių duomenų bazė, kuri užtikrina statistinių rodiklių sklaidą ir analizę;</text:span></text:p>
      <text:p text:style-name="P753"><text:span text:style-name="T754">18.3.1.3</text:span><text:span text:style-name="T755">.</text:span><text:span text:style-name="T756"><text:tab/>Centrinė klasifikatorių duomenų bazė, kuri užtikrina oficialių klasifikatorių sklaidą;</text:span></text:p>
      <text:p text:style-name="P757"><text:span text:style-name="T758">18.3.1.4</text:span><text:span text:style-name="T759">.</text:span><text:span text:style-name="T760"><text:tab/>E. biblioteka, kurios pagrindinė funkcija leidinių metaduo</text:span><text:span text:style-name="T761">menų sklaida;</text:span></text:p>
      <text:p text:style-name="P762">18.3.2.<text:tab/>Geografinės informacijos sistemos modulis, kurio pagrindinė funkcija geoerdvinių duomenų sklaida bei analizė. Modulį sudaro šie komponentai:</text:p>
      <text:p text:style-name="P763"><text:span text:style-name="T764">18.3.2.1</text:span><text:span text:style-name="T765">.</text:span><text:span text:style-name="T766"><text:tab/>Atvirų duomenų portalas, kurio pagrindinė funkcija – Valstybės duomenų agen</text:span><text:span text:style-name="T767">tūros parengtų atvirų duomenų rinkinių sklaida;</text:span></text:p>
      <text:p text:style-name="P768"><text:span text:style-name="T769">18.3.2.2</text:span><text:span text:style-name="T770">.</text:span><text:span text:style-name="T771"><text:tab/>Operatyviosios statistikos švieslentės, kurios užtikrina valstybės duomenų pagrindu parengtos operatyvių valstybės duomenų sklaidą;</text:span></text:p>
      <text:p text:style-name="P772"><text:span text:style-name="T773">18.3.2.3</text:span><text:span text:style-name="T774">.</text:span><text:span text:style-name="T775"><text:tab/>Darnaus vystymosi rodiklių portalas, kurio pagri</text:span><text:span text:style-name="T776">ndinė funkcija – darnaus vystymosi rodiklių sklaida;</text:span></text:p>
      <text:p text:style-name="P777"><text:span text:style-name="T778">18.3.2.4</text:span><text:span text:style-name="T779">.</text:span><text:span text:style-name="T780"><text:tab/>Interaktyvaus atlaso ir Detaliosios statistikos komponentas, kuris užtikrina geoerdvinės statistinės informacijos sklaidą;</text:span></text:p>
      <text:p text:style-name="P781">18.3.3.<text:tab/>Viešas metaduomenų katalogas, kurio pagrindinė funkcija VDVIS ir inventorintų valstybės informacinių išteklių metaduomenų sklaida;</text:p>
      <text:p text:style-name="P782">18.3.4.<text:tab/>Paslaugų užsakymo modulis, kurio pagrindinė funkcija užtikrinti Valstybės duomenų agentūros viešųjų ir administracinių paslaugų teikimą;</text:p>
      <text:p text:style-name="P783">18.3.5.<text:tab/>Valstybės duomenų valdysenos informacijos viešinimo modulis, kurio pagrindinė funkcija – viešinti informaciją apie valstybės duomenų valdyseną ir<text:s/><text:span text:style-name="T784">VDVIS duomenų teikėjų ir jų teikiamų duomenų struktūrų sąrašą.</text:span></text:p>
      <text:p text:style-name="Normal"/>
      <text:p text:style-name="P785"><text:span text:style-name="T786">IV</text:span><text:span text:style-name="T787"><text:s/>SKYRIUS</text:span></text:p>
      <text:p text:style-name="P788"><text:span text:style-name="T789">VDVIS DUOMENŲ TEIKIMAS IR</text:span><text:span text:style-name="T790"><text:s/>NAUDOJIMAS</text:span></text:p>
      <text:p text:style-name="P791"/>
      <text:p text:style-name="P792">19.<text:tab/>VDVIS duomenys, pagal kuriuos galima tiesiogiai arba netiesiogiai nustatyti juridinį asmenį, teikiami tik apibrėžtais ir teisėtais tikslais ir tik tokios apimties, kuri yra būtina teisės aktais nustatytoms konkretaus duomenų gavėjo funkcijoms atlikti OSVDV įstatymo ir kitų teisės aktų, reglamentuojančių oficialiosios statistikos tvarkymą, valstybės duomenų valdymą ir tvarkymą, nustatyta tvarka.</text:p>
      <text:p text:style-name="P793">20.<text:tab/>VDVIS tvarkomi valstybės duomenys teikiami vadovaujantis Valstybės duomenų gavimo, tvarkymo ir teikimo tvarkos aprašu, patvirtintu Lietuvos Respublikos Vyriausybės 2023 m. kovo 15 d. nutarimu Nr. 156 „Dėl Lietuvos Respublikos oficialiosios statistikos ir valstybės duomenų valdysenos įstatymo įgyvendinimo“, ir Valstybės duomenų teikimo sąlygų aprašu, patvirtintu Valstybės duomenų agentūros generalinio direktoriaus 2023 m. birželio 22 d. įsakymu Nr. DĮ-154 „Dėl Valstybės duomenų teikimo sąlygų aprašo patvirtinimo“.<text:s/></text:p>
      <text:p text:style-name="P794">21.<text:tab/>VDVIS tvarkomi statistiniai duomenys gali būti naudojami tik<text:s/>oficialiosios statistikos tikslams, išskyrus OSVDV įstatyme numatytas išimtis.</text:p>
      <text:p text:style-name="P795">22.<text:tab/>Konfidencialūs statistiniai duomenys mokslo tikslams teikiami vadovaujantis Konfidencialių statistinių duomenų teikimo mokslo tikslams tvarkos aprašu, patvirtintu Valstybės duomenų agentūros generalinio direktoriaus 2023 m. spalio 16 d. įsakymu Nr. DĮ-231 „Dėl Konfidencialių statistinių duomenų teikimo mokslo tikslams tvarkos aprašo patvirtinimo“.</text:p>
      <text:p text:style-name="P796">23.<text:tab/>Kitų valstybių, išskyrus E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text:s/>ES teisės aktams ir kitiems norminiams teisės aktams.</text:p>
      <text:p text:style-name="P797">24.<text:tab/>VDVIS duomenų pagrindu parengta statistinė informacija ir atviri duomenys, taip pat susijusių tarptautinių klasifikacijų ir standartų duomenys viešai skelbiami Oficialiosios statistikos portale<text:s/>https://osp.stat.gov.lt/. Šiame portale skelbiama informacija gali būti pakartotinai panaudota be VDVIS tvarkytojo leidimo, tačiau tokio panaudojimo atveju privaloma nurodyti informacijos šaltinį.<text:s/></text:p>
      <text:p text:style-name="P798">25.<text:tab/>Statistinės informacijos paskelbimas Oficialiosios statistikos portale yra oficialus statistinės informacijos paskelbimo faktas. Planuojamos statistinės informacijos skelbimo datos yra nurodomos Oficialiosios statistikos portalo kalendoriuje https://osp.stat.gov.lt/kalendoriai.</text:p>
      <text:p text:style-name="P799">26.<text:tab/>Vadovaujantis Teisės gauti informaciją ir duomenų pakartotinio naudojimo įstatymu, per VDVIS atverti atvirų duomenų rinkiniai skelbiami Lietuvos atvirų duomenų portale https://data.gov.lt/.<text:s/></text:p>
      <text:p text:style-name="P800">27.<text:tab/>VDVIS duomenų ir inventorintų valstybės informacinių išteklių duomenų metaduomenys skelbiami viešame metaduomenų kataloge https://osp.stat.gov.lt/viesas-valstybes-duomenu-katalogas.</text:p>
      <text:p text:style-name="P801">28.<text:tab/>VDVIS duomenys duomenų gavėjams teikiami neatlygintinai, išskyrus atvejus, kai reikalingi papildomi duomenų parengimo darbai (adaptavimo ar kitokio perdirbimo, modeliavimo, vizualizavimo ir kiti darbai, kuriems įvykdyti reikia papildomų techninių sprendimų). Šie atvejai vertinami kaip su duomenų teikimu susijusi Agentūros teikiama paslauga, kuri apmokama vadovaujantis Atlyginimo už Valstybės duomenų agentūros atliekamus darbus apskaičiavimo tvarkos aprašu, patvirtintu Valstybės duomenų agentūros generalinio direktoriaus 2023 m. rugsėjo 27 d. įsakymu Nr. DĮ-214 „Dėl Atlyginimo už Valstybės duomenų agentūros atliekamus darbus apskaičiavimo tvarkos<text:s/>aprašo patvirtinimo“.</text:p>
      <text:p text:style-name="P802">29.<text:tab/>Valstybės duomenis gali būti atsisakoma teikti vadovaujantis Valstybės duomenų gavimo, tvarkymo ir teikimo tvarkos aprašu, patvirtintu Lietuvos Respublikos Vyriausybės 2023 m. kovo 15 d. nutarimu Nr. 156 „Dėl Lietuvos Respublikos oficialiosios statistikos ir valstybės duomenų valdysenos įstatymo įgyvendinimo“, ir Valstybės duomenų teikimo sąlygų aprašu, patvirtintu Valstybės duomenų agentūros generalinio direktoriaus 2023 m. birželio 22 d. įsakymu Nr. DĮ-154 „Dėl Valstybės duomenų teikimo sąlygų aprašo patvirtinimo“.</text:p>
      <text:p text:style-name="P803">30.<text:tab/>VDVIS tvarkytojo sprendimai atsisakyti teikti VDVIS duomenis gali būti skundžiami Lietuvos Respublikos teisės aktų nustatyta tvarka.<text:s/></text:p>
      <text:p text:style-name="P804">31.<text:tab/>Valstybės duomenų gavėjai, kiti asmenys turi teisę reikalauti ištaisyti netikslius duomenis. Valstybės duomenų<text:span text:style-name="T805"><text:s/>gavėjas ar kitas asmuo, pastebėjęs netikslius duomenis, rašytiniu prašymu (pateiktu elektroninių ryšių priemonėmis) turi kreiptis į VDVIS tvarkytoją pateikdamas tikslius ir išsamius duomenis. VDVIS tvarkytojas</text:span><text:span text:style-name="T806">, nustatęs, kad prašymas pagrįstas, ištaiso netikslius duomenis ir apie tai informuoja prašymą padavusį subjektą ir šių netikslių valstybės duomenų teikėją.</text:span></text:p>
      <text:p text:style-name="Normal"/>
      <text:p text:style-name="P807"><text:span text:style-name="T808">V</text:span><text:span text:style-name="T809"> </text:span><text:span text:style-name="T810">SKYRIUS</text:span></text:p>
      <text:p text:style-name="P811"><text:span text:style-name="T812">VDVIS DUOMENŲ SAUGA</text:span></text:p>
      <text:p text:style-name="P813"/>
      <text:p text:style-name="P814">32.<text:tab/>VDVIS duomenų saugą reglamentuoja VDVIS valdytojo tvirtinami VDVIS duomenų saugos nuostatai ir kiti saugos politiką įgyvendinantys dokumentai, kurie rengiami, derinami ir tvirtinami Lietuvos Respublikos Vyriausybės nustatyta tvarka. Siekiant užtikrinti VDVIS duomenų saugą, vadovaujamasi:</text:p>
      <text:p text:style-name="P815">32.1.<text:tab/>Lietuvos<text:s/>Respublikos kibernetinio saugumo įstatymu;</text:p>
      <text:p text:style-name="P816">32.2.<text:tab/>Bendrųjų elektroninės informacijos saugos reikalavimų aprašu, patvirtintu Lietuvos Respublikos Vyriausybės 2013 m. liepos 24 d. nutarimu Nr. 716 „Dėl Bendrųjų elektroninės informacijos saugos reikalavimų<text:s/>aprašo ir Saugos dokumentų turinio gairių aprašo patvirtinimo“;</text:p>
      <text:p text:style-name="P817">32.3.<text:tab/>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818">32.4.<text:tab/>Lietuvos<text:span text:style-name="T819"><text:s/>ir tarptautiniais standartais, reglamentuojančiais saugų VDVIS duomenų tvarkymą</text:span>;</text:p>
      <text:p text:style-name="P820"><text:span text:style-name="T821">32.5</text:span><text:span text:style-name="T822">.</text:span><text:span text:style-name="T823"><text:tab/></text:span>kitais duomenų saugą reglamentuojančiais teisės aktais;</text:p>
      <text:p text:style-name="P824">33.<text:tab/>Už VDVIS duomenų saugą atsako VDVIS valdytojas teisės aktų nustatyta tvarka.</text:p>
      <text:p text:style-name="P825">34.<text:tab/>Asmenys, kurie tvarko asmens duomenis, įpareigojami neatskleisti asmens duomenų, jeigu šie asmens duomenys neskirti skelbti viešai. Ši pareiga galioja jiems pasitraukus iš valstybės tarnybos, perėjus dirbti į kitas pareigas, pasibaigus jų darbo ar sutartiniams santykiams.</text:p>
      <text:p text:style-name="P826">35.<text:tab/>Statistiniai duomenys, įskaitant ir fizinių asmenų asmens duomenis, saugomi ne ilgiau, nei to reikia duomenų tvarkymo tikslams:</text:p>
      <text:p text:style-name="P827">35.1.<text:tab/>savaitinių ir mėnesinių statistinių tyrimų – 1 metus pasibaigus statistiniam tyrimui;</text:p>
      <text:p text:style-name="P828">35.2.<text:tab/>ketvirtinių statistinių tyrimų – 2 metus pasibaigus statistiniam tyrimui;</text:p>
      <text:p text:style-name="P829">35.3.<text:tab/>pusmetinių, metinių ir atliekamų kas 5 ar 6 metus statistinių tyrimų – 3 metus pasibaigus statistiniam tyrimui;</text:p>
      <text:p text:style-name="P830">35.4.<text:tab/>metinių demografinės ir migracijos statistikos tyrimų – 25 metus pasibaigus statistiniam tyrimui;</text:p>
      <text:p text:style-name="P831">35.5.<text:tab/>visuotinių gyventojų ir būstų surašymų – 20 metų pasibaigus visuotiniam surašymui;</text:p>
      <text:p text:style-name="P832">35.6.<text:tab/>visuotinių žemės ūkio surašymų – 20 metų pasibaigus visuotiniam surašymui;</text:p>
      <text:p text:style-name="P833">35.7.<text:tab/>žemės ūkio struktūros statistinių tyrimų – 10 metų pasibaigus statistiniam tyrimui;</text:p>
      <text:p text:style-name="P834">35.8.<text:tab/>statistinio ūkių sąrašo – 10 metų pasibaigus statistiniam tyrimui;</text:p>
      <text:p text:style-name="P835">35.9.<text:tab/>pajamų ir gyvenimo sąlygų statistinių tyrimų – 10 metų pasibaigus statistiniam tyrimui;</text:p>
      <text:p text:style-name="P836">35.10.<text:tab/>verslo struktūros statistinių tyrimų – 7 metus pasibaigus statistiniam tyrimui;</text:p>
      <text:p text:style-name="P837">35.11.<text:tab/>darbo užmokesčio statistinių tyrimų – 6 metus pasibaigus statistiniam tyrimui;</text:p>
      <text:p text:style-name="P838">35.12.<text:tab/>centrinės valdžios institucijų valstybės tarnautojų darbo užmokesčio statistinio tyrimo – 3 metus pasibaigus statistiniam tyrimui;</text:p>
      <text:p text:style-name="P839">36.<text:tab/>Valstybės duomenys saugomi 25 metus nuo jų gavimo dienos. Suėjus valstybės duomenų tvarkymo terminui, valstybės duomenys sunaikinami.<text:s/></text:p>
      <text:p text:style-name="P840">37.<text:tab/>Suėjus statistinių duomenų saugojimo terminui, atsakingi asmenys perkelia į duomenų archyvą statistinių duomenų rinkinius (sutvarkytus statistinius duomenis ir agreguotą statistinę informaciją) bei su jais susijusius metaduomenis. Duomenų archyve statistiniai duomenys saugomi neterminuotai.</text:p>
      <text:p text:style-name="P841">38.<text:tab/>VDVIS naudotojų asmens duomenys saugomi visą jų naudojimosi VDVIS laikotarpį ir 2 (dvejus) metus nuo paskutinio jų prisijungimo dienos. Pasibaigus šiam 2 (dvejų) metų laikotarpiui asmens duomenys yra sunaikinami.</text:p>
      <text:p text:style-name="P842">39.<text:tab/>Asmens duomenų saugumas užtikrinamas vadovaujantis Reglamentu (ES) 2016/679.</text:p>
      <text:p text:style-name="Normal"/>
      <text:p text:style-name="P843"><text:span text:style-name="T844">VI</text:span><text:span text:style-name="T845"> SKYRIUS</text:span></text:p>
      <text:p text:style-name="P846"><text:span text:style-name="T847">VDVIS<text:s/></text:span><text:span text:style-name="T848">FINANSAVIMAS</text:span></text:p>
      <text:p text:style-name="P849"/>
      <text:p text:style-name="P850">40.<text:tab/>VDVIS kūrimas ir plėtra finansuojami Lietuvos Respublikos valstybės biudžeto, įskaitant Europos Sąjungos fondus, lėšomis. VDVIS eksploatacija ir palaikymas finansuojami Lietuvos Respublikos valstybės biudžeto lėšomis bei gali būti apmokami iš kitų teisėtų finansavimo šaltinių.</text:p>
      <text:p text:style-name="Normal"/>
      <text:p text:style-name="P851"><text:span text:style-name="T852">VII</text:span><text:span text:style-name="T853"> SKYRIUS</text:span></text:p>
      <text:p text:style-name="P854"><text:span text:style-name="T855">VDVIS MODERNIZAVIMAS IR LIKVIDAVIMAS</text:span></text:p>
      <text:p text:style-name="P856"/>
      <text:p text:style-name="P857">41.<text:tab/>VDVIS modernizuojama arba likviduojama Informacinių išteklių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p>
      <text:p text:style-name="P858">42.<text:tab/>Likviduojamos<text:s/>VDVIS duomenys perduodami kitai informacinei sistemai, sunaikinami arba perduodami valstybės archyvams Lietuvos Respublikos dokumentų ir archyvų įstatymo nustatyta tvarka.</text:p>
      <text:p text:style-name="Normal"/>
      <text:p text:style-name="P859"><text:span text:style-name="T860">VIII</text:span><text:span text:style-name="T861"> SKYRIUS</text:span></text:p>
      <text:p text:style-name="P862"><text:span text:style-name="T863">BAIGIAMOSIOS NUOSTATOS</text:span></text:p>
      <text:p text:style-name="P864"/>
      <text:p text:style-name="P865">43.<text:tab/>Asmenys, pažeidę Nuostatų ir kitų teisės aktų, reglamentuojančių VDVIS veiklą, nuostatas, atsako teisės aktų nustatyta tvarka.</text:p>
      <text:p text:style-name="P866">44.<text:tab/>Duomenų subjektų teisės užtikrinamos vadovaujantis Reglamentu (ES) 2016/679 ir VDVIS valdytojo nustatyta Duomenų subjektų teisių įgyvendinimo Valstybės<text:s/>duomenų agentūroje taisyklėmis, patvirtintomis Valstybės duomenų agentūros generalinio direktoriaus 2023 m. kovo 16 d. įsakymu Nr. DĮ-64 „Dėl duomenų subjekto teisių įgyvendinimo Valstybės duomenų agentūroje taisyklių patvirtinimo“.<text:s/></text:p>
      <text:p text:style-name="P867">45.<text:tab/>Fizinių asmenų<text:s/>asmens duomenų tvarkymą Valstybės duomenų agentūroje reglamentuoja Asmens duomenų tvarkymo Valstybės duomenų agentūroje politika, patvirtinta Valstybės duomenų agentūros generalinio direktoriaus 2023 m. balandžio 12 d. įsakymu Nr. DĮ-95 „Dėl Asmens duomenų tvarkymo Valstybės duomenų agentūroje politikos patvirtinimo“.</text:p>
      <text:p text:style-name="P868"><text:span text:style-name="T869">___________________</text:span></text:p>
      <text:p text:style-name="P870"/>
      <text:p text:style-name="P871"/>
      <text:p text:style-name="P872"><text:span text:style-name="T873">Pakeitimai:</text:span></text:p>
      <text:p text:style-name="P874"/>
      <text:p text:style-name="P875"><text:span text:style-name="T876">1.</text:span></text:p>
      <text:p text:style-name="P877"><text:span text:style-name="T878">Lietuvos statistikos departamentas, Įsakymas</text:span></text:p>
      <text:p text:style-name="P879"><text:span text:style-name="T880">Nr.<text:s/></text:span><text:a xlink:href="https://www.e-tar.lt/portal/legalAct.html?documentId=83200d60275611edb4cae1b158f98ea5" office:target-frame-name="_top" xlink:show="replace"><text:span text:style-name="T881">DĮ-28</text:span></text:a><text:span text:style-name="T882">, 2022-01-21, paskelbta TAR 2022-08-29, i. k. 2022-17669</text:span></text:p>
      <text:p text:style-name="P883"><text:span text:style-name="T884">Dėl Lietuvos statistikos departamento generalinio direktoriaus 2021 m. vasario 5 d. įsakymo Nr. DĮ-46 „Dėl Valstybės duomenų valdysenos informacinės sistemos nuostatų patvirtinimo“ pakeitimo</text:span></text:p>
      <text:p text:style-name="P885"/>
      <text:p text:style-name="P886"><text:span text:style-name="T887">2.</text:span></text:p>
      <text:p text:style-name="P888"><text:span text:style-name="T889">Lietuvos statistikos departamentas, Įsakymas</text:span></text:p>
      <text:p text:style-name="P890"><text:span text:style-name="T891">Nr.<text:s/></text:span><text:a xlink:href="https://www.e-tar.lt/portal/legalAct.html?documentId=612695a086b311ed8df094f359a60216" office:target-frame-name="_top" xlink:show="replace"><text:span text:style-name="T892">DĮ-314</text:span></text:a><text:span text:style-name="T893">, 2022-12-28, paskelbta TAR 2022-12-28, i. k. 2022-27114</text:span></text:p>
      <text:p text:style-name="P894"><text:span text:style-name="T895">Dėl Lietuvos statistikos departamento general</text:span><text:span text:style-name="T896">inio direktoriaus 2021 m. vasario 5 d. įsakymo Nr. DĮ-46 „Dėl Valstybės duomenų valdysenos informacinės sistemos nuostatų patvirtinimo“ pakeitimo</text:span></text:p>
      <text:p text:style-name="P897"/>
      <text:p text:style-name="P898"><text:span text:style-name="T899">3.</text:span></text:p>
      <text:p text:style-name="P900"><text:span text:style-name="T901">Valstybės duomenų agentūra, Įsakymas</text:span></text:p>
      <text:p text:style-name="P902"><text:span text:style-name="T903">Nr.<text:s/></text:span><text:a xlink:href="https://www.e-tar.lt/portal/legalAct.html?documentId=3fdf8110964711ed8df094f359a60216" office:target-frame-name="_top" xlink:show="replace"><text:span text:style-name="T904">DĮ-14</text:span></text:a><text:span text:style-name="T905">, 2023-01-17, paskelbta TAR 2023-01-17, i. k. 2023-00812</text:span></text:p>
      <text:p text:style-name="P906"><text:span text:style-name="T907">Dėl Lietuvos statistikos departamento generalinio direktoriaus 2021 m. vasario 5 d. įsakymo Nr. DĮ-46 „Dėl Valstybės duomenų valdysenos informacinės sistemos nuo</text:span><text:span text:style-name="T908">statų patvirtinimo“ pakeitimo</text:span></text:p>
      <text:p text:style-name="P909"/>
      <text:p text:style-name="P910"><text:span text:style-name="T911">4.</text:span></text:p>
      <text:p text:style-name="P912"><text:span text:style-name="T913">Valstybės duomenų agentūra, Įsakymas</text:span></text:p>
      <text:p text:style-name="P914"><text:span text:style-name="T915">Nr.<text:s/></text:span><text:a xlink:href="https://www.e-tar.lt/portal/legalAct.html?documentId=9f6b24b09c7111ed8df094f359a60216" office:target-frame-name="_top" xlink:show="replace"><text:span text:style-name="T916">DĮ-20</text:span></text:a><text:span text:style-name="T917">, 2023-01-25, paskelbta TAR 2023-01-25, i. k. 2023-01199</text:span></text:p>
      <text:p text:style-name="P918"><text:span text:style-name="T919">Dėl Lietuvos statisti</text:span><text:span text:style-name="T920">kos departamento generalinio direktoriaus 2021 m. vasario 5 d. įsakymo Nr. DĮ-46 „Dėl Valstybės duomenų valdysenos informacinės sistemos nuostatų patvirtinimo“ pakeitimo</text:span></text:p>
      <text:p text:style-name="P921"/>
      <text:p text:style-name="P922"><text:span text:style-name="T923">5.</text:span></text:p>
      <text:p text:style-name="P924"><text:span text:style-name="T925">Valstybės duomenų agentūra, Įsakymas</text:span></text:p>
      <text:p text:style-name="P926"><text:span text:style-name="T927">Nr.<text:s/></text:span><text:a xlink:href="https://www.e-tar.lt/portal/legalAct.html?documentId=ac373d20b28111ed8df094f359a60216" office:target-frame-name="_top" xlink:show="replace"><text:span text:style-name="T928">DĮ-40</text:span></text:a><text:span text:style-name="T929">, 2023-02-22, paskelbta TAR 2023-02-22, i. k. 2023-03095</text:span></text:p>
      <text:p text:style-name="P930"><text:span text:style-name="T931">Dėl Lietuvos statistikos departamento generalinio direktoriaus 2021 m. vasario 5 d. įsakymo Nr. DĮ</text:span><text:span text:style-name="T932">-46 „Dėl Valstybės duomenų valdysenos informacinės sistemos nuostatų patvirtinimo“ pakeitimo</text:span></text:p>
      <text:p text:style-name="P933"/>
      <text:p text:style-name="P934"><text:span text:style-name="T935">6.</text:span></text:p>
      <text:p text:style-name="P936"><text:span text:style-name="T937">Valstybės duomenų agentūra, Įsakymas</text:span></text:p>
      <text:p text:style-name="P938"><text:span text:style-name="T939">Nr.<text:s/></text:span><text:a xlink:href="https://www.e-tar.lt/portal/legalAct.html?documentId=02a068c009bd11ee9978886e85107ab2" office:target-frame-name="_top" xlink:show="replace"><text:span text:style-name="T940">DĮ-145</text:span></text:a><text:span text:style-name="T941">, 2023-06-13,<text:s/></text:span><text:span text:style-name="T942">paskelbta TAR 2023-06-13, i. k. 2023-11722</text:span></text:p>
      <text:p text:style-name="P943"><text:span text:style-name="T944">Dėl Lietuvos statistikos departamento generalinio direktoriaus 2021 m. vasario 5 d. įsakymo Nr. DĮ-46 „Dėl Valstybės duomenų valdysenos informacinės sistemos nuostatų patvirtinimo“ pakeitimo</text:span></text:p>
      <text:p text:style-name="P945"/>
      <text:p text:style-name="P946"><text:span text:style-name="T947">7.</text:span></text:p>
      <text:p text:style-name="P948"><text:span text:style-name="T949">Valstybės duomenų<text:s/></text:span><text:span text:style-name="T950">agentūra, Įsakymas</text:span></text:p>
      <text:p text:style-name="P951"><text:span text:style-name="T952">Nr.<text:s/></text:span><text:a xlink:href="https://www.e-tar.lt/portal/legalAct.html?documentId=bdd8bec01b0c11eeb233e8b04dc9bb3d" office:target-frame-name="_top" xlink:show="replace"><text:span text:style-name="T953">DĮ-157</text:span></text:a><text:span text:style-name="T954">, 2023-06-23, paskelbta TAR 2023-07-05, i. k. 2023-13938</text:span></text:p>
      <text:p text:style-name="P955"><text:span text:style-name="T956">Dėl Lietuvos statistikos departamento generalinio direktoriaus 2021 m.<text:s/></text:span><text:span text:style-name="T957">vasario 5 d. įsakymo Nr. DĮ-46 „Dėl Valstybės duomenų valdysenos informacinės sistemos nuostatų patvirtinimo“ pakeitimo</text:span></text:p>
      <text:p text:style-name="P958"/>
      <text:p text:style-name="P959"><text:span text:style-name="T960">8.</text:span></text:p>
      <text:p text:style-name="P961"><text:span text:style-name="T962">Valstybės duomenų agentūra, Įsakymas</text:span></text:p>
      <text:p text:style-name="P963"><text:span text:style-name="T964">Nr.<text:s/></text:span><text:a xlink:href="https://www.e-tar.lt/portal/legalAct.html?documentId=935c1d40208911ee9de9e7e0fd363afc" office:target-frame-name="_top" xlink:show="replace"><text:span text:style-name="T965">DĮ-168</text:span></text:a><text:span text:style-name="T966">, 2023-07-12, paskelbta TAR 2023-07-12, i. k. 2023-14407</text:span></text:p>
      <text:p text:style-name="P967"><text:span text:style-name="T968">Dėl Lietuvos statistikos departamento generalinio direktoriaus 2021 m. vasario 5 d. įsakymo Nr. DĮ-46 „Dėl Valstybės duomenų valdysenos informacinės sistemos nuostatų patvirtinimo“ pakei</text:span><text:span text:style-name="T969">timo</text:span></text:p>
      <text:p text:style-name="P970"/>
      <text:p text:style-name="P971"><text:span text:style-name="T972">9.</text:span></text:p>
      <text:p text:style-name="P973"><text:span text:style-name="T974">Valstybės duomenų agentūra, Įsakymas</text:span></text:p>
      <text:p text:style-name="P975"><text:span text:style-name="T976">Nr.<text:s/></text:span><text:a xlink:href="https://www.e-tar.lt/portal/legalAct.html?documentId=844b5080254a11ee9de9e7e0fd363afc" office:target-frame-name="_top" xlink:show="replace"><text:span text:style-name="T977">DĮ-171</text:span></text:a><text:span text:style-name="T978">, 2023-07-18, paskelbta TAR 2023-07-18, i. k. 2023-14758</text:span></text:p>
      <text:p text:style-name="P979"><text:span text:style-name="T980">Dėl Lietuvos statistikos departamento general</text:span><text:span text:style-name="T981">inio direktoriaus 2021 m. vasario 5 d. įsakymo Nr. DĮ-46 „Dėl Valstybės duomenų valdysenos informacinės sistemos nuostatų patvirtinimo“ pakeitimo</text:span></text:p>
      <text:p text:style-name="P982"/>
      <text:p text:style-name="P983"><text:span text:style-name="T984">10.</text:span></text:p>
      <text:p text:style-name="P985"><text:span text:style-name="T986">Valstybės duomenų agentūra, Įsakymas</text:span></text:p>
      <text:p text:style-name="P987"><text:span text:style-name="T988">Nr.<text:s/></text:span><text:a xlink:href="https://www.e-tar.lt/portal/legalAct.html?documentId=8cce99008f8b11eea5a28c81c82193a8" office:target-frame-name="_top" xlink:show="replace"><text:span text:style-name="T989">DĮ-271</text:span></text:a><text:span text:style-name="T990">, 2023-11-30, paskelbta TAR 2023-11-30, i. k. 2023-23164</text:span></text:p>
      <text:p text:style-name="P991"><text:span text:style-name="T992">Dėl Lietuvos statistikos departamento generalinio direktoriaus 2021 m. vasario 5 d. įsakymo Nr. DĮ-46 „Dėl Valstybės duomenų valdysenos informacinės sistemos<text:s/></text:span><text:span text:style-name="T993">nuostatų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4625in"/>
          <style:tab-stop style:type="right" style:position="6.925in"/>
        </style:tab-stops>
      </style:paragraph-properties>
    </style:style>
    <style:style style:name="P346"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5"><text:page-number text:fixed="false">22</text:page-number></text:p>
        <text:p text:style-name="P346"/>
      </style:header>
      <style:footer>
        <text:p text:style-name="P347"/>
      </style:footer>
    </style:master-page>
    <style:master-page style:next-style-name="MP1" style:name="MPF1" style:page-layout-name="PL1">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4-03-21T07:11:00Z</meta:creation-date>
    <dc:date>2024-03-21T07:11:00Z</dc:date>
    <meta:template xlink:href="Normal.dotm" xlink:type="simple"/>
    <meta:editing-cycles>2</meta:editing-cycles>
    <meta:editing-duration>PT0S</meta:editing-duration>
    <meta:document-statistic meta:page-count="3" meta:paragraph-count="205" meta:word-count="5165" meta:character-count="40451" meta:row-count="865" meta:non-whitespace-character-count="35491"/>
  </office:meta>
</office:document-meta>
</file>