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tab-stops>
          <style:tab-stop style:type="left" style:position="0.6895in"/>
          <style:tab-stop style:type="left" style:position="0.8861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1.279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style:tab-stops>
          <style:tab-stop style:type="left" style:position="0.6895in"/>
          <style:tab-stop style:type="left" style:position="0.8861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1.18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1.1812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201F1E" style:font-size-complex="12pt"/>
    </style:style>
    <style:style style:name="T1454" style:parent-style-name="DefaultParagraphFont" style:family="text">
      <style:text-properties fo:color="#201F1E" style:font-size-complex="12pt"/>
    </style:style>
    <style:style style:name="T1455" style:parent-style-name="DefaultParagraphFont" style:family="text">
      <style:text-properties fo:color="#201F1E" style:font-size-complex="12p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1.181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1.181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1.1812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fo:letter-spacing="-0.0013in"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tab-stops>
          <style:tab-stop style:type="left" style:position="1.181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fo:language="es" fo:country="ES"/>
    </style:style>
    <style:style style:name="T1605" style:parent-style-name="DefaultParagraphFont" style:family="text">
      <style:text-properties style:font-size-complex="12pt" fo:language="es" fo:country="ES"/>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tab-stops>
          <style:tab-stop style:type="left" style:position="1.181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1.1812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1.1812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1.18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tab-stops>
          <style:tab-stop style:type="left" style:position="1.1812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ab-stops>
          <style:tab-stop style:type="left" style:position="1.181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tab-stops>
          <style:tab-stop style:type="left" style:position="1.181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1.1812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1.1812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1.181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tab-stops>
          <style:tab-stop style:type="left" style:position="1.181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ize="11.5pt" style:font-size-asian="11.5pt" style:font-size-complex="11.5pt"/>
    </style:style>
    <style:style style:name="T1956" style:parent-style-name="DefaultParagraphFont" style:family="text">
      <style:text-properties style:font-size-complex="12pt"/>
    </style:style>
    <style:style style:name="T1957" style:parent-style-name="DefaultParagraphFont" style:family="text">
      <style:text-properties fo:font-size="11.5pt" style:font-size-asian="11.5pt" style:font-size-complex="11.5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1.181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tab-stops>
          <style:tab-stop style:type="left" style:position="1.1812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1.181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1.181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1.181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1.181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1.18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tab-stops>
          <style:tab-stop style:type="left" style:position="1.1812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1.181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1.1812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1.1812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background-color="#FFFFFF"/>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tab-stops>
          <style:tab-stop style:type="left" style:position="0.5909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06%" fo:text-indent="0.4923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06%" fo:text-indent="0.4923in"/>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06%" fo:text-indent="0.4923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06%" fo:text-indent="0.4923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keep-with-next="always" fo:keep-together="always" fo:text-align="center"/>
    </style:style>
    <style:style style:name="T2288" style:parent-style-name="DefaultParagraphFont" style:family="text">
      <style:text-properties fo:font-weight="bold" style:font-weight-asian="bold" style:font-size-complex="12pt"/>
    </style:style>
    <style:style style:name="P2289" style:parent-style-name="Normal" style:family="paragraph">
      <style:text-properties fo:font-size="5pt" style:font-size-asian="5pt" style:font-size-complex="5pt"/>
    </style:style>
    <style:style style:name="P2290" style:parent-style-name="Normal" style:family="paragraph">
      <style:paragraph-properties fo:text-align="justify" fo:text-indent="0.4923in">
        <style:tab-stops>
          <style:tab-stop style:type="left" style:position="0.78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708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984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708in">
        <style:tab-stops>
          <style:tab-stop style:type="left" style:position="1.0833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4708in">
        <style:tab-stops>
          <style:tab-stop style:type="left" style:position="1.0833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708in">
        <style:tab-stops>
          <style:tab-stop style:type="left" style:position="1.0833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708in">
        <style:tab-stops>
          <style:tab-stop style:type="left" style:position="1.0833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708in">
        <style:tab-stops>
          <style:tab-stop style:type="left" style:position="1.0833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708in">
        <style:tab-stops>
          <style:tab-stop style:type="left" style:position="1.0833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708in">
        <style:tab-stops>
          <style:tab-stop style:type="left" style:position="1.0833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1.0833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left" style:position="1.0833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708in">
        <style:tab-stops>
          <style:tab-stop style:type="left" style:position="1.0833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708in">
        <style:tab-stops>
          <style:tab-stop style:type="left" style:position="1.0833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708in">
        <style:tab-stops>
          <style:tab-stop style:type="left" style:position="1.0833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708in">
        <style:tab-stops>
          <style:tab-stop style:type="left" style:position="1.0833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keep-with-next="always" fo:keep-together="always" fo:text-align="center"/>
    </style:style>
    <style:style style:name="T2423" style:parent-style-name="DefaultParagraphFont" style:family="text">
      <style:text-properties fo:font-weight="bold" style:font-weight-asian="bold" style:font-size-complex="12pt"/>
    </style:style>
    <style:style style:name="P2424" style:parent-style-name="Normal" style:family="paragraph">
      <style:text-properties fo:font-size="5pt" style:font-size-asian="5pt" style:font-size-complex="5pt"/>
    </style:style>
    <style:style style:name="P2425" style:parent-style-name="Normal" style:family="paragraph">
      <style:paragraph-properties fo:text-align="justify" fo:text-indent="0.4923in">
        <style:tab-stops>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fo:background-color="#FFFFFF">
        <style:tab-stops>
          <style:tab-stop style:type="left" style:position="0.7875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4923in" fo:background-color="#FFFFFF"/>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fo:background-color="#FFFFFF"/>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4923in" fo:background-color="#FFFFFF">
        <style:tab-stops>
          <style:tab-stop style:type="left" style:position="0.7875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4923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4923in" fo:background-color="#FFFFFF"/>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4923in" fo:background-color="#FFFFFF"/>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4923in" fo:background-color="#FFFFFF"/>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4923in">
        <style:tab-stops>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fo:background-color="#FFFFFF"/>
    </style:style>
    <style:style style:name="T2552" style:parent-style-name="DefaultParagraphFont" style:family="text">
      <style:text-properties fo:color="#000000" style:font-size-complex="12pt" fo:background-color="#FFFFFF"/>
    </style:style>
    <style:style style:name="T2553" style:parent-style-name="DefaultParagraphFont" style:family="text">
      <style:text-properties fo:color="#000000" style:font-size-complex="12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fo:color="#000000" style:font-size-complex="12pt"/>
    </style:style>
    <style:style style:name="T2556" style:parent-style-name="DefaultParagraphFont" style:family="text">
      <style:text-properties fo:font-weight="bold" style:font-weight-asian="bold" style:font-weight-complex="bold" fo:color="#000000"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keep-with-next="always" fo:keep-together="always" fo:text-align="center"/>
    </style:style>
    <style:style style:name="T2559" style:parent-style-name="DefaultParagraphFont" style:family="text">
      <style:text-properties fo:font-weight="bold" style:font-weight-asian="bold" style:font-size-complex="12pt"/>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78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margin-left="1.3013in" fo:text-indent="-0.809in">
        <style:tab-stops>
          <style:tab-stop style:type="left" style:position="-0.3166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margin-left="1.3013in" fo:text-indent="-0.809in">
        <style:tab-stops>
          <style:tab-stop style:type="left" style:position="-0.3166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984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0.984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margin-left="1.3013in" fo:text-indent="-0.809in">
        <style:tab-stops>
          <style:tab-stop style:type="left" style:position="-0.3166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margin-left="1.3013in" fo:text-indent="-0.809in">
        <style:tab-stops>
          <style:tab-stop style:type="left" style:position="-0.3166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margin-left="1.3013in" fo:text-indent="-0.809in">
        <style:tab-stops>
          <style:tab-stop style:type="left" style:position="-0.3166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margin-left="1.3013in" fo:text-indent="-0.809in">
        <style:tab-stops>
          <style:tab-stop style:type="left" style:position="-0.3166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margin-left="1.3013in" fo:text-indent="-0.809in">
        <style:tab-stops>
          <style:tab-stop style:type="left" style:position="-0.3166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margin-left="1.3013in" fo:text-indent="-0.809in">
        <style:tab-stops>
          <style:tab-stop style:type="left" style:position="-0.3166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margin-left="1.3013in" fo:text-indent="-0.809in">
        <style:tab-stops>
          <style:tab-stop style:type="left" style:position="-0.3166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tab-stops>
          <style:tab-stop style:type="left" style:position="0.984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4923in">
        <style:tab-stops>
          <style:tab-stop style:type="left" style:position="0.984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tab-stops>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FF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keep-with-next="always" fo:text-align="center"/>
    </style:style>
    <style:style style:name="T2676" style:parent-style-name="DefaultParagraphFont" style:family="text">
      <style:text-properties fo:font-weight="bold" style:font-weight-asian="bold" style:font-weight-complex="bold" fo:color="#000000" style:font-size-complex="12pt"/>
    </style:style>
    <style:style style:name="T2677" style:parent-style-name="DefaultParagraphFont" style:family="text">
      <style:text-properties fo:font-weight="bold" style:font-weight-asian="bold" style:font-weight-complex="bold" fo:color="#000000" style:font-size-complex="12pt"/>
    </style:style>
    <style:style style:name="P2678" style:parent-style-name="Normal" style:family="paragraph">
      <style:paragraph-properties fo:keep-with-next="always" fo:keep-together="always" fo:text-align="center"/>
    </style:style>
    <style:style style:name="T2679" style:parent-style-name="DefaultParagraphFont" style:family="text">
      <style:text-properties fo:font-weight="bold" style:font-weight-asian="bold" style:font-size-complex="12pt"/>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justify" fo:text-indent="0.4923in">
        <style:tab-stops>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color="#000000" style:font-size-complex="12pt"/>
    </style:style>
    <style:style style:name="T2688" style:parent-style-name="DefaultParagraphFont" style:family="text">
      <style:text-properties fo:font-weight="bold" style:font-weight-asian="bold" style:font-weight-complex="bold" fo:color="#000000" style:font-size-complex="12pt"/>
    </style:style>
    <style:style style:name="P2689" style:parent-style-name="Normal" style:family="paragraph">
      <style:paragraph-properties fo:keep-with-next="always" fo:keep-together="alway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style:font-weight-complex="bold" fo:color="#000000" style:font-size-complex="12pt"/>
    </style:style>
    <style:style style:name="T2703" style:parent-style-name="DefaultParagraphFont" style:family="text">
      <style:text-properties fo:font-weight="bold" style:font-weight-asian="bold" style:font-weight-complex="bold" fo:color="#000000" style:font-size-complex="12pt"/>
    </style:style>
    <style:style style:name="P2704" style:parent-style-name="Normal" style:family="paragraph">
      <style:paragraph-properties fo:keep-with-next="always" fo:keep-together="always" fo:text-align="center"/>
    </style:style>
    <style:style style:name="T2705" style:parent-style-name="DefaultParagraphFont" style:family="text">
      <style:text-properties fo:font-weight="bold" style:font-weight-asian="bold" style:font-size-complex="12pt"/>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78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fo:background-color="#FFFFFF"/>
    </style:style>
    <style:style style:name="P2722" style:parent-style-name="Normal" style:family="paragraph">
      <style:paragraph-properties fo:text-align="center"/>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29 iki 2023-01-17</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soft-page-break/>
            <text:p text:style-name="P234">Lietuvos Respublikos sveikatos apsaugos ministerijos</text:p>
            <text:p text:style-name="P235">2021 m. vasario 2 d. raštu Nr.10-636</text:p>
          </table:table-cell>
          <table:table-cell table:style-name="TableCell236">
            <text:p text:style-name="P237">SUDERINTA</text:p>
            <text:soft-page-break/>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soft-page-break/>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text:s/></text:span><text:soft-page-break/><text:span text:style-name="T455">nutarimu Nr. 875 „Dėl prašymų ir skundų nagrinėjimo ir asmenų aptarnavimo viešojo administravimo subjektuose taisyklių patvirtinimo“;</text:span></text:p>
      <text:p text:style-name="P456"><text:span text:style-name="T457">3.14</text:span><text:span text:style-name="T458">.</text:span><text:span text:style-name="T459"><text:tab/></text:span><text:span text:style-name="T460">Lietuvos statistikos departamento generalinio direktoriaus 2019 m. vasa</text:span><text:span text:style-name="T461">rio 4 d. įsakymas Nr. DĮ-50 „Dėl asmenų aptarnavimo Lietuvos statistikos departamente tvarkos“;</text:span></text:p>
      <text:p text:style-name="P462"><text:span text:style-name="T463">3.15</text:span><text:span text:style-name="T464">.</text:span><text:span text:style-name="T465"><text:tab/></text:span><text:span text:style-name="T466">Statistinės informacijos rengimo ir sklaidos taisyklės, patvirtintos Lietuvos statistikos departamento generalinio direktoriaus 2014 m. rugsėjo 26 d.<text:s/></text:span><text:span text:style-name="T467">įsakymu Nr. DĮ-212 „Dėl statistinės informacijos rengimo ir sklaidos taisyklių patvirtinimo“;</text:span></text:p>
      <text:p text:style-name="P468"><text:span text:style-name="T469">3.16</text:span><text:span text:style-name="T470">.</text:span><text:span text:style-name="T471"><text:tab/></text:span><text:span text:style-name="T472">Lietuvos statistikos departamento generalinio direktoriaus 2018 m. gegužės 25 d. įsakymas Nr. DĮ-117 „Dėl asmens duomenų tvarkymo statistikos tikslais<text:s/></text:span><text:span text:style-name="T473">Lietuvos statistikos departamente tvarkos aprašo patvirtinimo“;</text:span></text:p>
      <text:p text:style-name="P474"><text:span text:style-name="T475">3.17</text:span><text:span text:style-name="T476">.</text:span><text:span text:style-name="T477"><text:tab/></text:span><text:span text:style-name="T478">Nuostatai ir kiti teisės aktai, reglamentuojantys elektroninės informacijos tvarkymą.</text:span></text:p>
      <text:p text:style-name="P479"><text:span text:style-name="T480">4</text:span><text:span text:style-name="T481">.</text:span><text:span text:style-name="T482"><text:tab/>Nuostatuose vartojamos sąvokos atitinka sąvokas, apibrėžtas Nuostatų 3 punkte nurodytuo</text:span><text:span text:style-name="T483">se teisės aktuose.</text:span></text:p>
      <text:p text:style-name="P484"><text:span text:style-name="T485">5</text:span><text:span text:style-name="T486">.</text:span><text:span text:style-name="T487"><text:tab/>VDV IS tikslas – informacinių technologijų priemonėmis<text:s/></text:span><text:span text:style-name="T488">tvarkyti ir kaupti valstybės informacinių sistemų, registrų ir kitų šaltinių duomenis, teikti šių duomenų pagrindu parengtą informaciją atliekant valstybės ekonominės ir<text:s/></text:span><text:span text:style-name="T489">socialinės raidos stebėseną ir analizę bei užtikrinant efektyvius informacijos mainus</text:span><text:span text:style-name="T490">; rinkti, kaupti ir apdoroti statistinių tyrimų duomenis bei rengti ir skleisti statistinę informaciją.</text:span></text:p>
      <text:p text:style-name="P491"><text:span text:style-name="T492">6</text:span><text:span text:style-name="T493">.</text:span><text:span text:style-name="T494"><text:tab/>VDV IS asmens duomenų tvarkymo tikslas:</text:span></text:p>
      <text:p text:style-name="P495"><text:span text:style-name="T496">6.1</text:span><text:span text:style-name="T497">.</text:span><text:span text:style-name="T498"><text:tab/>siekiant užti</text:span><text:span text:style-name="T499">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500">gti ir naudoti statistikos tikslams;<text:s/></text:span></text:p>
      <text:p text:style-name="P501"><text:span text:style-name="T502">6.2</text:span><text:span text:style-name="T503">.</text:span><text:span text:style-name="T504"><text:tab/>tvarkyti statistinius duomenis, įskaitant duomenų tvarkymą mokslo tyrimų tikslams, rengti statistinę informaciją;</text:span></text:p>
      <text:p text:style-name="P505"><text:span text:style-name="T506">6.3</text:span><text:span text:style-name="T507">.</text:span><text:span text:style-name="T508"><text:tab/>informacinės sistemos naudotojų ir prieigos teisių administravimas, elektroninių pasla</text:span><text:span text:style-name="T509">ugų teikimas.</text:span></text:p>
      <text:p text:style-name="P510"><text:span text:style-name="T511">7</text:span><text:span text:style-name="T512">.</text:span><text:span text:style-name="T513"><text:tab/><text:s/>O</text:span><text:span text:style-name="T514">ficialiosios statistikos tikslams iš respondentų gauti statistiniai duomenys išimtinai tvarkomi vadovaujantis<text:s/></text:span><text:span text:style-name="T515">2009 m. kovo 11 d. Europos Parlamento ir Tarybos reglamentu (EB) Nr. 223/2009 dėl Europos statistikos, panaikinančiu Euro</text:span><text:span text:style-name="T516">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7">as, įsteigiantį Europos Bendrijų statistikos programų komitetą, su paskutiniais pakeitimais, padarytais 2015 m. balandžio 29 d. Europos Parlamento ir Tarybos reglamentu (ES) 2015/759</text:span><text:span text:style-name="T518">, Reglamentu (ES) 2016/679, Oficialiosios statistikos įstatymu ir kitais t</text:span><text:span text:style-name="T519">eisės aktais, reglamentuojančiais oficialiąją statistiką.</text:span></text:p>
      <text:p text:style-name="P520"><text:span text:style-name="T521">8</text:span><text:span text:style-name="T522">.</text:span><text:span text:style-name="T523"><text:tab/>Pagrindiniai VDV IS uždaviniai</text:span><text:span text:style-name="T524"><text:s/>– užtikrinti informacinių technologijų priemones, skirtas</text:span><text:span text:style-name="T525">:</text:span></text:p>
      <text:p text:style-name="P526"><text:span text:style-name="T527">8.1</text:span><text:span text:style-name="T528">.</text:span><text:span text:style-name="T529"><text:tab/>priimti, tvarkyti, analizuoti ir kaupti valstybės informacinių sistemų, registrų ir kitų šalti</text:span><text:span text:style-name="T530">nių duomenų ir informacijos kopijas;</text:span></text:p>
      <text:p text:style-name="P531"><text:span text:style-name="T532">8.2</text:span><text:span text:style-name="T533">.</text:span><text:span text:style-name="T534"><text:tab/>gaunamų asmens duomenų pagrindu sukurti duomenų nuasmeninimo sistemą, skirtą iš skirtingų administracinių šaltinių ir statistinių tyrimų gautiems asmens duomenims sujungti.</text:span></text:p>
      <text:p text:style-name="P535"><text:span text:style-name="T536">8.3</text:span><text:span text:style-name="T537">.</text:span><text:span text:style-name="T538"><text:tab/>teikti valstybės informacini</text:span><text:span text:style-name="T539">ų sistemų, registrų ir kitų šaltinių duomenų pagrindu parengtą informaciją atliekant valstybės ekonominės ir socialinės raidos stebėseną ir analizę;</text:span></text:p>
      <text:p text:style-name="P540"><text:span text:style-name="T541">8.4</text:span><text:span text:style-name="T542">.</text:span><text:span text:style-name="T543"><text:tab/>užtikrinti efektyvius informacijos mainus;</text:span></text:p>
      <text:p text:style-name="P544"><text:span text:style-name="T545">8.5</text:span><text:span text:style-name="T546">.</text:span><text:span text:style-name="T547"><text:tab/>rinkti, kaupti, apdoroti ir apibendrinti stati</text:span><text:span text:style-name="T548">stinius duomenis.</text:span></text:p>
      <text:p text:style-name="P549"><text:span text:style-name="T550">9</text:span><text:span text:style-name="T551">.</text:span><text:span text:style-name="T552"><text:tab/>Pagrindinės VDV IS funkcijos:</text:span></text:p>
      <text:p text:style-name="P553"><text:span text:style-name="T554">9.1</text:span><text:span text:style-name="T555">.</text:span><text:span text:style-name="T556"><text:tab/>tvarkyti statistinių tyrimų stebėjimo vienetų sąrašus;</text:span></text:p>
      <text:p text:style-name="P557"><text:span text:style-name="T558">9.2</text:span><text:span text:style-name="T559">.</text:span><text:span text:style-name="T560"><text:tab/></text:span><text:span text:style-name="T561">rinkti respondentų statistinius duomenis;</text:span></text:p>
      <text:p text:style-name="P562"><text:span text:style-name="T563">9.3</text:span><text:span text:style-name="T564">.</text:span><text:span text:style-name="T565"><text:tab/></text:span><text:span text:style-name="T566">jungti bei taikant statistinius metodus tvarkyti gautus duomenis;</text:span></text:p>
      <text:p text:style-name="P567"><text:span text:style-name="T568">9.4</text:span><text:span text:style-name="T569">.</text:span><text:span text:style-name="T570"><text:tab/></text:span><text:span text:style-name="T571">atlikti duomenų analizę, formuoti ataskaitas, rengti viešojo valdymo stebėsenai reikalingus rodiklius, viešinimui skirtus atvirus duomenis ir informaciją;<text:s/></text:span></text:p>
      <text:p text:style-name="P572"><text:span text:style-name="T573">9.5</text:span><text:span text:style-name="T574">.</text:span><text:span text:style-name="T575"><text:tab/></text:span><text:span text:style-name="T576">rengti statistinę informaciją;</text:span></text:p>
      <text:p text:style-name="P577"><text:span text:style-name="T578">9.6</text:span><text:span text:style-name="T579">.</text:span><text:span text:style-name="T580"><text:tab/>identifikuoti ir autorizuoti VDV IS naudotojus, užt</text:span><text:span text:style-name="T581">ikrinti VDV IS naudotojų prieigos teisių suderinamumą, kaupti veiksmų istoriją;</text:span></text:p>
      <text:p text:style-name="P582"><text:span text:style-name="T583">9.7</text:span><text:span text:style-name="T584">.</text:span><text:span text:style-name="T585"><text:tab/>teikti elektronines paslaugas:</text:span></text:p>
      <text:p text:style-name="P586"><text:span text:style-name="T587">9.7.1</text:span><text:span text:style-name="T588">.</text:span><text:span text:style-name="T589"><text:tab/>sudaryti<text:s/></text:span><text:span text:style-name="T590">valstybės informacinių sistemų, registrų ir kitų šaltinių<text:s/></text:span><text:span text:style-name="T591">duomenų jungimo, analizės ir vizualizacijos galimybes valsty</text:span><text:span text:style-name="T592">bės ir savivaldybių institucijoms, įstaigoms, verslui ir mokslui (toliau – duomenų valdysenos paslaugos);</text:span></text:p>
      <text:p text:style-name="P593"><text:span text:style-name="T594">9.7.2</text:span><text:span text:style-name="T595">.</text:span><text:span text:style-name="T596"><text:tab/>rengti ir perduoti statistinius duomenis;</text:span></text:p>
      <text:p text:style-name="P597"><text:span text:style-name="T598">9.7.3</text:span><text:span text:style-name="T599">.</text:span><text:span text:style-name="T600"><text:tab/>skleisti statistinę informaciją.</text:span></text:p>
      <text:p text:style-name="Normal"/>
      <text:p text:style-name="P601"><text:span text:style-name="T602">II</text:span><text:span text:style-name="T603"><text:s/></text:span><text:span text:style-name="T604">SKYRIUS</text:span></text:p>
      <text:p text:style-name="P605"><text:span text:style-name="T606">VDV IS ORGANIZACINĖ STRUKTŪRA</text:span></text:p>
      <text:p text:style-name="P607"/>
      <text:p text:style-name="P608"><text:span text:style-name="T609">10</text:span><text:span text:style-name="T610">.</text:span><text:span text:style-name="T611"><text:tab/>VDV IS valdytojas bei tvarkytojas ir asmens duomenų valdytojas yra Lietuvos statistikos departamentas.</text:span></text:p>
      <text:p text:style-name="P612"><text:span text:style-name="T613">11</text:span><text:span text:style-name="T614">.</text:span><text:span text:style-name="T615"><text:tab/></text:span><text:span text:style-name="T616">VDV IS</text:span><text:span text:style-name="T617"><text:s/>valdytojas ir tvarkytojas turi Įstatymo nustatytas teises ir pareigas, atlieka šio Įstatymo nustatytas funkcijas ir:</text:span></text:p>
      <text:p text:style-name="P618"><text:span text:style-name="T619">11.1</text:span><text:span text:style-name="T620">.</text:span><text:span text:style-name="T621"><text:tab/></text:span><text:span text:style-name="T622">tvarko VDV IS duomenis (tarp jų ir asmens duomenis) vadovaudamasis Nuostatų 3 punkte įvardytais teisės aktais;</text:span></text:p>
      <text:p text:style-name="P623"><text:span text:style-name="T624">11.2</text:span><text:span text:style-name="T625">.</text:span><text:span text:style-name="T626"><text:tab/>užtikrina, kad asmens duomenis tvarkyti įgalioti asmenys būtų įsipareigoję užtikrinti konfidencialumą arba jiems būtų taikomi atitinkam</text:span><text:span text:style-name="T627">ais teisės aktais nustatyti konfidencialumo reikalavimai;</text:span></text:p>
      <text:p text:style-name="P628"><text:span text:style-name="T629">11.3</text:span><text:span text:style-name="T630">.</text:span><text:span text:style-name="T631"><text:tab/>techninėmis ir organizacinėmis priemonėmis užtikrina<text:s/></text:span><text:span text:style-name="T632">VDV IS</text:span><text:span text:style-name="T633"><text:s/>saugą,<text:s/></text:span><text:span text:style-name="T634">VDV IS</text:span><text:span text:style-name="T635"><text:s/>tvarkomų asmens duomenų konfidencialumą, vientisumą ir prieinamumą, apsaugą nuo netyčinio arba neteisėto sunaikini</text:span><text:span text:style-name="T636">mo, praradimo, pakeitimo, atskleidimo be leidimo ar neteisėtos prieigos prie jų ir nuo bet kokio kito neteisėto tvarkymo, taip pat saugų duomenų perdavimą kompiuteriniais tinklais;</text:span></text:p>
      <text:p text:style-name="P637"><text:span text:style-name="T638">11.4</text:span><text:span text:style-name="T639">.</text:span><text:span text:style-name="T640"><text:tab/></text:span><text:span text:style-name="T641">VDV IS</text:span><text:span text:style-name="T642"><text:s/>asmens duomenų valdytojas užtikrina, kad asmens duomenys b</text:span><text:span text:style-name="T643">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4">matytas teises ir pareigas.</text:span></text:p>
      <text:p text:style-name="P645"><text:span text:style-name="T646">12</text:span><text:span text:style-name="T647">.</text:span><text:span text:style-name="T648"><text:tab/></text:span><text:span text:style-name="T649">VDV IS</text:span><text:span text:style-name="T650"><text:s/>duomenų teikėjai:<text:s/></text:span></text:p>
      <text:p text:style-name="P651"><text:span text:style-name="T652">12.1</text:span><text:span text:style-name="T653">.</text:span><text:span text:style-name="T654"><text:tab/>Institucijos, teikiančios duomenis iš valstybės informacinių sistemų ir (arba) registrų, įregistruotų Registrų ir valstybės informacinių sistemų registre:</text:span></text:p>
      <text:p text:style-name="P655"><text:span text:style-name="T656">12.1.1</text:span><text:span text:style-name="T657">. Higienos institutas</text:span><text:span text:style-name="T658">,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9">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60"><text:s/>sistemos (valdytojas – Lietuvos Respublikos sveikatos apsaugos ministerija) duomenis;</text:span><text:s/></text:p>
      <text:p text:style-name="P661">Papildyta papunkčiu:</text:p>
      <text:p text:style-name="P662"><text:span text:style-name="T663">Nr.<text:s/></text:span><text:a xlink:href="https://www.e-tar.lt/portal/legalAct.html?documentId=612695a086b311ed8df094f359a60216" office:target-frame-name="_top" xlink:show="replace"><text:span text:style-name="T664">DĮ-314</text:span></text:a><text:span text:style-name="T665">, 2022-12-28, paskelbta TAR 2022-12-28,</text:span><text:span text:style-name="T666"><text:s/>i. k. 2022-27114</text:span></text:p>
      <text:p text:style-name="Normal"/>
      <text:p text:style-name="P667"><text:span text:style-name="T668">12.1.2</text:span><text:span text:style-name="T669">.</text:span><text:span text:style-name="T670"><text:tab/>Informacinės visuomenės plėtros komitetas, teikiantis Valstybės informacinių išteklių sąveikumo platformos (valdytojas – Informacinės visuomenės plėtros komitetas) duomenis;</text:span></text:p>
      <text:p text:style-name="P671">Papunkčio numeracijos pakeitimas:</text:p>
      <text:p text:style-name="P672"><text:span text:style-name="T673">Nr.<text:s/></text:span><text:a xlink:href="https://www.e-tar.lt/portal/legalAct.html?documentId=612695a086b311ed8df094f359a60216" office:target-frame-name="_top" xlink:show="replace"><text:span text:style-name="T674">DĮ-314</text:span></text:a><text:span text:style-name="T675">, 2022-12-28, paskelbta TAR 2022-12-28, i. k. 2022-27114</text:span></text:p>
      <text:p text:style-name="Normal"/>
      <text:p text:style-name="P676"><text:span text:style-name="T677">12.1.3</text:span><text:span text:style-name="T678">.</text:span><text:span text:style-name="T679"><text:tab/>Informatikos ir ryšių departamentas prie Lietuvos Respublikos vidaus reikalų<text:s/></text:span><text:span text:style-name="T680">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1">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2">as – Lietuvos Respublikos vidaus reikalų ministerija) ir Lietuvos migracijos informacinės sistemos (MIGRIS) (valdytoja – Lietuvos Respublikos vidaus reikalų ministerija) duomenis;</text:span></text:p>
      <text:p text:style-name="P683">Papunkčio numeracijos pakeitimas:</text:p>
      <text:p text:style-name="P684"><text:span text:style-name="T685">Nr.<text:s/></text:span><text:a xlink:href="https://www.e-tar.lt/portal/legalAct.html?documentId=612695a086b311ed8df094f359a60216" office:target-frame-name="_top" xlink:show="replace"><text:span text:style-name="T686">DĮ-314</text:span></text:a><text:span text:style-name="T687">, 2022-12-28, paskelbta TAR 2022-12-28, i. k. 2022-27114</text:span></text:p>
      <text:p text:style-name="Normal"/>
      <text:p text:style-name="P688"><text:span text:style-name="T689">12.1.4</text:span><text:span text:style-name="T690">.</text:span><text:span text:style-name="T691"><text:tab/>Kalėjimų departamentas prie Lietuvos Respublikos teisingumo ministerijos, teikiantis Kalėjimų departamento prie Lietuvos</text:span><text:span text:style-name="T692"><text:s/>Respublikos teisingumo ministerijos informacinės sistemos (valdytoja – Lietuvos Respublikos teisingumo ministerija) duomenis;</text:span></text:p>
      <text:p text:style-name="P693">Papunkčio numeracijos pakeitimas:</text:p>
      <text:p text:style-name="P694"><text:span text:style-name="T695">Nr.<text:s/></text:span><text:a xlink:href="https://www.e-tar.lt/portal/legalAct.html?documentId=612695a086b311ed8df094f359a60216" office:target-frame-name="_top" xlink:show="replace"><text:span text:style-name="T696">DĮ-314</text:span></text:a><text:span text:style-name="T697">, 2022-12-28, paskelbta TAR 2022-12-28, i. k. 2022-27114</text:span></text:p>
      <text:p text:style-name="Normal"/>
      <text:p text:style-name="P698"><text:span text:style-name="T699">12.1.5</text:span><text:span text:style-name="T700">.</text:span><text:span text:style-name="T701"><text:tab/></text:span><text:span text:style-name="T702">Kultūros paveldo departamentas prie Kultūros ministerijos, teikiantis Kultūros vertybių registro (</text:span><text:span text:style-name="T703">valdytoja</text:span><text:span text:style-name="T704"><text:s/>– Lietuvos Respublikos kultūros ministerija) duomenis</text:span><text:span text:style-name="T705">;</text:span></text:p>
      <text:p text:style-name="P706">Papunkčio<text:s/>numeracijos pakeitimas:</text:p>
      <text:p text:style-name="P707"><text:span text:style-name="T708">Nr.<text:s/></text:span><text:a xlink:href="https://www.e-tar.lt/portal/legalAct.html?documentId=612695a086b311ed8df094f359a60216" office:target-frame-name="_top" xlink:show="replace"><text:span text:style-name="T709">DĮ-314</text:span></text:a><text:span text:style-name="T710">, 2022-12-28, paskelbta TAR 2022-12-28, i. k. 2022-27114</text:span></text:p>
      <text:p text:style-name="Normal"/>
      <text:p text:style-name="P711"><text:span text:style-name="T712">12.1.6</text:span><text:span text:style-name="T713">.</text:span><text:span text:style-name="T714"><text:tab/>Lietuvos kino centras prie Kultūros ministerijos, teik</text:span><text:span text:style-name="T715">iantis Filmų registro (valdytoja – Lietuvos Respublikos kultūros ministerija) duomenis;</text:span></text:p>
      <text:p text:style-name="P716">Papunkčio numeracijos pakeitimas:</text:p>
      <text:p text:style-name="P717"><text:span text:style-name="T718">Nr.<text:s/></text:span><text:a xlink:href="https://www.e-tar.lt/portal/legalAct.html?documentId=612695a086b311ed8df094f359a60216" office:target-frame-name="_top" xlink:show="replace"><text:span text:style-name="T719">DĮ-314</text:span></text:a><text:span text:style-name="T720">, 2022-12-28, paskelbta TA</text:span><text:span text:style-name="T721">R 2022-12-28, i. k. 2022-27114</text:span></text:p>
      <text:p text:style-name="Normal"/>
      <text:p text:style-name="P722"><text:span text:style-name="T723">12.1.7</text:span><text:span text:style-name="T724">.</text:span><text:span text:style-name="T725"><text:tab/>Lietuvos mokslo taryba, teikianti Lietuvos mokslo tarybos projektų administravimo informacinės sistemos (LMTPAIS) (valdytoja – Lietuvos mokslo taryba) duomenis;</text:span></text:p>
      <text:p text:style-name="P726">Papunkčio numeracijos pakeitimas:</text:p>
      <text:p text:style-name="P727"><text:span text:style-name="T728">Nr.<text:s/></text:span><text:a xlink:href="https://www.e-tar.lt/portal/legalAct.html?documentId=612695a086b311ed8df094f359a60216" office:target-frame-name="_top" xlink:show="replace"><text:span text:style-name="T729">DĮ-314</text:span></text:a><text:span text:style-name="T730">, 2022-12-28, paskelbta TAR 2022-12-28, i. k. 2022-27114</text:span></text:p>
      <text:p text:style-name="Normal"/>
      <text:p text:style-name="P731"><text:span text:style-name="T732">12.1.8</text:span><text:span text:style-name="T733">.</text:span><text:span text:style-name="T734"><text:tab/>Lietuvos Respublikos finansų ministerija, teikianti Valstybės biudžeto, apskaitos ir</text:span><text:span text:style-name="T735"><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6">paramos kompiuterinės informacinės valdymo ir priežiūros sistemos (valdytoja – Lietuvos Respublikos finansų ministerija) 2014–2020 metų ES struktūrinių fondų posistemio duomenis;</text:span></text:p>
      <text:p text:style-name="P737">Papunkčio numeracijos pakeitimas:</text:p>
      <text:p text:style-name="P738"><text:span text:style-name="T739">Nr.<text:s/></text:span><text:a xlink:href="https://www.e-tar.lt/portal/legalAct.html?documentId=612695a086b311ed8df094f359a60216" office:target-frame-name="_top" xlink:show="replace"><text:span text:style-name="T740">DĮ-314</text:span></text:a><text:span text:style-name="T741">, 2022-12-28, paskelbta TAR 2022-12-28, i. k. 2022-27114</text:span></text:p>
      <text:p text:style-name="Normal"/>
      <text:p text:style-name="P742"><text:span text:style-name="T743">12.1.9</text:span><text:span text:style-name="T744">.</text:span><text:span text:style-name="T745"><text:tab/>Lietuvos Respublikos socialinės apsaugos ir darbo ministerija, teikianti Socialinės paramos šeimai informacinės sistemos<text:s/></text:span><text:span text:style-name="T746">(SPIS) (valdytoja – Lietuvos Respublikos socialinės apsaugos ir darbo ministerija) duomenis;</text:span></text:p>
      <text:p text:style-name="P747">Papunkčio numeracijos pakeitimas:</text:p>
      <text:p text:style-name="P748"><text:span text:style-name="T749">Nr.<text:s/></text:span><text:a xlink:href="https://www.e-tar.lt/portal/legalAct.html?documentId=612695a086b311ed8df094f359a60216" office:target-frame-name="_top" xlink:show="replace"><text:span text:style-name="T750">DĮ-314</text:span></text:a><text:span text:style-name="T751">, 2022-12-28, paskelb</text:span><text:span text:style-name="T752">ta TAR 2022-12-28, i. k. 2022-27114</text:span></text:p>
      <text:p text:style-name="Normal"/>
      <text:p text:style-name="P753"><text:span text:style-name="T754">12.1.10</text:span><text:span text:style-name="T755">.</text:span><text:span text:style-name="T756"><text:tab/>Lietuvos Respublikos valstybinė darbo inspekcija prie Socialinės apsaugos ir darbo ministerijos, teikianti Darbo sąlygų darbo vietose nuolatinės stebėsenos informacinės sistemos (valdytoja – Valstybinė darb</text:span><text:span text:style-name="T757">o inspekcija prie Socialinės apsaugos ir darbo ministerijos) duomenis;</text:span></text:p>
      <text:p text:style-name="P758">Papunkčio numeracijos pakeitimas:</text:p>
      <text:p text:style-name="P759"><text:span text:style-name="T760">Nr.<text:s/></text:span><text:a xlink:href="https://www.e-tar.lt/portal/legalAct.html?documentId=612695a086b311ed8df094f359a60216" office:target-frame-name="_top" xlink:show="replace"><text:span text:style-name="T761">DĮ-314</text:span></text:a><text:span text:style-name="T762">, 2022-12-28, paskelbta TAR 2022-12-28, i.<text:s/></text:span><text:span text:style-name="T763">k. 2022-27114</text:span></text:p>
      <text:p text:style-name="Normal"/>
      <text:p text:style-name="P764"><text:span text:style-name="T765">12.1.11</text:span><text:span text:style-name="T766">.</text:span><text:span text:style-name="T767"><text:tab/>Lietuvos transporto saugos administracija, teikianti Lietuvos Respublikos jūrų laivų registro (valdytoja – Lietuvos Respublikos susisiekimo ministerija) ir Kelių transporto veiklos valstybės informacinės sistemos „Keltra“ (valdy</text:span><text:span text:style-name="T768">toja – Lietuvos transporto saugos administracija) duomenis;</text:span></text:p>
      <text:p text:style-name="P769">Papunkčio numeracijos pakeitimas:</text:p>
      <text:p text:style-name="P770"><text:span text:style-name="T771">Nr.<text:s/></text:span><text:a xlink:href="https://www.e-tar.lt/portal/legalAct.html?documentId=612695a086b311ed8df094f359a60216" office:target-frame-name="_top" xlink:show="replace"><text:span text:style-name="T772">DĮ-314</text:span></text:a><text:span text:style-name="T773">, 2022-12-28, paskelbta TAR 2022-12-28, i. k.<text:s/></text:span><text:span text:style-name="T774">2022-27114</text:span></text:p>
      <text:p text:style-name="Normal"/>
      <text:p text:style-name="P775"><text:span text:style-name="T776">12.1.12</text:span><text:span text:style-name="T777">.</text:span><text:span text:style-name="T778"><text:tab/>Mokslo, inovacijų ir technologijų agentūra, teikianti Mokslinių tyrimų ir eksperimentinės plėtros informacinės sistemos (valdytoja – Mokslo, inovacijų ir technologijų agentūra) duomenis;</text:span></text:p>
      <text:p text:style-name="P779">Papunkčio numeracijos pakeitimas:</text:p>
      <text:p text:style-name="P780"><text:span text:style-name="T781">Nr.<text:s/></text:span><text:a xlink:href="https://www.e-tar.lt/portal/legalAct.html?documentId=612695a086b311ed8df094f359a60216" office:target-frame-name="_top" xlink:show="replace"><text:span text:style-name="T782">DĮ-314</text:span></text:a><text:span text:style-name="T783">, 2022-12-28, paskelbta TAR 2022-12-28, i. k. 2022-27114</text:span></text:p>
      <text:p text:style-name="Normal"/>
      <text:p text:style-name="P784"><text:span text:style-name="T785">12.1.13</text:span><text:span text:style-name="T786">.</text:span><text:span text:style-name="T787"><text:tab/>Muitinės departamentas prie Lietuvos Respublikos finansų ministerijos, teikiantis Integ</text:span><text:span text:style-name="T788">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9">Papunkčio numeracijos pakeitimas:</text:p>
      <text:p text:style-name="P790"><text:span text:style-name="T791">Nr.<text:s/></text:span><text:a xlink:href="https://www.e-tar.lt/portal/legalAct.html?documentId=612695a086b311ed8df094f359a60216" office:target-frame-name="_top" xlink:show="replace"><text:span text:style-name="T792">DĮ-314</text:span></text:a><text:span text:style-name="T793">, 2022-12-28, paskelbta TAR 2022-12-28, i. k. 2022-27114</text:span></text:p>
      <text:p text:style-name="Normal"/>
      <text:p text:style-name="P794"><text:span text:style-name="T795">12.1.14</text:span><text:span text:style-name="T796">.</text:span><text:span text:style-name="T797"><text:tab/>Nacionalinė mokėjimo agentūra prie Žemės ūkio<text:s/></text:span><text:span text:style-name="T798">ministerijos, teikianti Žemės ūkio paramos administravimo informacinės sistemos (valdytojas – Nacionalinė mokėjimo agentūra prie Žemės ūkio ministerijos) duomenis;</text:span></text:p>
      <text:p text:style-name="P799">Papunkčio numeracijos pakeitimas:</text:p>
      <text:p text:style-name="P800"><text:span text:style-name="T801">Nr.<text:s/></text:span><text:a xlink:href="https://www.e-tar.lt/portal/legalAct.html?documentId=612695a086b311ed8df094f359a60216" office:target-frame-name="_top" xlink:show="replace"><text:span text:style-name="T802">DĮ-314</text:span></text:a><text:span text:style-name="T803">, 2022-12-28, paskelbta TAR 2022-12-28, i. k. 2022-27114</text:span></text:p>
      <text:p text:style-name="Normal"/>
      <text:p text:style-name="P804"><text:span text:style-name="T805">12.1.15</text:span><text:span text:style-name="T806">.</text:span><text:span text:style-name="T807"><text:tab/>Nacionalinė švietimo agentūra, teikianti Švietimo valdymo informacinės sistemos (valdytojas – Lietuvos Respublikos švietimo, mokslo ir<text:s/></text:span><text:span text:style-name="T808">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9">blikos švietimo, mokslo ir sporto ministerija) duomenis;</text:span></text:p>
      <text:p text:style-name="P810">Papunkčio numeracijos pakeitimas:</text:p>
      <text:p text:style-name="P811"><text:span text:style-name="T812">Nr.<text:s/></text:span><text:a xlink:href="https://www.e-tar.lt/portal/legalAct.html?documentId=612695a086b311ed8df094f359a60216" office:target-frame-name="_top" xlink:show="replace"><text:span text:style-name="T813">DĮ-314</text:span></text:a><text:span text:style-name="T814">, 2022-12-28, paskelbta TAR 2022-12-28, i. k. 2022-27114</text:span></text:p>
      <text:p text:style-name="Normal"/>
      <text:p text:style-name="P815"><text:span text:style-name="T816">12.1.16</text:span><text:span text:style-name="T817">.</text:span><text:span text:style-name="T818"><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9">s apsaugos ministerija) duomenis.</text:span></text:p>
      <text:p text:style-name="P820">Papunkčio numeracijos pakeitimas:</text:p>
      <text:p text:style-name="P821"><text:span text:style-name="T822">Nr.<text:s/></text:span><text:a xlink:href="https://www.e-tar.lt/portal/legalAct.html?documentId=612695a086b311ed8df094f359a60216" office:target-frame-name="_top" xlink:show="replace"><text:span text:style-name="T823">DĮ-314</text:span></text:a><text:span text:style-name="T824">, 2022-12-28, paskelbta TAR 2022-12-28, i. k. 2022-27114</text:span></text:p>
      <text:p text:style-name="Normal"/>
      <text:p text:style-name="P825"><text:span text:style-name="T826">12.1.17</text:span><text:span text:style-name="T827">.</text:span><text:span text:style-name="T828"><text:tab/>Neįgalumo</text:span><text:span text:style-name="T829"><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30">s) duomenis;</text:span></text:p>
      <text:p text:style-name="P831">Papunkčio numeracijos pakeitimas:</text:p>
      <text:p text:style-name="P832"><text:span text:style-name="T833">Nr.<text:s/></text:span><text:a xlink:href="https://www.e-tar.lt/portal/legalAct.html?documentId=612695a086b311ed8df094f359a60216" office:target-frame-name="_top" xlink:show="replace"><text:span text:style-name="T834">DĮ-314</text:span></text:a><text:span text:style-name="T835">, 2022-12-28, paskelbta TAR 2022-12-28, i. k. 2022-27114</text:span></text:p>
      <text:p text:style-name="Normal"/>
      <text:p text:style-name="P836"><text:span text:style-name="T837">12.1.18</text:span><text:span text:style-name="T838">.</text:span><text:span text:style-name="T839"><text:tab/>Užimtumo tarnyba prie Lietuvos</text:span><text:span text:style-name="T840"><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1">ų informacinės sistemos (valdytoja – Užimtumo tarnyba prie Lietuvos Respublikos socialinės apsaugos ir darbo ministerijos) duomenis;</text:span></text:p>
      <text:p text:style-name="P842">Papunkčio numeracijos pakeitimas:</text:p>
      <text:p text:style-name="P843"><text:span text:style-name="T844">Nr.<text:s/></text:span><text:a xlink:href="https://www.e-tar.lt/portal/legalAct.html?documentId=612695a086b311ed8df094f359a60216" office:target-frame-name="_top" xlink:show="replace"><text:span text:style-name="T845">DĮ-314</text:span></text:a><text:span text:style-name="T846">, 2022-12-28, paskelbta TAR 2022-12-28, i. k. 2022-27114</text:span></text:p>
      <text:p text:style-name="Normal"/>
      <text:p text:style-name="P847"><text:span text:style-name="T848">12.1.19</text:span><text:span text:style-name="T849">.</text:span><text:span text:style-name="T850"><text:tab/>valstybės įmonė Distancinių tyrimų ir geoinformatikos centras „GIS-Centras“, teikianti Georeferencinio pagrindo kadastro (valdytoja – Lietuvos Respublikos žemės ūkio<text:s/></text:span><text:span text:style-name="T851">ministerija) duomenis;<text:s/></text:span></text:p>
      <text:p text:style-name="P852">Papunkčio numeracijos pakeitimas:</text:p>
      <text:p text:style-name="P853"><text:span text:style-name="T854">Nr.<text:s/></text:span><text:a xlink:href="https://www.e-tar.lt/portal/legalAct.html?documentId=612695a086b311ed8df094f359a60216" office:target-frame-name="_top" xlink:show="replace"><text:span text:style-name="T855">DĮ-314</text:span></text:a><text:span text:style-name="T856">, 2022-12-28, paskelbta TAR 2022-12-28, i. k. 2022-27114</text:span></text:p>
      <text:p text:style-name="Normal"/>
      <text:p text:style-name="P857"><text:span text:style-name="T858">12.1.20</text:span><text:span text:style-name="T859">.</text:span><text:span text:style-name="T860"><text:tab/>Valstybės įmonė „Re</text:span><text:span text:style-name="T861">gitra“, teikianti Lietuvos Respublikos kelių transporto priemonių registro (valdytoja – Lietuvos Respublikos vidaus reikalų ministerija) duomenis;</text:span></text:p>
      <text:p text:style-name="P862">Papunkčio numeracijos pakeitimas:</text:p>
      <text:p text:style-name="P863"><text:span text:style-name="T864">Nr.<text:s/></text:span><text:a xlink:href="https://www.e-tar.lt/portal/legalAct.html?documentId=612695a086b311ed8df094f359a60216" office:target-frame-name="_top" xlink:show="replace"><text:span text:style-name="T865">DĮ-314</text:span></text:a><text:span text:style-name="T866">, 2022-12-28, paskelbta TAR 2022-12-28, i. k. 2022-27114</text:span></text:p>
      <text:p text:style-name="Normal"/>
      <text:p text:style-name="P867"><text:span text:style-name="T868">12.1.21</text:span><text:span text:style-name="T869">.</text:span><text:span text:style-name="T870"><text:tab/>valstybės įmonė Registrų centras, teikianti Nekilnojamojo turto registro (valdytoja – Lietuvos Respublikos teisingumo ministerija), Juridinių asmenų<text:s/></text:span><text:span text:style-name="T871">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2">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3">s ministerija) duomenis;</text:span></text:p>
      <text:p text:style-name="P874">Papunkčio numeracijos pakeitimas:</text:p>
      <text:p text:style-name="P875"><text:span text:style-name="T876">Nr.<text:s/></text:span><text:a xlink:href="https://www.e-tar.lt/portal/legalAct.html?documentId=612695a086b311ed8df094f359a60216" office:target-frame-name="_top" xlink:show="replace"><text:span text:style-name="T877">DĮ-314</text:span></text:a><text:span text:style-name="T878">, 2022-12-28, paskelbta TAR 2022-12-28, i. k. 2022-27114</text:span></text:p>
      <text:p text:style-name="Normal"/>
      <text:p text:style-name="P879"><text:span text:style-name="T880">12.1.22</text:span><text:span text:style-name="T881">.</text:span><text:span text:style-name="T882"><text:tab/></text:span><text:span text:style-name="T883">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4">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5">rinkos informacinės sistemos (valdytoja – Lietuvos Respublikos žemės ūkio ministerija) duomenis;<text:s/></text:span></text:p>
      <text:p text:style-name="P886">Papunkčio numeracijos pakeitimas:</text:p>
      <text:p text:style-name="P887"><text:span text:style-name="T888">Nr.<text:s/></text:span><text:a xlink:href="https://www.e-tar.lt/portal/legalAct.html?documentId=612695a086b311ed8df094f359a60216" office:target-frame-name="_top" xlink:show="replace"><text:span text:style-name="T889">DĮ-314</text:span></text:a><text:span text:style-name="T890">, 2022-12-28, pa</text:span><text:span text:style-name="T891">skelbta TAR 2022-12-28, i. k. 2022-27114</text:span></text:p>
      <text:p text:style-name="Normal"/>
      <text:p text:style-name="P892"><text:span text:style-name="T893">12.1.23</text:span><text:span text:style-name="T894">.</text:span><text:span text:style-name="T895"><text:tab/>Valstybinė ligonių kasa prie Sveikatos apsaugos ministerijos, teikianti Privalomojo sveikatos draudimo informacinės sistemos „SVEIDRA“,<text:s/></text:span>Finansų valdymo ir apskaitos informacinės sistemos<text:span text:style-name="T896"><text:s/>(valdytoja – V</text:span><text:span text:style-name="T897">alstybinė ligonių kasa prie Sveikatos apsaugos ministerijos) duomenis;</text:span></text:p>
      <text:p text:style-name="P898">Papunkčio numeracijos pakeitimas:</text:p>
      <text:p text:style-name="P899"><text:span text:style-name="T900">Nr.<text:s/></text:span><text:a xlink:href="https://www.e-tar.lt/portal/legalAct.html?documentId=612695a086b311ed8df094f359a60216" office:target-frame-name="_top" xlink:show="replace"><text:span text:style-name="T901">DĮ-314</text:span></text:a><text:span text:style-name="T902">, 2022-12-28, paskelbta TAR 2022-12-28, i.<text:s/></text:span><text:span text:style-name="T903">k. 2022-27114</text:span></text:p>
      <text:p text:style-name="Normal"/>
      <text:p text:style-name="P904"><text:span text:style-name="T905">12.1.24</text:span><text:span text:style-name="T906">.</text:span><text:span text:style-name="T907"><text:tab/>Valstybinė mokesčių inspekcija prie Lietuvos Respublikos finansų ministerijos, teikianti Valstybinės mokesčių inspekcijos gyventojų pajamų mokesčio informacinės sistemos (valdytoja – Valstybinė mokesčių inspekcija prie Lietuvos<text:s/></text:span><text:span text:style-name="T908">Respublikos finansų ministerijos), Valstybinės mokesčių inspekcijos integruotos mokesčių informacinės sistemos (valdytoja – Valstybinė mokesčių inspekcija prie Lietuvos Respublikos finansų ministerijos), Valstybinės mokesčių inspekcijos mokesčių apskaitos<text:s/></text:span><text:span text:style-name="T909">informacinės sistemos (valdytoja – Valstybinė mokesčių inspekcija prie Lietuvos Respublikos finansų ministerijos), Valstybinės mokesčių inspekcijos pridėtinės vertės mokesčio (PVM) informacijos mainams tarp Europos Sąjungos (ES) valstybių skirtos informaci</text:span><text:span text:style-name="T910">nės sistemos (valdytoja – Valstybinė mokesčių inspekcija prie Lietuvos Respublikos finansų ministerijos), Valstybinės mokesčių inspekcijos Mokesčių mokėtojų registro (valdytoja – Valstybinė mokesčių inspekcija prie Lietuvos Respublikos finansų ministerijos</text:span><text:span text:style-name="T911">) ir Valstybinės mokesčių inspekcijos Akcizų informacinės sistemos (valdytoja – Valstybinė mokesčių inspekcija prie Lietuvos Respublikos finansų ministerijos) duomenis;</text:span></text:p>
      <text:p text:style-name="P912">Papunkčio numeracijos pakeitimas:</text:p>
      <text:p text:style-name="P913"><text:span text:style-name="T914">Nr.<text:s/></text:span><text:a xlink:href="https://www.e-tar.lt/portal/legalAct.html?documentId=612695a086b311ed8df094f359a60216" office:target-frame-name="_top" xlink:show="replace"><text:span text:style-name="T915">DĮ-314</text:span></text:a><text:span text:style-name="T916">, 2022-12-28, paskelbta TAR 2022-12-28, i. k. 2022-27114</text:span></text:p>
      <text:p text:style-name="Normal"/>
      <text:p text:style-name="P917"><text:span text:style-name="T918">12.1.25</text:span><text:span text:style-name="T919">.</text:span><text:span text:style-name="T920"><text:tab/>Valstybinė teritorijų planavimo ir statybos inspekcija prie Aplinkos ministerijos, teikianti Lietuvos Respublikos statybos leidimų</text:span><text:span text:style-name="T921"><text:s/>ir statybos valstybinės priežiūros informacinės sistemos „Infostatyba“ (valdytoja – Valstybinė teritorijų planavimo ir statybos inspekcija prie Aplinkos ministerijos) duomenis;</text:span></text:p>
      <text:p text:style-name="P922">Papunkčio numeracijos pakeitimas:</text:p>
      <text:p text:style-name="P923"><text:span text:style-name="T924">Nr.<text:s/></text:span><text:a xlink:href="https://www.e-tar.lt/portal/legalAct.html?documentId=612695a086b311ed8df094f359a60216" office:target-frame-name="_top" xlink:show="replace"><text:span text:style-name="T925">DĮ-314</text:span></text:a><text:span text:style-name="T926">, 2022-12-28, paskelbta TAR 2022-12-28, i. k. 2022-27114</text:span></text:p>
      <text:p text:style-name="Normal"/>
      <text:p text:style-name="P927"><text:span text:style-name="T928">12.1.26</text:span><text:span text:style-name="T929">.</text:span><text:span text:style-name="T930"><text:tab/>Valstybinio socialinio draudimo fondo valdyba prie Socialinės apsaugos ir darbo ministerijos, teikianti Valstybinio socia</text:span><text:span text:style-name="T931">linio draudimo fondo valdybos prie Socialinės apsaugos ir darbo ministerijos informacinės sistemos (valdytoja – Valstybinio socialinio draudimo fondo valdyba prie Socialinės apsaugos ir darbo ministerijos) ir Lietuvos Respublikos apdraustųjų valstybiniu so</text:span><text:span text:style-name="T932">cialiniu draudimu ir valstybinio socialinio draudimo išmokų gavėjų registro (valdytoja – Valstybinio socialinio draudimo fondo valdyba prie Socialinės apsaugos ir darbo ministerijos) duomenis;<text:s/></text:span></text:p>
      <text:p text:style-name="P933">Papunkčio numeracijos pakeitimas:</text:p>
      <text:p text:style-name="P934"><text:span text:style-name="T935">Nr.<text:s/></text:span><text:a xlink:href="https://www.e-tar.lt/portal/legalAct.html?documentId=612695a086b311ed8df094f359a60216" office:target-frame-name="_top" xlink:show="replace"><text:span text:style-name="T936">DĮ-314</text:span></text:a><text:span text:style-name="T937">, 2022-12-28, paskelbta TAR 2022-12-28, i. k. 2022-27114</text:span></text:p>
      <text:p text:style-name="Normal"/>
      <text:p text:style-name="P938"><text:span text:style-name="T939">12.1.27</text:span><text:span text:style-name="T940">.</text:span><text:span text:style-name="T941"><text:tab/>viešoji įstaiga Centrinė projektų valdymo agentūra, teikianti<text:s/></text:span><text:span text:style-name="T942">2014–2021 m. Europos<text:s/></text:span><text:span text:style-name="T943">ekonominės erdvės ir Norvegijos finansinių mechanizmų administravimo ir procesų automatizavimo<text:s/></text:span><text:span text:style-name="T944">informacinės sistemos (NORIS) (valdytoja – Viešoji įstaiga Centrinė projektų valdymo agentūra) duomenis;</text:span></text:p>
      <text:p text:style-name="P945">Papunkčio numeracijos pakeitimas:</text:p>
      <text:p text:style-name="P946"><text:span text:style-name="T947">Nr.<text:s/></text:span><text:a xlink:href="https://www.e-tar.lt/portal/legalAct.html?documentId=612695a086b311ed8df094f359a60216" office:target-frame-name="_top" xlink:show="replace"><text:span text:style-name="T948">DĮ-314</text:span></text:a><text:span text:style-name="T949">, 2022-12-28, paskelbta TAR 2022-12-28, i. k. 2022-27114</text:span></text:p>
      <text:p text:style-name="Normal"/>
      <text:p text:style-name="P950"><text:span text:style-name="T951">12.1.28</text:span><text:span text:style-name="T952">.</text:span><text:span text:style-name="T953"><text:tab/>viešoji įstaiga Transporto kompetencijų agentūra, teikianti Lietuvos Respublikos civilinių orlaivių</text:span><text:span text:style-name="T954"><text:s/>registro (valdytoja – Lietuvos Respublikos susisiekimo ministerija) duomenis;</text:span></text:p>
      <text:p text:style-name="P955">Papunkčio numeracijos pakeitimas:</text:p>
      <text:p text:style-name="P956"><text:span text:style-name="T957">Nr.<text:s/></text:span><text:a xlink:href="https://www.e-tar.lt/portal/legalAct.html?documentId=612695a086b311ed8df094f359a60216" office:target-frame-name="_top" xlink:show="replace"><text:span text:style-name="T958">DĮ-314</text:span></text:a><text:span text:style-name="T959">, 2022-12-28, paskelbta TAR 2022-12</text:span><text:span text:style-name="T960">-28, i. k. 2022-27114</text:span></text:p>
      <text:p text:style-name="Normal"/>
      <text:p text:style-name="P961"><text:span text:style-name="T962">12.2</text:span><text:span text:style-name="T963">.</text:span><text:span text:style-name="T964"><text:tab/>institucijos, teikiančios duomenis iš teisės aktų nustatyta tvarka įsteigtų ir vidaus administravimui skirtų informacinių sistemų:</text:span></text:p>
      <text:p text:style-name="P965"><text:span text:style-name="T966">12.2.1</text:span><text:span text:style-name="T967">.</text:span><text:span text:style-name="T968"><text:tab/>Audito, apskaitos, turto vertinimo ir nemokumo valdymo tarnyba prie Lietuvos Res</text:span><text:span text:style-name="T969">publikos finansų ministerijos, teikianti Audito, vertinimo ir nemokumo informacinės sistemos duomenis;</text:span></text:p>
      <text:p text:style-name="P970"><text:span text:style-name="T971">12.2.2</text:span><text:span text:style-name="T972">.</text:span><text:span text:style-name="T973"><text:tab/>Druskininkų savivaldybės administracija, teikianti Vietinės rinkliavos administravimo ir duomenų valdymo sistemos duomenis;</text:span></text:p>
      <text:p text:style-name="P974"><text:span text:style-name="T975">12.2.3</text:span><text:span text:style-name="T976">.</text:span><text:span text:style-name="T977"><text:tab/>Kauno</text:span><text:span text:style-name="T978"><text:s/>miesto savivaldybės administracija, teikianti Vietinės rinkliavos už naudojimąsi Kauno miesto viešąja turizmo ir poilsio infrastruktūra deklaravimo, mokėjimo ir duomenų valdymo sistemos duomenis;</text:span></text:p>
      <text:p text:style-name="P979"><text:span text:style-name="T980">12.2.4</text:span><text:span text:style-name="T981">.</text:span><text:span text:style-name="T982"><text:tab/>Lietuvos bankas, teikiantis Apsikeitimo failais</text:span><text:span text:style-name="T983"><text:s/>sistemos duomenis ir statistinę informaciją pagal atskirą susitarimą;</text:span></text:p>
      <text:p text:style-name="P984"><text:span text:style-name="T985">12.2.5</text:span><text:span text:style-name="T986">.</text:span><text:span text:style-name="T987"><text:tab/>Lietuvos techninės apžiūros įmonių asociacija, teikianti Centralizuotosios techninės apžiūros duomenų bazės duomenis;</text:span></text:p>
      <text:p text:style-name="P988"><text:span text:style-name="T989">12.2.6</text:span><text:span text:style-name="T990">.</text:span><text:span text:style-name="T991"><text:tab/>Lietuvos transporto saugos administracija,<text:s/></text:span><text:span text:style-name="T992">teikianti Vežėjų, turinčių krovinių vežimo kelių transporto priemonėmis veiklos licencijas vežti krovinius tarptautiniais ir vidaus maršrutais, Kelių transporto veiklos valstybės informacinės sistemos „Keltra“ duomenis;</text:span></text:p>
      <text:p text:style-name="P993"><text:span text:style-name="T994">12.2.7</text:span><text:span text:style-name="T995">.</text:span><text:span text:style-name="T996"><text:tab/>savivaldybių administrac</text:span><text:span text:style-name="T997">ijos, teikiančios duomenis apie karantinui skirtas patalpas ir jų užimtumą;</text:span></text:p>
      <text:p text:style-name="P998"><text:span text:style-name="T999">12.2.8</text:span><text:span text:style-name="T1000">.</text:span><text:span text:style-name="T1001"><text:tab/>Valstybinė vartotojų teisių apsaugos tarnyba, teikianti Klasifikuojamųjų ir neklasifikuojamųjų apgyvendinimo paslaugų teikėjų duomenų bazės duomenis;</text:span></text:p>
      <text:p text:style-name="P1002"><text:span text:style-name="T1003">12.2.9</text:span><text:span text:style-name="T1004">.</text:span><text:span text:style-name="T1005"><text:tab/>viešoj</text:span><text:span text:style-name="T1006">i įstaiga „Go Vilnius“, teikianti turisto rinkliavos deklaravimo ir apmokėjimo sistemos duomenis;</text:span></text:p>
      <text:p text:style-name="P1007"><text:span text:style-name="T1008">12.3</text:span><text:span text:style-name="T1009">.</text:span><text:span text:style-name="T1010"><text:tab/>institucijos, teikiančios duomenis ne iš valstybės informacinių sistemų / registrų (nakvynės namai ir socialinių paslaugų centrai, Palangos miesto</text:span><text:span text:style-name="T1011">, Birštono, Trakų rajono savivaldybių administracijos, Valstybės studijų fondas, asmens sveikatos priežiūros įstaigos (ASPĮ), Lietuvos Respublikos teisingumo ministerija, Lietuvos Respublikos kultūros ministerija,<text:s/></text:span><text:span text:style-name="T1012">Lietuvos nacionalinis kultūros centras,</text:span><text:span text:style-name="T1013"><text:s/>Li</text:span><text:span text:style-name="T1014">etuvos vyriausiojo archyvaro tarnyba, Policijos departamentas prie Lietuvos Respublikos vidaus reikalų ministerijos);</text:span></text:p>
      <text:p text:style-name="P1015"><text:span text:style-name="T1016">12.4</text:span><text:span text:style-name="T1017">.</text:span><text:span text:style-name="T1018"><text:tab/>juridiniai asmenys, teikiantys duomenis iš savo informacinių sistemų (AB LITGRID, UAB EUROVAISTINĖ ir kt.);</text:span></text:p>
      <text:p text:style-name="P1019"><text:span text:style-name="T1020">12.5</text:span><text:span text:style-name="T1021">.</text:span><text:span text:style-name="T1022"><text:tab/>statistini</text:span><text:span text:style-name="T1023">us tyrimus vykdančios institucijos, kurių darbai įtraukti į Oficialiosios statistikos programos I dalį, kasmet tvirtinamą Lietuvos Respublikos finansų ministro (toliau – Oficialiosios statistikos programa);</text:span></text:p>
      <text:p text:style-name="P1024"><text:span text:style-name="T1025">12.6</text:span><text:span text:style-name="T1026">.</text:span><text:span text:style-name="T1027"><text:tab/>respondentai, teikiantys ar privalantys</text:span><text:span text:style-name="T1028"><text:s/>teikti duomenis apie save, nekaupiamus valstybės informacinėse sistemose ir registruose.</text:span></text:p>
      <text:p text:style-name="P1029"><text:span text:style-name="T1030">13</text:span><text:span text:style-name="T1031">.</text:span><text:span text:style-name="T1032"><text:tab/>VDV IS naudotojai yra:</text:span></text:p>
      <text:p text:style-name="P1033"><text:span text:style-name="T1034">13.1</text:span><text:span text:style-name="T1035">.</text:span><text:span text:style-name="T1036"><text:tab/>respondentai, teikiantys statistinius duomenis oficialiosios statistikos tikslams, arba jų įgalioti atstovai, turintys tokias</text:span><text:span text:style-name="T1037"><text:s/>teises ir pareigas:</text:span></text:p>
      <text:p text:style-name="P1038"><text:span text:style-name="T1039">13.1.1</text:span><text:span text:style-name="T1040">.</text:span><text:span text:style-name="T1041"><text:tab/>teisę gauti informaciją apie statistinių formuliarų teikimo terminus, priėmimo rezultatus, klaidas, apie atmestas ar kitokį statusą turinčius statistinius formuliarus, peržiūrėti pateiktus duomenis, reikalauti ištaisyti netik</text:span><text:span text:style-name="T1042">slius duomenis, gauti iš dalies užpildytus statistinius formuliarus;</text:span></text:p>
      <text:p text:style-name="P1043"><text:span text:style-name="T1044">13.1.2</text:span><text:span text:style-name="T1045">.</text:span><text:span text:style-name="T1046"><text:tab/>pareigą užtikrinti teikiamų duomenų teisingumą ir jų pateikimą laiku;</text:span></text:p>
      <text:p text:style-name="P1047"><text:span text:style-name="T1048">13.1.3</text:span><text:span text:style-name="T1049">.</text:span><text:span text:style-name="T1050"><text:tab/>valstybės ir savivaldybių institucijų, įstaigų, tarptautinių organizacijų, verslo ir mokslo a</text:span><text:span text:style-name="T1051">tstovai, kurie gali gauti VDV IS duomenų valdysenos paslaugas ir (arba) duomenis savo funkcijoms atlikti.</text:span></text:p>
      <text:p text:style-name="Normal"/>
      <text:p text:style-name="P1052"><text:span text:style-name="T1053">III</text:span><text:span text:style-name="T1054"><text:s/></text:span><text:span text:style-name="T1055">SKYRIUS</text:span></text:p>
      <text:p text:style-name="P1056"><text:span text:style-name="T1057">VDV IS INFORMACINĖ STRUKTŪRA</text:span></text:p>
      <text:p text:style-name="P1058"/>
      <text:p text:style-name="P1059"><text:span text:style-name="T1060">14</text:span><text:span text:style-name="T1061">.</text:span><text:span text:style-name="T1062"><text:tab/>VDV IS informacinę struktūrą sudaro 12.1 papunktyje nurodytų valstybės informacinių<text:s/></text:span><text:span text:style-name="T1063">sistemų ir registrų duomenys, reikalingi VDV IS tikslui ir uždaviniams įgyvendinti:</text:span></text:p>
      <text:p text:style-name="P1064"><text:span text:style-name="T1065">14.1</text:span><text:span text:style-name="T1066">. Higienos instituto tvarkomų registrų ir informacinių sistemų duomenys:</text:span></text:p>
      <text:p text:style-name="P1067"><text:span text:style-name="T1068">14.1.1</text:span><text:span text:style-name="T1069">. Kraujo donorų registro duomenys – donoro duomenys (asmens kodas, vardas, pavardė, g</text:span><text:span text:style-name="T1070">imimo data, lytis), donoro apsilankymo kraujo donorystės įstaigoje data, donoro kraujo tyrimų duomenys (kraujo grupė pagal ABO ir RhD, Kell (K) antigenas),<text:s/></text:span><text:span text:style-name="T1071">duomenys apie donacijas (donacijos data, kraujo donorystės įstaigos, kurioje duotas kraujas ar jo su</text:span><text:span text:style-name="T1072">dėtinės dalys, pavadinimas, adresas ir kodas, donacijos pavadinimas, pirminė ar pakartotinė donacija, atlygintina ar neatlygintina donacija, donacijos atlikimo vieta (stacionaras ar mobilus punktas)</text:span><text:span text:style-name="T1073">;</text:span></text:p>
      <text:p text:style-name="P1074"><text:span text:style-name="T1075">14.1.2</text:span><text:span text:style-name="T1076">. Lietuvos Respublikos profesinių ligų valstyb</text:span><text:span text:style-name="T1077">ės registro duomenys –<text:s/></text:span><text:span text:style-name="T1078">duomenys apie profesinių ligų atvejus (ligos kodas ir pavadinimas pagal TLK-10-AM, ligos priežasties papildomas kodas pagal TLK-10-AM), asmens, kuriam nustatyta profesinė (-ės) liga (-os) duomenys (asmens kodas, vardas, pavardė, lyti</text:span><text:span text:style-name="T1079">s), registro objekto įregistravimo data;</text:span></text:p>
      <text:p text:style-name="P1080"><text:span text:style-name="T1081">14.1.3</text:span><text:span text:style-name="T1082">. Mirties atvejų ir jų priežasčių valstybės registro duomenys –<text:s/></text:span><text:span text:style-name="T1083">duomenys apie Lietuvos Respublikos teritorijoje mirusių asmenų ir Lietuvos Respublikos piliečių, mirusių užsienyje, mirties atvejus ir jų pri</text:span><text:span text:style-name="T1084">ežastis. Bendrieji duomenys: registro objekto identifikavimo kodas, mirties faktą liudijančio dokumento ar jo kopijos rūšis, informacija apie medicininį mirties (arba) perinatalinės mirties liudijimą išdavusią ASPĮ (juridinio asmens kodas), dokumento (medi</text:span><text:span text:style-name="T1085">cininio mirties liudijimo) išdavimo data, dokumento (medicininio mirties liudijimo) numeris, galutinis / laikinas dokumentas (medicininis mirties liudijimas) (žyma), keičiamo laikino ar galutinio medicininio mirties liudijimo identifikavimo kodas, mirusio<text:s/></text:span><text:span text:style-name="T1086">asmens duomenys: vardas, pavardė, asmens kodas, lytis, gimimo data, mirusiojo amžius (metai, mėnuo, diena), mirties data (metai, mėnuo, diena), statistiniai mirties metai, mirties vietos (ligoninė, namai, kita) žyma, mirties vieta (jeigu nežinomas, – palai</text:span><text:span text:style-name="T1087">kų radimo vieta), mirties vieta (valstybė) (mirusiems užsienyje), nuolatinio Lietuvos Respublikos gyventojo žyma, gydytojo nuomone, mirties rūšies (liga, profesinė liga, nelaimingas atsitikimas, nelaimingas atsitikimas darbe, savižudybė, nužudymas, negali<text:s/></text:span><text:span text:style-name="T1088">būti nustatyta dėl pomirtinių pakitimų, nenustatyta, staigi, netikėta) žyma, tiesioginė mirties priežastis (TLK-10-AM kodas (-ai)), tarpinė (-ės) mirties priežastis (-ys) (TLK-10-AM kodas (</text:span><text:span text:style-name="T1089">‑ai)), pagrindinė liga (trauma), sukėlusi mirtį, (pagrindinė liga a</text:span><text:span text:style-name="T1090">r būklė, lėmusi naujagimio mirtį) (TLK</text:span><text:span text:style-name="T1091">‑10-AM kodas (-ai)), kitos svarbios patologinės būklės, lėmusios mirtį, bet nesusijusios su pagrindine mirties priežastimi (TLK-10-AM kodas (-ai)). Mirties atvejų ir jų priežasčių valstybės registre pagal Pasaulio svei</text:span><text:span text:style-name="T1092">katos organizacijos taisykles išrinkta oficialiojoje statistikoje naudojama pagrindinė mirties priežastis (TLK-10-AM kodas), trauma, apsinuodijimas ir kiti išorinių priežasčių padariniai (išorinėms mirties priežastims) (TLK-10-AM kodas), nelaimingo atsitik</text:span><text:span text:style-name="T1093">imo, savižudybės, žmogžudystės vietos kodas (išorinėms mirties priežastims) (TLK-10-AM kodas), veikla (išorinėms mirties priežastims) (TLK-10-AM kodas), medicininį mirties liudijimą išrašė (gydytojo žyma). Specialieji duomenys apie mirusįjį: moteris mirė,<text:s/></text:span><text:span text:style-name="T1094">būdama nėščia, gimdydama, iki 42 dienų po gimdymo, nuo 43 dienų iki vienų metų po gimdymo ar nežinoma (žyma), žyma, ar buvo atlikta operacija (-os) per paskutines 28 dienas iki mirties, išnešiojimas (negyvagimiui ar naujagimiui mirusiam per 0–28 paras), sv</text:span><text:span text:style-name="T1095">oris (negyvagimiui ar naujagimiui mirusiam per 0–28 paras), gimimo vietos (ligoninė, namai, kita) žyma (negyvagimiui ar naujagimiui mirusiam per 0–6 paras), nėštumo trukmė (savaitėmis) (negyvagimiui ar naujagimiui mirusiam per 0–6 paras), kelintas gimdymas</text:span><text:span text:style-name="T1096"><text:s/>(negyvagimiui ar naujagimiui mirusiam per 0–6 paras), naujagimio (negyvagimio) gimimo eiliškumo žyma (negyvagimiui ar naujagimiui mirusiam per 0–6 paras), ūgis (negyvagimiui ar naujagimiui mirusiam per 0–6 paras)</text:span><text:span text:style-name="T1097">;</text:span></text:p>
      <text:p text:style-name="P1098"><text:span text:style-name="T1099">14.1.4</text:span><text:span text:style-name="T1100">. Visuomenės sveikatos priežiūr</text:span><text:span text:style-name="T1101">os specialistų registro duomenys –<text:s/></text:span><text:span text:style-name="T1102">duomenys apie specialistus, atliekančius visuomenės sveikatos priežiūros funkcijas Lietuvos nacionalinės sveikatos sistemos valstybės ir savivaldybių visuomenės sveikatos priežiūros biudžetinėse įstaigose: bendrieji duome</text:span><text:span text:style-name="T1103">nys (asmens kodas, lytis, gimimo data, išsilavinimas (aukštasis, aukštasis universitetinis, aukštasis koleginis, aukštesnysis), institucijos, kurioje įgyta specialybė ar baigta studijų programa, pavadinimas, kvalifikacinis laipsnis, studijų kryptis, kurioj</text:span><text:span text:style-name="T1104">e įgytas kvalifikacinis laipsnis, įstaigos (-ų), kurioje dirba, pavadinimas (-ai), juridinio asmens kodas (-ai), tipas (-ai), pareigybės (-ių) pavadinimas ir įstaigos, kurioje dirba, priėmimo į darbą data (-os);</text:span></text:p>
      <text:p text:style-name="P1105"><text:span text:style-name="T1106">14.1.5</text:span><text:span text:style-name="T1107">. Visuomenės sveikatos stebėsenos<text:s/></text:span><text:span text:style-name="T1108">informacinės sistemos duomenys –<text:s/></text:span><text:span text:style-name="T1109">Antimikrobinių vaistinių preparatų suvartojimo stacionarines paslaugas teikiančių asmens sveikatos priežiūros įstaigose duomenų bazės duomenys apie ligoninę ir antimikrobinių vaistinių preparatų suvartojimo joje duomenys; G</text:span><text:span text:style-name="T1110">yvensenos stebėsenos duomenų bazės duomenys: bendri duomenys, pagal kuriuos negalima tiesiogiai ir (ar) netiesiogiai nustatyti asmens tapatybės, apibendrinti socialiniai ekonominiai duomenys, sveikatos elgsenos duomenys, rizikingo elgesio duomenys, subjekt</text:span><text:span text:style-name="T1111">yvaus vertinimo duomenys; metinių sveikatos statistinių ataskaitų duomenų bazės duomenys: metinio periodiškumo sveikatos statistinių ataskaitų, teikiamų Higienos institutui pagal Lietuvos Respublikos sveikatos apsaugos ministro 1999 m. lapkričio 29 d. įsak</text:span><text:span text:style-name="T1112">ymą Nr. 515 „Dėl sveikatos priežiūros įstaigų veiklos apskaitos ir atskaitomybės tvarkos“, duomenys; sveikatos priežiūros įstaigų duomenys: pavadinimas, kodas</text:span><text:span text:style-name="T1113">.</text:span><text:s/></text:p>
      <text:p text:style-name="P1114">Papildyta papunkčiu:</text:p>
      <text:p text:style-name="P1115"><text:span text:style-name="T1116">Nr.<text:s/></text:span><text:a xlink:href="https://www.e-tar.lt/portal/legalAct.html?documentId=612695a086b311ed8df094f359a60216" office:target-frame-name="_top" xlink:show="replace"><text:span text:style-name="T1117">DĮ-314</text:span></text:a><text:span text:style-name="T1118">, 2022-12-28, paskelbta TAR 2022-12-28, i. k. 2022-27114</text:span></text:p>
      <text:p text:style-name="Normal"/>
      <text:p text:style-name="P1119"><text:span text:style-name="T1120">14.2</text:span><text:span text:style-name="T1121">.</text:span><text:span text:style-name="T1122"><text:tab/>Informacinės visuomenės plėtros komiteto tvarkomos Valstybės informacinių išteklių sąveikumo platformos fizinio asmens identifikaciniai duomenys (asmens</text:span><text:span text:style-name="T1123"><text:s/>kodas), skirti identifikuoti asmenį elektroninių paslaugų gavimo metu.</text:span></text:p>
      <text:p text:style-name="P1124">Papunkčio numeracijos pakeitimas:</text:p>
      <text:p text:style-name="P1125"><text:span text:style-name="T1126">Nr.<text:s/></text:span><text:a xlink:href="https://www.e-tar.lt/portal/legalAct.html?documentId=612695a086b311ed8df094f359a60216" office:target-frame-name="_top" xlink:show="replace"><text:span text:style-name="T1127">DĮ-314</text:span></text:a><text:span text:style-name="T1128">, 2022-12-28, paskelbta TAR 2022-12-28, i.</text:span><text:span text:style-name="T1129"><text:s/>k. 2022-27114</text:span></text:p>
      <text:p text:style-name="Normal"/>
      <text:p text:style-name="P1130"><text:span text:style-name="T1131">14.3</text:span><text:span text:style-name="T1132">.</text:span><text:span text:style-name="T1133"><text:tab/>Informatikos ir ryšių departamento prie Lietuvos Respublikos vidaus reikalų ministerijos tvarkomų registrų ir informacinių sistemų duomenys:</text:span></text:p>
      <text:p text:style-name="P1134">Papunkčio numeracijos pakeitimas:</text:p>
      <text:p text:style-name="P1135"><text:span text:style-name="T1136">Nr.<text:s/></text:span><text:a xlink:href="https://www.e-tar.lt/portal/legalAct.html?documentId=612695a086b311ed8df094f359a60216" office:target-frame-name="_top" xlink:show="replace"><text:span text:style-name="T1137">DĮ-314</text:span></text:a><text:span text:style-name="T1138">, 2022-12-28, paskelbta TAR 2022-12-28, i. k. 2022-27114</text:span></text:p>
      <text:p text:style-name="Normal"/>
      <text:p text:style-name="P1139"><text:span text:style-name="T1140">14.3.1</text:span><text:span text:style-name="T1141">.</text:span><text:span text:style-name="T1142"><text:tab/></text:span><text:span text:style-name="T1143">Įtariamųjų</text:span><text:span text:style-name="T1144">, kaltinamųjų ir nuteistųjų registro duomenys: asmens, atliekančio paskirtąj</text:span><text:span text:style-name="T1145">ą kardomąją priemonę, asmens kodas ir suėmimą vykdančios įstaigos, teritorinės policijos įstaigos ar pataisos įstaigos, kurioje asmuo atlieka paskirtą kardomąją priemonę – suėmimą arba paskirtą arešto, terminuoto laisvės atėmimo ar laisvės atėmimo iki gyvo</text:span><text:span text:style-name="T1146">s galvos bausmę, kodas (juridinio asmens kodas); smurto artimoje aplinkoje statistikai rengti: duomenys apie asmenis, įtariamus (kaltinamus) padarius nusikaltimus artimoje aplinkoje (asmens kodas, išsilavinimas, užimtumas, smurto rūšis, apsvaigimo būklė, p</text:span><text:span text:style-name="T1147">askirtos kardomosios priemonės).</text:span></text:p>
      <text:p text:style-name="P1148"><text:span text:style-name="T1149">14.3.2</text:span><text:span text:style-name="T1150">.</text:span><text:span text:style-name="T1151"><text:tab/>Nusikalstamų veikų žinybinio registro duomenys: užregistruoti nusikaltimai, susiję su smurtu artimoje aplinkoje; užregistruota asmenų, nukentėjusių nuo nusikaltimų, susijusių su smurtu artimoje aplinkoje (asmens</text:span><text:span text:style-name="T1152"><text:s/>kodas, išsilavinimas, užimtumas, baudžiamajame kodekse numatyta nusikalstama veika (nusikaltimai ir baudžiamieji nusižengimai), nuo kurios asmuo nukentėjo).</text:span></text:p>
      <text:p text:style-name="P1153"><text:span text:style-name="T1154">14.3.3</text:span><text:span text:style-name="T1155">.</text:span><text:span text:style-name="T1156"><text:tab/>Vidaus reikalų pareigūnų registro duomenys apie pareigūnus: asmens kodas, įgytas išsil</text:span><text:span text:style-name="T1157">avinimas, įgytas mokslo laipsnis, pareigybės pavadinimas.</text:span></text:p>
      <text:p text:style-name="P1158"><text:span text:style-name="T1159">14.3.4</text:span><text:span text:style-name="T1160">.</text:span><text:span text:style-name="T1161"><text:tab/>Valstybės tarnautojų registro duomenys: valstybės ir savivaldybių institucijų ir įstaigų struktūros; valstybės tarnautojų ir darbuotojų, dirbančių pagal darbo sutartis ir gaunančių darbo</text:span><text:span text:style-name="T1162"><text:s/>užmokestį iš valstybės biudžeto, savivaldybių biudžetų ir valstybės pinigų fondų (toliau – darbuotojai, dirbantys pagal darbo sutartis), pareigos, asmens kodas,<text:s/></text:span><text:span text:style-name="T1163">duomenys apie priėmimą (perkėlimą) į pareigas (atleidimą iš jų)</text:span><text:span text:style-name="T1164">, tarnybos Lietuvos valstybei s</text:span><text:span text:style-name="T1165">tažą, darbo užmokestį (pareiginė alga, priedai, priemokos, apmokėjimas už darbą, laikotarpis), išsilavinimą (baigimo metai, studijų lygis, kvalifikacinis laipsnis); valstybės tarnautojų, darbuotojų, dirbančių pagal darbo sutartis, Lietuvos Respublikos Vyri</text:span><text:span text:style-name="T1166">ausybės narių ir valstybės pareigūnų, kurie einamųjų metų sausio 1 d. ėjo pareigas asmens kodas, įstaigos kodas, pareigybės kodas.</text:span></text:p>
      <text:p text:style-name="P1167"><text:span text:style-name="T1168">14.3.5</text:span><text:span text:style-name="T1169">.</text:span><text:span text:style-name="T1170"><text:tab/>Lietuvos migracijos informacinės sistemos (MIGRIS) duomenys apie leidimus laikinai gyventi Lietuvos Respublikoje,</text:span><text:span text:style-name="T1171"><text:s/>išduotus darbo pagrindu (sprendimų išduoti ar pakeisti leidimą laikinai gyventi Lietuvos Respublikoje / atsisakyti išduoti ar pakeisti leidimą laikinai gyventi Lietuvos Respublikoje skaičius pagal įmones (kvietėjus) ir užsieniečių pilietybę); vaikų, kurie</text:span><text:span text:style-name="T1172">ms suteiktas prieglobstis Lietuvos Respublikoje, skaičius (pagal lytį, amžių, pilietybę, atvykusių kartu su tėvais ar kitais teisėtais atstovais, tėvų ar kitų teisėtų atstovų nelydimų); vaikų, kuriems išduotas ar pakeistas leidimas laikinai gyventi Lietuvo</text:span><text:span text:style-name="T1173">s Respublikoje (iš jų ketinančių mokytis) skaičius (pagal lytį, amžių, pilietybę); vaikų, kuriems išduotas ar pakeistas Lietuvos Respublikos ilgalaikio gyventojo leidimas Europos Sąjungoje skaičius (pagal lytį, amžių, pilietybę); duomenys apie asmenis, kur</text:span><text:span text:style-name="T1174">iems Lietuvos Respublikos pilietybė buvo suteikta natūralizacijos ir supaprastinta tvarka arba grąžinta (asmens kodas, vardas ir pavardė, gimimo data, lytis, Lietuvos Respublikos pilietybės suteikimo tvarka, prarasta pilietybė), taip pat asmenis, netekusiu</text:span><text:span text:style-name="T1175">s Lietuvos Respublikos pilietybės (asmens kodas, vardas ir pavardė, gimimo data, lytis, Lietuvos Respublikos pilietybės netekusių asmenų turėta kita pilietybė).</text:span></text:p>
      <text:p text:style-name="P1176"><text:span text:style-name="T1177">14.4</text:span><text:span text:style-name="T1178">.</text:span><text:span text:style-name="T1179"><text:tab/>Kalėjimų departamento prie Lietuvos Respublikos teisingumo ministerijos informacinė</text:span><text:span text:style-name="T1180">s sistemos duomenys: įkalintieji asmenys laisvės atėmimo įstaigose; nuteistieji, atliekantys bausmę laisvės atėmimo įstaigose (pagal amžių, nusikalstamas veikas, bausmės trukmę); suimtieji ir nuteistieji nepilnamečiai (pagal išsilavinimą); nuteistų nepilna</text:span><text:span text:style-name="T1181">mečių bausmės trukmė laisvės atėmimo vietų įstaigose (pagal nusikalstamas veikas ir bausmės terminą); įkalinti nepilnamečiai pagal laisvės atėmimo vietų įstaigas; laisvės atėmimo vietų įstaigose įkalintų asmenų gyvenimo sąlygos, nuteistieji, paleisti iš la</text:span><text:span text:style-name="T1182">isvės atėmimo vietų įstaigų; nuteistųjų užimtumas laisvės atėmimo vietų įstaigose; kultūros ir auklėjamieji renginiai laisvės atėmimo vietų įstaigose; laisvės atėmimo įstaigose įkalintų asmenų išlaikymo išlaidos; laisvės atėmimo vietų įstaigų darbuotojų sk</text:span><text:span text:style-name="T1183">aičius; asmenys, esantys Lietuvos probacijos tarnybos priežiūroje. Įkalintieji laisvės atėmimo vietų įstaigose turintys psichikos ir elgesio sutrikimų vartojant alkoholį ar narkotines ar <text:s/>psichotropines medžiagas ir ŽIV infekuoti. Duomenys apie laisvės atė</text:span><text:span text:style-name="T1184">mimo įstaigų ir nepilnamečių tardymo izoliatoriaus-pataisos namų darbuotojus (pagal lytį, amžių, darbuotojų kategoriją).</text:span></text:p>
      <text:p text:style-name="P1185">Papunkčio numeracijos pakeitimas:</text:p>
      <text:p text:style-name="P1186"><text:span text:style-name="T1187">Nr.<text:s/></text:span><text:a xlink:href="https://www.e-tar.lt/portal/legalAct.html?documentId=612695a086b311ed8df094f359a60216" office:target-frame-name="_top" xlink:show="replace"><text:span text:style-name="T1188">DĮ-314</text:span></text:a><text:span text:style-name="T1189">, 2022-12-28, paskelbta TAR 2022-12-28, i. k. 2022-27114</text:span></text:p>
      <text:p text:style-name="Normal"/>
      <text:p text:style-name="P1190"><text:span text:style-name="T1191">14.5</text:span><text:span text:style-name="T1192">.</text:span><text:span text:style-name="T1193"><text:tab/>Kultūros paveldo departamento prie Kultūros ministerijos tvarkomo Kultūros vertybių registro duomenys apie kilnojamąsias / nekilnojamąsias kultūros vertybes, kultūros paveldo pamink</text:span><text:span text:style-name="T1194">lus, valstybės saugomas kultūros vertybes.</text:span></text:p>
      <text:p text:style-name="P1195">Papunkčio numeracijos pakeitimas:</text:p>
      <text:p text:style-name="P1196"><text:span text:style-name="T1197">Nr.<text:s/></text:span><text:a xlink:href="https://www.e-tar.lt/portal/legalAct.html?documentId=612695a086b311ed8df094f359a60216" office:target-frame-name="_top" xlink:show="replace"><text:span text:style-name="T1198">DĮ-314</text:span></text:a><text:span text:style-name="T1199">, 2022-12-28, paskelbta TAR 2022-12-28, i. k. 2022-27114</text:span></text:p>
      <text:p text:style-name="Normal"/>
      <text:p text:style-name="P1200"><text:span text:style-name="T1201">14.6</text:span><text:span text:style-name="T1202">.</text:span><text:span text:style-name="T1203"><text:tab/></text:span><text:span text:style-name="T1204">Lietuvos kino centro prie Kultūros ministerijos tvarkomo Filmų registro duomenys apie Lietuvos filmų gamintojų pagamintus filmus: filmo pavadinimas, pagaminimo metai, filmo trukmė, filmo rūšis, žanras, filmo rodytojo ir (ar) platintojo fizinio asmens varda</text:span><text:span text:style-name="T1205">s ir pavardė arba juridinio asmens ar kitos organizacijos, ar jų padalinio pavadinimas ir kodas.</text:span></text:p>
      <text:p text:style-name="P1206">Papunkčio numeracijos pakeitimas:</text:p>
      <text:p text:style-name="P1207"><text:span text:style-name="T1208">Nr.<text:s/></text:span><text:a xlink:href="https://www.e-tar.lt/portal/legalAct.html?documentId=612695a086b311ed8df094f359a60216" office:target-frame-name="_top" xlink:show="replace"><text:span text:style-name="T1209">DĮ-314</text:span></text:a><text:span text:style-name="T1210">, 2022-12-28, pas</text:span><text:span text:style-name="T1211">kelbta TAR 2022-12-28, i. k. 2022-27114</text:span></text:p>
      <text:p text:style-name="Normal"/>
      <text:p text:style-name="P1212"><text:span text:style-name="T1213">14.7</text:span><text:span text:style-name="T1214">.</text:span><text:span text:style-name="T1215"><text:tab/>Lietuvos mokslo tarybos tvarkomos Lietuvos mokslo tarybos projektų administravimo informacinės sistemos (LMTPAIS) duomenys: kvietimo numeris, sutarties numeris, projekto vadovas (fizinio asmens vardas, pav</text:span><text:span text:style-name="T1216">ardė), projekto pavadinimas, institucija (juridinio asmens pavadinimas), partnerio institucija (juridinio asmens pavadinimas), partnerio valstybė, mokslo sritis (menai), mokslo kryptis, projekto vykdymo laikotarpis, panaudotos lėšos projekto vykdymui pameč</text:span><text:span text:style-name="T1217">iui, projekto galutinių rezultatų santrauka.</text:span></text:p>
      <text:p text:style-name="P1218">Papunkčio numeracijos pakeitimas:</text:p>
      <text:p text:style-name="P1219"><text:span text:style-name="T1220">Nr.<text:s/></text:span><text:a xlink:href="https://www.e-tar.lt/portal/legalAct.html?documentId=612695a086b311ed8df094f359a60216" office:target-frame-name="_top" xlink:show="replace"><text:span text:style-name="T1221">DĮ-314</text:span></text:a><text:span text:style-name="T1222">, 2022-12-28, paskelbta TAR 2022-12-28, i. k. 2022-27114</text:span></text:p>
      <text:p text:style-name="Normal"/>
      <text:p text:style-name="P1223"><text:span text:style-name="T1224">14.8</text:span><text:span text:style-name="T1225">.</text:span><text:span text:style-name="T1226"><text:tab/>L</text:span><text:span text:style-name="T1227">ietuvos Respublikos finansų ministerijos tvarkomų informacinių sistemų duomenys:</text:span></text:p>
      <text:p text:style-name="P1228">Papunkčio numeracijos pakeitimas:</text:p>
      <text:p text:style-name="P1229"><text:span text:style-name="T1230">Nr.<text:s/></text:span><text:a xlink:href="https://www.e-tar.lt/portal/legalAct.html?documentId=612695a086b311ed8df094f359a60216" office:target-frame-name="_top" xlink:show="replace"><text:span text:style-name="T1231">DĮ-314</text:span></text:a><text:span text:style-name="T1232">, 2022-12-28, paskelbta TAR<text:s/></text:span><text:span text:style-name="T1233">2022-12-28, i. k. 2022-27114</text:span></text:p>
      <text:p text:style-name="Normal"/>
      <text:p text:style-name="P1234"><text:span text:style-name="T1235">14.8.1</text:span><text:span text:style-name="T1236">.</text:span><text:span text:style-name="T1237"><text:tab/></text:span><text:span text:style-name="T1238">Valstybės</text:span><text:span text:style-name="T1239"><text:s/>biudžeto, apskaitos ir mokėjimų informacinės sistemos (VBAMS) duomenys:</text:span></text:p>
      <text:p text:style-name="P1240"><text:span text:style-name="T1241">14.8.1.1</text:span><text:span text:style-name="T1242">.</text:span><text:span text:style-name="T1243"><text:tab/>Valstybės garantuojamų paskolų žiniaraščio duomenys apie valdžios sektoriaus garantuojamas paskolas;</text:span></text:p>
      <text:p text:style-name="P1244"><text:span text:style-name="T1245">14.8.1.2</text:span><text:span text:style-name="T1246">.</text:span><text:span text:style-name="T1247"><text:tab/>Lietuvo</text:span><text:span text:style-name="T1248">s Respublikos Vyriausybės valstybės vardu gaunamų paskolų iš užsienio kreditorių pagal paskolų sutartis žiniaraščio duomenys apie valdžios sektoriaus iš užsienio gautas paskolas;</text:span></text:p>
      <text:p text:style-name="P1249"><text:span text:style-name="T1250">14.8.1.3</text:span><text:span text:style-name="T1251">.</text:span><text:span text:style-name="T1252"><text:tab/>Lietuvos Respublikos Vyriausybės valstybės vardu gaunamų paskol</text:span><text:span text:style-name="T1253">ų iš vidaus kreditorių pagal paskolų sutartis žiniaraščio duomenys apie valdžios sektoriaus iš vidaus kreditorių gautas paskolas;</text:span></text:p>
      <text:p text:style-name="P1254"><text:span text:style-name="T1255">14.8.1.4</text:span><text:span text:style-name="T1256">.</text:span><text:span text:style-name="T1257"><text:tab/>valstybės socialinės apsaugos fondų sektoriui priskiriamų subjektų skolinantis prisiimtų įsipareigojimų iš vidau</text:span><text:span text:style-name="T1258">s kreditorių žiniaraščio duomenys apie socialinės apsaugos fondų sektoriui priskiriamų subjektų skolinius įsipareigojimus;</text:span></text:p>
      <text:p text:style-name="P1259"><text:span text:style-name="T1260">14.8.1.5</text:span><text:span text:style-name="T1261">.</text:span><text:span text:style-name="T1262"><text:tab/>Lietuvos Respublikos Vyriausybės vertybinių popierių, išleistų užsienio rinkoje, emisijų žiniaraščio duomenys apie vald</text:span><text:span text:style-name="T1263">žios sektoriaus užsienio rinkose išleistus vertybinius popierius;</text:span></text:p>
      <text:p text:style-name="P1264"><text:span text:style-name="T1265">14.8.1.6</text:span><text:span text:style-name="T1266">.</text:span><text:span text:style-name="T1267"><text:tab/>Lietuvos Respublikos Vyriausybės valstybės vardu gaunamų lėšų iš užsienio kreditorių pagal kitus įsipareigojamuosius skolos dokumentus žiniaraščio duomenys apie valdžios<text:s/></text:span><text:span text:style-name="T1268">sektoriaus kitus finansinius įsipareigojimus;</text:span></text:p>
      <text:p text:style-name="P1269"><text:span text:style-name="T1270">14.8.1.7</text:span><text:span text:style-name="T1271">.</text:span><text:span text:style-name="T1272"><text:tab/>Lietuvos Respublikos valstybės biudžeto išlaidų ataskaitos duomenys (išlaidos pagal valstybės funkcijas, išlaidos pagal ekonominę jų klasifikaciją);</text:span></text:p>
      <text:p text:style-name="P1273"><text:span text:style-name="T1274">14.8.1.8</text:span><text:span text:style-name="T1275">.</text:span><text:span text:style-name="T1276"><text:tab/>Lietuvos Respublikos savivaldybių</text:span><text:span text:style-name="T1277"><text:s/>biudžetų išlaidų sąmatų vykdymo ataskaitos duomenys (išlaidos pagal valstybės funkcijas, išlaidos pagal ekonominę jų klasifikaciją);</text:span></text:p>
      <text:p text:style-name="P1278"><text:span text:style-name="T1279">14.8.2</text:span><text:span text:style-name="T1280">.</text:span><text:span text:style-name="T1281"><text:tab/>Viešojo sektoriaus apskaitos ir ataskaitų konsolidavimo informacinės sistemos (VSAKIS) duomenys – viešojo se</text:span><text:span text:style-name="T1282">ktoriaus subjektų finansinių ataskaitų duomenys, iš 2011 m. lapkričio 8 d. Tarybos direktyvos 2011/85/ES dėl reikalavimų valstybių narių biudžeto sistemoms duomenų pateikimo modulio imamos viešųjų įstaigų ketvirtinės finansinės ataskaitos;</text:span></text:p>
      <text:p text:style-name="P1283"><text:span text:style-name="T1284">14.8.3</text:span><text:span text:style-name="T1285">.</text:span><text:span text:style-name="T1286"><text:tab/></text:span><text:span text:style-name="T1287">Euro</text:span><text:span text:style-name="T1288">pos</text:span><text:span text:style-name="T1289"><text:s/>Sąjungos struktūrinės paramos kompiuterinės informacinės valdymo ir priežiūros sistemos 2014–2020 metų ES struktūrinių fondų posistemio duomenys apie Europos Sąjungos struktūrinių fondų 2014–2020 metų programų projektus pagal juridinius asmenis be asme</text:span><text:span text:style-name="T1290">ns duomenų.</text:span></text:p>
      <text:p text:style-name="P1291"><text:span text:style-name="T1292">14.9</text:span><text:span text:style-name="T1293">.</text:span><text:span text:style-name="T1294"><text:tab/>Lietuvos Respublikos socialinės apsaugos ir darbo ministerijos tvarkomos Socialinės paramos šeimai informacinės sistemos (SPIS) duomenys:</text:span></text:p>
      <text:p text:style-name="P1295">Papunkčio numeracijos pakeitimas:</text:p>
      <text:p text:style-name="P1296"><text:span text:style-name="T1297">Nr.<text:s/></text:span><text:a xlink:href="https://www.e-tar.lt/portal/legalAct.html?documentId=612695a086b311ed8df094f359a60216" office:target-frame-name="_top" xlink:show="replace"><text:span text:style-name="T1298">DĮ-314</text:span></text:a><text:span text:style-name="T1299">, 2022-12-28, paskelbta TAR 2022-12-28, i. k. 2022-27114</text:span></text:p>
      <text:p text:style-name="Normal"/>
      <text:p text:style-name="P1300"><text:span text:style-name="T1301">14.9.1</text:span><text:span text:style-name="T1302">.</text:span><text:span text:style-name="T1303"><text:tab/>asmens, kuriam paskirta socialinė paslauga, asmens kodas, socialinės paslaugos rūšis, paskyrimo data, socialinės paslaugos suteikimo dažnuma</text:span><text:span text:style-name="T1304">s;<text:s/></text:span></text:p>
      <text:p text:style-name="P1305"><text:span text:style-name="T1306">14.9.2</text:span><text:span text:style-name="T1307">.</text:span><text:span text:style-name="T1308"><text:tab/>piniginės socialinės paramos gavėjo asmens kodas, išmokėtos išmokos rūšis, apskaičiuota suma, išmokėta suma, teritorija, piniginės socialinės paramos duomenys (piniginės socialinės paramos nepasiturintiems gyventojams, socialinės paramos mo</text:span><text:span text:style-name="T1309">kiniams gavėjų skaičius ir išlaidos, tikslinės kompensacijos gavėjų skaičius ir išlaidos, išlaidos piniginei socialinei paramai plano vykdymo duomenys: išmokos vaikams (vienkartinė išmoka vaikui, išmoka vaikui, išmoka privalomosios pradinės karo tarnybos k</text:span><text:span text:style-name="T1310">ario vaikui, globos (rūpybos) išmoka, vienkartinė išmoka įsikurti, vienkartinė išmoka nėščiai moteriai, išmoka įvaikinus vaiką, išmoka besimokančio ar studijuojančio asmens vaiko priežiūrai, išmoka gimus vienu metu daugiau kaip vienam vaikui, globos (rūpyb</text:span><text:span text:style-name="T1311">os) išmokos tikslinis priedas), šalpos išmokos ir tikslinės kompensacijos (šalpos išmokos iki 2018-12-31, tikslinės kompensacijos), transporto kompensacijos asmenims, turintiems sutrikusią judėjimo funkciją iki 2018-12-31 (gaunantys 0,25 BSI dydžio transpo</text:span><text:span text:style-name="T1312">rto išlaidų kompensaciją, gaunantys 32 BSI dydžio specialių lengvųjų automobilių įsigijimo išlaidų kompensaciją), vienkartinės kompensacijos ginkluoto pasipriešinimo (rezistencijos) dalyviams ir žuvusių pasipriešinimo 1940–1990 metų okupacijoms dalyvių šei</text:span><text:span text:style-name="T1313">moms, vienkartinės kompensacijos asmenims, sužalotiems atliekant būtinąją karinę tarnybą sovietinėje armijoje, ir šioje armijoje žuvusiųjų šeimoms, vienkartinės kompensacijos asmenims, patyrusiems žalą likviduojant Černobylio atominės elektrinės avarijos p</text:span><text:span text:style-name="T1314">adarinius iki 2011-12-31 ir<text:s/></text:span><text:span text:style-name="T1315">kitas vienkartines kompensacijas asmenims</text:span><text:span text:style-name="T1316">;<text:s/></text:span></text:p>
      <text:p text:style-name="P1317"><text:span text:style-name="T1318">14.9.3</text:span><text:span text:style-name="T1319">.</text:span><text:span text:style-name="T1320"><text:tab/>socialinės paramos, finansinės paskatos gavėjo ir jo šeimos narių šeimos klasifikavimo duomenys (šeimos tipas; neįgalaus asmens šeimos tipas; amžiaus grupė; auginamų vaikų<text:s/></text:span><text:span text:style-name="T1321">amžiaus grupės; socialinę riziką patiriančios šeimos žyma; sutuoktinio arba neįregistravusio santuokos ir bendrą ūkį vedančio asmens kodas, sutuoktinio arba neįregistravusio santuokos ir bendrą ūkį vedančio, ar vaiko (-ų) motinos arba tėvo mirties data; de</text:span><text:span text:style-name="T1322">klaruotos ir faktinės gyvenamosios vietos adresas socialinės paramos, finansinės paskatos gavėjo ir jo šeimos narių), duomenys apie socialinį-ekonominį statusą: mokinys (-ė) / studentas (-ė), dirbantis (-i), bedarbis (-ė), registruotas (-a) Užimtumo tarnyb</text:span><text:span text:style-name="T1323">oje, namų šeimininkas (-ė), pensininkas (-ė), vaiko priežiūros atostogose, neįgalus asmuo, nežino / neatsakė;</text:span></text:p>
      <text:p text:style-name="P1324"><text:span text:style-name="T1325">14.9.4</text:span><text:span text:style-name="T1326">.</text:span><text:span text:style-name="T1327"><text:tab/>smurtą artimoje aplinkoje patyrusio asmens anketos duomenys (smurtą artimoje aplinkoje patyrusio asmens amžius, deklaruotos ir faktinė</text:span><text:span text:style-name="T1328">s gyvenamosios vietos adresas, lytis, socialinis-ekonominis statusas (neįgalus asmuo), šeiminė padėtis (susituokęs (-usi), sugyventinis (-ė), išsituokęs (-usi), susituokęs (-usi), bet gyvena atskirai, našlys (-ė), nenurodė), vaikai (turi vaikų iki 18 metų<text:s/></text:span><text:span text:style-name="T1329">(skaičius); patirto smurto forma (psichologinis, fizinis, seksualinis, ekonominis, socialinė izoliacija, turto sunaikinimas), problemos (būsto, psichologinės, finansinės, medicininės, teisinės); smurtautojas (amžius, sutuoktinis (-ė), sugyventinis (-ė), bu</text:span><text:span text:style-name="T1330">vęs sutuoktinis (-ė), buvęs sugyventinis (-ė), tėvas, motina, sūnus, dukra, brolis, sesuo, anūkas, kiti giminaičiai (nurodomas ryšys));</text:span></text:p>
      <text:p text:style-name="P1331"><text:span text:style-name="T1332">14.9.5</text:span><text:span text:style-name="T1333">.</text:span><text:span text:style-name="T1334"><text:tab/>smurto prieš vaikus atvejų registravimo duomenys (prašymo arba pranešimo registravimo numeris ir data; priev</text:span><text:span text:style-name="T1335">artos šaltiniai, galimai prieš vaiką smurtavę asmenys (ryšys su vaiku), prievartos kategorijos, gyvenamosios vietovės tipas; vaiko laikinas apgyvendinimas saugioje aplinkoje iki vaiko situacijos vertinimo: (duomenys apie asmenį/instituciją, kurioje vaikas<text:s/></text:span><text:span text:style-name="T1336">laikinai apgyvendintas iki vaiko situacijos vertinimo (asmens kodas), laikotarpis nuo kada iki kada vaikas laikinai apgyvendintas);</text:span></text:p>
      <text:p text:style-name="P1337"><text:span text:style-name="T1338">14.9.6</text:span><text:span text:style-name="T1339">.</text:span><text:span text:style-name="T1340"><text:tab/>vaiko situacijos vertinimo duomenys (vaiko situacijos vertinimo data; vaiko apsaugos poreikis (nustatyta laikina</text:span><text:span text:style-name="T1341"><text:s/>priežiūra; vaiko paėmimas iš jo atstovų pagal įstatymą); duomenys apie laikinai vaiką prižiūrintį fizinį / juridinį asmenį, pas kurį vaikas laikinai apgyvendintas (asmens kodas / institucijos kodas pagal Juridinių asmenų registro duomenis), laikotarpis nu</text:span><text:span text:style-name="T1342">o kada iki kada vaikui nustatyta laikina priežiūra arba laikinas apgyvendinimas);</text:span></text:p>
      <text:p text:style-name="P1343"><text:span text:style-name="T1344">14.9.7</text:span><text:span text:style-name="T1345">.</text:span><text:span text:style-name="T1346"><text:tab/>duomenys apie vaiko laikinąją priežiūrą vaiko tėvų ar kitų jo atstovų pagal įstatymą prašymu (tėvų asmens duomenys (asmens kodas), vaiko asmens duomenys (asmens k</text:span><text:span text:style-name="T1347">odas); vaiko laikinosios priežiūros nustatymo data (savivaldybės administracijos direktoriaus įsakymo numeris ir data); vaiko laikinosios priežiūros pabaigos data; asmens, pas kurį nustatyta vaiko laikinoji priežiūra duomenys (asmens kodas));</text:span></text:p>
      <text:p text:style-name="P1348"><text:span text:style-name="T1349">14.9.8</text:span><text:span text:style-name="T1350">.</text:span><text:span text:style-name="T1351"><text:tab/></text:span><text:span text:style-name="T1352">globojamo (rūpinamo) vaiko registravimo duomenys (globos (rūpybos) nustatymo data, priežastys, iki globos (rūpybos) nustatymo vaiką auginusių asmenų (jeigu vaiką augino ne tėvai) ir vaiko tarpusavio giminystės ryšys arba iki globos (rūpybos) nustatymo vaik</text:span><text:span text:style-name="T1353">ą auginusių tėvų asmens duomenys, iki globos (rūpybos) nustatymo vaiką auginusių tėvų šeimos sudėties duomenys, žyma, kad asmuo yra Lietuvos Respublikos pilietis, žyma apie vaiko negalią, kai jis globojamas šeimoje, šeimynoje, vaikų socialinės globos įstai</text:span><text:span text:style-name="T1354">goje, globos centre, globos (rūpybos) pasibaigimo data, globos (rūpybos) pasibaigimo priežastys, gyvenamosios vietovės tipas, globos (rūpybos rūšys));</text:span></text:p>
      <text:p text:style-name="P1355"><text:span text:style-name="T1356">14.9.9</text:span><text:span text:style-name="T1357">.</text:span><text:span text:style-name="T1358"><text:tab/>globėjo paskyrimo duomenys: globėjo tipas; globos rūšis; globos rūšies pasikeitimo žyma; glob</text:span><text:span text:style-name="T1359">os rūšies pasikeitimo priežastys, data; naujo globėjo asmens duomenys; globojančios šeimos prašymo numeris; globojančios šeimos sudėties duomenys; globos požymis (globoja giminės, šeimyna, vaikų globos institucija, globos centras);</text:span></text:p>
      <text:p text:style-name="P1360"><text:span text:style-name="T1361">14.9.10</text:span><text:span text:style-name="T1362">.</text:span><text:span text:style-name="T1363"><text:tab/>Šeimos (asm</text:span><text:span text:style-name="T1364">enų), pasirengusios (pasirengusių) globoti (rūpinti) vaikus duomenys: pasirengę globoti nuo (teigiamos išvados data, numeris); asmens kodas, galimų globoti vaikų skaičius, išbraukimo iš pasirengusių globoti (rūpinti) vaikus sąrašo data;<text:s/></text:span></text:p>
      <text:p text:style-name="P1365"><text:span text:style-name="T1366">14.9.11</text:span><text:span text:style-name="T1367">.</text:span><text:span text:style-name="T1368"><text:tab/>asmen</text:span><text:span text:style-name="T1369">s, kuriam apribota tėvų valdžia ar nuo kurio buvo atskirtas vaikas, duomenys (asmens kodas, sprendimo priėmimo data, sprendimo įsiteisėjimo data, tėvų valdžios apribojimo rūšis: laikinas, laikino apribojimo terminas (jei sprendime nurodyta), neterminuotas<text:s/></text:span><text:span text:style-name="T1370">vaiko atskyrimas);<text:s/></text:span></text:p>
      <text:p text:style-name="P1371"><text:span text:style-name="T1372">14.9.12</text:span><text:span text:style-name="T1373">.</text:span><text:span text:style-name="T1374"><text:tab/>vaiko, kurio atžvilgiu buvo apribota tėvų valdžia ar kuris buvo atskirtas nuo tėvų, duomenys: asmens kodas (jeigu turi) arba gimimo data;<text:s/></text:span></text:p>
      <text:p text:style-name="P1375"><text:span text:style-name="T1376">14.9.13</text:span><text:span text:style-name="T1377">.</text:span><text:span text:style-name="T1378"><text:tab/>asmens, kuriam panaikintas tėvų valdžios apribojimas ar vaiko atskyrima</text:span><text:span text:style-name="T1379">s nuo jo, duomenys: asmens kodas, sprendimo priėmimo data, sprendimo įsiteisėjimo data.</text:span></text:p>
      <text:p text:style-name="P1380"><text:span text:style-name="T1381">14.10</text:span><text:span text:style-name="T1382">.</text:span><text:span text:style-name="T1383"><text:tab/>Lietuvos Respublikos valstybinės darbo inspekcijos prie Socialinės apsaugos ir darbo ministerijos tvarkomos Darbo sąlygų darbo vietose nuolatinės stebėseno</text:span><text:span text:style-name="T1384">s informacinės sistemos teikiamas pažeidimų dėl nelegalaus nepilnamečių darbo skaičius.<text:s/></text:span></text:p>
      <text:p text:style-name="P1385">Papunkčio numeracijos pakeitimas:</text:p>
      <text:p text:style-name="P1386"><text:span text:style-name="T1387">Nr.<text:s/></text:span><text:a xlink:href="https://www.e-tar.lt/portal/legalAct.html?documentId=612695a086b311ed8df094f359a60216" office:target-frame-name="_top" xlink:show="replace"><text:span text:style-name="T1388">DĮ-314</text:span></text:a><text:span text:style-name="T1389">, 2022-12-28, paskelbta T</text:span><text:span text:style-name="T1390">AR 2022-12-28, i. k. 2022-27114</text:span></text:p>
      <text:p text:style-name="Normal"/>
      <text:p text:style-name="P1391"><text:span text:style-name="T1392">14.11</text:span><text:span text:style-name="T1393">.</text:span><text:span text:style-name="T1394"><text:tab/>Lietuvos transporto saugos administracijos tvarkomo Lietuvos Respublikos jūrų laivų registro duomenys – jūrų laivo registracijos numeris, pavadinimas, laivo pastatymo, rekonstravimo metai, laivo paskirtis, Tarpta</text:span><text:span text:style-name="T1395">utinės jūrų organizacijos suteiktas identifikavimo numeris, laivo šaukiniai, laivo talpa, dedveitas, laivo nuomos be įgulos sutarties sudarymo data ir galiojimo trukmė, laivo laikinojo įregistravimo galiojimo trukmė, laivo savininko ir valdytojo (juridinia</text:span><text:span text:style-name="T1396">i asmenys) juridinio asmens kodas, pavadinimas, buveinės adresas, laivo savininko ir valdytojo (fiziniai asmenys) asmens kodas.</text:span></text:p>
      <text:p text:style-name="P1397">Papunkčio numeracijos pakeitimas:</text:p>
      <text:p text:style-name="P1398"><text:span text:style-name="T1399">Nr.<text:s/></text:span><text:a xlink:href="https://www.e-tar.lt/portal/legalAct.html?documentId=612695a086b311ed8df094f359a60216" office:target-frame-name="_top" xlink:show="replace"><text:span text:style-name="T1400">DĮ-314</text:span></text:a><text:span text:style-name="T1401">, 2022-12-28, paskelbta TAR 2022-12-28, i. k. 2022-27114</text:span></text:p>
      <text:p text:style-name="Normal"/>
      <text:p text:style-name="P1402"><text:span text:style-name="T1403">14.12</text:span><text:span text:style-name="T1404">.</text:span><text:span text:style-name="T1405"><text:tab/>Mokslo, inovacijų ir technologijų agentūros tvarkomos Mokslinių tyrimų ir eksperimentinės plėtros informacinės sistemos duomenys apie valstybės išlaidas mokslinių tyrimų pro</text:span><text:span text:style-name="T1406">gramų finansavimui.</text:span></text:p>
      <text:p text:style-name="P1407">Papunkčio numeracijos pakeitimas:</text:p>
      <text:p text:style-name="P1408"><text:span text:style-name="T1409">Nr.<text:s/></text:span><text:a xlink:href="https://www.e-tar.lt/portal/legalAct.html?documentId=612695a086b311ed8df094f359a60216" office:target-frame-name="_top" xlink:show="replace"><text:span text:style-name="T1410">DĮ-314</text:span></text:a><text:span text:style-name="T1411">, 2022-12-28, paskelbta TAR 2022-12-28, i. k. 2022-27114</text:span></text:p>
      <text:p text:style-name="Normal"/>
      <text:p text:style-name="P1412"><text:span text:style-name="T1413">14.13</text:span><text:span text:style-name="T1414">.</text:span><text:span text:style-name="T1415"><text:tab/>Muitinės departamento<text:s/></text:span><text:span text:style-name="T1416">prie Lietuvos Respublikos finansų ministerijos tvarkomų registrų ir informacinių sistemų duomenys:</text:span></text:p>
      <text:p text:style-name="P1417">Papunkčio numeracijos pakeitimas:</text:p>
      <text:p text:style-name="P1418"><text:span text:style-name="T1419">Nr.<text:s/></text:span><text:a xlink:href="https://www.e-tar.lt/portal/legalAct.html?documentId=612695a086b311ed8df094f359a60216" office:target-frame-name="_top" xlink:show="replace"><text:span text:style-name="T1420">DĮ-314</text:span></text:a><text:span text:style-name="T1421">, 2022-12-28, p</text:span><text:span text:style-name="T1422">askelbta TAR 2022-12-28, i. k. 2022-27114</text:span></text:p>
      <text:p text:style-name="Normal"/>
      <text:p text:style-name="P1423"><text:span text:style-name="T1424">14.13.1</text:span><text:span text:style-name="T1425">.</text:span><text:span text:style-name="T1426"><text:tab/>Integruotos muitinės informacinės sistemos duomenys:</text:span></text:p>
      <text:p text:style-name="P1427"><text:span text:style-name="T1428">14.13.1.1</text:span><text:span text:style-name="T1429">.</text:span><text:span text:style-name="T1430"><text:tab/>užsienio prekybos prekėmis su ES valstybėmis (Intrastato) ataskaitų: asmens identifikavimo duomenys (PVM mokėtojo kodas, pavadinimas,<text:s/></text:span><text:span text:style-name="T1431">adresas, telefono nr., fakso nr. el. pašto adresas), tarpininko identifikavimo duomenys (kodas, pavadinimas, adresas, telefono nr., fakso nr., el. pašto adresas), prekės identifikavimo duomenys (kodas, prekės aprašymas, masė, matavimo vnt., kiekis, faktūri</text:span><text:span text:style-name="T1432">nė vertė, statistinė vertė), kilmės šalis, šalis siuntėja, šalis gavėja, apskrities, transporto rūšies, pristatymo sąlygų, sandorio rūšies kodai;</text:span></text:p>
      <text:p text:style-name="P1433"><text:span text:style-name="T1434">14.13.1.2</text:span><text:span text:style-name="T1435">.</text:span><text:span text:style-name="T1436"><text:tab/></text:span><text:span text:style-name="T1437">užsienio prekybos prekėmis su ne ES valstybėmis, eksporto, importo ir tranzito muitinės deklara</text:span><text:span text:style-name="T1438">cijų (Ekstrastato) duomenys: deklaracijos tipas, šalies (siuntėjos, gavėjos, transporto priemonės registracijos) kodai, transporto priemonės numeris, konteinerio požymis, transporto rūšies (pasienyje, vidinėje muitinėje) kodai, šalies, kurioje ji registruo</text:span><text:span text:style-name="T1439">ta, kodas, muitinės (iškrovimo, atvykimo, įvažiavimo, išvykimo) kodai, masė, garantijos kodas, deklaracijos priėmimo muitinėje ir atvykimo į paskirties muitinę datos, asmens identifikavimo duomenys<text:s/></text:span><text:span text:style-name="T1440">(kodas iš Muitinės prievolininkų registro, pavadinimas (va</text:span><text:span text:style-name="T1441">rdas, pavardė), adresas)</text:span><text:span text:style-name="T1442">, prekės identifikavimo duomenys (kodas, prekės aprašymas, masė, kiekis, papildomas mato vnt., faktūrinė vertė, statistinė vertė), kilmės šalis, apskrities kodas, valiutos kodas, sandorio rūšies kodas, preferencijos kodas, muitinės<text:s/></text:span><text:span text:style-name="T1443">procedūros kodas;</text:span></text:p>
      <text:p text:style-name="P1444"><text:span text:style-name="T1445">14.13.1.3</text:span><text:span text:style-name="T1446">.</text:span><text:span text:style-name="T1447"><text:tab/>Lietuvos Respublikos muitinės administruojami importo ir eksporto muitai ir mokesčiai, sumokėti į Lietuvos Respublikos muitinės surenkamąją sąskaitą: mokėtojo kodas, mokėtojo pavadinimas, mokėjimo data, mokėjimo įmokos koda</text:span><text:span text:style-name="T1448">s, mokėjimo valiuta, įmokos mokėjimo suma;</text:span></text:p>
      <text:p text:style-name="P1449"><text:span text:style-name="T1450">14.13.2</text:span><text:span text:style-name="T1451">.</text:span><text:span text:style-name="T1452"><text:tab/></text:span><text:span text:style-name="T1453">Muitinės prievolininkų registro duomenys – pagrindiniai duomenys apie ekonominės veiklos vykdytojo (EVV) registraciją MPR, trečios šalies EVV duomenys, EVV teisinio statuso duomenys, EVV buveinės /<text:s/></text:span><text:span text:style-name="T1454">gyvenamos vietos duomenys, EVV suteikti PVM kodai, EVV kontaktinė informacija, EVV suteikto AEO sertifikato duomenys, EVV suteikto ES šalies partnerės AEO sertifikato duomenys, EVV padalinių (filialų, atstovybių) duomenys, EVV importo schemos (IOSS) dalyvi</text:span><text:span text:style-name="T1455">o duomenys.</text:span></text:p>
      <text:p text:style-name="P1456"><text:span text:style-name="T1457">14.14</text:span><text:span text:style-name="T1458">.</text:span><text:span text:style-name="T1459"><text:tab/>Nacionalinės mokėjimo agentūros prie Žemės ūkio ministerijos tvarkomos Žemės ūkio paramos administravimo informacinės sistemos duomenys apie Europos Sąjungos ir valstybės paramos žemės ūkiui ir kaimo plėtrai, žuvininkystei programa</text:span><text:span text:style-name="T1460">s pagal pareiškėjo / paramos gavėjo asmens / įmonės kodą.</text:span></text:p>
      <text:p text:style-name="P1461">Papunkčio numeracijos pakeitimas:</text:p>
      <text:p text:style-name="P1462"><text:span text:style-name="T1463">Nr.<text:s/></text:span><text:a xlink:href="https://www.e-tar.lt/portal/legalAct.html?documentId=612695a086b311ed8df094f359a60216" office:target-frame-name="_top" xlink:show="replace"><text:span text:style-name="T1464">DĮ-314</text:span></text:a><text:span text:style-name="T1465">, 2022-12-28, paskelbta TAR 2022-12-28, i. k. 2022-27114</text:span></text:p>
      <text:p text:style-name="Normal"/>
      <text:p text:style-name="P1466"><text:span text:style-name="T1467">14.15</text:span><text:span text:style-name="T1468">.</text:span><text:span text:style-name="T1469"><text:tab/>Nacionalinės švietimo agentūros tvarkomų registrų ir informacinių sistemų duomenys:</text:span></text:p>
      <text:p text:style-name="P1470">Papunkčio numeracijos pakeitimas:</text:p>
      <text:p text:style-name="P1471"><text:span text:style-name="T1472">Nr.<text:s/></text:span><text:a xlink:href="https://www.e-tar.lt/portal/legalAct.html?documentId=612695a086b311ed8df094f359a60216" office:target-frame-name="_top" xlink:show="replace"><text:span text:style-name="T1473">DĮ-314</text:span></text:a><text:span text:style-name="T1474">, 2022-12-28,<text:s/></text:span><text:span text:style-name="T1475">paskelbta TAR 2022-12-28, i. k. 2022-27114</text:span></text:p>
      <text:p text:style-name="Normal"/>
      <text:p text:style-name="P1476"><text:span text:style-name="T1477">14.15.1</text:span><text:span text:style-name="T1478">.</text:span><text:span text:style-name="T1479"><text:tab/></text:span><text:span text:style-name="T1480">Švietimo valdymo informacinės sistemos duomenys<text:s/></text:span><text:span text:style-name="T1481">apie ikimokyklinio ugdymo įstaigų, bendrojo ugdymo mokyklų, profesinio mokymo įstaigų ir aukštųjų mokyklų darbuotojus pagal kategorijas ir darbo krūvį (d</text:span><text:span text:style-name="T1482">irbantys visą / ne visą darbo laiką, vidutinis sąlyginis darbuotojų skaičius, pedagogų amžius, pagal įstaigų vietovę, administracinę vietovę ir priklausomybę); bendrojo ugdymo mokyklų nepedagoginius darbuotojus (pagal lytį ir užimamas pareigas, įstaigų vie</text:span><text:span text:style-name="T1483">tovę, administracinę vietovę ir priklausomybę); ikimokyklinio ugdymo įstaigų darbo režimą ir darbo trukmę (pagal įstaigų vietovę ir priklausomybę); ikimokyklinio ugdymo įstaigų vietų skaičių (pagal vaikų amžiaus grupes, įstaigų vietovę, administracinę viet</text:span><text:span text:style-name="T1484">ovę ir priklausomybę); bendrojo ugdymo mokyklų ir profesinio mokymo įstaigų aplinkos rodiklius: apie įstaigų patalpas (mokomosios dirbtuvės, sporto/aerobikos/atletinės gimnastikos salės, biblioteka/skaitykla, valgykla, medicinos kabinetas, baseinas, stadio</text:span><text:span text:style-name="T1485">nas/aikštynas/aikštė, mokyklos autobusų (mikroautobusų) ir geltonųjų autobusų skaičius, mokyklos muziejus) (pagal įstaigų vietovę, administracinę vietovę ir priklausomybę); elektroniniai dienynai (turi/neturi) ir interaktyvios lentos (vnt.) (pagal įstaigų<text:s/></text:span><text:span text:style-name="T1486">vietovę, administracinę vietovę ir priklausomybę); bendrojo ugdymo mokyklų, profesinio mokymo įstaigų ir aukštųjų mokyklų rodiklius: bendrabučių skaičių ir vietų jose (pagal įstaigų vietovę, administracinę vietovę ir priklausomybę), kompiuterių skaičių (iš</text:span><text:span text:style-name="T1487"><text:s/>viso kompiuterių, naudojamų mokinių ir studentų mokymui, prijungtų prie interneto, pagal įstaigų vietovę, administracinę vietovę ir priklausomybę);</text:span></text:p>
      <text:p text:style-name="P1488"><text:span text:style-name="T1489">14.15.2</text:span><text:span text:style-name="T1490">.</text:span><text:span text:style-name="T1491"><text:tab/>Mokinių registro duomenys – mokinio, kuris mokosi pagal pradinio, pagrindinio, vidurinio ugdym</text:span><text:span text:style-name="T1492">o ir (ar) formaliojo profesinio mokymo, neformaliojo vaikų švietimo ir formalųjį švietimą papildančias, ikimokyklinio ir priešmokyklinio ugdymo programas, asmens kodas, švietimo teikėjo (-ų) (padalinio (-ių), kuriame (-iuose) mokosi, pavadinimas (-ai) ir j</text:span><text:span text:style-name="T1493">uridinio asmens kodas (-ai); <text:s/>mokyklos, kurioje įgytas išsilavinimas ir (ar) kvalifikacija, baigta visa švietimo programa ar jos dalis, įvertintos kompetencijos, juridinio asmens kodas ir pavadinimas; mokymo programos kodas ir pavadinimas, išsilavinimo ir<text:s/></text:span><text:span text:style-name="T1494">(ar) kvalifikacijos įgijimo metai, išsilavinimo ir (ar) kvalifikacijos kodas ir pavadinimas, mokslų nutraukimo (pabaigos) arba išregistravimo iš mokymo įstaigos data, švietimo teikėjo (padalinio), kuriame mokinys mokosi, pavadinimas ir juridinio asmens kod</text:span><text:span text:style-name="T1495">as, grupė, pagrindinis ir kiti tipai; pagrindinė ir kitos paskirtys, priklausomybė ir teisinis statusas, švietimo programos, kurioje mokinys ugdomas, pavadinimas, asmens atvykimo į ugdymo / mokymo įstaigą ir išvykimo iš ugdymo / mokymo įstaigos data; moksl</text:span><text:span text:style-name="T1496">o metai; pilietybė, kalba, kuria mokinys ugdomas / mokomas; mokymosi forma ir mokymo proceso organizavimo būdas, kuriuo mokinys ugdomas; specialiųjų ugdymosi poreikių grupė (-ės) ir specialiųjų ugdymosi poreikių lygis (jeigu asmuo nurodė, pateikė tai įroda</text:span><text:span text:style-name="T1497">nčius dokumentus); lankomos pailgintos dienos grupė, klasė, kurioje mokosi, užsienio kalba (-os) (požymis, klasė, kurioje pradėjo mokytis), neformaliojo vaikų švietimo ugdymo krypties pakraipa, kurioje ugdomas mokinys;. mokinio mokymosi finansavimo šaltini</text:span><text:span text:style-name="T1498">ai;</text:span></text:p>
      <text:p text:style-name="P1499"><text:span text:style-name="T1500">14.15.3</text:span><text:span text:style-name="T1501">.</text:span><text:span text:style-name="T1502"><text:tab/>Studentų registro duomenys – aukštosios mokyklos studento asmens kodas, pilietybė, valstybė iš kurios atvyko, neįgalumo lygis, jeigu asmuo nurodė; užsienio valstybė, kurioje įgytas vidurinis išsilavinimas; studento, įgijusio išsilavinimą L</text:span><text:span text:style-name="T1503">ietuvoje, privalomi turėti, stojant į aukštąją mokyklą (įgytas išsilavinimas, kvalifikacija, kvalifikacinis laipsnis; išsilavinimo ir (ar) kvalifikacijos įgijimo metai); studento, užsienyje arba pagal tarptautinių organizacijų švietimo programas įgijusio i</text:span><text:span text:style-name="T1504">šsilavinimą, privalomi turėti, stojant į aukštąją mokyklą, duomenys (valstybė, kurioje asmuo įgijo stojant reikalingą išsilavinimą); duomenys apie studijų finansavimą (finansavimo šaltiniai, stipendijų tipas); mokymo įstaigos juridinio asmens kodas, pavadi</text:span><text:span text:style-name="T1505">nimas, tipas, priklausomybė; studijų programos valstybinis kodas, programos kodas pagal Tarptautinę standartizuotą švietimo klasifikaciją, ir pavadinimas, švietimo sritis, švietimo posritis, mokslo sritis ir kryptis, studijų pakopa; studijų forma; studijų<text:s/></text:span><text:span text:style-name="T1506">programos vykdymo kalba, studijuojama užsienio kalba; kurso, kuriame studentas studijuoja, pradžios data, pabaigos data; priėmimo į studijas data, studijų pradžios, pertraukimo, nutraukimo ar baigimo datos, studijų baigimo priežastis, įgyto kvalifikacinio<text:s/></text:span><text:span text:style-name="T1507">ar mokslo (meno) laipsnis, išsilavinimo kodas ir pavadinimas; doktorantūros pradžios data; mokslo sritis, kryptis, studijų metai, duomenys apie dalines (arba jungtinės studijų programos) studijas kitoje institucijoje (šalis, į kurią studentas išvyko, studi</text:span><text:span text:style-name="T1508">jų sritis, studijų pradžia / pabaiga (data); įgytų studijų kreditų skaičius; duomenys apie atvykusį iš kitos institucijos dalinių (arba jungtinės studijų programos) studijų studentą (atvykimo tikslas, šalis, iš kurios atvyko, studijų pakopa, studijų sritis</text:span><text:span text:style-name="T1509">, programa, dalinių studijų pradžia / pabaiga (data), įgytų studijų kreditų skaičius);<text:s/></text:span></text:p>
      <text:p text:style-name="P1510"><text:span text:style-name="T1511">14.15.4</text:span><text:span text:style-name="T1512">.</text:span><text:span text:style-name="T1513"><text:tab/>Pedagogų registro duomenys – bendrojo ugdymo mokyklos, ikimokyklinio ugdymo mokyklos, profesinio mokymo įstaigos, neformaliojo vaikų švietimo mokyklos ir f</text:span><text:span text:style-name="T1514">ormalųjį švietimą papildančio ugdymo mokyklos, mokslo ir studijų institucijų, kito švietimo teikėjo, vykdančio formaliojo ir (ar) neformaliojo švietimo programas, mokslinius tyrimus pedagogo asmens kodas, išsilavinimo kodas ir pavadinimas, mokslo laipsnis,</text:span><text:span text:style-name="T1515"><text:s/>pedagogo kvalifikacija (taip/ne), pedagoginių ar (ir) tyrėjų pareigybių pavadinimai, priėmimo į darbą ir atleidimo iš jo datos (metai, mėnuo, diena),;<text:s/></text:span><text:span text:style-name="T1516">institucijos (-ų) (padalinio (-ių)), kurioje (-iose) <text:s/>dirba, juridinio asmens kodas (-ai)</text:span><text:span text:style-name="T1517">; pagrindinė pa</text:span><text:span text:style-name="T1518">reigybė (taip / ne); etato užimtumas, pedagoginio darbo ir vadybinio darbo švietimo sistemoje stažas (metais ir mėnesiais), jei asmuo dirba bendrojo ugdymo mokykloje – dirba ikimokyklinio ugdymo skyriuje / grupėje (taip / ne), dalykų pavadinimai, dalyko (u</text:span><text:span text:style-name="T1519">gdymo srities) kvalifikacija, ugdymo turinio tarpsniai ir klasės; jei asmuo dirba profesinio mokymo įstaigoje ar kitoje institucijoje, kuri vykdo profesinio mokymo programas – darbo krūvio rūšys, bendrojo ugdymo dalykai arba (ir) švietimo posričiai; jei as</text:span><text:span text:style-name="T1520">muo dirba neformaliojo vaikų švietimo mokykloje ir formalųjį švietimą papildančio ugdymo mokykloje – darbo krūvio rūšys, neformaliojo vaikų švietimo kryptis; jei asmuo dirba ikimokyklinio ugdymo mokykloje – ugdymo srities kvalifikacija; jei asmuo dirba mok</text:span><text:span text:style-name="T1521">slo ir studijų institucijoje – nustatytas darbo sutarties galiojimo terminas; jei asmuo dirba mokslo ir studijų institucijoje dėstytoju – studijų krypčių grupė (-ės), kurios (-ių) studijų programose dėsto studentams, išskyrus doktorantus; studijų krypčių g</text:span><text:span text:style-name="T1522">rupės (-ių), kurios (-ių) studijų programose dėsto studentams, išskyrus doktorantus, etato užimtumas; studijų kryptis (-ys), kurios (-ių) studijų programose dėsto studentams, išskyrus doktorantus; mokslo sritis (-ys), kurioje (-iose) dėsto doktorantams; je</text:span><text:span text:style-name="T1523">i asmuo dirba mokslo ir studijų institucijoje mokslo darbuotoju ar kitu tyrėju –  mokslo sritis (-ys), kurioje (-iose) dirba; mokslo kryptis (-ys), kurioje (-iose) dirba; mokslo krypčių, kuriose dirba, etato užimtumas.</text:span></text:p>
      <text:p text:style-name="P1524"><text:span text:style-name="T1525">14.16</text:span><text:span text:style-name="T1526">.</text:span><text:span text:style-name="T1527"><text:tab/></text:span><text:span text:style-name="T1528">Nacionalinio visuomenės<text:s/></text:span><text:span text:style-name="T1529">sveikatos centro tvarkomos Užkrečiamųjų ligų, galinčių išplisti ir kelti grėsmę, stebėsenos ir kontrolės informacinės sistemos (ULSKIS) duomenys – ligonio, asmens, įtariamo, kad serga, ir sąlytį turėjusių asmenų duomenys, kelionių duomenys, laboratorinių t</text:span><text:span text:style-name="T1530">yrimų duomenys.</text:span></text:p>
      <text:p text:style-name="P1531">Papunkčio numeracijos pakeitimas:</text:p>
      <text:p text:style-name="P1532"><text:span text:style-name="T1533">Nr.<text:s/></text:span><text:a xlink:href="https://www.e-tar.lt/portal/legalAct.html?documentId=612695a086b311ed8df094f359a60216" office:target-frame-name="_top" xlink:show="replace"><text:span text:style-name="T1534">DĮ-314</text:span></text:a><text:span text:style-name="T1535">, 2022-12-28, paskelbta TAR 2022-12-28, i. k. 2022-27114</text:span></text:p>
      <text:p text:style-name="Normal"/>
      <text:p text:style-name="P1536"><text:span text:style-name="T1537">14.17</text:span><text:span text:style-name="T1538">.</text:span><text:span text:style-name="T1539"><text:tab/>Neįgalumo ir darbingumo nusta</text:span><text:span text:style-name="T1540">tymo tarnybos informacinės sistemos duomenys – asmens kodas, asmeniui nustatytas neįgalumo lygis, darbingumo lygis, specialieji poreikiai, specialiųjų poreikių lygiai ir jų nustatymo pradžios ir pabaigos datos, asmens išsilavinimas, profesija, asmens kreip</text:span><text:span text:style-name="T1541">imasis į Neįgalumo ir darbingumo nustatymo tarnybą prie Socialinės apsaugos ir darbo ministerijos (pirminis, pakartotinis), darbingumo lygio vertinimo duomenys (pagrindinės diagnozės kodas, turinčios įtakos darbingumo lygio nustatymui, pagal TLK-10AM klasi</text:span><text:span text:style-name="T1542">fikatorių; gretutinės diagnozės kodas, turinčios įtakos darbingumo lygio nustatymui, pagal TLK-10AM klasifikatorių), nustatytas darbingumo lygis procentais, profesinės reabilitacijos paslaugų nustatymo duomenys (nustatymo pradžios ir pabaigos data).</text:span></text:p>
      <text:p text:style-name="P1543">Papunkčio numeracijos pakeitimas:</text:p>
      <text:p text:style-name="P1544"><text:span text:style-name="T1545">Nr.<text:s/></text:span><text:a xlink:href="https://www.e-tar.lt/portal/legalAct.html?documentId=612695a086b311ed8df094f359a60216" office:target-frame-name="_top" xlink:show="replace"><text:span text:style-name="T1546">DĮ-314</text:span></text:a><text:span text:style-name="T1547">, 2022-12-28, paskelbta TAR 2022-12-28, i. k. 2022-27114</text:span></text:p>
      <text:p text:style-name="Normal"/>
      <text:p text:style-name="P1548"><text:span text:style-name="T1549">14.18</text:span><text:span text:style-name="T1550">.</text:span><text:span text:style-name="T1551"><text:tab/>Užimtumo tarnybos prie Lietuvos Respublikos<text:s/></text:span><text:span text:style-name="T1552">socialinės apsaugos ir darbo ministerijos tvarkomų informacinių sistemų duomenys:</text:span></text:p>
      <text:p text:style-name="P1553">Papunkčio numeracijos pakeitimas:</text:p>
      <text:p text:style-name="P1554"><text:span text:style-name="T1555">Nr.<text:s/></text:span><text:a xlink:href="https://www.e-tar.lt/portal/legalAct.html?documentId=612695a086b311ed8df094f359a60216" office:target-frame-name="_top" xlink:show="replace"><text:span text:style-name="T1556">DĮ-314</text:span></text:a><text:span text:style-name="T1557">, 2022-12-28, paskelbta TAR 2022</text:span><text:span text:style-name="T1558">-12-28, i. k. 2022-27114</text:span></text:p>
      <text:p text:style-name="Normal"/>
      <text:p text:style-name="P1559"><text:span text:style-name="T1560">14.18.1</text:span><text:span text:style-name="T1561">.</text:span><text:span text:style-name="T1562"><text:tab/>Lietuvos darbo biržos informacinės sistemos duomenys – įsiregistravusio (bedarbio) asmens kodas, išsilavinimas, savivaldybė, išmokos rūšis, išmokos dydis, data, nuo kurios ir iki kurios skirta išmoka, įmonės, kuri gauna</text:span><text:span text:style-name="T1563"><text:s/>subsidiją darbo užmokesčiui už asmenį, kodas, pavadinimas, priemonės, kurios metu mokama darbo užmokesčio subsidija ar kompensacija darbdaviui, pavadinimas, ataskaitinis laikotarpis, darbdaviui išmokėta subsidija darbo užmokesčiui, draudėjo privalomojo va</text:span><text:span text:style-name="T1564">lstybinio socialinio draudimo įmoka, skaičiuojama nuo darbo užmokesčiui skirtų lėšų, laisvų darbo vietų skaičius, ekonominės veiklos rūšis, profesija. Duomenys apie išlaidas aktyvios darbo rinkos politikos priemonėms bei kitoms programoms; duomenys apie re</text:span><text:span text:style-name="T1565">gistruotus bedarbius (asmens kodas). Duomenys apie Užimtumo tarnybos skelbiamas laisvas darbo vietas, duomenys apie darbdavius (juridinio asmens kodas, pavadinimas);</text:span></text:p>
      <text:p text:style-name="P1566"><text:span text:style-name="T1567">14.18.2</text:span><text:span text:style-name="T1568">.</text:span><text:span text:style-name="T1569"><text:tab/>Socialinių įmonių bei jose dirbančiųjų asmenų informacinės sistemos duomenys<text:s/></text:span><text:span text:style-name="T1570">– duomenys apie įmones, turinčias socialinės įmonės statusą: juridinio asmens kodas, įmonės pavadinimas, įmonės veiklos vieta, socialinės įmonės statuso įgijimo data, socialinės įmonės statuso netekimo data (jei statuso neteko per ketvirtį), statuso sustab</text:span><text:span text:style-name="T1571">dymo / atnaujinimo data, priemonės, kurios metu mokama darbo užmokesčio subsidija ar kompensacija darbdaviui, pavadinimas, ataskaitinis laikotarpis, darbdaviui išmokėta subsidija darbo užmokesčiui, draudėjo privalomojo valstybinio socialinio draudimo įmoka</text:span><text:span text:style-name="T1572">, skaičiuojama nuo darbo užmokesčiui skirtų lėšų.</text:span></text:p>
      <text:p text:style-name="P1573"><text:span text:style-name="T1574">14.19</text:span><text:span text:style-name="T1575">.</text:span><text:span text:style-name="T1576"><text:tab/>Valstybės įmonės Distancinių tyrimų ir geoinformatikos centro „GIS-Centras“ tvarkomo Georeferencinio pagrindo kadastro Lietuvos Respublikos geodezijos ir kartografijos įstatymo 26 straipsnyje i</text:span><text:span text:style-name="T1577">švardyti duomenys (kelių ašinės linijos; gatvių ašinės linijos; geležinkelių ašinės linijos; upių, upelių ašinės linijos; kanalų ir melioracijos griovių ašinės linijos; ežerų ir tvenkinių ribos; pastatų ribos; miškų naudmenų ribos; žemės ūkio naudmenų ribo</text:span><text:span text:style-name="T1578">s; geodezinio pagrindo punktai; žemės paviršiaus (aukščio) taškai).</text:span></text:p>
      <text:p text:style-name="P1579">Papunkčio numeracijos pakeitimas:</text:p>
      <text:p text:style-name="P1580"><text:span text:style-name="T1581">Nr.<text:s/></text:span><text:a xlink:href="https://www.e-tar.lt/portal/legalAct.html?documentId=612695a086b311ed8df094f359a60216" office:target-frame-name="_top" xlink:show="replace"><text:span text:style-name="T1582">DĮ-314</text:span></text:a><text:span text:style-name="T1583">, 2022-12-28, paskelbta TAR 2022-12-28, i. k.<text:s/></text:span><text:span text:style-name="T1584">2022-27114</text:span></text:p>
      <text:p text:style-name="Normal"/>
      <text:p text:style-name="P1585"><text:span text:style-name="T1586">14.20</text:span><text:span text:style-name="T1587">.</text:span><text:span text:style-name="T1588"><text:tab/>Valstybės įmonės „Regitra“ tvarkomo Lietuvos Respublikos kelių transporto priemonių registro duomenys apie įregistruotas kelių transporto priemones ir jų valdytojus (asmens kodas).</text:span></text:p>
      <text:p text:style-name="P1589">Papunkčio numeracijos pakeitimas:</text:p>
      <text:p text:style-name="P1590"><text:span text:style-name="T1591">Nr.<text:s/></text:span><text:a xlink:href="https://www.e-tar.lt/portal/legalAct.html?documentId=612695a086b311ed8df094f359a60216" office:target-frame-name="_top" xlink:show="replace"><text:span text:style-name="T1592">DĮ-314</text:span></text:a><text:span text:style-name="T1593">, 2022-12-28, paskelbta TAR 2022-12-28, i. k. 2022-27114</text:span></text:p>
      <text:p text:style-name="Normal"/>
      <text:p text:style-name="P1594"><text:span text:style-name="T1595">14.21</text:span><text:span text:style-name="T1596">.</text:span><text:span text:style-name="T1597"><text:tab/>Valstybės įmonės Registrų centro tvarkomų registrų ir informacinių sistemų duomenys:</text:span></text:p>
      <text:p text:style-name="P1598">Papunkčio numeracijos pakeitimas:</text:p>
      <text:p text:style-name="P1599"><text:span text:style-name="T1600">Nr.<text:s/></text:span><text:a xlink:href="https://www.e-tar.lt/portal/legalAct.html?documentId=612695a086b311ed8df094f359a60216" office:target-frame-name="_top" xlink:show="replace"><text:span text:style-name="T1601">DĮ-314</text:span></text:a><text:span text:style-name="T1602">, 2022-12-28, paskelbta TAR 2022-12-28, i. k. 2022-27114</text:span></text:p>
      <text:p text:style-name="Normal"/>
      <text:p text:style-name="P1603"><text:span text:style-name="T1604">14.21.1</text:span><text:span text:style-name="T1605">.<text:s/></text:span><text:span text:style-name="T1606">Nekilnojamojo turto registro duomenys:<text:s/></text:span></text:p>
      <text:p text:style-name="P1607"><text:span text:style-name="T1608">14.21.1.1</text:span><text:span text:style-name="T1609">. apie</text:span><text:span text:style-name="T1610"><text:s/>pirkimo–pardavimo ir nuomos sandorius:</text:span></text:p>
      <text:p text:style-name="P1611"><text:span text:style-name="T1612">14.21.1.1.1</text:span><text:span text:style-name="T1613">. bendra sandorio informacija (sandorio identifikacinis kodas; sandorio tipas; dokumento tipo kodas; sandorio data; sandorio kainos identifikatorius (dirbtinis); kainos tipas; sandorio suma; objekto iden</text:span><text:span text:style-name="T1614">tifikacinis kodas; įsigyta dalis; turto objekto plotas; turto objekto tūris; įsigytas plotas; įsigytas tūris; kitų objektų (ne žemės) skaičius sandoryje; žemės sklypų objektų skaičius sandoryje; sandorio vieneto kaina; vienetas; masinio vertinimo vertė; ve</text:span><text:span text:style-name="T1615">rtinimo būdo identifikatorius (dirbtinis); naudotojo tipo kodas; įsigijimo tipo kodas);</text:span></text:p>
      <text:p text:style-name="P1616"><text:span text:style-name="T1617">14.21.1.1.2</text:span><text:span text:style-name="T1618">. istoriniai daiktų požymiai (objekto identifikacinis kodas; sandorio identifikacinis kodas; objekto tipo kodas; paskirties tipo kodas; turto objekto pav</text:span><text:span text:style-name="T1619">adinimas; nuoroda į kitą turto objektą; turto objekto būklė; turto objekto statusas; pagrindinio objekto požymis; priklausimo požymis; sandorio koregavimo data; objektų skaičius sandoryje; sandorio objektas; vertinimo turto grupė);</text:span></text:p>
      <text:p text:style-name="P1620"><text:span text:style-name="T1621">14.21.1.1.3</text:span><text:span text:style-name="T1622">. istorin</text:span><text:span text:style-name="T1623">iai statinių atributai (objekto identifikacinis kodas; sandorio identifikacinis kodas; sienos; šildymas; vandentiekis; kanalizacija; dujos; rūsys; išorės apdaila; vidaus apdaila; karštas vanduo; elektra; butų skaičius name; kambarių skaičius; aukštas; aukš</text:span><text:span text:style-name="T1624">tų skaičius name; baigtumas; tūris; stogo plotas; statybos pabaiga; rekonstravimo pabaiga; negyvenamosios paskirties patalpų skaičius; patalpų skaičius; statybos pradžia; rekonstravimo pradžia; kokybės balas; plotas bruto; statybinė vertė; fizinis nusidėvė</text:span><text:span text:style-name="T1625">jimas; atkuriamoji vertė; vietovės pataisos koeficientas; vidutinė rinkos vertė; patalpos rekonstrukcijos pabaigos metai; sienos, sugrupuota masiniam vertinimui; šildymas, sugrupuota masiniam vertinimui; dujos, sugrupuota masiniam vertinimui; vandentiekis,</text:span><text:span text:style-name="T1626"><text:s/>sugrupuota masiniam vertinimui; karstas vanduo, sugrupuota masiniam vertinimui; elektra, sugrupuota masiniam vertinimui; kanalizacija, sugrupuota masiniam vertinimui; rūsys, sugrupuota masiniam vertinimui);</text:span></text:p>
      <text:p text:style-name="P1627"><text:span text:style-name="T1628">14.21.1.1.4</text:span><text:span text:style-name="T1629">. istoriniai sklypų atributai (ob</text:span><text:span text:style-name="T1630">jekto identifikacinis kodas; sandorio identifikacinis kodas; ariamos žemės plotas; sodų plotas; miško plotas; kelio plotas; bendro kelio plotas; užstatymo plotas; vandens telkinių plotas; pelkių plotas; pažeistos žemės plotas; nenaudojamas plotas; našumo b</text:span><text:span text:style-name="T1631">alas; vidutinė rinkos vertė);</text:span></text:p>
      <text:p text:style-name="P1632"><text:span text:style-name="T1633">14.21.1.1.5</text:span><text:span text:style-name="T1634">. žemės sklypų istoriniai naudojimo būdai (objekto identifikacinis kodas; sandorio identifikacinis kodas; naudojimo būdo kodas; naudojimo būdo pavadinimas; įrašo koregavimo data);</text:span></text:p>
      <text:p text:style-name="P1635"><text:span text:style-name="T1636">14.21.1.1.6</text:span><text:span text:style-name="T1637">. istoriniai<text:s/></text:span><text:span text:style-name="T1638">adresai (objekto identifikacinis kodas; sandorio identifikacinis kodas; verčių zonos identifikatorius; verčių zonos numeris; savivaldybės pavadinimas; savivaldybės identifikavimo kodas; gyvenvietės pavadinimas; gyvenamosios vietovės identifikavimo kodas; g</text:span><text:span text:style-name="T1639">atvės pavadinimas; gatvės identifikavimo kodas; namo numeris; seniūnijos pavadinimas; seniūnijos identifikavimo kodas; išorinis raktas į gyvenamuju_vietoviu_tipai lentelę);</text:span></text:p>
      <text:p text:style-name="P1640"><text:span text:style-name="T1641">14.21.1.1.7</text:span><text:span text:style-name="T1642">. Sandorių klasifikatoriai (atributai; atributų reikšmės; įsigijimo<text:s/></text:span><text:span text:style-name="T1643">tipai; naudotojų tipai; turto objektų būklės; turto objektų statusai; turto objektų tipai; turto objektų paskirčių grupės; turto objektų paskirčių tipai; dokumentų tipai; gyvenamųjų vietovių tipai; masinio vertinimo būdai; vertinimo turto grupės (sustambin</text:span><text:span text:style-name="T1644">tos); vertinami atributai (sustambinti); vertinamų atributų reikšmės (sustambintos); sandorių tipai; sandorių kainų tipai; vertinimo zonos);</text:span></text:p>
      <text:p text:style-name="P1645"><text:span text:style-name="T1646">14.21.1.2</text:span><text:span text:style-name="T1647">. duomenys apie:</text:span></text:p>
      <text:p text:style-name="P1648"><text:span text:style-name="T1649">14.21.1.2.1</text:span><text:span text:style-name="T1650">. objektų adresus (turto objekto identifikatorius (dirbtinis); adreso<text:s/></text:span><text:span text:style-name="T1651">identifikatorius (dirbtinis); objekto adreso pradžios data; objekto adreso pabaigos data; adreso identifikatorius (dirbtinis); adreso kodas; savivaldybės kodas; seniūnijos kodas; gyvenvietes kodas; gatvės kodas; namo (sklypo) numeris; korpuso numeris; buto</text:span><text:span text:style-name="T1652"><text:s/>numeris);</text:span></text:p>
      <text:p text:style-name="P1653"><text:span text:style-name="T1654">14.21.1.2.2</text:span><text:span text:style-name="T1655">. turto objektus (turto objekto identifikatorius (dirbtinis); turto objekto tipas; turto paskirtis; unikalus objekto kodas; objekto pavadinimas; registro identifikatorius (dirbtinis); nuoroda į kitą turto objektą; žemės sklypo num</text:span><text:span text:style-name="T1656">eris; kadastrinio bloko kodas; kadastrinės vietovės kodas; priklausinių požymiai; priklausinio požymis (taip – priklausinys); objekto koregavimo data);</text:span></text:p>
      <text:p text:style-name="P1657"><text:span text:style-name="T1658">14.21.1.2.3</text:span><text:span text:style-name="T1659">. objektų vertes (objekto vertinimo identifikatorius; objekto identifikatorius; mokestini</text:span><text:span text:style-name="T1660">o laikotarpio identifikatorius; vertinimo datos identifikatorius; vertinimo būdo identifikatorius; vertė; vertinimo data; vertinimo koregavimo data; išrenkami tik neanuliuotos reikšmės);</text:span></text:p>
      <text:p text:style-name="P1661"><text:span text:style-name="T1662">14.21.1.2.4</text:span><text:span text:style-name="T1663">. objektų atributus ir istorinius objektų atributus (t</text:span><text:span text:style-name="T1664">urto objekto identifikatorius (dirbtinis); atributo (nekilnojamąjį daiktą apibūdinančio kadastro duomens) kodas; koregavimo data; atributo reikšmė) pagal patikslintą atributų sąrašą;</text:span></text:p>
      <text:p text:style-name="P1665"><text:span text:style-name="T1666">14.21.1.2.5</text:span><text:span text:style-name="T1667">. objektų dalis (dalies identifikatorius; turto objekto id</text:span><text:span text:style-name="T1668">entifikatorius (dirbtinis); dalies eilės numeris (dirbtinis); trupmenos skaitiklis; trupmenos vardiklis; plotas; dalies anuliavimo tipas, pateikiami tik neanuliuoti; dalies koregavimo data; dalies istorijos požymis (0 – istorinė dalis, 1 – neistorinė));</text:span></text:p>
      <text:p text:style-name="P1669"><text:span text:style-name="T1670">14.21.1.2.6</text:span><text:span text:style-name="T1671">. objektų naudojimo būdus (objekto būdo identifikatorius (dirbtinis); turto objekto identifikatorius (dirbtinis); naudojimo būdo kodas; data nuo; data iki; anuliavimo tipas, pateikiami tik neanuliuoti; įrašo koregavimo data);</text:span></text:p>
      <text:p text:style-name="P1672"><text:span text:style-name="T1673">14.21.1.2.7</text:span><text:span text:style-name="T1674">.<text:s/></text:span><text:span text:style-name="T1675">objektų naudojimo pobūdžius (objekto pobūdžio identifikatorius (dirbtinis); naudojimo pobūdžio kodas; data nuo; data iki; anuliavimo tipas, pateikiami tik neanuliuoti; įvedimo data; koregavimo data; objekto būdo identifikatorius (dirbtinis));</text:span></text:p>
      <text:p text:style-name="P1676"><text:span text:style-name="T1677">14.21.1.2.8</text:span><text:span text:style-name="T1678">. teises objektuose (teisės identifikatorius (dirbtinis); turto objekto dalies identifikatorius (dirbtinis); teisės koregavimo data; teisės tipas; teisės suvaržymo potipis; teisės įregistravimo data; teisės išregistravimo data; numatomas teisės galiojimo</text:span><text:span text:style-name="T1679"><text:s/>terminas; registro identifikatorius (dirbtinis).; plotas; pastabos (pvz., apribojimams – apribojimų plano nr.); teisės anuliavimo tipas, teikiami tik neanuliuoti; teisės koregavimo data; įsigijimo tipas; naudotojo tipas; teisės įsigaliojimo data; vien kod</text:span><text:span text:style-name="T1680">as) pagal patikslintą teisių tipų ir potipių sąrašą;</text:span></text:p>
      <text:p text:style-name="P1681"><text:span text:style-name="T1682">14.21.1.2.9</text:span><text:span text:style-name="T1683">. teisių naudotojus (asmens identifikatorius (dirbtinis); asmens tipas; teisės identifikatorius; įrašo koregavimo data);</text:span></text:p>
      <text:p text:style-name="P1684"><text:span text:style-name="T1685">14.21.1.2.10</text:span><text:span text:style-name="T1686">. asmenis (asmens identifikatorius (dirbtinis); jur</text:span><text:span text:style-name="T1687">idinio asmens kodas; juridinio asmens pavadinimas);</text:span></text:p>
      <text:p text:style-name="P1688"><text:span text:style-name="T1689">14.21.1.2.11</text:span><text:span text:style-name="T1690">. fizinius asmenis (asmens identifikatorius (dirbtinis); fizinio asmens kodas);</text:span></text:p>
      <text:p text:style-name="P1691"><text:span text:style-name="T1692">14.21.1.2.12</text:span><text:span text:style-name="T1693">. užsienio fizinius asmenis (asmens identifikatorius (dirbtinis); valstybės kodas; užsienio<text:s/></text:span><text:span text:style-name="T1694">fizinio asmens kodas; užsienio fizinio asmens vardas; užsienio fizinio asmens pavardė; užsienio fizinio asmens gimimo data; šalies kodas);</text:span><text:s/></text:p>
      <text:p text:style-name="P1695">Papunkčio pakeitimai:</text:p>
      <text:p text:style-name="P1696"><text:span text:style-name="T1697">Nr.<text:s/></text:span><text:a xlink:href="https://www.e-tar.lt/portal/legalAct.html?documentId=83200d60275611edb4cae1b158f98ea5" office:target-frame-name="_top" xlink:show="replace"><text:span text:style-name="T1698">DĮ-28</text:span></text:a><text:span text:style-name="T1699">, 2022-01-21, paskelbta TAR 2022-08-29, i. k. 2022-17669</text:span></text:p>
      <text:p text:style-name="Normal"/>
      <text:p text:style-name="P1700"><text:span text:style-name="T1701">14.21.2</text:span><text:span text:style-name="T1702">.</text:span><text:span text:style-name="T1703"><text:tab/>Juridinių asmenų registro duomenys:</text:span></text:p>
      <text:p text:style-name="P1704"><text:span text:style-name="T1705">14.21.2.1</text:span><text:span text:style-name="T1706">.</text:span><text:span text:style-name="T1707"><text:tab/>juridinio asmens metinių finansinių ataskaitų rinkinys (metinių konsoliduotųjų finansinių ataskaitų rinkinys) arba meti</text:span><text:span text:style-name="T1708">nė ataskaita ir su jais susiję dokumentai (pasirašiusių fizinių asmenų duomenys: vardas, pavardė, tam tikrais atvejais asmens kodas ir (arba) gimimo data);</text:span></text:p>
      <text:p text:style-name="P1709"><text:span text:style-name="T1710">14.21.2.2</text:span><text:span text:style-name="T1711">.</text:span><text:span text:style-name="T1712"><text:tab/>juridinio asmens kodas ir iki registro veiklos pradžios suteiktas juridinio asmens ko</text:span><text:span text:style-name="T1713">das, juridinio asmens pavadinimas, juridinio asmens teisinė forma, juridinio asmens teisinis statusas, teisinio statuso įgijimo data, juridinio asmens įregistravimo data, juridinio asmens įsteigimo data, jeigu ji nesutampa su juridinio asmens įregistravimo</text:span><text:span text:style-name="T1714"><text:s/>data, juridinio asmens išregistravimo data, juridinio asmens buveinė (adresas), filialo ar atstovybės kodas, filialo ar atstovybės pavadinimas, elektroninio pašto adresas korespondencijai ir kontaktinis mobiliojo telefono numeris, duomenys apie asmenys tu</text:span><text:span text:style-name="T1715">rinčius teisę juridinio asmens vardu sudaryti sandorius, teikiami fizinio asmens vardas ir pavardė, asmens kodas, <text:s/>apie užsienio fizinį asmenį<text:s/></text:span><text:span text:style-name="T1716">papildomai</text:span><text:span text:style-name="T1717"><text:s/>nurodoma gimimo data (jeigu pagal užsienio valstybės teisės aktus nesuteikiamas asmens kodas, nurodoma</text:span><text:span text:style-name="T1718"><text:s/>tik gimimo data), juridinio asmens pavadinimas, juridinio asmens kodas; teikiant duomenis apie filialo ar atstovybės valdymo organų narius, tiekiami fizinio asmens vardas ir pavardė, asmens kodas, apie užsienio fizinį asmenį<text:s/></text:span><text:span text:style-name="T1719">papildomai</text:span><text:span text:style-name="T1720"><text:s/>nurodoma gimimo dat</text:span><text:span text:style-name="T1721">a (jeigu pagal užsienio valstybės teisės aktus nesuteikiamas asmens kodas, nurodoma tik gimimo data); teikiant duomenis apie įmonės pirkimo–pardavimo, dovanojimo ar nuomos sutarties šalis, teikiami fizinio asmens vardas ir pavardė, asmens kodas; apie užsie</text:span><text:span text:style-name="T1722">nio fizinį asmenį<text:s/></text:span><text:span text:style-name="T1723">papildomai</text:span><text:span text:style-name="T1724"><text:s/>nurodoma gimimo data (jeigu pagal užsienio valstybės teisės aktus nesuteikiamas asmens kodas, nurodoma tik gimimo data), juridinio asmens pavadinimas, juridinio asmens kodas <text:s/>ir sutarties, sudarymo data bei įregistravimo Nekiln</text:span><text:span text:style-name="T1725">ojamojo turto registre data;</text:span></text:p>
      <text:p text:style-name="P1726"><text:span text:style-name="T1727">14.21.2.3</text:span><text:span text:style-name="T1728">.</text:span><text:span text:style-name="T1729"><text:tab/>duomenys apie laisvosios ekonominės zonos įmonės statuso įgijimo ir statuso netekimo datas;</text:span></text:p>
      <text:p text:style-name="P1730"><text:span text:style-name="T1731">14.21.2.4</text:span><text:span text:style-name="T1732">.</text:span><text:span text:style-name="T1733"><text:tab/>struktūrizuotų metinių finansinių ataskaitų duomenys (be fizinių asmenų duomenų);</text:span></text:p>
      <text:p text:style-name="P1734"><text:span text:style-name="T1735">14.21.2.5</text:span><text:span text:style-name="T1736">.</text:span><text:span text:style-name="T1737"><text:tab/></text:span><text:span text:style-name="T1738">duomenys apie uždarąsias akcines bendroves ir akcines bendroves:<text:s/></text:span><text:span text:style-name="T1739">įstatinio kapitalo dydis,</text:span><text:span text:style-name="T1740"><text:s/>akcijų skaičius, akcijos nominali vertė, akcijų skaičius pagal klases,<text:s/></text:span><text:span text:style-name="T1741">išskyrus investicines kintamojo kapitalo bendroves ir investicines bendroves,<text:s/></text:span><text:span text:style-name="T1742">kurių kapitalas<text:s/></text:span><text:span text:style-name="T1743">nekintamas ir kurių įstatuose</text:span><text:span text:style-name="T1744"><text:s/></text:span><text:span text:style-name="T1745">nurodyta didžiausia suma, už kurią gali būti pasirašytos akcijos;</text:span></text:p>
      <text:p text:style-name="P1746"><text:span text:style-name="T1747">14.21.3</text:span><text:span text:style-name="T1748">.</text:span><text:span text:style-name="T1749"><text:tab/></text:span><text:span text:style-name="T1750">Juridinių asmenų dalyvių informacinės sistemos duomenys:</text:span></text:p>
      <text:p text:style-name="P1751"><text:span text:style-name="T1752">14.21.3.1</text:span><text:span text:style-name="T1753">.</text:span><text:span text:style-name="T1754"><text:tab/>juridinių asmenų, kurie užklausoje nurodytą datą pateikė (anuliavo) dalyvių</text:span><text:span text:style-name="T1755"><text:s/>sąrašą (be fizinių asmenų duomenų), sąrašas;</text:span></text:p>
      <text:p text:style-name="P1756"><text:span text:style-name="T1757">14.21.3.2</text:span><text:span text:style-name="T1758">.</text:span><text:span text:style-name="T1759"><text:tab/></text:span><text:span text:style-name="T1760"><text:s/></text:span><text:span text:style-name="T1761">juridinio asmens duomenys: juridinio asmens kodas, juridinio asmens pavadinimas, juridinio asmens buveinė, paskutinė duomenų apie juridinio asmens dalyvius atnaujinimo data;</text:span></text:p>
      <text:p text:style-name="P1762"><text:span text:style-name="T1763">14.21.3.3</text:span><text:span text:style-name="T1764">.</text:span><text:span text:style-name="T1765"><text:tab/>uždar</text:span><text:span text:style-name="T1766">osios akcinės bendrovės duomenys: įstatinis kapitalas; įstatų, kurie keičiami dėl įstatinio kapitalo dydžio, akcijų skaičiaus, akcijų nominalios vertės pasikeitimų, įregistravimo data Juridinių asmenų registre, akcijų klasė, akcijų skaičius, akcijos nomina</text:span><text:span text:style-name="T1767">li vertė;<text:s/></text:span></text:p>
      <text:p text:style-name="P1768"><text:span text:style-name="T1769">14.21.3.4</text:span><text:span text:style-name="T1770">.</text:span><text:span text:style-name="T1771"><text:tab/></text:span><text:span text:style-name="T1772">uždarosios akcinės bendrovės akcininkų duomenys: fizinio asmens kodas,</text:span><text:span text:style-name="T1773"><text:s/>vardas ir pavardė,<text:s/></text:span><text:span text:style-name="T1774">gyvenamoji vieta arba adresas korespondencijai; kai akcininkas yra užsienio valstybės fizinis asmuo, papildomai</text:span><text:span text:style-name="T1775"><text:s/>nurodoma to asmens gimimo da</text:span><text:span text:style-name="T1776">ta (jeigu pagal užsienio valstybės teisės aktus nesuteikiamas asmens kodas, nurodoma tik gimimo data); juridinio asmens kodas, pavadinimas, buveinė; kai akcininkas yra užsienio valstybės juridinis asmuo, papildomai nurodomas valstybės, kurioje įregistruota</text:span><text:span text:style-name="T1777">s juridinis asmuo, pavadinimas; kai akcininkė yra valstybė ar savivaldybė, – valstybės ar savivaldybės pavadinimas, valstybės ar savivaldybės, kaip akcininkės, teises ir pareigas įgyvendinanti institucija: jos kodas, pavadinimas, buveinė; kai akcininkas yr</text:span><text:span text:style-name="T1778">a juridinio asmens statuso neturinčio fondo dalyvis, nurodomas fondo pavadinimas, Lietuvos banko arba priežiūros institucijos suteiktas kodas, jeigu jis buvo suteiktas, ir fondo valdymo įmonės pavadinimas, kodas, buveinė; akcininko – juridinio asmens, kuri</text:span><text:span text:style-name="T1779">am juridinio asmens kodas, teisinė forma ir buveinė pagal galiojančius teisės aktus nesuteikti, pavadinimas; kai akcija priklauso keliems savininkams bendrosios nuosavybės teise, – kiekvieno savininko aukščiau nurodyti duomenys ir kuris iš jų yra įgaliotas</text:span><text:span text:style-name="T1780"><text:s/>asmuo; akcijų įgijimo data; turimų akcijų skaičius; akcijos klasė; akcijos nominali vertė; asmens tapimo akcininku data; akcininkų, kurių duomenys nenustatyti, turimų akcijų skaičius;</text:span></text:p>
      <text:p text:style-name="P1781"><text:span text:style-name="T1782">14.21.3.5</text:span><text:span text:style-name="T1783">.</text:span><text:span text:style-name="T1784"><text:tab/>mažosios bendrijos duomenys: mažosios bendrijos nario as</text:span><text:span text:style-name="T1785">mens kodas,</text:span><text:span text:style-name="T1786"><text:s/></text:span><text:span text:style-name="T1787">gyvenamoji vieta arba adresas korespondencijai; kai mažosios bendrijos narys yra užsienio valstybės fizinis asmuo, papildomai nurodoma gimimo data (jeigu pagal užsienio valstybės teisės aktus nesuteikiamas asmens kodas, nurodoma tik gimimo data</text:span><text:span text:style-name="T1788">); asmens tapimo mažosios bendrijos nariu data; mažosios bendrijos nario įnašo dydžio (kai įnašas piniginis) ir (ar) vertė (kai įnašas nepiniginis) keitimo data; mažosios bendrijos nario įnašo dydis (kai įnašas piniginis) ir (ar) vertė (kai įnašas nepinigi</text:span><text:span text:style-name="T1789">nis); mažosios bendrijos nario bendra įnašų suma;</text:span></text:p>
      <text:p text:style-name="P1790"><text:span text:style-name="T1791">14.21.3.6</text:span><text:span text:style-name="T1792">.</text:span><text:span text:style-name="T1793"><text:tab/></text:span><text:span text:style-name="T1794">viešosios</text:span><text:span text:style-name="T1795"><text:s/>įstaigos dalininko duomenys: fizinio asmens kodas, gyvenamoji vieta arba adresas korespondencijai; kai viešosios įstaigos dalininkas yra užsienio fizinis asmuo, papildomai nurodoma<text:s/></text:span><text:span text:style-name="T1796">gimimo data (jeigu pagal užsienio valstybės teisės aktus nesuteikiamas asmens kodas, nurodoma tik gimimo data); juridinio asmens kodas, pavadinimas, buveinė; kai viešosios įstaigos dalininkas yra užsienio juridinis asmuo, papildomai nurodomas valstybės, ku</text:span><text:span text:style-name="T1797">rioje įregistruotas juridinis asmuo, pavadinimas; kai viešosios įstaigos dalininkė yra valstybė ar savivaldybė, – valstybės ar savivaldybės pavadinimas, valstybės ar savivaldybės, kaip viešosios įstaigos dalininkės, teises ir pareigas įgyvendinanti institu</text:span><text:span text:style-name="T1798">cija: jos kodas, pavadinimas, buveinė; dalininko teisių įgijimo data; dalininko įnašo dydžio keitimo data; dalininko įnašo vertė;</text:span></text:p>
      <text:p text:style-name="P1799"><text:span text:style-name="T1800">14.21.3.7</text:span><text:span text:style-name="T1801">.</text:span><text:span text:style-name="T1802"><text:tab/>žemės ūkio bendrovės narių ir pajininkų duomenys: fizinio asmens kodas,<text:s/></text:span><text:span text:style-name="T1803">gyvenamoji</text:span><text:span text:style-name="T1804"><text:s/>vieta arba adresas korespond</text:span><text:span text:style-name="T1805">encijai; kai žemės ūkio bendrovės narys ar pajininkas yra užsienio valstybės fizinis asmuo, papildomai nurodoma jo gimimo data (jeigu pagal užsienio valstybės teisės aktus asmens kodas nesuteikiamas, nurodoma tik gimimo data); juridinio asmens pavadinimas,</text:span><text:span text:style-name="T1806"><text:s/>kodas, teisinė forma ir buveinė; kai žemės ūkio bendrovės narys ar pajininkas yra užsienio valstybės juridinis asmuo, papildomai nurodomas valstybės, kurioje jis registruotas, pavadinimas; <text:s/>asmens priėmimo į žemės ūkio bendrovės narius data; pajininko paj</text:span><text:span text:style-name="T1807">inio įnašo sumokėjimo data; nario pajinio įnašo dydis (kai įnašas piniginis) ir (ar) vertė (kai įnašas nepiniginis); pajininko pajinio įnašo dydis (kai įnašas piniginis) ir (ar) vertė (kai įnašas nepiniginis); nario pajinio įnašo dydžio (kai įnašas pinigin</text:span><text:span text:style-name="T1808">is) ir (ar) vertės (kai įnašas nepiniginis) keitimo data; pajininko pajinio įnašo dydžio (kai įnašas piniginis) ir (ar) vertės (kai įnašas nepiniginis) keitimo data; nario bendra įnašų suma; pajininko bendra įnašų suma;</text:span></text:p>
      <text:p text:style-name="P1809"><text:span text:style-name="T1810">14.21.3.8</text:span><text:span text:style-name="T1811">.</text:span><text:span text:style-name="T1812"><text:tab/></text:span><text:span text:style-name="T1813">kooperatinės bendrovė</text:span><text:span text:style-name="T1814">s (kooperatyvo) narių duomenys: fizinio asmens<text:s/></text:span><text:span text:style-name="T1815">kodas, gyvenamoji vieta arba adresas korespondencijai, kai kooperatinės bendrovės (kooperatyvo) narys yra užsienio valstybės fizinis asmuo, papildomai nurodoma to asmens gimimo data (jeigu pagal užsienio valst</text:span><text:span text:style-name="T1816">ybės teisės aktus asmens kodas nesuteikiamas, nurodoma tik gimimo data); juridinio asmens pavadinimas, teisinė forma, kodas ir buveinė; kai kooperatinės bendrovės (kooperatyvo) narys yra užsienio valstybės juridinis asmuo, papildomai nurodomas valstybės, k</text:span><text:span text:style-name="T1817">urioje tas juridinis asmuo įregistruotas, pavadinimas; asmens priėmimo į kooperatinės bendrovės (kooperatyvo) narius data; nario pajaus dydis (kai įnašas piniginis) ir (ar) vertė (kai įnašas nepiniginis); nario pajaus dydžio (kai įnašas piniginis) ir (ar)<text:s/></text:span><text:span text:style-name="T1818">vertės (kai įnašas nepiniginis) keitimo data; bendra nario įnašų suma;</text:span></text:p>
      <text:p text:style-name="P1819"><text:span text:style-name="T1820">14.21.3.9</text:span><text:span text:style-name="T1821">.</text:span><text:span text:style-name="T1822"><text:tab/></text:span><text:span text:style-name="T1823"><text:s/>tikrosios ūkinės bendrijos ar komanditinės ūkinės bendrijos dalyvių duomenys: fizinio asmens kodas,</text:span><text:span text:style-name="T1824"><text:s/></text:span><text:span text:style-name="T1825">gyvenamoji vieta ar adresas korespondencijai; kai dalyvis yra užsieni</text:span><text:span text:style-name="T1826">o valstybės fizinis asmuo, papildomai nurodoma jo gimimo data (jeigu pagal užsienio valstybės teisės aktus asmens kodas</text:span><text:span text:style-name="T1827"><text:s/>nesuteikiamas, nurodoma tik gimimo data);<text:s/></text:span><text:span text:style-name="T1828">juridinio asmens pavadinimas, kodas, buveinė;<text:s/></text:span><text:span text:style-name="T1829">kai dalyvis yra užsienio valstybės juridinis asm</text:span><text:span text:style-name="T1830">uo, papildomai nurodoma valstybė, kurioje jis įregistruotas;</text:span><text:span text:style-name="T1831"><text:s/>dalyvio įnašo dydis (kai įnašas piniginis) ir (ar) vertė (kai įnašas nepiniginis); asmens tapimo dalyviu ir narystės pabaigos datos; dalyvio įnašo dydžio keitimo data;</text:span></text:p>
      <text:p text:style-name="P1832"><text:span text:style-name="T1833">14.21.3.10</text:span><text:span text:style-name="T1834">.</text:span><text:span text:style-name="T1835"><text:tab/>labdaros ir</text:span><text:span text:style-name="T1836"><text:s/>paramos fondo dalininkų duomenys: fizinio<text:s/></text:span><text:span text:style-name="T1837">asmens kodas,</text:span><text:span text:style-name="T1838"><text:s/>vardas ir pavardė,<text:s/></text:span><text:span text:style-name="T1839">gyvenamoji<text:s/></text:span><text:span text:style-name="T1840">vieta</text:span><text:span text:style-name="T1841"><text:s/>arba adresas korespondencijai; kai dalininkas yra užsienio valstybės fizinis asmuo, papildomai nurodoma to asmens gimimo data (jeigu pagal užsienio valstybės teisė</text:span><text:span text:style-name="T1842">s aktus nesuteikiamas asmens kodas, nurodoma tik gimimo data)</text:span><text:span text:style-name="T1843">; juridinio asmens kodas, pavadinimas,<text:s/></text:span><text:span text:style-name="T1844">buveinė; kai dalininkas yra užsienio valstybės juridinis asmuo, papildomai nurodoma valstybė, kurioje įregistruotas juridinis asmuo;<text:s/></text:span><text:span text:style-name="T1845">dalininko teisių įgijim</text:span><text:span text:style-name="T1846">o data; dalininko įnašo vertė; dalininko įnašo dydžio keitimo data;</text:span></text:p>
      <text:p text:style-name="P1847"><text:span text:style-name="T1848">14.21.4</text:span><text:span text:style-name="T1849">.</text:span><text:span text:style-name="T1850"><text:tab/>Lietuvos Respublikos adresų registro duomenys – Lietuvos administracinių vienetų, gyvenamųjų vietovių, gatvių ir adresų tekstiniai duomenys bei jų pasikeitimai; grafiniai<text:s/></text:span><text:span text:style-name="T1851">duomenys, apimantys Lietuvos Respublikos teritorijoje esančius savivaldybių, seniūnijų, gyvenamųjų vietovių ribas, gatvių ašines linijas, adresų taškus;</text:span></text:p>
      <text:p text:style-name="P1852"><text:span text:style-name="T1853">14.21.5</text:span><text:span text:style-name="T1854">. Lietuvos Respublikos gyventojų registro duomenys apie Lietuvos Respublikos gyventojus: Lie</text:span><text:span text:style-name="T1855">tuvos Respublikos gyventojų registro duomenys apie Lietuvos Respublikos gyventojus: asmens kodas, vardas (vardai) ir pavardė (pavardės), lytis, gimimo data, gimimo vietos šalis ir (ar) gyvenamoji vietovė, pilietybė (pilietybės), jos (jų) įgijimo ir netekim</text:span><text:span text:style-name="T1856">o data (datos), šeiminė padėtis ir jos pasikeitimo data, gyvenamoji vieta (adresas), atvykimo į gyvenamąją vietą data; jeigu asmuo išvyksta gyventi į užsienį, – išvykimo vieta (valstybė) ir išvykimo data, jeigu nuolat gyvena užsienyje, – valstybė; jeigu ne</text:span><text:span text:style-name="T1857">turi gyvenamosios vietos ir yra įtrauktas į gyvenamosios vietos neturinčių asmenų apskaitą, – savivaldybė, kurioje gyvena, mirties data, tėvų, vaikų ir sutuoktinių asmens kodai, jeigu asmens kodai nesuteikti, – kiti asmens duomenys, vardai ir pavardės, tau</text:span><text:span text:style-name="T1858">tybė, asmens dokumentų duomenys (asmens dokumento rūšis, asmens dokumentą išdavusios valstybės kodas ir pavadinimas, asmens dokumento serija ir numeris, asmens dokumento išdavimo (keitimo) priežastis, asmens dokumento išrašymo data, išdavimo data, data, ik</text:span><text:span text:style-name="T1859">i kurios galioja asmens dokumentas ir asmens dokumento galiojimo (negaliojimo) būsena), asmens dokumento negaliojimo priežastis ir data, nuo kurios jis negalioja, civilinės būklės aktų įrašų duomenys (akto įrašo rūšis, akto įrašo pagrindas, akto įrašo data</text:span><text:span text:style-name="T1860"><text:s/>ir vieta, akto įrašo numeris, akto įrašo pakeitimo ar papildymo pagrindas, mirties vieta, pastabos akto įraše, kiti civilinės būklės aktų įrašuose nurodyti duomenys);</text:span><text:s/></text:p>
      <text:p text:style-name="P1861">Papunkčio pakeitimai:</text:p>
      <text:p text:style-name="P1862"><text:span text:style-name="T1863">Nr.<text:s/></text:span><text:a xlink:href="https://www.e-tar.lt/portal/legalAct.html?documentId=83200d60275611edb4cae1b158f98ea5" office:target-frame-name="_top" xlink:show="replace"><text:span text:style-name="T1864">DĮ-28</text:span></text:a><text:span text:style-name="T1865">, 2022-01-21, paskelbta TAR 2022-08-29, i. k. 2022-17669</text:span></text:p>
      <text:p text:style-name="Normal"/>
      <text:p text:style-name="P1866"><text:span text:style-name="T1867">14.21.6</text:span><text:span text:style-name="T1868">.</text:span><text:span text:style-name="T1869"><text:tab/>Elektroninės sveikatos paslaugų ir bendradarbiavimo infrastruktūros informacinės sistemos duomenys:<text:s/></text:span></text:p>
      <text:p text:style-name="P1870"><text:span text:style-name="T1871">14.21.6.1</text:span><text:span text:style-name="T1872">.</text:span><text:span text:style-name="T1873"><text:tab/>Duomenys apie COVID-19 susirg</text:span><text:span text:style-name="T1874">imus pagal elektronines medicinines E200 ir E200-ats formas – E200 ir E200-ats duomenų kompozicijos unikalūs identifikatoriai, E200 medicininės formos pavadinimas, įstaigos, suformavusios tyrimą (E200), ESPBI IS identifikatorius, įstaigos, suformavusios ty</text:span><text:span text:style-name="T1875">rimą (E200), SVEIDRA IS identifikatorius, įstaigos, suformavusios tyrimo (E200) paėmimo duomenis, pavadinimas, įstaigos, suformavusios tyrimą (E200), apskrities identifikatorius (pagal SVEIDRA IS), įstaigos, suformavusios tyrimą (E200) savivaldybės identif</text:span><text:span text:style-name="T1876">ikatorius (ne iš Adresų registro ) (pagal SVEIDRA IS), įstaigos, suformavusios tyrimą (E200) savivaldybės pavadinimas  (pagal SVEIDRA IS), E200 duomenų sukūrimo data ir laikas, E200 duomenų įvedimo užbaigtumas, E200  dokumento pasirašymas, E200-ats duomenų</text:span><text:span text:style-name="T1877"><text:s/>sukūrimo data ir laikas, E200-ats  duomenų įvedimo užbaigtumas, E200-ats medicininės formos pavadinimas, įstaigos, suformavusios tyrimo atsakymą (E200ats), ESPBI IS identifikatorius, įstaigos, suformavusios tyrimo atsakymą (E200-ats) atsakymo duomenis, pa</text:span><text:span text:style-name="T1878">vadinimas, E200-ats dokumento pasirašymas, paciento identifikatorius išoriniam teikimui, asmens kodas, gimimo data, lytis, darbovietės ekonominės veiklos kodas, paciento prisirašymo įstaigos SVEIDRA IS identifikatorius, paciento prisirašymo įstaigos  apskr</text:span><text:span text:style-name="T1879">ities identifikatorius (pagal SVEIDRA IS), paciento prisirašymo įstaigos savivaldybės identifikatorius (ne iš Adresų registro ) (pagal SVEIDRA IS), paciento prisirašymo įstaigos savivaldybės pavadinimas (pagal SVEIDRA IS), laboratorijos naudoto metodo tyri</text:span><text:span text:style-name="T1880">mui pavadinimas, laboratorijos tyrimo rezultato duomuo E200-ats dokumente, ėminio užsakymo tirti data ir laikas, paėmimo data ir laikas, registracijos kodas, gavimo data ir laikas, tyrimo atlikimo data ir laikas, laboratorinio tyrimo tipo identifikatorius;</text:span></text:p>
      <text:p text:style-name="P1881"><text:span text:style-name="T1882">14.21.6.2</text:span><text:span text:style-name="T1883">.</text:span><text:span text:style-name="T1884"><text:tab/>Duomenys apie visas mirtis pagal elektroninę medicininę E106 formą (medicininis mirties liudijimas) – paciento mirties data, asmens kodas, gimimo data, vardas ir pavardė, amžius, lytis, mirties vieta, pagrindinės mirties diagnozės TLK-10 ko</text:span><text:span text:style-name="T1885">das, įstaigos, išdavusios mirties liudijimą, juridinio asmens (įmonės) kodas ir pavadinimas, gyvenvietės ID pagal Adresų registrą, mirties priežastys: tiesioginė mirties priežastis, tarpinės mirties priežastys, pagrindinė liga (trauma), sukėlusi mirtį, tek</text:span><text:span text:style-name="T1886">stas pagal TLK-10 klasifikaciją, kitos svarbios patologinės būklės, sąlygojusios mirtį, bet nesusijusios su pagrindine mirties priežastimi;</text:span></text:p>
      <text:p text:style-name="P1887"><text:span text:style-name="T1888">14.21.6.3</text:span><text:span text:style-name="T1889">.</text:span><text:span text:style-name="T1890"><text:tab/>Vakcinacijos įrašų su vakcina nuo COVID-19 duomenys pagal elektroninę medicininę E063 formą– unikalus</text:span><text:span text:style-name="T1891"><text:s/>paciento identifikatorius, paciento asmens kodas, gimimo data, amžius, lytis, elektroninio medicinos dokumento numeris, E063 užpildymo statusas, E063 pasirašymo statusas, vakcinaciją atlikusios  įstaigos pavadinimas ir SVEIDROS ID, vakcinaciją atlikusios </text:span><text:span text:style-name="T1892"><text:s/>įstaigos savivaldybė, paciento prisirašymo įstaiga ir jos SVEIDROS ID, paciento prisirašymo įstaigos savivaldybė, vaistinio preparato nacionalinis pakuotės identifikatorius (NPAKID), vaisto prekinis pavadinimas, serijos numeris, vakcinacija / revakcinacij</text:span><text:span text:style-name="T1893">a; pagal skiepijimo schemą kelinta vakcinos dozė įskiepyta, skiepijimo data, E063 dokumento pasirašymo data;</text:span></text:p>
      <text:p text:style-name="P1894"><text:span text:style-name="T1895">14.21.6.4</text:span><text:span text:style-name="T1896">.</text:span><text:span text:style-name="T1897"><text:tab/>Duomenys iš E025 formų (ambulatorinis apsilankymas), kuriose nurodyta viena iš diagnozių:<text:s/></text:span>Z03.8,<text:s/><text:span text:style-name="T1898">Z86.18, U07.1, U07.2, U07.3, U07.4.</text:span><text:span text:style-name="T1899">, U07.5, netaikant jokių kitų duomenų atrankos kriterijų – kompozicijos identifikatorius, unikalus duomenų rinkiniui, kompozicijos sukūrimo data ir baigtumo būklė, paciento identifikatorius, asmens kodas, vardas ir pavardė; įstaigos įmonės kodas ir pavadin</text:span><text:span text:style-name="T1900">imas, TLK-10AM klasifikacijos kodas.</text:span></text:p>
      <text:p text:style-name="P1901"><text:span text:style-name="T1902">14.22</text:span><text:span text:style-name="T1903">.</text:span><text:span text:style-name="T1904"><text:tab/>Valstybės įmonės Žemės ūkio informacijos ir kaimo verslo centro tvarkomų registrų ir informacinių sistemų duomenys:</text:span></text:p>
      <text:p text:style-name="P1905">Papunkčio numeracijos pakeitimas:</text:p>
      <text:p text:style-name="P1906"><text:span text:style-name="T1907">Nr.<text:s/></text:span><text:a xlink:href="https://www.e-tar.lt/portal/legalAct.html?documentId=612695a086b311ed8df094f359a60216" office:target-frame-name="_top" xlink:show="replace"><text:span text:style-name="T1908">DĮ-314</text:span></text:a><text:span text:style-name="T1909">, 2022-12-28, paskelbta TAR 2022-12-28, i. k. 2022-27114</text:span></text:p>
      <text:p text:style-name="Normal"/>
      <text:p text:style-name="P1910"><text:span text:style-name="T1911">14.22.1</text:span><text:span text:style-name="T1912">.</text:span><text:span text:style-name="T1913"><text:tab/>Paraiškų priėmimo informacinės sistemos duomenys apie žemės ūkio veiklos subjektų pat</text:span><text:span text:style-name="T1914">eiktas paramos už žemės ūkio naudmenas ir kitus plotus bei gyvulius paraiškas: žemės ūkio veiklos subjekto duomenys (asmens / įmonės kodas arba pavadinimas, gyvenamosios vietos adresas, valdos atpažinties kodas, telefono ryšio numeris, elektroninio pašto a</text:span><text:span text:style-name="T1915">dresas); žemės ūkio naudmenų ir kitos paskirties plotų duomenys (grafinės ribos, žemės ūkio naudmenų ir kitos paskirties ploto kodas ir pavadinimas pagal žemės ūkio ministro įsakymu patvirtintą klasifikatorių, deklaruotas plotas, sutartiniai kodai, žyminty</text:span><text:span text:style-name="T1916">s dalyvavimą Lietuvos kaimo plėtros programos priemonėse, auginamų augalų specifiką, sertifikavimą pagal ekologinės žemės ūkio gamybos ir (ar) nacionalinės žemės ūkio ir maisto kokybės sistemą, žemės valdymo teisę, duomenys apie auginamus genetiškai modifi</text:span><text:span text:style-name="T1917">kuotus augalus); valdos centro duomenys (savivaldybės, seniūnijos, vietovės identifikatorius ir pavadinimas);</text:span></text:p>
      <text:p text:style-name="P1918"><text:span text:style-name="T1919">14.22.2</text:span><text:span text:style-name="T1920">.</text:span><text:span text:style-name="T1921"><text:tab/>Ūkinių gyvūnų registro duomenys – gyvūno laikytojo asmens kodas, adresas, telefono ryšio numeris, elektroninio pašto adresas, valdos<text:s/></text:span><text:span text:style-name="T1922">atpažinties kodas, gyvūno laikytojo tipas, ūkinių gyvūnų duomenys (rūšis, veislė, gyvūnų skaičius, įregistravimo, išregistravimo, duomenų keitimo datos), atvestų gyvų, paskerstų, nugaišusių, parduotų skersti, pirktų skersti, parduotų auginti, paskerstų sav</text:span><text:span text:style-name="T1923">o ūkyje ūkinių gyvūnų duomenys;</text:span></text:p>
      <text:p text:style-name="P1924"><text:span text:style-name="T1925">14.22.3</text:span><text:span text:style-name="T1926">.</text:span><text:span text:style-name="T1927"><text:tab/>Lietuvos Respublikos žemės ūkio ir kaimo verslo registro (Valdų registro) duomenys – valdos atpažinties kodas, valdos narių duomenys (asmens / įmonės kodas, pavadinimas, valdos nario tipas), valdos įregistravimo</text:span><text:span text:style-name="T1928">, išregistravimo data, valdos centro savivaldybės, seniūnijos, vietovės hierarchinis kodas;</text:span></text:p>
      <text:p text:style-name="P1929"><text:span text:style-name="T1930">14.22.4</text:span><text:span text:style-name="T1931">.</text:span><text:span text:style-name="T1932"><text:tab/>Ūkininkų ūkių registro duomenys – ūkio identifikavimo kodas, ūkio narių duomenys (asmens kodas, vardas ir pavardė, ūkio nario tipas, gyvenamosios<text:s/></text:span><text:span text:style-name="T1933">vietos adresas, telefono ryšio numeris, elektroninio pašto adresas), ūkio įregistravimo pažymėjimo numeris, jo išdavimo data, savivaldybės, kurioje registruotas ūkis, identifikatorius, ūkio įregistravimo ir išregistravimo datos, ūkyje vykdomos ekonominės v</text:span><text:span text:style-name="T1934">eiklos rūšies tipas, kodas, pavadinimas;</text:span></text:p>
      <text:p text:style-name="P1935"><text:span text:style-name="T1936">14.22.5</text:span><text:span text:style-name="T1937">.</text:span><text:span text:style-name="T1938"><text:tab/>Lietuvos žemės ūkio ir maisto produktų rinkos informacinės sistemos duomenys – žemės ūkio produkcijos supirkimų duomenys.</text:span></text:p>
      <text:p text:style-name="P1939"><text:span text:style-name="T1940">14.23</text:span><text:span text:style-name="T1941">.</text:span><text:span text:style-name="T1942"><text:tab/>Valstybinės ligonių kasos prie Sveikatos apsaugos ministerijos tvar</text:span><text:span text:style-name="T1943">komų informacinių sistemų duomenys:</text:span></text:p>
      <text:p text:style-name="P1944">Papunkčio numeracijos pakeitimas:</text:p>
      <text:p text:style-name="P1945"><text:span text:style-name="T1946">Nr.<text:s/></text:span><text:a xlink:href="https://www.e-tar.lt/portal/legalAct.html?documentId=612695a086b311ed8df094f359a60216" office:target-frame-name="_top" xlink:show="replace"><text:span text:style-name="T1947">DĮ-314</text:span></text:a><text:span text:style-name="T1948">, 2022-12-28, paskelbta TAR 2022-12-28, i. k. 2022-27114</text:span></text:p>
      <text:p text:style-name="Normal"/>
      <text:p text:style-name="P1949"><text:span text:style-name="T1950">14.23.1</text:span><text:span text:style-name="T1951">.</text:span><text:span text:style-name="T1952"><text:tab/>Privalomo</text:span><text:span text:style-name="T1953">jo sveikatos draudimo informacinės sistemos „SVEIDRA“ duomenys – asmens, gavusio sveikatos priežiūros paslaugas, pagal<text:s/></text:span>agreguotas apdraustųjų grupes pagal Draudžiamųjų privalomuoju sveikatos draudimu registro Apdraustųjų grupių pavadinimų ir kodų klasifikatorių,<text:s/><text:span text:style-name="T1954">asmens kodas,<text:s/></text:span><text:span text:style-name="T1955">per ataskaitinius metus asmeniui suteiktų sveikatos priežiūros paslaugų skaičius,<text:s/></text:span><text:span text:style-name="T1956"><text:s/></text:span><text:span text:style-name="T1957">ataskaitiniais metais suteiktos paskutinės sveikatos priežiūros paslaugos data, draudimo galiojimo pabaigos data.</text:span><text:span text:style-name="T1958"><text:s/>Asmenys, gydyti stacionaro priėmimo-sk</text:span><text:span text:style-name="T1959">ubios pagalbos skyriuje ir gydyti stacionare dėl smurto artimoje aplinkoje (asmens kodas, gydyti nuo ligų pagal TLK-10 AM, patirti sužalojimai) lėšos pirminei ambulatorinei asmens sveikatos priežiūra pagal biudžeto skirstymo modeliavimą; informacija apie s</text:span><text:span text:style-name="T1960">laugos namuose paslaugų gavėjus ir išlaidas, informacija apie PSDF biudžeto išlaidas ilgalaikei sveikatos priežiūrai (paslaugos tipai 11, 76, 77, 82), duomenys apie slaugos paslaugų įstaigose gavėjus, neįskaitant slaugos namuose, ir išlaidas.</text:span></text:p>
      <text:p text:style-name="P1961"><text:span text:style-name="T1962">14.23.2</text:span><text:span text:style-name="T1963">.</text:span><text:span text:style-name="T1964"><text:tab/></text:span><text:span text:style-name="T1965">Valstybinės ligonių kasos prie Sveikatos apsaugos ministerijos Finansų valdymo ir apskaitos informacinės sistemos<text:s/></text:span><text:span text:style-name="T1966">privalomojo sveikatos draudimo fondo (PSDF) pajamų ir išlaidų įvykdymo apyskaitos duomenys apie pajamas ir išlaidas; duomenys apie<text:s/></text:span><text:span text:style-name="T1967">PSDF biudže</text:span><text:span text:style-name="T1968">to išlaidas asmens sveikatos priežiūros paslaugoms apmokėti bei medicininei reabilitacijai ir sanatoriniam gydymui kompensuoti ataskaitą pagal sveikatos priežiūros, medicininės reabilitacijos ir sanatorinio gydymo įstaigas (įmonės kodas, pavadinimas, saviv</text:span><text:span text:style-name="T1969">aldybės pavadinimas, suma pagal pateiktas apmokėti sąskaitas už faktiškai suteiktas paslaugas per ataskaitinį laikotarpį bei sumokėta suma).</text:span></text:p>
      <text:p text:style-name="P1970"><text:span text:style-name="T1971">14.24</text:span><text:span text:style-name="T1972">.</text:span><text:span text:style-name="T1973"><text:tab/>Valstybinės mokesčių inspekcijos prie Lietuvos Respublikos finansų ministerijos tvarkomų registrų ir i</text:span><text:span text:style-name="T1974">nformacinių sistemų duomenys:</text:span></text:p>
      <text:p text:style-name="P1975">Papunkčio numeracijos pakeitimas:</text:p>
      <text:p text:style-name="P1976"><text:span text:style-name="T1977">Nr.<text:s/></text:span><text:a xlink:href="https://www.e-tar.lt/portal/legalAct.html?documentId=612695a086b311ed8df094f359a60216" office:target-frame-name="_top" xlink:show="replace"><text:span text:style-name="T1978">DĮ-314</text:span></text:a><text:span text:style-name="T1979">, 2022-12-28, paskelbta TAR 2022-12-28, i. k. 2022-27114</text:span></text:p>
      <text:p text:style-name="Normal"/>
      <text:p text:style-name="P1980"><text:span text:style-name="T1981">14.24.1</text:span><text:span text:style-name="T1982">.</text:span><text:span text:style-name="T1983"><text:tab/>Valstybinės mok</text:span><text:span text:style-name="T1984">esčių inspekcijos Gyventojų pajamų mokesčio informacinės sistemos duomenys:<text:s/></text:span></text:p>
      <text:p text:style-name="P1985"><text:span text:style-name="T1986">14.24.1.1</text:span><text:span text:style-name="T1987">.</text:span><text:span text:style-name="T1988"><text:tab/>visi Gyventojų metinių pajamų mokesčio deklaracijos formos ir jos priedų duomenys;</text:span></text:p>
      <text:p text:style-name="P1989"><text:span text:style-name="T1990">14.24.1.2</text:span><text:span text:style-name="T1991">.</text:span><text:span text:style-name="T1992"><text:tab/>visi Gyventojo nekilnojamojo turto mokesčio deklaracijos formos KIT7</text:span><text:span text:style-name="T1993">15 duomenys;</text:span></text:p>
      <text:p text:style-name="P1994"><text:span text:style-name="T1995">14.24.1.3</text:span><text:span text:style-name="T1996">.</text:span><text:span text:style-name="T1997"><text:tab/>visi Fizinio asmens pranešimų apie ilgalaikio turto ar jo dalies priskyrimą vykdomai individualiai ir (arba) kitai ekonominei veiklai formos FR0457 duomenys;</text:span></text:p>
      <text:p text:style-name="P1998"><text:span text:style-name="T1999">14.24.1.4</text:span><text:span text:style-name="T2000">.</text:span><text:span text:style-name="T2001"><text:tab/>visi Metinės gyventojams išmokėtų išmokų, priskiriamų A</text:span><text:span text:style-name="T2002"><text:s/>ir B klasės pajamoms, deklaracijos formos GPM312 duomenys;</text:span></text:p>
      <text:p text:style-name="P2003"><text:span text:style-name="T2004">14.24.1.5</text:span><text:span text:style-name="T2005">.</text:span><text:span text:style-name="T2006"><text:tab/>visi Mėnesinės pajamų mokesčio deklaracijos formos GPM313 duomenys.</text:span></text:p>
      <text:p text:style-name="P2007"><text:span text:style-name="T2008">14.24.2</text:span><text:span text:style-name="T2009">.</text:span><text:span text:style-name="T2010"><text:tab/>Valstybinės mokesčių inspekcijos integruotos mokesčių informacinės sistemos duomenys:</text:span></text:p>
      <text:p text:style-name="P2011"><text:span text:style-name="T2012">14.24.2.1</text:span><text:span text:style-name="T2013">.</text:span><text:span text:style-name="T2014"><text:tab/>visi Gyventojams išduotų verslo liudijimų duomenys;</text:span></text:p>
      <text:p text:style-name="P2015"><text:span text:style-name="T2016">14.24.2.2</text:span><text:span text:style-name="T2017">.</text:span><text:span text:style-name="T2018"><text:tab/>visi Paramos teikėjų ir gavėjų ataskaitų formų FR0477 ir FR0478 duomenys;</text:span></text:p>
      <text:p text:style-name="P2019"><text:span text:style-name="T2020">14.24.2.3</text:span><text:span text:style-name="T2021">.</text:span><text:span text:style-name="T2022"><text:tab/>visi Kontroliuojamų ir kontroliuojančių vienetų bei asmenų ataskaitos formos FR0438 duomenys;</text:span></text:p>
      <text:p text:style-name="P2023"><text:span text:style-name="T2024">14.</text:span><text:span text:style-name="T2025">24.2.4</text:span><text:span text:style-name="T2026">.</text:span><text:span text:style-name="T2027"><text:tab/>visi Asocijuotų asmenų tarpusavio sandorių arba ūkinių operacijų ataskaitos formos FR0528 duomenys;</text:span></text:p>
      <text:p text:style-name="P2028"><text:span text:style-name="T2029">14.24.2.5</text:span><text:span text:style-name="T2030">.</text:span><text:span text:style-name="T2031"><text:tab/>visi Nekilnojamojo turto mokesčio deklaracijos formos KIT711 duomenys;</text:span></text:p>
      <text:p text:style-name="P2032"><text:span text:style-name="T2033">14.24.2.6</text:span><text:span text:style-name="T2034">.</text:span><text:span text:style-name="T2035"><text:tab/>visi Žemės mokesčio apskaičiavimo deklaracijo</text:span><text:span text:style-name="T2036">s formos KIT703 duomenys;</text:span></text:p>
      <text:p text:style-name="P2037"><text:span text:style-name="T2038">14.24.2.7</text:span><text:span text:style-name="T2039">.</text:span><text:span text:style-name="T2040"><text:tab/>visi Žemės mokesčio apskaičiavimo deklaracijos duomenų tikslinimo formos KIT716 duomenys;</text:span></text:p>
      <text:p text:style-name="P2041"><text:span text:style-name="T2042">14.24.2.8</text:span><text:span text:style-name="T2043">.</text:span><text:span text:style-name="T2044"><text:tab/>visi Metinių pelno mokesčio deklaracijų formų PLN204, PLN204A, PLN204N, PLN204U, FR0475, FR0475A, FR0475U ir j</text:span><text:span text:style-name="T2045">ų priedų duomenys;</text:span></text:p>
      <text:p text:style-name="P2046"><text:span text:style-name="T2047">14.24.2.9</text:span><text:span text:style-name="T2048">.</text:span><text:span text:style-name="T2049"><text:tab/>avansinio pelno mokesčio deklaracijos (FR0430 duomenys, einamųjų mokestinių metų ketvirčių avansinio pelno mokesčio sumos, mokestinių metų avansinis pelno mokestis pagal <text:s/>numatomą pelno mokesčio sumą);</text:span></text:p>
      <text:p text:style-name="P2050"><text:span text:style-name="T2051">14.24.2.10</text:span><text:span text:style-name="T2052">.</text:span><text:span text:style-name="T2053"><text:tab/>visi</text:span><text:span text:style-name="T2054"><text:s/>dividendų pelno mokesčio deklaracijų (FR0640) duomenys;</text:span></text:p>
      <text:p text:style-name="P2055"><text:span text:style-name="T2056">14.24.3</text:span><text:span text:style-name="T2057">.</text:span><text:span text:style-name="T2058"><text:tab/>Valstybinės mokesčių inspekcijos mokesčių apskaitos informacinės sistemos duomenys:</text:span></text:p>
      <text:p text:style-name="P2059"><text:span text:style-name="T2060">14.24.3.1</text:span><text:span text:style-name="T2061">.</text:span><text:span text:style-name="T2062"><text:tab/>fizinių asmenų, vykdančių ūkinę ekonominę veiklą mokėjimų duomenys apie gyventojų pajam</text:span><text:span text:style-name="T2063">ų, nekilnojamo turto, pridėtinės vertės, žemės mokesčius ir privalomojo sveikatos draudimo įmokas (mokėtojo kodas, mokėjimo data, mokėtojo savivaldybės kodas, mokestinis laikotarpis, įmokos kodas, sumokėta suma, valiutos kodas);</text:span></text:p>
      <text:p text:style-name="P2064"><text:span text:style-name="T2065">14.24.3.2</text:span><text:span text:style-name="T2066">.</text:span><text:span text:style-name="T2067"><text:tab/>duomenys api</text:span><text:span text:style-name="T2068">e fizinių ir juridinių asmenų sumokėtus bei užskaitytus mokesčius, rinkliavas ir kitas įmokas (mokėtojo kodas, mokėtojo pavadinimas, mokėtojo savivaldybės kodas, prievolės tipas, prievolės mokestinis laikotarpis, sugretinimo data, sugretinimo suma);</text:span></text:p>
      <text:p text:style-name="P2069"><text:span text:style-name="T2070">14.2</text:span><text:span text:style-name="T2071">4.3.3</text:span><text:span text:style-name="T2072">.</text:span><text:span text:style-name="T2073"><text:tab/>mokesčių ir kitų įmokų į biudžetus apyskaita (Forma 1-VP). Kaupiamieji (suminiai už laikotarpį nuo ataskaitinių metų pradžios iki ataskaitinio mėnesio pabaigos) duomenys, detalūs pagal apskritis, savivaldybes, Forma 1-VP;</text:span></text:p>
      <text:p text:style-name="P2074"><text:span text:style-name="T2075">14.24.3.4</text:span><text:span text:style-name="T2076">.</text:span><text:span text:style-name="T2077"><text:tab/>mokėjimai<text:s/></text:span><text:span text:style-name="T2078">į Valstybinės mokesčių inspekcijos surenkamąsias sąskaitas ir operacijos su įmokomis. Detalūs pagal operacijos laiką, vietą ir mokesčių rūšis duomenys apie sumokėtas mokesčių sumas, atliktus permokų grąžinimus mokesčių mokėtojams, mokesčių išskaitas ir užs</text:span><text:span text:style-name="T2079">kaitas. Detalūs pagal mokesčių mokėtojus – juridinius asmenis ir nuasmeninti pagal mokesčių mokėtojus – fizinius asmenis;</text:span></text:p>
      <text:p text:style-name="P2080"><text:span text:style-name="T2081">14.24.3.5</text:span><text:span text:style-name="T2082">.</text:span><text:span text:style-name="T2083"><text:tab/>apskaitos kortelės juridinių asmenų duomenys (permokos suma, nepriemokos suma, apskaičiuotų delspinigių suma);</text:span></text:p>
      <text:p text:style-name="P2084"><text:span text:style-name="T2085">14.24.4</text:span><text:span text:style-name="T2086">.</text:span><text:span text:style-name="T2087"><text:tab/>Valstybinės mokesčių inspekcijos PVM informacijos mainams tarp ES valstybių skirtos informacinės sistemos duomenys:</text:span></text:p>
      <text:p text:style-name="P2088"><text:span text:style-name="T2089">14.24.4.1</text:span><text:span text:style-name="T2090">.</text:span><text:span text:style-name="T2091"><text:tab/>PVM mokėtojų registravimo duomenys (fizinio / juridinio asmens kodas, PVM mokėtojo kodas, PVM mokėtojo pavadinimas,<text:s/></text:span><text:span text:style-name="T2092">buveinės adresas, telefono numeris, fakso numeris, el. pašto adresas, PVM mokėtojo įregistravimo, išregistravimo data);</text:span></text:p>
      <text:p text:style-name="P2093"><text:span text:style-name="T2094">14.24.4.2</text:span><text:span text:style-name="T2095">.</text:span><text:span text:style-name="T2096"><text:tab/>visi PVM deklaracijos formos FR0600 duomenys;</text:span></text:p>
      <text:p text:style-name="P2097"><text:span text:style-name="T2098">14.24.4.3</text:span><text:span text:style-name="T2099">.</text:span><text:span text:style-name="T2100"><text:tab/>visi Prekių tiekimo ir paslaugų teikimo į kitas ES valstybes</text:span><text:span text:style-name="T2101"><text:s/>nares ataskaitos formos FR0564, FR0564R, FR0564T duomenys (ES valstybės narės kodas, mokestinis laikotarpis, pirkėjo PVM kodas, prekių vertė, trikampės prekybos vertė, paslaugų vertė);</text:span></text:p>
      <text:p text:style-name="P2102"><text:span text:style-name="T2103">14.24.4.4</text:span><text:span text:style-name="T2104">.</text:span><text:span text:style-name="T2105"><text:tab/>visi MOSS schemos dalyvių registravimo ir MOSS deklarac</text:span><text:span text:style-name="T2106">ijų duomenys;</text:span></text:p>
      <text:p text:style-name="P2107"><text:span text:style-name="T2108">14.24.4.5</text:span><text:span text:style-name="T2109">.</text:span><text:span text:style-name="T2110"><text:tab/>visi Žemės ūkio produkcijos ir ar paslaugų pirkimo iš ūkininkų, kuriems taikoma kompensacinio PVM tarifo schema, ataskaitos formos FR0617K duomenys;</text:span></text:p>
      <text:p text:style-name="P2111"><text:span text:style-name="T2112">14.24.5</text:span><text:span text:style-name="T2113">.</text:span><text:span text:style-name="T2114"><text:tab/>Valstybinės mokesčių inspekcijos Mokesčių mokėtojų registro duo</text:span><text:span text:style-name="T2115">menys – duomenys apie asmenis, vykdančius individualią veiklą, ir asmenis, kurie įstatymais nustatytus mokesčius moka, atsižvelgdami į jų žemės ūkio valdos ekonominį dydį (fizinio asmens kodas, užsienio piliečio valstybės kodas, priklausymo mokesčių mokėto</text:span><text:span text:style-name="T2116">jo tipui registravimo data, veiklos vykdymo pradžia, pabaiga, ekonominės veiklos kodas, veiklos pradžia, pabaiga, veiklos vykdymo vietos adresas, veiklos vykdymo vietos pradžia, pabaiga); registre įregistruotų mokesčių mokėtojų padalinių duomenys (mokesčio</text:span><text:span text:style-name="T2117"><text:s/>mokėtojo (juridinio asmens) kodas, mokesčio mokėtojo padalinio numeris, pavadinimas, tipas, adresas, savivaldybės, kurioje yra padalinys, kodas, suformavimo, išformavimo data) registre esančių Lietuvos juridinių asmenų adresų duomenys, tikslinti pagal Jur</text:span><text:span text:style-name="T2118">idinio asmens pranešimo apie jo duomenų pakeitimo Mokesčių mokėtojų registre formą FR0791, tikslintos Lietuvos juridinių asmenų vykdomos pagrindinės ekonominės veiklos duomenys;</text:span></text:p>
      <text:p text:style-name="P2119"><text:span text:style-name="T2120">14.24.6</text:span><text:span text:style-name="T2121">.</text:span><text:span text:style-name="T2122"><text:tab/>Valstybinės mokesčių inspekcijos Akcizų informacinės sistemos duo</text:span><text:span text:style-name="T2123">menys – akcizų deklaracijos ID, tarifinės grupės kodas, apskaičiuotų akcizų suma, akcizais apmokestinamų prekių duomenys, detalūs pagal juridinius asmenis, jų sandėlius, teritorijas, šalis, prekių rūšis ir mokestinį laikotarpį.</text:span></text:p>
      <text:p text:style-name="P2124"><text:span text:style-name="T2125">14.25</text:span><text:span text:style-name="T2126">.</text:span><text:span text:style-name="T2127"><text:tab/>Valstybinės<text:s/></text:span><text:span text:style-name="T2128">teritorijų planavimo ir statybos inspekcijos prie Aplinkos ministerijos Lietuvos Respublikos statybos leidimų ir statybos valstybinės priežiūros informacinės sistemos „Infostatyba“ struktūrizuoti leistų, pradėtų ir baigtų statyti naujų gyvenamųjų ir negyve</text:span><text:span text:style-name="T2129">namųjų pastatų duomenys, leisti, pradėti ir baigti statyti gyvenamieji pastatai, keičiant pastatų paskirtį iš negyvenamosios į gyvenamąją pagal savivaldybės kodą ir pavadinimą (išduoto leidimo numeris, naujų pastatų ir butų skaičius, naujo gyvenamojo bei n</text:span><text:span text:style-name="T2130">egyvenamojo pastato paskirtis, leisto statyti naujo pastato ir butų bendrasis ir naudingasis plotai, leisto statyti naujo gyvenamojo ir negyvenamojo pastato tūris, statybos užbaigimo dokumento numeris, baigto statyti naujo gyvenamojo ir negyvenamojo pastat</text:span><text:span text:style-name="T2131">o paskirtis, baigto statyti naujo pastato ir butų bendrasis ir naudingasis plotai, baigto statyti naujo gyvenamojo ir negyvenamojo pastato tūris, pranešimo apie statybos pradžią, rangovo ir pagrindinių statybos sričių vadovų pasamdymą ar paskyrimą registra</text:span><text:span text:style-name="T2132">cijos data ir numeris, statybos pradžios data, pradėto statyti naujo gyvenamojo ir negyvenamojo pastato paskirtis, pradėto statyti naujo pastato ir butų bendrasis ir naudingasis plotai, pradėto statyti naujo gyvenamojo ir negyvenamojo pastato tūris, negali</text:span><text:span text:style-name="T2133">ojančių leidimų numeris, negaliojančių leidimų skaičius, negaliojančių leidimų naujų gyvenamųjų ir negyvenamųjų pastatų ir butų skaičius, negaliojančių leidimų naujų gyvenamųjų ir negyvenamųjų pastatų ir butų bendrasis ir naudingasis plotai, negaliojančių<text:s/></text:span><text:span text:style-name="T2134">leidimų naujo gyvenamojo ir negyvenamojo pastato tūris, baigtų statyti naujų gyvenamųjų pastatų ir butų charakteristikos pagal užsakovus, kambarių skaičių, sienų medžiagas, aukštus, patogumus: vandentiekis, centrinis šildymas, karštas vanduo, vonia (dušas)</text:span><text:span text:style-name="T2135">, nuotekų šalinimas (kanalizacija); duomenys (be fizinių asmens duomenų) apie išduotus statybos leidimus, pradėtus ir baigtus statyti naujus gyvenamuosius ir negyvenamuosius pastatus; duomenys (be fizinių asmens duomenų) apie negaliojančius leidimus naujie</text:span><text:span text:style-name="T2136">ms gyvenamiesiems ir negyvenamiesiems pastatams.</text:span></text:p>
      <text:p text:style-name="P2137">Papunkčio numeracijos pakeitimas:</text:p>
      <text:p text:style-name="P2138"><text:span text:style-name="T2139">Nr.<text:s/></text:span><text:a xlink:href="https://www.e-tar.lt/portal/legalAct.html?documentId=612695a086b311ed8df094f359a60216" office:target-frame-name="_top" xlink:show="replace"><text:span text:style-name="T2140">DĮ-314</text:span></text:a><text:span text:style-name="T2141">, 2022-12-28, paskelbta TAR 2022-12-28, i. k. 2022-27114</text:span></text:p>
      <text:p text:style-name="Normal"/>
      <text:p text:style-name="P2142"><text:span text:style-name="T2143">14.26</text:span><text:span text:style-name="T2144">.</text:span><text:span text:style-name="T2145"><text:tab/>Valstybinio socialinio draudimo fondo valdybos prie Socialinės apsaugos ir darbo ministerijos tvarkomų Valstybinio socialinio draudimo fondo valdybos prie Socialinės apsaugos ir darbo ministerijos informacinės sistemos ir Lietuvos Respublikos apdraustų</text:span><text:span text:style-name="T2146">jų valstybiniu socialiniu draudimu ir valstybinio socialinio draudimo išmokų gavėjų registro duomenys:</text:span></text:p>
      <text:p text:style-name="P2147">Papunkčio numeracijos pakeitimas:</text:p>
      <text:p text:style-name="P2148"><text:span text:style-name="T2149">Nr.<text:s/></text:span><text:a xlink:href="https://www.e-tar.lt/portal/legalAct.html?documentId=612695a086b311ed8df094f359a60216" office:target-frame-name="_top" xlink:show="replace"><text:span text:style-name="T2150">DĮ-314</text:span></text:a><text:span text:style-name="T2151">, 2022-12-2</text:span><text:span text:style-name="T2152">8, paskelbta TAR 2022-12-28, i. k. 2022-27114</text:span></text:p>
      <text:p text:style-name="Normal"/>
      <text:p text:style-name="P2153"><text:span text:style-name="T2154">14.26.1</text:span><text:span text:style-name="T2155">.</text:span><text:span text:style-name="T2156"><text:tab/>asmens duomenys apie valstybinio socialinio draudimo laikotarpį, draudžiamąsias pajamas, socialinio draudimo įmokas: draudėjo kodas, asmens kodas (jei neturi – gimimo data arba socialinio draudimo<text:s/></text:span><text:span text:style-name="T2157">numeris), pajamų suma, draudimo laikotarpis, apdraustojo kategorija, asmens duomenys apie išeitinę išmoką arba išeitinę kompensaciją: draudėjo kodas, asmens kodas, mėnesių, už kuriuos apskaičiuota vidutinio darbo užmokesčio dydžio išmoka, skaičius, profesi</text:span><text:span text:style-name="T2158">jos kodas pagal Lietuvos profesijų klasifikatorių;</text:span></text:p>
      <text:p text:style-name="P2159"><text:span text:style-name="T2160">14.26.2</text:span><text:span text:style-name="T2161">.</text:span><text:span text:style-name="T2162"><text:tab/>asmens duomenys</text:span><text:s/>apie iš Valstybinio socialinio draudimo fondo ir valstybės biudžeto mokamas<text:s/><text:span text:style-name="T2163">pensijas, šalpos išmokas, pašalpas ir kompensacijas (socialinio draudimo ir valstybines pensijas, li</text:span><text:span text:style-name="T2164">gos, motinystės, vaiko priežiūros ir tėvystės išmokas, šalpos išmokas, nedarbo socialinio draudimo išmokas, vienkartines išmokas socialinio draudimo pensijų ir šalpos išmokų gavėjams, išmokas savarankiškai dirbantiems asmenims, nelaimingų atsitikimų darbe<text:s/></text:span><text:span text:style-name="T2165">socialinio draudimo išmokas apdraustajam mirus, kitas išmokas): asmens kodas, išmokos rūšis, išmokos dydis, <text:s/>priskaičiuota suma, išmokos skyrimo pradžia ir pabaiga, išmokos mokėjimo data;</text:span></text:p>
      <text:p text:style-name="P2166"><text:span text:style-name="T2167">14.26.3</text:span><text:span text:style-name="T2168">.</text:span><text:span text:style-name="T2169"><text:tab/>duomenys apie draudėjus, kurių apdraustieji gavo išmoka</text:span><text:span text:style-name="T2170">s iš Garantinio fondo (juridinio asmens kodas, pavadinimas, fizinio asmens kodas, išmokų pervedimo data, numeris, apdraustųjų skaičius, paskirtos išmokos suma);</text:span></text:p>
      <text:p text:style-name="P2171"><text:span text:style-name="T2172">14.26.4</text:span><text:span text:style-name="T2173">.</text:span><text:span text:style-name="T2174"><text:tab/>mėnesiniai pranešimų duomenys apie draudimo pradžios ir pabaigos asmenų skaičių pa</text:span><text:span text:style-name="T2175">s draudėjus pagal pateikimo priežastis. Duomenys apie draudimo pradžią teikiami pagal pranešimą apie apdraustųjų valstybinio socialinio draudimo pradžią (1-SD) ir apie draudimo pabaigą pagal pranešimą apie apdraustųjų valstybinio socialinio draudimo pabaig</text:span><text:span text:style-name="T2176">ą (2-SD) atleistų iš darbo (tarnybos) <text:s/>asmenų skaičius pagal ekonomines veiklos rūšis, pagal atleidimo pagrindus;</text:span></text:p>
      <text:p text:style-name="P2177"><text:span text:style-name="T2178">14.26.5</text:span><text:span text:style-name="T2179">.</text:span><text:span text:style-name="T2180"><text:tab/>duomenys apie apdraustuosius asmenis pagal draudėją. Teikiami bendri duomenys apie visų draudėjo apdraustųjų draudžiamąjį laikota</text:span><text:span text:style-name="T2181">rpį pas draudėją, 1 metus ar trumpiau pas draudėją dirbančių apdraustųjų skaičių, jaunesnių nei 29 metų apdraustųjų skaičių pas draudėją, jaunų asmenų (apdraustųjų) iki 18 metų skaičius pas draudėją, skaičių draudėjo apdraustųjų, kurie draudėjo yra apdraus</text:span><text:span text:style-name="T2182">ti pirmą kartą ir mažiau nei 2 metus, skaičių draudėjo apdraustųjų, kurių draudžiamosios pajamos pas tą draudėją yra lygios minimaliai mėnesio algai arba mažesnės už ją, skaičius draudėjo apdraustųjų, kurių draudžiamosios pajamos mažesnės už minimalią mėne</text:span><text:span text:style-name="T2183">sio algą, apdraustųjų skaičių pagal darbo sutarčių rūšis;</text:span></text:p>
      <text:p text:style-name="P2184"><text:span text:style-name="T2185">14.26.6</text:span><text:span text:style-name="T2186">.</text:span><text:span text:style-name="T2187"><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188"><text:s/></text:span>Lietuvos Respublikos garantijų darbuotojams jų darbdaviui tapus nemokiam ir ilgalaikio darbo išmokų įstatymo 3<text:s/>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text:s/>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189"><text:span text:style-name="T2190">14.27</text:span><text:span text:style-name="T2191">.</text:span><text:span text:style-name="T2192"><text:tab/>Viešosios įstaigos Centrinės projektų valdymo agentūros tvarkomos<text:s/></text:span><text:span text:style-name="T2193">2014–2021 m. Europos ekonominės erdvės ir Norvegijos finansinių mechanizmų administravimo ir procesų automatizavimo<text:s/></text:span><text:span text:style-name="T2194">informacinės sistemos (NORIS) duomenys apie 2014–2021 m</text:span><text:span text:style-name="T2195">. Europos ekonominės erdvės ir Norvegijos finansinių mechanizmų programų projektus, pagal kuriuos negalima tiesiogiai arba netiesiogiai identifikuoti konkrečių fizinių asmenų tapatybės.</text:span></text:p>
      <text:p text:style-name="P2196">Papunkčio numeracijos pakeitimas:</text:p>
      <text:p text:style-name="P2197"><text:span text:style-name="T2198">Nr.<text:s/></text:span><text:a xlink:href="https://www.e-tar.lt/portal/legalAct.html?documentId=612695a086b311ed8df094f359a60216" office:target-frame-name="_top" xlink:show="replace"><text:span text:style-name="T2199">DĮ-314</text:span></text:a><text:span text:style-name="T2200">, 2022-12-28, paskelbta TAR 2022-12-28, i. k. 2022-27114</text:span></text:p>
      <text:p text:style-name="Normal"/>
      <text:p text:style-name="P2201"><text:span text:style-name="T2202">14.28</text:span><text:span text:style-name="T2203">.</text:span><text:span text:style-name="T2204"><text:tab/>Viešosios įstaigos Transporto kompetencijų agentūros tvarkomo Lietuvos Respublikos civilinių orlaivių registro duom</text:span><text:span text:style-name="T2205">enys – orlaivio identifikavimo kodas, tipas, nacionalinis ir registravimo ženklai, serijos numeris, pagaminimo metai, maksimali pakilimo masė, kategorijos pavadinimas, orlaivio rūšis, gamintojas, įregistravimo/išregistravimo/duomenų keitimo data, orlaivio<text:s/></text:span><text:span text:style-name="T2206">savininko ir naudotojo duomenys: jei fizinis asmuo – asmens kodas, jei juridinis asmuo – pavadinimas, kodas, teisinė forma, buveinės adresas.</text:span></text:p>
      <text:p text:style-name="P2207">Papunkčio numeracijos pakeitimas:</text:p>
      <text:p text:style-name="P2208"><text:span text:style-name="T2209">Nr.<text:s/></text:span><text:a xlink:href="https://www.e-tar.lt/portal/legalAct.html?documentId=612695a086b311ed8df094f359a60216" office:target-frame-name="_top" xlink:show="replace"><text:span text:style-name="T2210">DĮ-314</text:span></text:a><text:span text:style-name="T2211">, 2022-12-28, paskelbta TAR 2022-12-28, i. k. 2022-27114</text:span></text:p>
      <text:p text:style-name="Normal"/>
      <text:p text:style-name="P2212"><text:span text:style-name="T2213">14.29</text:span><text:span text:style-name="T2214">.</text:span><text:span text:style-name="T2215"><text:tab/>Oficialiosios statistikos posistemio duomenys:</text:span></text:p>
      <text:p text:style-name="P2216">Papunkčio numeracijos pakeitimas:</text:p>
      <text:p text:style-name="P2217"><text:span text:style-name="T2218">Nr.<text:s/></text:span><text:a xlink:href="https://www.e-tar.lt/portal/legalAct.html?documentId=612695a086b311ed8df094f359a60216" office:target-frame-name="_top" xlink:show="replace"><text:span text:style-name="T2219">DĮ-314</text:span></text:a><text:span text:style-name="T2220">, 2022-12-28, paskelbta TAR 2022-12-28, i. k. 2022-27114</text:span></text:p>
      <text:p text:style-name="Normal"/>
      <text:p text:style-name="P2221"><text:span text:style-name="T2222">14.29.1</text:span><text:span text:style-name="T2223">.</text:span><text:span text:style-name="T2224"><text:tab/>pagal Oficialiosios statistikos programą atliekamų statistinių tyrimų duomenys;</text:span></text:p>
      <text:p text:style-name="P2225"><text:span text:style-name="T2226">14.29.2</text:span><text:span text:style-name="T2227">.</text:span><text:span text:style-name="T2228"><text:tab/>Statistinio ūkio subjektų sąrašo duomenys:</text:span></text:p>
      <text:p text:style-name="P2229"><text:span text:style-name="T2230">14.29.2.1</text:span><text:span text:style-name="T2231">.</text:span><text:span text:style-name="T2232"><text:tab/>juridinių asmenų duomenys (identifikavimo kodas, pavadinimas, registravimo data, steigimo data (tradicinėms religinėms bendruomenėms ir profsąjungoms), buveinės adresas, vietovės kodas, tel</text:span><text:span text:style-name="T2233">efono ryšio numeris, el. pašto adresas, interneto svetainės adresas, teisinės formos kodas, veiklos rūšies kodas, darbuotojų skaičius, pajamos, nuosavybės formos kodas, institucinio sektoriaus kodas, būklės kodas, vadovo asmens kodas, vardas ir pavardė, te</text:span><text:span text:style-name="T2234">lefono ryšio numeris);</text:span></text:p>
      <text:p text:style-name="P2235"><text:span text:style-name="T2236">14.29.2.2</text:span><text:span text:style-name="T2237">.</text:span><text:span text:style-name="T2238"><text:tab/>fizinių asmenų, dirbančių pagal verslo liudijimus ar pažymas, advokatų, notarų ir antstolių, ūkininkų ūkių ekonominės veiklos duomenys (fizinio asmens kodas, vardas ir pavardė, savivaldybės kodas, buveinės adresas, eko</text:span><text:span text:style-name="T2239">nominės veiklos rūšies kodas, pajamos);</text:span></text:p>
      <text:p text:style-name="P2240"><text:span text:style-name="T2241">14.29.2.3</text:span><text:span text:style-name="T2242">.</text:span><text:span text:style-name="T2243"><text:tab/>vietos vienetų duomenys (neregistruotų Juridinių asmenų registre) padalinių sąlyginis statistinis 8 ženklų kodas arba 9 ženklų Juridinių asmenų registro kodas, pagrindinio juridinio asmens kodas, padal</text:span><text:span text:style-name="T2244">inio sąlyginis statistinis pavadinimas, buveinės adresas, kontaktiniai duomenys (telefono ryšio numeris, fakso numeris, elektroninio pašto adresas), padalinio veiklos pradžios data, padalinio statusas ir statuso data, dirbančiųjų skaičius);</text:span></text:p>
      <text:p text:style-name="P2245"><text:span text:style-name="T2246">14.29.2.4</text:span><text:span text:style-name="T2247">.</text:span><text:span text:style-name="T2248"><text:tab/></text:span><text:span text:style-name="T2249">įmonių grupių duomenys (identifikavimo kodas, pavadinimas, kontroliuojančio juridinio asmens identifikavimo kodas, tipas (rezidentė ar tarptautinė), pagrindinės ekonominės veiklos rūšies kodas, dirbančiųjų skaičius, konsoliduotos įmonių grupės pajamos, tar</text:span><text:span text:style-name="T2250">ptautinės įmonių grupės šalies, kurioje yra įmonių grupės sprendimų priėmimo centras, kodas);</text:span></text:p>
      <text:p text:style-name="P2251"><text:span text:style-name="T2252">14.29.2.5</text:span><text:span text:style-name="T2253">.</text:span><text:span text:style-name="T2254"><text:tab/>įmonių (statistinių vienetų) duomenys (identifikavimo kodas, pavadinimas, pagrindinės ekonominės veiklos rūšies kodas, nuosavybės formos kodas, ins</text:span><text:span text:style-name="T2255">titucinio sektoriaus ir subsektoriaus ESA/2010 kodas, dirbančiųjų skaičius, konsoliduotos pajamos, juridinio asmens, teikiančio statistinius duomenis apie įmonę, kodas);</text:span></text:p>
      <text:p text:style-name="P2256"><text:span text:style-name="T2257">14.29.2.6</text:span><text:span text:style-name="T2258">.</text:span><text:span text:style-name="T2259"><text:tab/>veiklos rūšies statistinių vienetų duomenys (identifikavimo kodas, pava</text:span><text:span text:style-name="T2260">dinimas, pagrindinės ekonominės veiklos rūšies kodas);</text:span></text:p>
      <text:p text:style-name="P2261"><text:span text:style-name="T2262">14.29.3</text:span><text:span text:style-name="T2263">.</text:span><text:span text:style-name="T2264"><text:tab/>Statistinio ūkių sąrašo duomenys: ūkio identifikavimo kodas; ūkininko asmens kodas, vardas ir pavardė, šeimos narių asmens kodai, vardai ir pavardės, giminystės ryšiai, gyvenamosios viet</text:span><text:span text:style-name="T2265">os adresas; ūkio centro adresas; ūkio ekonominė klasė, ūkininkavimo tipas, dirbamos žemės plotas, pasėliai, gyvuliai;</text:span></text:p>
      <text:p text:style-name="P2266"><text:span text:style-name="T2267">14.29.4</text:span><text:span text:style-name="T2268">.</text:span><text:span text:style-name="T2269"><text:tab/>Klasifikatorių duomenys;</text:span></text:p>
      <text:p text:style-name="P2270"><text:span text:style-name="T2271">14.29.5</text:span><text:span text:style-name="T2272">.</text:span><text:span text:style-name="T2273"><text:tab/>Oficialiosios statistikos portale skleidžiama statistinė informacija.</text:span></text:p>
      <text:p text:style-name="P2274"><text:span text:style-name="T2275">15</text:span><text:span text:style-name="T2276">.</text:span><text:span text:style-name="T2277"><text:tab/>VDV I</text:span><text:span text:style-name="T2278">S naudotojų duomenys: fizinio asmens vardas ir pavardė, pareigos ir kontaktiniai duomenys (el. paštas, telefono numeris).</text:span></text:p>
      <text:p text:style-name="P2279"><text:span text:style-name="T2280">16</text:span><text:span text:style-name="T2281">.</text:span><text:span text:style-name="T2282"><text:tab/>Už Nuostatų 14 punkte nurodytų duomenų, surenkamų į VDV IS, teisingumą, tikslumą ir atnaujinimą laiku įstatymų nustatyta tvark</text:span><text:span text:style-name="T2283">a atsako duomenų šaltinio valdytojas.</text:span></text:p>
      <text:p text:style-name="Normal"/>
      <text:p text:style-name="P2284"><text:span text:style-name="T2285">IV</text:span><text:span text:style-name="T2286"><text:s/>SKYRIUS</text:span></text:p>
      <text:p text:style-name="P2287"><text:span text:style-name="T2288">VDV IS FUNKCINĖ STRUKTŪRA</text:span></text:p>
      <text:p text:style-name="P2289"/>
      <text:p text:style-name="P2290"><text:span text:style-name="T2291">17</text:span><text:span text:style-name="T2292">.</text:span><text:span text:style-name="T2293"><text:tab/>VDV IS funkcinė struktūra sudaryta iš šių funkciškai savarankiškų posistemių ir kitų funkcinių komponentų:</text:span></text:p>
      <text:p text:style-name="P2294"><text:span text:style-name="T2295">17.1</text:span><text:span text:style-name="T2296">.</text:span><text:span text:style-name="T2297"><text:tab/>Duomenų valdymo platformos posistemis, kurio<text:s/></text:span><text:span text:style-name="T2298">pagrindinės funkcijos – priimti, apdoroti, analizuoti ir vizualizuoti VDV IS duomenis. Posistemį sudaro šie moduliai:</text:span></text:p>
      <text:p text:style-name="P2299"><text:span text:style-name="T2300">17.1.1</text:span><text:span text:style-name="T2301">.</text:span><text:span text:style-name="T2302"><text:tab/>duomenų įsisavinimo modulis, kurio funkcijos – paimti, įkelti, struktūrizuoti ir (arba) įvesti duomenis, automatizuoti duomenų i</text:span><text:span text:style-name="T2303">r elektroninių rinkmenų paėmimą ir įkėlimą bei atidavimą;</text:span></text:p>
      <text:p text:style-name="P2304"><text:span text:style-name="T2305">17.1.2</text:span><text:span text:style-name="T2306">.</text:span><text:span text:style-name="T2307"><text:tab/>duomenų nuasmeninimo modulis, kurio funkcijos – užkoduoti gautus asmens duomenis;</text:span></text:p>
      <text:p text:style-name="P2308"><text:span text:style-name="T2309">17.1.3</text:span><text:span text:style-name="T2310">.</text:span><text:span text:style-name="T2311"><text:tab/>duomenų apdorojimo modulis, kurio funkcijos – jungti bei transformuoti duomenis,<text:s/></text:span><text:span text:style-name="T2312">automatizuoti duomenų apdorojimo veiksmus, atvaizduoti grafinį duomenų sekos planą, versijuoti duomenų rinkinius ir programinį kodą, konfigūruoti duomenų korektiškumo įspėjimus, užtikrinti atsišakojimo funkcionalumą;</text:span></text:p>
      <text:p text:style-name="P2313"><text:span text:style-name="T2314">17.1.4</text:span><text:span text:style-name="T2315">.</text:span><text:span text:style-name="T2316"><text:tab/>duomenų analizės modulis, k</text:span><text:span text:style-name="T2317">urio funkcijos – atlikti įvairialypią duomenų analizę, valdyti darbo aplinką, išteklių paieškos, naršymo ir tvarkymo funkcijas, formuoti rodiklius, palaikyti objektų modelį, valdyti vartotojų pranešimus ir nustatymus ir pan.;</text:span></text:p>
      <text:p text:style-name="P2318"><text:span text:style-name="T2319">17.1.5</text:span><text:span text:style-name="T2320">.</text:span><text:span text:style-name="T2321"><text:tab/>duomenų vizualizav</text:span><text:span text:style-name="T2322">imo modulis, kurio funkcijos – formuoti statines ir interaktyvias ataskaitas, atvaizduoti sukauptus duomenis ir (ar) iš jų apskaičiuotus rodiklius įvairiomis formomis (lentelėmis, grafikais, žemėlapyje);</text:span></text:p>
      <text:p text:style-name="P2323"><text:span text:style-name="T2324">17.1.6</text:span><text:span text:style-name="T2325">.</text:span><text:span text:style-name="T2326"><text:tab/>naudotojų ir jų teisių valdymo modulis,<text:s/></text:span><text:span text:style-name="T2327">kurio funkcija – tvarkyti VDV IS naudotojų sąrašą ir jų teises;</text:span></text:p>
      <text:p text:style-name="P2328"><text:span text:style-name="T2329">17.1.7</text:span><text:span text:style-name="T2330">.</text:span><text:span text:style-name="T2331"><text:tab/>autentifikacijos modulis, kurio funkcijos – vykdyti naudotojų prisijungimą prie Duomenų valdymo platformos, autentifikuoti naudotojus;</text:span></text:p>
      <text:p text:style-name="P2332"><text:span text:style-name="T2333">17.1.8</text:span><text:span text:style-name="T2334">.</text:span><text:span text:style-name="T2335"><text:tab/>administravimo modulis, kurio fun</text:span><text:span text:style-name="T2336">kcijos – saugoti ir kaupti informacinės sistemos atliktus veiksmus, tvarkyti klasifikatorius;</text:span></text:p>
      <text:p text:style-name="P2337"><text:span text:style-name="T2338">17.1.9</text:span><text:span text:style-name="T2339">.</text:span><text:span text:style-name="T2340"><text:tab/>duomenų archyvavimo modulis, kurio funkcijos – sudaryti ir saugoti statistinių duomenų archyvų bylas.</text:span></text:p>
      <text:p text:style-name="P2341"><text:span text:style-name="T2342">17.2</text:span><text:span text:style-name="T2343">.</text:span><text:span text:style-name="T2344"><text:tab/>Oficialiosios statistikos posistemis</text:span><text:span text:style-name="T2345">, kurio pagrindinės funkcijos – rinkti, apdoroti statistinius duomenis, rengti ir skleisti statistinę informaciją. Posistemį sudaro šie moduliai:</text:span></text:p>
      <text:p text:style-name="P2346"><text:span text:style-name="T2347">17.2.1</text:span><text:span text:style-name="T2348">.</text:span><text:span text:style-name="T2349"><text:tab/>Integruotos duomenų saugyklos modulis, kurio pagrindinė funkcija – kaupti ir apdoroti iš respondentų</text:span><text:span text:style-name="T2350"><text:s/>gautus statistinius duomenis. Modulį sudaro šie komponentai:</text:span></text:p>
      <text:p text:style-name="P2351"><text:span text:style-name="T2352">17.2.1.1</text:span><text:span text:style-name="T2353">.</text:span><text:span text:style-name="T2354"><text:tab/>tyrimų inicijavimo. Šio komponento pagrindinės funkcijos: tvarkyti statistinių tyrimų stebėjimo vienetų sąrašus, formuoti statistinių tyrimų respondentų sąrašus, specifikuoti ir plan</text:span><text:span text:style-name="T2355">uoti statistinius tyrimus, rengti statistinių tyrimų formuliarus;</text:span></text:p>
      <text:p text:style-name="P2356"><text:span text:style-name="T2357">17.2.1.2</text:span><text:span text:style-name="T2358">.</text:span><text:span text:style-name="T2359"><text:tab/>metainformacijos tvarkymo. Šio komponento pagrindinės funkcijos: kaupti ir tvarkyti statistinių tyrimų sričių ir temų, adresų registro išrašo, statistinių klasifikatorių ir rei</text:span><text:span text:style-name="T2360">kšmių grupių, statistinių kintamųjų duomenis, tvarkyti statistinių formuliarų objektus, tvarkyti statistinių duomenų tikrinimo ir redagavimo taisykles, dokumentuoti ir tvarkyti statistikos procesų, metaduomenų, kokybės rodiklių bei ataskaitų modelius, tvar</text:span><text:span text:style-name="T2361">kyti kokybės rodiklius, programines priemones bei paslaugų informaciją;</text:span></text:p>
      <text:p text:style-name="P2362"><text:span text:style-name="T2363">17.2.1.3</text:span><text:span text:style-name="T2364">.</text:span><text:span text:style-name="T2365"><text:tab/>tyrimų valdymo ir kontrolės. Šio komponento pagrindinės funkcijos: kaupti informaciją apie statistinių tyrimo veiklos procesų vykdymą, valdyti šių procesų vykdymą ir<text:s/></text:span><text:span text:style-name="T2366">fiksuoti rezultatus, formuoti ataskaitas apie statistinio tyrimo procesų eigą, formuoti statistinės informacijos ir veiklos procesų kokybės rodiklių ataskaitas;</text:span></text:p>
      <text:p text:style-name="P2367"><text:span text:style-name="T2368">17.2.1.4</text:span><text:span text:style-name="T2369">.</text:span><text:span text:style-name="T2370"><text:tab/>statistinio ūkio subjektų sąrašo tvarkymo. Šio komponento pagrindinės funkcijos:<text:s/></text:span><text:span text:style-name="T2371">kaupti ir tvarkyti statistinių ūkio subjektų duomenis, rengti statistinių tyrimų veikiančių stebėjimo vienetų sąrašus statistiniams tyrimams atlikti, siųsti pranešimus respondentams apie jų dalyvavimą statistiniuose tyrimuose, formuoti ataskaitas skirtas v</text:span><text:span text:style-name="T2372">ertinti statistinės atskaitomybės naštą ir kontroliuoti jos paskirstymą, rengti statistinę informaciją apie statistinius ūkio subjektus;</text:span></text:p>
      <text:p text:style-name="P2373"><text:span text:style-name="T2374">17.2.1.5</text:span><text:span text:style-name="T2375">.</text:span><text:span text:style-name="T2376"><text:tab/>duomenų archyvavimo. Šio komponento pagrindinės funkcijos: užtikrinti centralizuotą statistinių tyrimų me</text:span><text:span text:style-name="T2377">tu surinktų ir parengtų platinti duomenų aprašymą, katalogizavimą, paiešką ir ilgalaikį saugojimą;</text:span></text:p>
      <text:p text:style-name="P2378"><text:span text:style-name="T2379">17.2.1.6</text:span><text:span text:style-name="T2380">.</text:span><text:span text:style-name="T2381"><text:tab/>administravimo. Šio komponento pagrindinės funkcijos: tvarkyti posistemio VDV IS naudotojų sąrašą ir jų teises, formuoti ataskaitas apie duomen</text:span><text:span text:style-name="T2382">ų mainų srautus ir automatinius procesus, formuoti ir teikti pranešimus apie sistemos sutrikimus;</text:span></text:p>
      <text:p text:style-name="P2383"><text:span text:style-name="T2384">17.2.2</text:span><text:span text:style-name="T2385">.</text:span><text:span text:style-name="T2386"><text:tab/>Respondentų statistinių duomenų modulis, kurio pagrindinė funkcija – rinkti statistinius duomenis iš respondentų. Modulį sudaro šie komponentai:</text:span></text:p>
      <text:p text:style-name="P2387"><text:span text:style-name="T2388">17.2.2.1</text:span><text:span text:style-name="T2389">.</text:span><text:span text:style-name="T2390"><text:tab/>Gyventojų statistinių duomenų surinkimo. Šis komponentas užtikrina gyventojų statistinių duomenų parengimo ir perdavimo elektroninę paslaugą. Šio komponento pagrindinės funkcijos: formuoti statistinių tyrimų respondentų sąrašus, formuoti<text:s/></text:span><text:span text:style-name="T2391">statistinio tyrimo kalendorių, kaupti informaciją apie suplanuotus vizitus, rengti elektroninius statistinius formuliarus, informuoti gyventojus apie dalyvavimą statistiniame tyrime, panaudojant duomenis iš valstybės informacinių sistemų ir registrų formuo</text:span><text:span text:style-name="T2392">ti ir teikti gyventojams iš dalies užpildytus statistinius formuliarus, patikrinti ir priimti elektroniniu būdu užpildytus statistinius formuliarus, kaupti surinktus duomenis, tvarkyti šio modulio VDV IS naudotojų teises, formuoti šio modulio veiklos atask</text:span><text:span text:style-name="T2393">aitas.</text:span></text:p>
      <text:p text:style-name="P2394"><text:span text:style-name="T2395">17.2.2.2</text:span><text:span text:style-name="T2396">.</text:span><text:span text:style-name="T2397"><text:tab/>Verslo (ūkio subjektų) statistinių duomenų surinkimo. Šis komponentas užtikrina verslo statistinių duomenų parengimo ir perdavimo elektroninę paslaugą. Šio komponento pagrindinės funkcijos: rengti elektroninius statistinius formuliarus</text:span><text:span text:style-name="T2398">, panaudojant duomenis iš valstybės informacinių sistemų ir registrų formuoti ir teikti ūkio subjektams iš dalies užpildytus statistinius formuliarus, suteikti galimybę ūkio subjektų atstovams pildyti ir teikti elektroninius statistinius formuliarus, priim</text:span><text:span text:style-name="T2399">ti ir kaupti ūkio subjektų pateiktus duomenis, informuoti respondentus apie statistinių formuliarų teikimo terminus, jų priėmimo rezultatus, formuoti ir teikti perspėjimų, naujienų ir pagalbos pranešimus, tvarkyti šio modulio VDV IS naudotojų teises, formu</text:span><text:span text:style-name="T2400">oti šio modulio veiklos ataskaitas.</text:span></text:p>
      <text:p text:style-name="P2401"><text:span text:style-name="T2402">17.2.3</text:span><text:span text:style-name="T2403">.</text:span><text:span text:style-name="T2404"><text:tab/>Užsienio prekybos statistinių duomenų apdorojimo ir statistinės informacijos teikimo modulis, kurio pagrindinė funkcija – kaupti ir apdoroti užsienio prekybos duomenis.<text:s/></text:span></text:p>
      <text:p text:style-name="P2405"><text:span text:style-name="T2406">17.2.4</text:span><text:span text:style-name="T2407">.</text:span><text:span text:style-name="T2408"><text:tab/>Vartotojų kainų indeksų<text:s/></text:span><text:span text:style-name="T2409">duomenų modulis, kurio pagrindinė funkcija – kaupti ir apdoroti vartojimo prekių ir paslaugų kainų statistinius duomenis, sudaryti vartotojų kainų indeksus.<text:s/></text:span></text:p>
      <text:p text:style-name="P2410"><text:span text:style-name="T2411">17.2.5</text:span><text:span text:style-name="T2412">.</text:span><text:span text:style-name="T2413"><text:tab/>Surašymų duomenų modulis, kurio pagrindinė funkcija – priimti ir apdoroti surašymų duo</text:span><text:span text:style-name="T2414">menis.<text:s/></text:span></text:p>
      <text:p text:style-name="P2415"><text:span text:style-name="T2416">17.2.6</text:span><text:span text:style-name="T2417">.</text:span><text:span text:style-name="T2418"><text:tab/>Oficialiosios statistikos portalas (OSP), kurio pagrindinė funkcija yra statistinės ir kitos informacijos sklaida.<text:s/></text:span></text:p>
      <text:p text:style-name="Normal"/>
      <text:p text:style-name="P2419"><text:span text:style-name="T2420">V</text:span><text:span text:style-name="T2421"><text:s/>SKYRIUS</text:span></text:p>
      <text:p text:style-name="P2422"><text:span text:style-name="T2423">VDV IS DUOMENŲ TEIKIMAS IR NAUDOJIMAS</text:span></text:p>
      <text:p text:style-name="P2424"/>
      <text:p text:style-name="P2425"><text:span text:style-name="T2426">18</text:span><text:span text:style-name="T2427">.</text:span><text:span text:style-name="T2428"><text:tab/>VDV IS duomenys, išskyrus asmens duomenis, ir inform</text:span><text:span text:style-name="T2429">acija yra vieši ir teikiami institucijoms, tarptautinėms organizacijoms, kitiems juridiniams ir fiziniams asmenims, vadovaujantis Reglamentu (ES) 2016/679, Įstatymu, Nuostatais ir kitais asmens duomenų apsaugą reglamentuojančiais teisės aktais.</text:span></text:p>
      <text:p text:style-name="P2430"><text:span text:style-name="T2431">19</text:span><text:span text:style-name="T2432">.</text:span><text:span text:style-name="T2433"><text:tab/>VDV</text:span><text:span text:style-name="T2434"><text:s/>IS duomenų, išskyrus OSP, gavėjai gautus duomenis gali naudoti tik statistinės (duomenų) analizės tikslams, tokios apimties ir tokiu būdu, kaip nurodyta sutartyje arba prašyme. Informacinės sistemos duomenų ar informacijos gavėjas negali keisti iš Informa</text:span><text:span text:style-name="T2435">cinės sistemos gautų duomenų ir juos naudodamas privalo nurodyti duomenų šaltinį.</text:span></text:p>
      <text:p text:style-name="P2436"><text:span text:style-name="T2437">20</text:span><text:span text:style-name="T2438">.</text:span><text:span text:style-name="T2439"><text:tab/>VDV IS tvarkomi statistiniai duomenys, gauti iš respondentų, gali būti naudojami tik oficialiosios statistikos tikslams.</text:span></text:p>
      <text:p text:style-name="P2440"><text:span text:style-name="T2441">21</text:span><text:span text:style-name="T2442">.</text:span><text:span text:style-name="T2443"><text:tab/>VDV IS tvarkomi statistiniai<text:s/></text:span><text:span text:style-name="T2444">duomenys, jeigu pagal juos tiesiogiai ar netiesiogiai galima atpažinti respondentą, apie kurį ar kurio veiklos rezultatus buvo surinkti statistiniai duomenys, yra konfidencialūs ir saugomi įstatymų nustatyta tvarka. VDV IS tvarkomi konfidencialūs duomenys,</text:span><text:span text:style-name="T2445"><text:s/>sutarčių, VDV IS tvarkytojo sudarytų su mokslo institucijomis, pagrindu gali būti teikiami naudotis mokslo institucijų tyrėjams duomenų analizėms mokslo tikslais atlikti. Konfidencialūs duomenys teikiami taip, kad pagal juos nebūtų galimas tiesioginis atp</text:span><text:span text:style-name="T2446">ažinimas. Konfidencialių statistinių duomenų teikimą mokslo tikslams tvarką reglamentuoja Konfidencialių statistinių duomenų teikimo mokslo tikslams tvarkos aprašas, patvirtintas Lietuvos statistikos departamento generalinio direktoriaus 2015 m. balandžio<text:s/></text:span><text:span text:style-name="T2447">1 d. įsakymu Nr. DĮ-86 „Dėl konfidencialių statistinių duomenų teikimo mokslo tikslams tvarkos aprašo patvirtinimo“.</text:span></text:p>
      <text:p text:style-name="P2448"><text:span text:style-name="T2449">22</text:span><text:span text:style-name="T2450">.</text:span><text:span text:style-name="T2451"><text:tab/>Kitų valstybių, išskyrus Europos Sąjungos valstybes nares ir Europos ekonominės erdvės valstybes, fiziniams, juridiniams asmenims,<text:s/></text:span><text:span text:style-name="T2452">juridinio asmens statuso neturintiems subjektams, jų filialams ir atstovybėms duomenys teikiami, jeigu tai neprieštarauja Lietuvos Respublikos įstatymams, Reglamentui (ES) 2016/679, tarptautinėms sutartims, Europos Sąjungos teisės aktams ir kitiems normini</text:span><text:span text:style-name="T2453">ams teisės aktams.</text:span></text:p>
      <text:p text:style-name="P2454"><text:span text:style-name="T2455">23</text:span><text:span text:style-name="T2456">.</text:span><text:span text:style-name="T2457"><text:tab/>VDV IS duomenys, išskyrus asmens duomenis, yra teikiami duomenų gavėjams, turintiems teisės aktų nustatytą teisę juos gauti. VDV IS duomenys, pagal kuriuos galima tiesiogiai arba netiesiogiai nustatyti juridinį asmenį, teikiami t</text:span><text:span text:style-name="T2458">ik apibrėžtais ir teisėtais tikslais ir tik tokios apimties, kuri būtina teisės aktais nustatytoms konkretaus duomenų gavėjo funkcijoms atlikti.</text:span></text:p>
      <text:p text:style-name="P2459"><text:span text:style-name="T2460">24</text:span><text:span text:style-name="T2461">.</text:span><text:span text:style-name="T2462"><text:tab/>Daugkartinio teikimo atveju VDV IS duomenų valdysenos paslaugos ir (arba) duomenys teikiami pagal VDV I</text:span><text:span text:style-name="T2463">S tvarkytojo ir duomenų gavėjo sudarytą duomenų teikimo sutartį</text:span><text:span text:style-name="T2464">, kurioje nustatyta teikiamų duomenų apimtis, prašomų duomenų teikimo ir gavimo teisinis pagrindas, naudojimo tikslas, duomenų teikimo būdas, teikiamų duomenų formatas, teikimo terminai, inform</text:span><text:span text:style-name="T2465">avimo apie klaidų ištaisymą tvarka ir terminai, sutarties keitimo tvarka,<text:s/></text:span><text:span text:style-name="T2466">duomenų valdysenos paslaugų teikimo teisinis pagrindas</text:span><text:span text:style-name="T2467">.</text:span></text:p>
      <text:p text:style-name="P2468"><text:span text:style-name="T2469">25</text:span><text:span text:style-name="T2470">.</text:span><text:span text:style-name="T2471"><text:tab/>Vienkartinio teikimo atveju VDV IS duomenys teikiami pagal gavėjo prašymą, pateiktą VDV IS tvarkytojui. Prašyme turi b</text:span><text:span text:style-name="T2472">ūti nurodytas duomenų naudojimo tikslas, teikimo ir gavimo teisinis pagrindas, prašomų pateikti duomenų apimtis,</text:span><text:span text:style-name="T2473"><text:s/>gavimo būdas, duomenų formatas</text:span><text:span text:style-name="T2474">.<text:s/></text:span></text:p>
      <text:p text:style-name="P2475"><text:span text:style-name="T2476">26</text:span><text:span text:style-name="T2477">.</text:span><text:span text:style-name="T2478"><text:tab/>Bendrą visų galimų teikti VDV IS naudotojams duomenų aprašą sudaro VDV IS valdytojas.</text:span></text:p>
      <text:p text:style-name="P2479"><text:span text:style-name="T2480">27</text:span><text:span text:style-name="T2481">.</text:span><text:span text:style-name="T2482"><text:tab/>VDV IS<text:s/></text:span><text:span text:style-name="T2483">duomenys gali būti teikiami:</text:span></text:p>
      <text:p text:style-name="P2484"><text:span text:style-name="T2485">27.1</text:span><text:span text:style-name="T2486">.</text:span><text:span text:style-name="T2487"><text:tab/></text:span><text:span text:style-name="T2488">leidžiamosios kreipties būdu;</text:span></text:p>
      <text:p text:style-name="P2489"><text:span text:style-name="T2490">27.2</text:span><text:span text:style-name="T2491">.</text:span><text:span text:style-name="T2492"><text:tab/></text:span><text:span text:style-name="T2493">paketiniu duomenų teikimo būdu;</text:span></text:p>
      <text:p text:style-name="P2494"><text:span text:style-name="T2495">27.3</text:span><text:span text:style-name="T2496">.</text:span><text:span text:style-name="T2497"><text:tab/></text:span><text:span text:style-name="T2498">interaktyviuoju duomenų teikimo būdu suteikiant teisę įgaliotiesiems asmenims naudoti Duomenų valdymo platformos posistemio modulių funkc</text:span><text:span text:style-name="T2499">ionalumą; prieš suteikiant teisę naudotis šiuo būdu, naudotojas pasirašo Susitarimą dėl informacijos neatskleidimo;</text:span></text:p>
      <text:p text:style-name="P2500"><text:span text:style-name="T2501">27.4</text:span><text:span text:style-name="T2502">.</text:span><text:span text:style-name="T2503"><text:tab/></text:span><text:span text:style-name="T2504">kitais būdais naudojantis informacinėmis ir ryšių technologijomis.</text:span></text:p>
      <text:p text:style-name="P2505"><text:span text:style-name="T2506">28</text:span><text:span text:style-name="T2507">.</text:span><text:span text:style-name="T2508"><text:tab/>VDV IS rengiama ir tvarkoma informacija ir su statist</text:span><text:span text:style-name="T2509">ika susijusių tarptautinių klasifikacijų ir standartų duomenys viešai skelbiami Oficialiosios statistikos portale osp.stat.gov.lt. Informacija gali būti pakartotinai panaudota be VDV IS tvarkytojo leidimo, tačiau privaloma nurodyti informacijos šaltinį.<text:s/></text:span></text:p>
      <text:p text:style-name="P2510"><text:span text:style-name="T2511">29</text:span><text:span text:style-name="T2512">.</text:span><text:span text:style-name="T2513"><text:tab/>Statistinės informacijos paskelbimas Oficialiosios statistikos portale yra oficialus statistinės informacijos paskelbimo faktas. Planuojamos statistinės informacijos skelbimo datos yra nurodomos Oficialiosios statistikos portale.</text:span></text:p>
      <text:p text:style-name="P2514"><text:span text:style-name="T2515">30</text:span><text:span text:style-name="T2516">.</text:span><text:span text:style-name="T2517"><text:tab/>VDV IS duom</text:span><text:span text:style-name="T2518">enys duomenų gavėjams teikiami neatlygintinai.</text:span></text:p>
      <text:p text:style-name="P2519"><text:span text:style-name="T2520">31</text:span><text:span text:style-name="T2521">.</text:span><text:span text:style-name="T2522"><text:tab/>Kai atsisakoma teikti VDV IS tvarkomus duomenis, fiziniam ar juridiniam asmeniui, pateikusiam prašymą juos gauti, VDV IS tvarkytojas praneša apie priimtą sprendimą atsisakyti tenkinti asmens prašymą ir</text:span><text:span text:style-name="T2523"><text:s/>suteikia informaciją apie tokio sprendimo apskundimo tvarką.</text:span></text:p>
      <text:p text:style-name="P2524"><text:span text:style-name="T2525">32</text:span><text:span text:style-name="T2526">.</text:span><text:span text:style-name="T2527"><text:tab/>VDV IS tvarkytojo sprendimai atsisakyti teikti VDV IS duomenis gali būti skundžiami Lietuvos Respublikos teisės aktų nustatyta tvarka.</text:span></text:p>
      <text:p text:style-name="P2528"><text:span text:style-name="T2529">33</text:span><text:span text:style-name="T2530">.</text:span><text:span text:style-name="T2531"><text:tab/></text:span><text:span text:style-name="T2532">VDV IS sudaryti dokumentų rinkiniai, ataskaitos, analizių rezultatai ir pan. teikiami pakartotinai panaudoti bei publikuojami, vadovaujantis Teisės gauti informaciją iš valstybės ir savivaldybių institucijų ir įstaigų įstatymo nuostatomis.<text:s/></text:span><text:span text:style-name="T2533">Dokumentų rinkin</text:span><text:span text:style-name="T2534">iai kartu su metaduomenimis teikiami per Lietuvos atvirų duomenų portalą.</text:span></text:p>
      <text:p text:style-name="P2535"><text:span text:style-name="T2536">34</text:span><text:span text:style-name="T2537">.</text:span><text:span text:style-name="T2538"><text:tab/>Duomenų gavėjai, duomenų subjektai, registro ar valstybės informacinės sistemos tvarkytojai, kiti asmenys turi teisę reikalauti ištaisyti netikslius duomenis.<text:s/></text:span><text:span text:style-name="T2539">Fizinis ar juri</text:span><text:span text:style-name="T2540">dinis asmuo, pastebėjęs netikslius duomenis, rašytiniu prašymu (pateiktu elektroninių ryšių priemonėmis, patvirtinančiomis besikreipiančiojo tapatybę, arba rašytiniu kreipimusi<text:s/></text:span><text:span text:style-name="T2541">pateikiant prašymą asmeniškai atsakingam departamento darbuotojui ir</text:span><text:span text:style-name="T2542"><text:s/>asmens tap</text:span><text:span text:style-name="T2543">atybę patvirtinantį<text:s/></text:span><text:span text:style-name="T2544">dokumentą</text:span><text:span text:style-name="T2545"><text:s/></text:span><text:span text:style-name="T2546">(įsitikinus besikreipiančiojo asmens tapatybe, asmens dokumentas gražinamas),<text:s/></text:span><text:span text:style-name="T2547">arba rašytiniu kreipimusi paštu, pateikiant asmens tapatybę patvirtinančio dokumento kopiją, patvirtintą teisės aktų nustatyta tvarka) turi kreiptis</text:span><text:span text:style-name="T2548"><text:s/>į<text:s/></text:span><text:span text:style-name="T2549">VDV IS tvarkytoją</text:span><text:span text:style-name="T2550">, kuris gavęs informaciją apie nustatytus jam perduotus netikslius duomenis, privalo per 5 darbo dienas</text:span><text:span text:style-name="T2551"><text:s/>nuo prašymo ir jame nurodytus faktus patvirtinančių dokumentų gavimo ištaisyti nurodytus netikslumus ir informuoti apie tai ištaisyt</text:span><text:span text:style-name="T2552">i netikslius duomenis reikalavusį fizinį ar juridinį asmenį paštu arba elektroniniu paštu.</text:span><text:span text:style-name="T2553"><text:s/></text:span></text:p>
      <text:p text:style-name="Normal"/>
      <text:p text:style-name="P2554"><text:span text:style-name="T2555">VI</text:span><text:span text:style-name="T2556"> </text:span><text:span text:style-name="T2557">SKYRIUS</text:span></text:p>
      <text:p text:style-name="P2558"><text:span text:style-name="T2559">VDV IS DUOMENŲ SAUGA</text:span></text:p>
      <text:p text:style-name="P2560"/>
      <text:p text:style-name="P2561"><text:span text:style-name="T2562">35</text:span><text:span text:style-name="T2563">.</text:span><text:span text:style-name="T2564"><text:tab/>VDV IS duomenų saugą reglamentuoja VDV IS valdytojo tvirtinami VDV IS duomenų saugos nuostatai ir kiti saugos politi</text:span><text:span text:style-name="T2565">ką įgyvendinantys dokumentai, kurie rengiami, derinami ir tvirtinami Vyriausybės nustatyta tvarka. Siekiant užtikrinti VDV IS duomenų saugą, vadovaujamasi:</text:span></text:p>
      <text:p text:style-name="P2566"><text:span text:style-name="T2567">35.1</text:span><text:span text:style-name="T2568">.</text:span><text:span text:style-name="T2569"><text:tab/>Kibernetinio saugumo įstatymu;</text:span></text:p>
      <text:p text:style-name="P2570"><text:span text:style-name="T2571">35.2</text:span><text:span text:style-name="T2572">.</text:span><text:span text:style-name="T2573"><text:tab/>Bendrųjų elektroninės informacijos saugos reikalavi</text:span><text:span text:style-name="T2574">mų aprašu, patvirtintu Lietuvos Respublikos Vyriausybės 2013 m. liepos 24 d. nutarimu Nr. 716 „Dėl Bendrųjų elektroninės informacijos saugos reikalavimų aprašo, Saugos dokumentų turinio gairių aprašo ir Elektroninės informacijos, sudarančios valstybės info</text:span><text:span text:style-name="T2575">rmacinius išteklius, svarbos įvertinimo ir valstybės informacinių sistemų, registrų ir kitų informacinių sistemų klasifikavimo gairių aprašo patvirtinimo“;</text:span></text:p>
      <text:p text:style-name="P2576"><text:span text:style-name="T2577">35.3</text:span><text:span text:style-name="T2578">.</text:span><text:span text:style-name="T2579"><text:tab/>Organizacinių ir techninių kibernetinio saugumo reikalavimų, taikomų kibernetinio saugumo<text:s/></text:span><text:span text:style-name="T2580">subjektams, aprašas, patvirtintas Lietuvos Respublikos Vyriausybės 2018 m. rugpjūčio 13 d. nutarimu Nr. 818 „Dėl Lietuvos Respublikos kibernetinio saugumo įstatymo įgyvendinimo“.</text:span></text:p>
      <text:p text:style-name="P2581"><text:span text:style-name="T2582">36</text:span><text:span text:style-name="T2583">.</text:span><text:span text:style-name="T2584"><text:tab/>Už<text:s/></text:span><text:span text:style-name="T2585">VDV IS</text:span><text:span text:style-name="T2586"><text:s/></text:span><text:span text:style-name="T2587">duomenų saugą atsako VDV IS valdytojas teisės aktų nustat</text:span><text:span text:style-name="T2588">yta tvarka.</text:span></text:p>
      <text:p text:style-name="P2589"><text:span text:style-name="T2590">37</text:span><text:span text:style-name="T2591">.</text:span><text:span text:style-name="T2592"><text:tab/>Asmenys, kurie tvarko asmens duomenis, įpareigojami saugoti asmens duomenų paslaptį, jeigu šie asmens duomenys neskirti skelbti viešai. Ši pareiga galioja jiems pasitraukus iš valstybės tarnybos, perėjus dirbti į kitas pareigas, pasibai</text:span><text:span text:style-name="T2593">gus jų darbo ar sutartiniams santykiams.</text:span></text:p>
      <text:p text:style-name="P2594"><text:span text:style-name="T2595">38</text:span><text:span text:style-name="T2596">.</text:span><text:span text:style-name="T2597"><text:tab/>Vykdant Oficialiosios statistikos programą gauti statistiniai duomenys, įskaitant ir fizinių asmenų asmens duomenis, saugomi ne ilgiau, nei to reikia duomenų tvarkymo tikslams:</text:span></text:p>
      <text:p text:style-name="P2598"><text:span text:style-name="T2599">38.1</text:span><text:span text:style-name="T2600">.</text:span><text:span text:style-name="T2601"><text:tab/>savaitinių ir<text:s/></text:span><text:span text:style-name="T2602">mėnesinių tyrimų – 1 metus pasibaigus tyrimui;</text:span></text:p>
      <text:p text:style-name="P2603"><text:span text:style-name="T2604">38.2</text:span><text:span text:style-name="T2605">.</text:span><text:span text:style-name="T2606"><text:tab/>ketvirtinių tyrimų – 2 metus pasibaigus tyrimui;</text:span></text:p>
      <text:p text:style-name="P2607"><text:span text:style-name="T2608">38.3</text:span><text:span text:style-name="T2609">.</text:span><text:span text:style-name="T2610"><text:tab/>pusmetinių, metinių ir atliekamų kas 5 ar 6 metus tyrimų – 3 metus pasibaigus tyrimui;</text:span></text:p>
      <text:p text:style-name="P2611"><text:span text:style-name="T2612">38.4</text:span><text:span text:style-name="T2613">.</text:span><text:span text:style-name="T2614"><text:tab/>metinių demografinės ir migracijos statisti</text:span><text:span text:style-name="T2615">kos tyrimų – 25 metus pasibaigus tyrimui;</text:span></text:p>
      <text:p text:style-name="P2616"><text:span text:style-name="T2617">38.5</text:span><text:span text:style-name="T2618">.</text:span><text:span text:style-name="T2619"><text:tab/>gyventojų ir būstų surašymų – 20 metų pasibaigus surašymui;</text:span></text:p>
      <text:p text:style-name="P2620"><text:span text:style-name="T2621">38.6</text:span><text:span text:style-name="T2622">.</text:span><text:span text:style-name="T2623"><text:tab/>žemės ūkio surašymų – 20 metų pasibaigus surašymui;</text:span></text:p>
      <text:p text:style-name="P2624"><text:span text:style-name="T2625">38.7</text:span><text:span text:style-name="T2626">.</text:span><text:span text:style-name="T2627"><text:tab/>žemės ūkio struktūros tyrimų – 10 metų pasibaigus tyrimui;</text:span></text:p>
      <text:p text:style-name="P2628"><text:span text:style-name="T2629">38.8</text:span><text:span text:style-name="T2630">.</text:span><text:span text:style-name="T2631"><text:tab/>sta</text:span><text:span text:style-name="T2632">tistinio ūkių sąrašo – 10 metų pasibaigus tyrimui;</text:span></text:p>
      <text:p text:style-name="P2633"><text:span text:style-name="T2634">38.9</text:span><text:span text:style-name="T2635">.</text:span><text:span text:style-name="T2636"><text:tab/>pajamų ir gyvenimo sąlygų tyrimų – 10 metų pasibaigus tyrimui;</text:span></text:p>
      <text:p text:style-name="P2637"><text:span text:style-name="T2638">38.10</text:span><text:span text:style-name="T2639">.</text:span><text:span text:style-name="T2640"><text:tab/>verslo struktūros tyrimų – 7 metus pasibaigus tyrimui;</text:span></text:p>
      <text:p text:style-name="P2641"><text:span text:style-name="T2642">38.11</text:span><text:span text:style-name="T2643">.</text:span><text:span text:style-name="T2644"><text:tab/>darbo užmokesčio tyrimų – 6 metus pasibaigus tyrimui;</text:span></text:p>
      <text:p text:style-name="P2645"><text:span text:style-name="T2646">38.12</text:span><text:span text:style-name="T2647">.</text:span><text:span text:style-name="T2648"><text:tab/>centrinės valdžios institucijų valstybės tarnautojų darbo užmokesčio tyrimo – 3 metus pasibaigus tyrimui;</text:span></text:p>
      <text:p text:style-name="P2649"><text:span text:style-name="T2650">38.13</text:span><text:span text:style-name="T2651">.</text:span><text:span text:style-name="T2652"><text:tab/></text:span><text:span text:style-name="T2653">COVID-19 ligos (koronaviruso infekcijos) statistinio tyrimo metu surinkti asmens duomenys, tarp jų ir specialių kategorijų, – iki</text:span><text:span text:style-name="T2654"><text:s/>COVID-19 ligos (koronaviruso infekcijos) pandemijos pabaigos.</text:span></text:p>
      <text:p text:style-name="P2655"><text:span text:style-name="T2656">39</text:span><text:span text:style-name="T2657">.</text:span><text:span text:style-name="T2658"><text:tab/>Suėjus duomenų saugojimo terminui, atsakingi asmenys perkelia į duomenų archyvą statistinių duomenų rinkinius (sutvarkytus statistinius duomenis ir agreguotą statistinę informaciją) b</text:span><text:span text:style-name="T2659">ei su jais susijusius metaduomenis. Duomenų archyve duomenys saugomi neterminuotai.</text:span></text:p>
      <text:p text:style-name="P2660"><text:span text:style-name="T2661">40</text:span><text:span text:style-name="T2662">.</text:span><text:span text:style-name="T2663"><text:tab/>VDV IS Duomenų valdymo platformos modulio duomenys saugomi neterminuotai.</text:span></text:p>
      <text:p text:style-name="P2664"><text:span text:style-name="T2665">41</text:span><text:span text:style-name="T2666">.</text:span><text:span text:style-name="T2667"><text:tab/>VDV IS naudotojų asmens duomenys, nurodyti Nuostatų 15</text:span><text:span text:style-name="T2668"><text:s/></text:span><text:span text:style-name="T2669">punkte, saugomi visą jų<text:s/></text:span><text:span text:style-name="T2670">naudojimosi VDV IS laikotarpį ir 2 (dvejus) metus nuo paskutinio jų prisijungimo dienos. Pasibaigus šiam 2 (dvejų) metų laikotarpiui asmens duomenys yra sunaikinami.</text:span></text:p>
      <text:p text:style-name="P2671"><text:span text:style-name="T2672">42</text:span><text:span text:style-name="T2673">.</text:span><text:span text:style-name="T2674"><text:tab/>Asmens duomenų saugumas užtikrinamas vadovaujantis Reglamentu (ES) 2016/679.</text:span></text:p>
      <text:p text:style-name="Normal"/>
      <text:p text:style-name="P2675"><text:span text:style-name="T2676">VII</text:span><text:span text:style-name="T2677"> SKYRIUS</text:span></text:p>
      <text:p text:style-name="P2678"><text:span text:style-name="T2679">VDV IS FINANSAVIMAS</text:span></text:p>
      <text:p text:style-name="P2680"/>
      <text:p text:style-name="P2681"><text:span text:style-name="T2682">43</text:span><text:span text:style-name="T2683">.</text:span><text:span text:style-name="T2684"><text:tab/>VDV IS kūrimas ir plėtra finansuojami Lietuvos Respublikos valstybės biudžeto, įskaitant Europos Sąjungos fondus, lėšomis. VDV IS eksploatacija ir palaikymas finansuojami Lietuvos Respublikos valstybės biudžeto lė</text:span><text:span text:style-name="T2685">šomis bei gali būti apmokami iš kitų teisėtų finansavimo šaltinių.</text:span></text:p>
      <text:p text:style-name="Normal"/>
      <text:p text:style-name="P2686"><text:span text:style-name="T2687">VIII</text:span><text:span text:style-name="T2688"> SKYRIUS</text:span></text:p>
      <text:p text:style-name="P2689"><text:span text:style-name="T2690">VDV IS MODERNIZAVIMAS IR LIKVIDAVIMAS</text:span></text:p>
      <text:p text:style-name="P2691"/>
      <text:p text:style-name="P2692"><text:span text:style-name="T2693">44</text:span><text:span text:style-name="T2694">.</text:span><text:span text:style-name="T2695"><text:tab/>VDV IS modernizuojama arba likviduojama Įstatymo ir Aprašo nustatyta tvarka.</text:span></text:p>
      <text:p text:style-name="P2696"><text:span text:style-name="T2697">45</text:span><text:span text:style-name="T2698">.</text:span><text:span text:style-name="T2699"><text:tab/>Likviduojamos VDV IS duomenys perduod</text:span><text:span text:style-name="T2700">ami kitai informacinei sistemai, sunaikinami arba perduodami valstybės archyvams Lietuvos Respublikos dokumentų ir archyvų įstatymo nustatyta tvarka.</text:span></text:p>
      <text:p text:style-name="Normal"/>
      <text:p text:style-name="P2701"><text:span text:style-name="T2702">IX</text:span><text:span text:style-name="T2703"> SKYRIUS</text:span></text:p>
      <text:p text:style-name="P2704"><text:span text:style-name="T2705">BAIGIAMOSIOS NUOSTATOS</text:span></text:p>
      <text:p text:style-name="P2706"/>
      <text:p text:style-name="P2707"><text:span text:style-name="T2708">46</text:span><text:span text:style-name="T2709">.</text:span><text:span text:style-name="T2710"><text:tab/>Asmenys, pažeidę Nuostatų ir kitų teisės aktų nuostatas,</text:span><text:span text:style-name="T2711"><text:s/>reglamentuojančias VDV IS veiklą, atsako įstatymų nustatyta tvarka.</text:span></text:p>
      <text:p text:style-name="P2712"><text:span text:style-name="T2713">47</text:span><text:span text:style-name="T2714">.</text:span><text:span text:style-name="T2715"><text:tab/>Duomenų subjektų teisės užtikrinamos vadovaujantis Reglamentu (ES) 2016/679 ir VDV IS valdytojo nustatyta duomenų subjektų teisių įgyvendinimo tvarka.</text:span></text:p>
      <text:p text:style-name="P2716"><text:span text:style-name="T2717">48</text:span><text:span text:style-name="T2718">.</text:span><text:span text:style-name="T2719"><text:tab/>Fizinių asmenų asmen</text:span><text:span text:style-name="T2720">s duomenų tvarkymą Lietuvos statistikos departamente statistikos tikslais reglamentuoja Asmens duomenų tvarkymo statistikos tikslais Lietuvos statistikos departamente tvarkos aprašas.</text:span></text:p>
      <text:p text:style-name="P2721"/>
      <text:p text:style-name="P2722"><text:span text:style-name="T2723">___________________</text:span></text:p>
      <text:p text:style-name="Normal"/>
      <text:p text:style-name="P2724"/>
      <text:p text:style-name="P2725"/>
      <text:p text:style-name="P2726"><text:span text:style-name="T2727">Pakeitimai:</text:span></text:p>
      <text:p text:style-name="P2728"/>
      <text:p text:style-name="P2729"><text:span text:style-name="T2730">1.</text:span></text:p>
      <text:p text:style-name="P2731"><text:span text:style-name="T2732">Lietuvos statistikos<text:s/></text:span><text:span text:style-name="T2733">departamentas, Įsakymas</text:span></text:p>
      <text:p text:style-name="P2734"><text:span text:style-name="T2735">Nr.<text:s/></text:span><text:a xlink:href="https://www.e-tar.lt/portal/legalAct.html?documentId=83200d60275611edb4cae1b158f98ea5" office:target-frame-name="_top" xlink:show="replace"><text:span text:style-name="T2736">DĮ-28</text:span></text:a><text:span text:style-name="T2737">, 2022-01-21, paskelbta TAR 2022-08-29, i. k. 2022-17669</text:span></text:p>
      <text:p text:style-name="P2738"><text:span text:style-name="T2739">Dėl Lietuvos statistikos departamento generalinio direktoriaus 2021<text:s/></text:span><text:span text:style-name="T2740">m. vasario 5 d. įsakymo Nr. DĮ-46 „Dėl Valstybės duomenų valdysenos informacinės sistemos nuostatų patvirtinimo“ pakeitimo</text:span></text:p>
      <text:p text:style-name="P2741"/>
      <text:p text:style-name="P2742"><text:span text:style-name="T2743">2.</text:span></text:p>
      <text:p text:style-name="P2744"><text:span text:style-name="T2745">Lietuvos statistikos departamentas, Įsakymas</text:span></text:p>
      <text:p text:style-name="P2746"><text:span text:style-name="T2747">Nr.<text:s/></text:span><text:a xlink:href="https://www.e-tar.lt/portal/legalAct.html?documentId=612695a086b311ed8df094f359a60216" office:target-frame-name="_top" xlink:show="replace"><text:span text:style-name="T2748">DĮ-314</text:span></text:a><text:span text:style-name="T2749">, 2022-12-28, paskelbta TAR 2022-12-28, i. k. 2022-27114</text:span></text:p>
      <text:p text:style-name="P2750"><text:span text:style-name="T2751">Dėl Lietuvos statistikos departamento generalinio direktoriaus 2021 m. vasario 5 d. įsakymo Nr. DĮ-46 „Dėl Valstybės duomenų valdysenos informacinės sistemos nuostatų patvirti</text:span><text:span text:style-name="T2752">nimo“ pakeitimo</text:span></text:p>
      <text:p text:style-name="P2753"/>
      <text:p text:style-name="P2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30</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01-19T07:09:00Z</meta:creation-date>
    <dc:date>2023-01-19T07:09:00Z</dc:date>
    <meta:template xlink:href="Normal.dotm" xlink:type="simple"/>
    <meta:editing-cycles>2</meta:editing-cycles>
    <meta:editing-duration>PT0S</meta:editing-duration>
    <meta:document-statistic meta:page-count="9" meta:paragraph-count="1355" meta:word-count="17219" meta:character-count="136914" meta:row-count="4655" meta:non-whitespace-character-count="121050"/>
  </office:meta>
</office:document-meta>
</file>