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tab-stops>
          <style:tab-stop style:type="left" style:position="0.6895in"/>
          <style:tab-stop style:type="left" style:position="0.8861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6%"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1.279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1.279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tab-stops>
          <style:tab-stop style:type="left" style:position="0.6895in"/>
          <style:tab-stop style:type="left" style:position="0.8861in"/>
        </style:tab-stops>
      </style:paragraph-properties>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keep-with-next="always" fo:keep-together="alway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201F1E" style:font-size-complex="12pt"/>
    </style:style>
    <style:style style:name="T1174" style:parent-style-name="DefaultParagraphFont" style:family="text">
      <style:text-properties fo:color="#201F1E" style:font-size-complex="12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fo:language="es" fo:country="ES"/>
    </style:style>
    <style:style style:name="T1282" style:parent-style-name="DefaultParagraphFont" style:family="text">
      <style:text-properties style:font-size-complex="12pt" fo:language="es" fo:country="ES"/>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tab-stops>
          <style:tab-stop style:type="left" style:position="1.1812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1.1812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1.1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1.18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tab-stops>
          <style:tab-stop style:type="left" style:position="1.181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1.1812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1.181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1.181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1.181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1.1812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1.181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ize="11.5pt" style:font-size-asian="11.5pt" style:font-size-complex="11.5pt"/>
    </style:style>
    <style:style style:name="T1626" style:parent-style-name="DefaultParagraphFont" style:family="text">
      <style:text-properties style:font-size-complex="12pt"/>
    </style:style>
    <style:style style:name="T1627" style:parent-style-name="DefaultParagraphFont" style:family="text">
      <style:text-properties fo:font-size="11.5pt" style:font-size-asian="11.5pt" style:font-size-complex="11.5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1.181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fo:background-color="#FFFFFF"/>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1.181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1.181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1.181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1.1812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1.1812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1.1812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1.181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1.1812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1.1812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1.1812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1.1812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1.1812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background-color="#FFFFFF"/>
    </style:style>
    <style:style style:name="P1843" style:parent-style-name="Normal" style:family="paragraph">
      <style:paragraph-properties fo:text-align="justify" fo:text-indent="0.4923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06%" fo:text-indent="0.4923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06%" fo:text-indent="0.4923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06%" fo:text-indent="0.4923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06%" fo:text-indent="0.4923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keep-with-next="always" fo:keep-together="always" fo:text-align="center"/>
    </style:style>
    <style:style style:name="T1929" style:parent-style-name="DefaultParagraphFont" style:family="text">
      <style:text-properties fo:font-weight="bold" style:font-weight-asian="bold" style:font-size-complex="12pt"/>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708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984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708in">
        <style:tab-stops>
          <style:tab-stop style:type="left" style:position="1.0833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708in">
        <style:tab-stops>
          <style:tab-stop style:type="left" style:position="1.0833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708in">
        <style:tab-stops>
          <style:tab-stop style:type="left" style:position="1.0833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708in">
        <style:tab-stops>
          <style:tab-stop style:type="left" style:position="1.083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708in">
        <style:tab-stops>
          <style:tab-stop style:type="left" style:position="1.0833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708in">
        <style:tab-stops>
          <style:tab-stop style:type="left" style:position="1.0833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708in">
        <style:tab-stops>
          <style:tab-stop style:type="left" style:position="1.0833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1.0833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tab-stops>
          <style:tab-stop style:type="left" style:position="1.0833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708in">
        <style:tab-stops>
          <style:tab-stop style:type="left" style:position="1.0833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708in">
        <style:tab-stops>
          <style:tab-stop style:type="left" style:position="1.0833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708in">
        <style:tab-stops>
          <style:tab-stop style:type="left" style:position="1.0833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708in">
        <style:tab-stops>
          <style:tab-stop style:type="left" style:position="1.0833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keep-with-next="always" fo:text-align="center"/>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keep-with-next="always" fo:keep-together="always" fo:text-align="center"/>
    </style:style>
    <style:style style:name="T2065" style:parent-style-name="DefaultParagraphFont" style:family="text">
      <style:text-properties fo:font-weight="bold" style:font-weight-asian="bold" style:font-size-complex="12pt"/>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fo:background-color="#FFFFFF">
        <style:tab-stops>
          <style:tab-stop style:type="left" style:position="0.787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4923in" fo:background-color="#FFFFFF"/>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fo:background-color="#FFFFFF"/>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4923in" fo:background-color="#FFFFFF">
        <style:tab-stops>
          <style:tab-stop style:type="left" style:position="0.787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4923in">
        <style:tab-stops>
          <style:tab-stop style:type="left" style:position="0.7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4923in" fo:background-color="#FFFFFF"/>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4923in" fo:background-color="#FFFFFF"/>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4923in" fo:background-color="#FFFFFF"/>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7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fo:color="#000000" style:font-size-complex="12pt" fo:background-color="#FFFFFF"/>
    </style:style>
    <style:style style:name="T2195" style:parent-style-name="DefaultParagraphFont" style:family="text">
      <style:text-properties fo:color="#000000" style:font-size-complex="12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keep-with-next="always" fo:keep-together="always" fo:text-align="center"/>
    </style:style>
    <style:style style:name="T2201" style:parent-style-name="DefaultParagraphFont" style:family="text">
      <style:text-properties fo:font-weight="bold" style:font-weight-asian="bold" style:font-size-complex="12pt"/>
    </style:style>
    <style:style style:name="P2202" style:parent-style-name="Normal" style:family="paragraph">
      <style:text-properties fo:font-size="5pt" style:font-size-asian="5pt" style:font-size-complex="5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margin-left="1.3013in" fo:text-indent="-0.809in">
        <style:tab-stops>
          <style:tab-stop style:type="left" style:position="-0.316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margin-left="1.3013in" fo:text-indent="-0.809in">
        <style:tab-stops>
          <style:tab-stop style:type="left" style:position="-0.3166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984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tab-stops>
          <style:tab-stop style:type="left" style:position="0.984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margin-left="1.3013in" fo:text-indent="-0.809in">
        <style:tab-stops>
          <style:tab-stop style:type="left" style:position="-0.3166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margin-left="1.3013in" fo:text-indent="-0.809in">
        <style:tab-stops>
          <style:tab-stop style:type="left" style:position="-0.3166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margin-left="1.3013in" fo:text-indent="-0.809in">
        <style:tab-stops>
          <style:tab-stop style:type="left" style:position="-0.3166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margin-left="1.3013in" fo:text-indent="-0.809in">
        <style:tab-stops>
          <style:tab-stop style:type="left" style:position="-0.3166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margin-left="1.3013in" fo:text-indent="-0.809in">
        <style:tab-stops>
          <style:tab-stop style:type="left" style:position="-0.3166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margin-left="1.3013in" fo:text-indent="-0.809in">
        <style:tab-stops>
          <style:tab-stop style:type="left" style:position="-0.3166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margin-left="1.3013in" fo:text-indent="-0.809in">
        <style:tab-stops>
          <style:tab-stop style:type="left" style:position="-0.3166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0.984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FF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weight-complex="bold" fo:color="#000000" style:font-size-complex="12pt"/>
    </style:style>
    <style:style style:name="T2320" style:parent-style-name="DefaultParagraphFont" style:family="text">
      <style:text-properties fo:font-weight="bold" style:font-weight-asian="bold" style:font-weight-complex="bold" fo:color="#000000" style:font-size-complex="12pt"/>
    </style:style>
    <style:style style:name="P2321" style:parent-style-name="Normal" style:family="paragraph">
      <style:paragraph-properties fo:keep-with-next="always" fo:keep-together="always" fo:text-align="center"/>
    </style:style>
    <style:style style:name="T2322" style:parent-style-name="DefaultParagraphFont" style:family="text">
      <style:text-properties fo:font-weight="bold" style:font-weight-asian="bold" style:font-size-complex="12pt"/>
    </style:style>
    <style:style style:name="P2323" style:parent-style-name="Normal" style:family="paragraph">
      <style:text-properties fo:font-size="5pt" style:font-size-asian="5pt" style:font-size-complex="5pt"/>
    </style:style>
    <style:style style:name="P2324" style:parent-style-name="Normal" style:family="paragraph">
      <style:paragraph-properties fo:text-align="justify" fo:text-indent="0.4923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fo:color="#000000" style:font-size-complex="12pt"/>
    </style:style>
    <style:style style:name="T2331" style:parent-style-name="DefaultParagraphFont" style:family="text">
      <style:text-properties fo:font-weight="bold" style:font-weight-asian="bold" style:font-weight-complex="bold" fo:color="#000000" style:font-size-complex="12pt"/>
    </style:style>
    <style:style style:name="P2332" style:parent-style-name="Normal" style:family="paragraph">
      <style:paragraph-properties fo:keep-with-next="always" fo:keep-together="always" fo:text-align="center"/>
    </style:style>
    <style:style style:name="T2333" style:parent-style-name="DefaultParagraphFont" style:family="text">
      <style:text-properties fo:font-weight="bold" style:font-weight-asian="bold" style:font-size-complex="12pt"/>
    </style:style>
    <style:style style:name="P2334" style:parent-style-name="Normal" style:family="paragraph">
      <style:text-properties fo:font-size="5pt" style:font-size-asian="5pt" style:font-size-complex="5pt"/>
    </style:style>
    <style:style style:name="P2335" style:parent-style-name="Normal" style:family="paragraph">
      <style:paragraph-properties fo:text-align="justify" fo:text-indent="0.4923in">
        <style:tab-stops>
          <style:tab-stop style:type="left" style:position="0.78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style:font-weight-complex="bold" fo:color="#000000" style:font-size-complex="12pt"/>
    </style:style>
    <style:style style:name="T2346" style:parent-style-name="DefaultParagraphFont" style:family="text">
      <style:text-properties fo:font-weight="bold" style:font-weight-asian="bold" style:font-weight-complex="bold" fo:color="#000000" style:font-size-complex="12pt"/>
    </style:style>
    <style:style style:name="P2347" style:parent-style-name="Normal" style:family="paragraph">
      <style:paragraph-properties fo:keep-with-next="always" fo:keep-together="always" fo:text-align="center"/>
    </style:style>
    <style:style style:name="T2348" style:parent-style-name="DefaultParagraphFont" style:family="text">
      <style:text-properties fo:font-weight="bold" style:font-weight-asian="bold" style:font-size-complex="12pt"/>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fo:background-color="#FFFFFF"/>
    </style:style>
    <style:style style:name="P2365" style:parent-style-name="Normal" style:family="paragraph">
      <style:paragraph-properties fo:text-align="center"/>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8-30 iki 2022-12-28</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soft-page-break/>
            <text:p text:style-name="P234">Lietuvos Respublikos sveikatos apsaugos ministerijos</text:p>
            <text:p text:style-name="P235">2021 m. vasario 2 d. raštu Nr.10-636</text:p>
          </table:table-cell>
          <table:table-cell table:style-name="TableCell236">
            <text:p text:style-name="P237">SUDERINTA</text:p>
            <text:soft-page-break/>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soft-page-break/>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text:s/></text:span><text:soft-page-break/><text:span text:style-name="T455">nutarimu Nr. 875 „Dėl prašymų ir skundų nagrinėjimo ir asmenų aptarnavimo viešojo administravimo subjektuose taisyklių patvirtinimo“;</text:span></text:p>
      <text:p text:style-name="P456"><text:span text:style-name="T457">3.14</text:span><text:span text:style-name="T458">.</text:span><text:span text:style-name="T459"><text:tab/></text:span><text:span text:style-name="T460">Lietuvos statistikos departamento generalinio direktoriaus 2019 m. vasa</text:span><text:span text:style-name="T461">rio 4 d. įsakymas Nr. DĮ-50 „Dėl asmenų aptarnavimo Lietuvos statistikos departamente tvarkos“;</text:span></text:p>
      <text:p text:style-name="P462"><text:span text:style-name="T463">3.15</text:span><text:span text:style-name="T464">.</text:span><text:span text:style-name="T465"><text:tab/></text:span><text:span text:style-name="T466">Statistinės informacijos rengimo ir sklaidos taisyklės, patvirtintos Lietuvos statistikos departamento generalinio direktoriaus 2014 m. rugsėjo 26 d.<text:s/></text:span><text:span text:style-name="T467">įsakymu Nr. DĮ-212 „Dėl statistinės informacijos rengimo ir sklaidos taisyklių patvirtinimo“;</text:span></text:p>
      <text:p text:style-name="P468"><text:span text:style-name="T469">3.16</text:span><text:span text:style-name="T470">.</text:span><text:span text:style-name="T471"><text:tab/></text:span><text:span text:style-name="T472">Lietuvos statistikos departamento generalinio direktoriaus 2018 m. gegužės 25 d. įsakymas Nr. DĮ-117 „Dėl asmens duomenų tvarkymo statistikos tikslais<text:s/></text:span><text:span text:style-name="T473">Lietuvos statistikos departamente tvarkos aprašo patvirtinimo“;</text:span></text:p>
      <text:p text:style-name="P474"><text:span text:style-name="T475">3.17</text:span><text:span text:style-name="T476">.</text:span><text:span text:style-name="T477"><text:tab/></text:span><text:span text:style-name="T478">Nuostatai ir kiti teisės aktai, reglamentuojantys elektroninės informacijos tvarkymą.</text:span></text:p>
      <text:p text:style-name="P479"><text:span text:style-name="T480">4</text:span><text:span text:style-name="T481">.</text:span><text:span text:style-name="T482"><text:tab/>Nuostatuose vartojamos sąvokos atitinka sąvokas, apibrėžtas Nuostatų 3 punkte nurodytuo</text:span><text:span text:style-name="T483">se teisės aktuose.</text:span></text:p>
      <text:p text:style-name="P484"><text:span text:style-name="T485">5</text:span><text:span text:style-name="T486">.</text:span><text:span text:style-name="T487"><text:tab/>VDV IS tikslas – informacinių technologijų priemonėmis<text:s/></text:span><text:span text:style-name="T488">tvarkyti ir kaupti valstybės informacinių sistemų, registrų ir kitų šaltinių duomenis, teikti šių duomenų pagrindu parengtą informaciją atliekant valstybės ekonominės ir<text:s/></text:span><text:span text:style-name="T489">socialinės raidos stebėseną ir analizę bei užtikrinant efektyvius informacijos mainus</text:span><text:span text:style-name="T490">; rinkti, kaupti ir apdoroti statistinių tyrimų duomenis bei rengti ir skleisti statistinę informaciją.</text:span></text:p>
      <text:p text:style-name="P491"><text:span text:style-name="T492">6</text:span><text:span text:style-name="T493">.</text:span><text:span text:style-name="T494"><text:tab/>VDV IS asmens duomenų tvarkymo tikslas:</text:span></text:p>
      <text:p text:style-name="P495"><text:span text:style-name="T496">6.1</text:span><text:span text:style-name="T497">.</text:span><text:span text:style-name="T498"><text:tab/>siekiant užti</text:span><text:span text:style-name="T499">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500">gti ir naudoti statistikos tikslams;<text:s/></text:span></text:p>
      <text:p text:style-name="P501"><text:span text:style-name="T502">6.2</text:span><text:span text:style-name="T503">.</text:span><text:span text:style-name="T504"><text:tab/>tvarkyti statistinius duomenis, įskaitant duomenų tvarkymą mokslo tyrimų tikslams, rengti statistinę informaciją;</text:span></text:p>
      <text:p text:style-name="P505"><text:span text:style-name="T506">6.3</text:span><text:span text:style-name="T507">.</text:span><text:span text:style-name="T508"><text:tab/>informacinės sistemos naudotojų ir prieigos teisių administravimas, elektroninių pasla</text:span><text:span text:style-name="T509">ugų teikimas.</text:span></text:p>
      <text:p text:style-name="P510"><text:span text:style-name="T511">7</text:span><text:span text:style-name="T512">.</text:span><text:span text:style-name="T513"><text:tab/><text:s/>O</text:span><text:span text:style-name="T514">ficialiosios statistikos tikslams iš respondentų gauti statistiniai duomenys išimtinai tvarkomi vadovaujantis<text:s/></text:span><text:span text:style-name="T515">2009 m. kovo 11 d. Europos Parlamento ir Tarybos reglamentu (EB) Nr. 223/2009 dėl Europos statistikos, panaikinančiu Euro</text:span><text:span text:style-name="T516">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7">as, įsteigiantį Europos Bendrijų statistikos programų komitetą, su paskutiniais pakeitimais, padarytais 2015 m. balandžio 29 d. Europos Parlamento ir Tarybos reglamentu (ES) 2015/759</text:span><text:span text:style-name="T518">, Reglamentu (ES) 2016/679, Oficialiosios statistikos įstatymu ir kitais t</text:span><text:span text:style-name="T519">eisės aktais, reglamentuojančiais oficialiąją statistiką.</text:span></text:p>
      <text:p text:style-name="P520"><text:span text:style-name="T521">8</text:span><text:span text:style-name="T522">.</text:span><text:span text:style-name="T523"><text:tab/>Pagrindiniai VDV IS uždaviniai</text:span><text:span text:style-name="T524"><text:s/>– užtikrinti informacinių technologijų priemones, skirtas</text:span><text:span text:style-name="T525">:</text:span></text:p>
      <text:p text:style-name="P526"><text:span text:style-name="T527">8.1</text:span><text:span text:style-name="T528">.</text:span><text:span text:style-name="T529"><text:tab/>priimti, tvarkyti, analizuoti ir kaupti valstybės informacinių sistemų, registrų ir kitų šalti</text:span><text:span text:style-name="T530">nių duomenų ir informacijos kopijas;</text:span></text:p>
      <text:p text:style-name="P531"><text:span text:style-name="T532">8.2</text:span><text:span text:style-name="T533">.</text:span><text:span text:style-name="T534"><text:tab/>gaunamų asmens duomenų pagrindu sukurti duomenų nuasmeninimo sistemą, skirtą iš skirtingų administracinių šaltinių ir statistinių tyrimų gautiems asmens duomenims sujungti.</text:span></text:p>
      <text:p text:style-name="P535"><text:span text:style-name="T536">8.3</text:span><text:span text:style-name="T537">.</text:span><text:span text:style-name="T538"><text:tab/>teikti valstybės informacini</text:span><text:span text:style-name="T539">ų sistemų, registrų ir kitų šaltinių duomenų pagrindu parengtą informaciją atliekant valstybės ekonominės ir socialinės raidos stebėseną ir analizę;</text:span></text:p>
      <text:p text:style-name="P540"><text:span text:style-name="T541">8.4</text:span><text:span text:style-name="T542">.</text:span><text:span text:style-name="T543"><text:tab/>užtikrinti efektyvius informacijos mainus;</text:span></text:p>
      <text:p text:style-name="P544"><text:span text:style-name="T545">8.5</text:span><text:span text:style-name="T546">.</text:span><text:span text:style-name="T547"><text:tab/>rinkti, kaupti, apdoroti ir apibendrinti stati</text:span><text:span text:style-name="T548">stinius duomenis.</text:span></text:p>
      <text:p text:style-name="P549"><text:span text:style-name="T550">9</text:span><text:span text:style-name="T551">.</text:span><text:span text:style-name="T552"><text:tab/>Pagrindinės VDV IS funkcijos:</text:span></text:p>
      <text:p text:style-name="P553"><text:span text:style-name="T554">9.1</text:span><text:span text:style-name="T555">.</text:span><text:span text:style-name="T556"><text:tab/>tvarkyti statistinių tyrimų stebėjimo vienetų sąrašus;</text:span></text:p>
      <text:p text:style-name="P557"><text:span text:style-name="T558">9.2</text:span><text:span text:style-name="T559">.</text:span><text:span text:style-name="T560"><text:tab/></text:span><text:span text:style-name="T561">rinkti respondentų statistinius duomenis;</text:span></text:p>
      <text:p text:style-name="P562"><text:span text:style-name="T563">9.3</text:span><text:span text:style-name="T564">.</text:span><text:span text:style-name="T565"><text:tab/></text:span><text:span text:style-name="T566">jungti bei taikant statistinius metodus tvarkyti gautus duomenis;</text:span></text:p>
      <text:p text:style-name="P567"><text:span text:style-name="T568">9.4</text:span><text:span text:style-name="T569">.</text:span><text:span text:style-name="T570"><text:tab/></text:span><text:span text:style-name="T571">atlikti duomenų analizę, formuoti ataskaitas, rengti viešojo valdymo stebėsenai reikalingus rodiklius, viešinimui skirtus atvirus duomenis ir informaciją;<text:s/></text:span></text:p>
      <text:p text:style-name="P572"><text:span text:style-name="T573">9.5</text:span><text:span text:style-name="T574">.</text:span><text:span text:style-name="T575"><text:tab/></text:span><text:span text:style-name="T576">rengti statistinę informaciją;</text:span></text:p>
      <text:p text:style-name="P577"><text:span text:style-name="T578">9.6</text:span><text:span text:style-name="T579">.</text:span><text:span text:style-name="T580"><text:tab/>identifikuoti ir autorizuoti VDV IS naudotojus, užt</text:span><text:span text:style-name="T581">ikrinti VDV IS naudotojų prieigos teisių suderinamumą, kaupti veiksmų istoriją;</text:span></text:p>
      <text:p text:style-name="P582"><text:span text:style-name="T583">9.7</text:span><text:span text:style-name="T584">.</text:span><text:span text:style-name="T585"><text:tab/>teikti elektronines paslaugas:</text:span></text:p>
      <text:p text:style-name="P586"><text:span text:style-name="T587">9.7.1</text:span><text:span text:style-name="T588">.</text:span><text:span text:style-name="T589"><text:tab/>sudaryti<text:s/></text:span><text:span text:style-name="T590">valstybės informacinių sistemų, registrų ir kitų šaltinių<text:s/></text:span><text:span text:style-name="T591">duomenų jungimo, analizės ir vizualizacijos galimybes valsty</text:span><text:span text:style-name="T592">bės ir savivaldybių institucijoms, įstaigoms, verslui ir mokslui (toliau – duomenų valdysenos paslaugos);</text:span></text:p>
      <text:p text:style-name="P593"><text:span text:style-name="T594">9.7.2</text:span><text:span text:style-name="T595">.</text:span><text:span text:style-name="T596"><text:tab/>rengti ir perduoti statistinius duomenis;</text:span></text:p>
      <text:p text:style-name="P597"><text:span text:style-name="T598">9.7.3</text:span><text:span text:style-name="T599">.</text:span><text:span text:style-name="T600"><text:tab/>skleisti statistinę informaciją.</text:span></text:p>
      <text:p text:style-name="Normal"/>
      <text:p text:style-name="P601"><text:span text:style-name="T602">II</text:span><text:span text:style-name="T603"><text:s/></text:span><text:span text:style-name="T604">SKYRIUS</text:span></text:p>
      <text:p text:style-name="P605"><text:span text:style-name="T606">VDV IS ORGANIZACINĖ STRUKTŪRA</text:span></text:p>
      <text:p text:style-name="P607"/>
      <text:p text:style-name="P608"><text:span text:style-name="T609">10</text:span><text:span text:style-name="T610">.</text:span><text:span text:style-name="T611"><text:tab/>VDV IS valdytojas bei tvarkytojas ir asmens duomenų valdytojas yra Lietuvos statistikos departamentas.</text:span></text:p>
      <text:p text:style-name="P612"><text:span text:style-name="T613">11</text:span><text:span text:style-name="T614">.</text:span><text:span text:style-name="T615"><text:tab/></text:span><text:span text:style-name="T616">VDV IS</text:span><text:span text:style-name="T617"><text:s/>valdytojas ir tvarkytojas turi Įstatymo nustatytas teises ir pareigas, atlieka šio Įstatymo nustatytas funkcijas ir:</text:span></text:p>
      <text:p text:style-name="P618"><text:span text:style-name="T619">11.1</text:span><text:span text:style-name="T620">.</text:span><text:span text:style-name="T621"><text:tab/></text:span><text:span text:style-name="T622">tvarko VDV IS duomenis (tarp jų ir asmens duomenis) vadovaudamasis Nuostatų 3 punkte įvardytais teisės aktais;</text:span></text:p>
      <text:p text:style-name="P623"><text:span text:style-name="T624">11.2</text:span><text:span text:style-name="T625">.</text:span><text:span text:style-name="T626"><text:tab/>užtikrina, kad asmens duomenis tvarkyti įgalioti asmenys būtų įsipareigoję užtikrinti konfidencialumą arba jiems būtų taikomi atitinkam</text:span><text:span text:style-name="T627">ais teisės aktais nustatyti konfidencialumo reikalavimai;</text:span></text:p>
      <text:p text:style-name="P628"><text:span text:style-name="T629">11.3</text:span><text:span text:style-name="T630">.</text:span><text:span text:style-name="T631"><text:tab/>techninėmis ir organizacinėmis priemonėmis užtikrina<text:s/></text:span><text:span text:style-name="T632">VDV IS</text:span><text:span text:style-name="T633"><text:s/>saugą,<text:s/></text:span><text:span text:style-name="T634">VDV IS</text:span><text:span text:style-name="T635"><text:s/>tvarkomų asmens duomenų konfidencialumą, vientisumą ir prieinamumą, apsaugą nuo netyčinio arba neteisėto sunaikini</text:span><text:span text:style-name="T636">mo, praradimo, pakeitimo, atskleidimo be leidimo ar neteisėtos prieigos prie jų ir nuo bet kokio kito neteisėto tvarkymo, taip pat saugų duomenų perdavimą kompiuteriniais tinklais;</text:span></text:p>
      <text:p text:style-name="P637"><text:span text:style-name="T638">11.4</text:span><text:span text:style-name="T639">.</text:span><text:span text:style-name="T640"><text:tab/></text:span><text:span text:style-name="T641">VDV IS</text:span><text:span text:style-name="T642"><text:s/>asmens duomenų valdytojas užtikrina, kad asmens duomenys b</text:span><text:span text:style-name="T643">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4">matytas teises ir pareigas.</text:span></text:p>
      <text:p text:style-name="P645"><text:span text:style-name="T646">12</text:span><text:span text:style-name="T647">.</text:span><text:span text:style-name="T648"><text:tab/></text:span><text:span text:style-name="T649">VDV IS</text:span><text:span text:style-name="T650"><text:s/>duomenų teikėjai:<text:s/></text:span></text:p>
      <text:p text:style-name="P651"><text:span text:style-name="T652">12.1</text:span><text:span text:style-name="T653">.</text:span><text:span text:style-name="T654"><text:tab/>Institucijos, teikiančios duomenis iš valstybės informacinių sistemų ir (arba) registrų, įregistruotų Registrų ir valstybės informacinių sistemų registre:</text:span></text:p>
      <text:p text:style-name="P655"><text:span text:style-name="T656">12.1.1</text:span><text:span text:style-name="T657">.</text:span><text:span text:style-name="T658"><text:tab/>Informacinės visuom</text:span><text:span text:style-name="T659">enės plėtros komitetas, teikiantis Valstybės informacinių išteklių sąveikumo platformos (valdytojas – Informacinės visuomenės plėtros komitetas) duomenis;</text:span></text:p>
      <text:p text:style-name="P660"><text:span text:style-name="T661">12.1.2</text:span><text:span text:style-name="T662">.</text:span><text:span text:style-name="T663"><text:tab/>Informatikos ir ryšių departamentas prie Lietuvos Respublikos vidaus reikalų ministerijos</text:span><text:span text:style-name="T664">, teikiantis Įtariamųjų, kaltinamųjų ir nuteistųjų registro (valdytojas – Informatikos ir ryšių departamentas prie Lietuvos Respublikos vidaus reikalų ministerijos), teikiantis Užsieniečių registro (valdytojas – Lietuvos Respublikos vidaus reikalų minister</text:span><text:span text:style-name="T665">ija) Nusikalstamų veikų žinybinio registro (valdytojas – Lietuvos Respublikos vidaus reikalų ministerija), Vidaus reikalų pareigūnų registro (valdytojas – Lietuvos Respublikos vidaus reikalų ministerija), Valstybės tarnautojų registro (valdytojas – Lietuvo</text:span><text:span text:style-name="T666">s Respublikos vidaus reikalų ministerija) ir Lietuvos migracijos informacinės sistemos (MIGRIS) (valdytoja – Lietuvos Respublikos vidaus reikalų ministerija) duomenis;</text:span></text:p>
      <text:p text:style-name="P667"><text:span text:style-name="T668">12.1.3</text:span><text:span text:style-name="T669">.</text:span><text:span text:style-name="T670"><text:tab/>Kalėjimų departamentas prie Lietuvos Respublikos teisingumo ministerijos, te</text:span><text:span text:style-name="T671">ikiantis Kalėjimų departamento prie Lietuvos Respublikos teisingumo ministerijos informacinės sistemos (valdytoja – Lietuvos Respublikos teisingumo ministerija) duomenis;</text:span></text:p>
      <text:p text:style-name="P672"><text:span text:style-name="T673">12.1.4</text:span><text:span text:style-name="T674">.</text:span><text:span text:style-name="T675"><text:tab/></text:span><text:span text:style-name="T676">Kultūros paveldo departamentas prie Kultūros ministerijos, teikiantis Kul</text:span><text:span text:style-name="T677">tūros vertybių registro (</text:span><text:span text:style-name="T678">valdytoja</text:span><text:span text:style-name="T679"><text:s/>– Lietuvos Respublikos kultūros ministerija) duomenis</text:span><text:span text:style-name="T680">;</text:span></text:p>
      <text:p text:style-name="P681"><text:span text:style-name="T682">12.1.5</text:span><text:span text:style-name="T683">.</text:span><text:span text:style-name="T684"><text:tab/>Lietuvos kino centras prie Kultūros ministerijos, teikiantis Filmų registro (valdytoja – Lietuvos Respublikos kultūros ministerija) duomenis;</text:span></text:p>
      <text:p text:style-name="P685"><text:span text:style-name="T686">12.1.6</text:span><text:span text:style-name="T687">.</text:span><text:span text:style-name="T688"><text:tab/></text:span><text:span text:style-name="T689">Lietuvos mokslo taryba, teikianti Lietuvos mokslo tarybos projektų administravimo informacinės sistemos (LMTPAIS) (valdytoja – Lietuvos mokslo taryba) duomenis;</text:span></text:p>
      <text:p text:style-name="P690"><text:span text:style-name="T691">12.1.7</text:span><text:span text:style-name="T692">.</text:span><text:span text:style-name="T693"><text:tab/>Lietuvos Respublikos finansų ministerija, teikianti Valstybės biudžeto, apskaitos i</text:span><text:span text:style-name="T694">r mokėjimų sistemos (VBAMS) (valdytoja – Lietuvos Respublikos finansų ministerija), Viešojo sektoriaus apskaitos ir ataskaitų konsolidavimo informacinės sistemos (VSAKIS) (valdytoja – Lietuvos Respublikos finansų ministerija), Europos Sąjungos struktūrinės</text:span><text:span text:style-name="T695"><text:s/>paramos kompiuterinės informacinės valdymo ir priežiūros sistemos (valdytoja – Lietuvos Respublikos finansų ministerija) 2014–2020 metų ES struktūrinių fondų posistemio duomenis;</text:span></text:p>
      <text:p text:style-name="P696"><text:span text:style-name="T697">12.1.8</text:span><text:span text:style-name="T698">.</text:span><text:span text:style-name="T699"><text:tab/>Lietuvos Respublikos socialinės apsaugos ir darbo ministerija,<text:s/></text:span><text:span text:style-name="T700">teikianti Socialinės paramos šeimai informacinės sistemos (SPIS) (valdytoja – Lietuvos Respublikos socialinės apsaugos ir darbo ministerija) duomenis;</text:span></text:p>
      <text:p text:style-name="P701"><text:span text:style-name="T702">12.1.9</text:span><text:span text:style-name="T703">.</text:span><text:span text:style-name="T704"><text:tab/>Lietuvos Respublikos valstybinė darbo inspekcija prie Socialinės apsaugos ir darbo ministerij</text:span><text:span text:style-name="T705">os, teikianti Darbo sąlygų darbo vietose nuolatinės stebėsenos informacinės sistemos (valdytoja – Valstybinė darbo inspekcija prie Socialinės apsaugos ir darbo ministerijos) duomenis;</text:span></text:p>
      <text:p text:style-name="P706"><text:span text:style-name="T707">12.1.10</text:span><text:span text:style-name="T708">.</text:span><text:span text:style-name="T709"><text:tab/>Lietuvos transporto saugos administracija, teikianti Lietuv</text:span><text:span text:style-name="T710">os Respublikos jūrų laivų registro (valdytoja – Lietuvos Respublikos susisiekimo ministerija) ir Kelių transporto veiklos valstybės informacinės sistemos „Keltra“ (valdytoja – Lietuvos transporto saugos administracija) duomenis;</text:span></text:p>
      <text:p text:style-name="P711"><text:span text:style-name="T712">12.1.11</text:span><text:span text:style-name="T713">.</text:span><text:span text:style-name="T714"><text:tab/>Mokslo, inovac</text:span><text:span text:style-name="T715">ijų ir technologijų agentūra, teikianti Mokslinių tyrimų ir eksperimentinės plėtros informacinės sistemos (valdytoja – Mokslo, inovacijų ir technologijų agentūra) duomenis;</text:span></text:p>
      <text:p text:style-name="P716"><text:span text:style-name="T717">12.1.12</text:span><text:span text:style-name="T718">.</text:span><text:span text:style-name="T719"><text:tab/>Muitinės departamentas prie Lietuvos Respublikos finansų ministerijos,</text:span><text:span text:style-name="T720"><text:s/>teikiantis Integruotos muitinės informacinės sistemos (valdytojas – Muitinės departamentas prie Lietuvos Respublikos finansų ministerijos) ir Muitinės prievolininkų registro (valdytojas – Muitinės departamentas prie Lietuvos Respublikos finansų ministerij</text:span><text:span text:style-name="T721">os) duomenis;</text:span></text:p>
      <text:p text:style-name="P722"><text:span text:style-name="T723">12.1.13</text:span><text:span text:style-name="T724">.</text:span><text:span text:style-name="T725"><text:tab/>Nacionalinė mokėjimo agentūra prie Žemės ūkio ministerijos, teikianti Žemės ūkio paramos administravimo informacinės sistemos (valdytojas – Nacionalinė mokėjimo agentūra prie Žemės ūkio ministerijos) duomenis;</text:span></text:p>
      <text:p text:style-name="P726"><text:span text:style-name="T727">12.1.14</text:span><text:span text:style-name="T728">.</text:span><text:span text:style-name="T729"><text:tab/>Nacion</text:span><text:span text:style-name="T730">alinė švietimo agentūra, teikianti Švietimo valdymo informacinės sistemos (valdytojas – Lietuvos Respublikos švietimo, mokslo ir sporto ministerija), Mokinių registro (valdytojas – Lietuvos Respublikos švietimo, mokslo ir sporto ministerija), Studentų regi</text:span><text:span text:style-name="T731">stro (valdytojas – Lietuvos Respublikos švietimo, mokslo ir sporto ministerija) ir Pedagogų registro (valdytojas – Lietuvos Respublikos švietimo, mokslo ir sporto ministerija) duomenis;</text:span></text:p>
      <text:p text:style-name="P732"><text:span text:style-name="T733">12.1.15</text:span><text:span text:style-name="T734">.</text:span><text:span text:style-name="T735"><text:tab/>Nacionalinis visuomenės sveikatos centras prie Sveikatos<text:s/></text:span><text:span text:style-name="T736">apsaugos ministerijos, teikiantis Užkrečiamųjų ligų, galinčių išplisti ir kelti grėsmę, stebėsenos ir kontrolės informacinės sistemos (ULSKIS) (valdytoja – Lietuvos Respublikos sveikatos apsaugos ministerija) duomenis.</text:span></text:p>
      <text:p text:style-name="P737"><text:span text:style-name="T738">12.1.16</text:span><text:span text:style-name="T739">.</text:span><text:span text:style-name="T740"><text:tab/>Neįgalumo ir darbingumo<text:s/></text:span><text:span text:style-name="T741">nustatymo tarnyba prie Socialinės apsaugos ir darbo ministerijos, teikianti Neįgalumo ir darbingumo nustatymo tarnybos informacinės sistemos (valdytoja – Neįgalumo ir darbingumo nustatymo tarnyba prie Socialinės apsaugos ir darbo ministerijos) duomenis;</text:span></text:p>
      <text:p text:style-name="P742"><text:span text:style-name="T743">12.1.17</text:span><text:span text:style-name="T744">.</text:span><text:span text:style-name="T745"><text:tab/>Užimtumo tarnyba prie Lietuvos Respublikos socialinės apsaugos ir darbo ministerijos, teikianti Lietuvos darbo biržos informacinės sistemos (valdytoja – Užimtumo tarnyba prie Lietuvos Respublikos socialinės apsaugos ir darbo ministerijos) ir Soc</text:span><text:span text:style-name="T746">ialinių įmonių bei jose dirbančiųjų asmenų informacinės sistemos (valdytoja – Užimtumo tarnyba prie Lietuvos Respublikos socialinės apsaugos ir darbo ministerijos) duomenis;</text:span></text:p>
      <text:p text:style-name="P747"><text:span text:style-name="T748">12.1.18</text:span><text:span text:style-name="T749">.</text:span><text:span text:style-name="T750"><text:tab/>valstybės įmonė Distancinių tyrimų ir geoinformatikos centras „GIS-Ce</text:span><text:span text:style-name="T751">ntras“, teikianti Georeferencinio pagrindo kadastro (valdytoja – Lietuvos Respublikos žemės ūkio ministerija) duomenis;<text:s/></text:span></text:p>
      <text:p text:style-name="P752"><text:span text:style-name="T753">12.1.19</text:span><text:span text:style-name="T754">.</text:span><text:span text:style-name="T755"><text:tab/>Valstybės įmonė „Regitra“, teikianti Lietuvos Respublikos kelių transporto priemonių registro (valdytoja – Lietuvos Respub</text:span><text:span text:style-name="T756">likos vidaus reikalų ministerija) duomenis;</text:span></text:p>
      <text:p text:style-name="P757"><text:span text:style-name="T758">12.1.20</text:span><text:span text:style-name="T759">.</text:span><text:span text:style-name="T760"><text:tab/>valstybės įmonė Registrų centras, teikianti Nekilnojamojo turto registro (valdytoja – Lietuvos Respublikos teisingumo ministerija), Juridinių asmenų registro (valdytoja – Lietuvos Respublikos teising</text:span><text:span text:style-name="T761">umo ministerija), Juridinių asmenų dalyvių informacinės sistemos (valdytoja – Lietuvos Respublikos teisingumo ministerija), Lietuvos Respublikos adresų registro (valdytoja – Lietuvos Respublikos teisingumo ministerija), Lietuvos Respublikos gyventojų regis</text:span><text:span text:style-name="T762">tro (valdytoja – Lietuvos Respublikos teisingumo ministerija) ir Elektroninės sveikatos paslaugų ir bendradarbiavimo infrastruktūros informacinės sistemos (valdytoja – Lietuvos Respublikos sveikatos apsaugos ministerija) duomenis;</text:span></text:p>
      <text:p text:style-name="P763"><text:span text:style-name="T764">12.1.21</text:span><text:span text:style-name="T765">.</text:span><text:span text:style-name="T766"><text:tab/>valstybės įm</text:span><text:span text:style-name="T767">onė Žemės ūkio informacijos ir kaimo verslo centras, teikianti Paraiškų priėmimo informacinės sistemos (valdytoja – Lietuvos Respublikos žemės ūkio ministerija), Ūkinių gyvūnų registro (valdytoja – Lietuvos Respublikos žemės ūkio ministerija), Lietuvos Res</text:span><text:span text:style-name="T768">publikos žemės ūkio ir kaimo verslo registro (Valdų registro) (valdytoja – Lietuvos Respublikos žemės ūkio ministerija), Ūkininkų ūkių registro (valdytoja – Lietuvos Respublikos žemės ūkio ministerija) ir Lietuvos žemės ūkio ir maisto produktų rinkos infor</text:span><text:span text:style-name="T769">macinės sistemos (valdytoja – Lietuvos Respublikos žemės ūkio ministerija) duomenis;<text:s/></text:span></text:p>
      <text:p text:style-name="P770"><text:span text:style-name="T771">12.1.22</text:span><text:span text:style-name="T772">.</text:span><text:span text:style-name="T773"><text:tab/>Valstybinė ligonių kasa prie Sveikatos apsaugos ministerijos, teikianti Privalomojo sveikatos draudimo informacinės sistemos „SVEIDRA“,<text:s/></text:span>Finansų valdymo ir apskaitos informacinės sistemos<text:span text:style-name="T774"><text:s/>(valdytoja – Valstybinė ligonių kasa prie Sveikatos apsaugos ministerijos) duomenis;</text:span></text:p>
      <text:p text:style-name="P775"><text:span text:style-name="T776">12.1.23</text:span><text:span text:style-name="T777">.</text:span><text:span text:style-name="T778"><text:tab/>Valstybinė mokesčių inspekcija prie Lietuvos Respublikos finansų ministerijos, teikianti Valstybinės mokesčių inspekcijos gyvent</text:span><text:span text:style-name="T779">ojų pajamų mokesčio informacinės sistemos (valdytoja – Valstybinė mokesčių inspekcija prie Lietuvos Respublikos finansų ministerijos), Valstybinės mokesčių inspekcijos integruotos mokesčių informacinės sistemos (valdytoja – Valstybinė mokesčių inspekcija p</text:span><text:span text:style-name="T780">rie Lietuvos Respublikos finansų ministerijos), Valstybinės mokesčių inspekcijos mokesčių apskaitos informacinės sistemos (valdytoja – Valstybinė mokesčių inspekcija prie Lietuvos Respublikos finansų ministerijos), Valstybinės mokesčių inspekcijos pridėtin</text:span><text:span text:style-name="T781">ės vertės mokesčio (PVM) informacijos mainams tarp Europos Sąjungos (ES) valstybių skirtos informacinės sistemos (valdytoja – Valstybinė mokesčių inspekcija prie Lietuvos Respublikos finansų ministerijos), Valstybinės mokesčių inspekcijos Mokesčių mokėtojų</text:span><text:span text:style-name="T782"><text:s/>registro (valdytoja – Valstybinė mokesčių inspekcija prie Lietuvos Respublikos finansų ministerijos) ir Valstybinės mokesčių inspekcijos Akcizų informacinės sistemos (valdytoja – Valstybinė mokesčių inspekcija prie Lietuvos Respublikos finansų ministerijo</text:span><text:span text:style-name="T783">s) duomenis;</text:span></text:p>
      <text:p text:style-name="P784"><text:span text:style-name="T785">12.1.24</text:span><text:span text:style-name="T786">.</text:span><text:span text:style-name="T787"><text:tab/>Valstybinė teritorijų planavimo ir statybos inspekcija prie Aplinkos ministerijos, teikianti Lietuvos Respublikos statybos leidimų ir statybos valstybinės priežiūros informacinės sistemos „Infostatyba“ (valdytoja – Valstybinė teri</text:span><text:span text:style-name="T788">torijų planavimo ir statybos inspekcija prie Aplinkos ministerijos) duomenis;</text:span></text:p>
      <text:p text:style-name="P789"><text:span text:style-name="T790">12.1.25</text:span><text:span text:style-name="T791">.</text:span><text:span text:style-name="T792"><text:tab/>Valstybinio socialinio draudimo fondo valdyba prie Socialinės apsaugos ir darbo ministerijos, teikianti Valstybinio socialinio draudimo fondo valdybos prie Socialinė</text:span><text:span text:style-name="T793">s apsaugos ir darbo ministerijos informacinės sistemos (valdytoja – Valstybinio socialinio draudimo fondo valdyba prie Socialinės apsaugos ir darbo ministerijos) ir Lietuvos Respublikos apdraustųjų valstybiniu socialiniu draudimu ir valstybinio socialinio<text:s/></text:span><text:span text:style-name="T794">draudimo išmokų gavėjų registro (valdytoja – Valstybinio socialinio draudimo fondo valdyba prie Socialinės apsaugos ir darbo ministerijos) duomenis;<text:s/></text:span></text:p>
      <text:p text:style-name="P795"><text:span text:style-name="T796">12.1.26</text:span><text:span text:style-name="T797">.</text:span><text:span text:style-name="T798"><text:tab/>viešoji įstaiga Centrinė projektų valdymo agentūra, teikianti<text:s/></text:span><text:span text:style-name="T799">2014–2021 m. Europos ekonominės erdvės ir Norvegijos finansinių mechanizmų administravimo ir procesų automatizavimo<text:s/></text:span><text:span text:style-name="T800">informacinės sistemos (NORIS) (valdytoja – Viešoji įstaiga Centrinė projektų valdymo agentūra) duomenis;</text:span></text:p>
      <text:p text:style-name="P801"><text:span text:style-name="T802">12.1.27</text:span><text:span text:style-name="T803">.</text:span><text:span text:style-name="T804"><text:tab/>viešoji įstaiga<text:s/></text:span><text:span text:style-name="T805">Transporto kompetencijų agentūra, teikianti Lietuvos Respublikos civilinių orlaivių registro (valdytoja – Lietuvos Respublikos susisiekimo ministerija) duomenis;</text:span></text:p>
      <text:p text:style-name="P806"><text:span text:style-name="T807">12.2</text:span><text:span text:style-name="T808">.</text:span><text:span text:style-name="T809"><text:tab/>institucijos, teikiančios duomenis iš teisės aktų nustatyta tvarka įsteigtų ir vid</text:span><text:span text:style-name="T810">aus administravimui skirtų informacinių sistemų:</text:span></text:p>
      <text:p text:style-name="P811"><text:span text:style-name="T812">12.2.1</text:span><text:span text:style-name="T813">.</text:span><text:span text:style-name="T814"><text:tab/>Audito, apskaitos, turto vertinimo ir nemokumo valdymo tarnyba prie Lietuvos Respublikos finansų ministerijos, teikianti Audito, vertinimo ir nemokumo informacinės sistemos duomenis;</text:span></text:p>
      <text:p text:style-name="P815"><text:span text:style-name="T816">12.2.2</text:span><text:span text:style-name="T817">.</text:span><text:span text:style-name="T818"><text:tab/>Dr</text:span><text:span text:style-name="T819">uskininkų savivaldybės administracija, teikianti Vietinės rinkliavos administravimo ir duomenų valdymo sistemos duomenis;</text:span></text:p>
      <text:p text:style-name="P820"><text:span text:style-name="T821">12.2.3</text:span><text:span text:style-name="T822">.</text:span><text:span text:style-name="T823"><text:tab/>Kauno miesto savivaldybės administracija, teikianti Vietinės rinkliavos už naudojimąsi Kauno miesto viešąja turizmo ir poi</text:span><text:span text:style-name="T824">lsio infrastruktūra deklaravimo, mokėjimo ir duomenų valdymo sistemos duomenis;</text:span></text:p>
      <text:p text:style-name="P825"><text:span text:style-name="T826">12.2.4</text:span><text:span text:style-name="T827">.</text:span><text:span text:style-name="T828"><text:tab/>Lietuvos bankas, teikiantis Apsikeitimo failais sistemos duomenis ir statistinę informaciją pagal atskirą susitarimą;</text:span></text:p>
      <text:p text:style-name="P829"><text:span text:style-name="T830">12.2.5</text:span><text:span text:style-name="T831">.</text:span><text:span text:style-name="T832"><text:tab/>Lietuvos techninės apžiūros įmonių</text:span><text:span text:style-name="T833"><text:s/>asociacija, teikianti Centralizuotosios techninės apžiūros duomenų bazės duomenis;</text:span></text:p>
      <text:p text:style-name="P834"><text:span text:style-name="T835">12.2.6</text:span><text:span text:style-name="T836">.</text:span><text:span text:style-name="T837"><text:tab/>Lietuvos transporto saugos administracija, teikianti Vežėjų, turinčių krovinių vežimo kelių transporto priemonėmis veiklos licencijas vežti krovinius tarptautin</text:span><text:span text:style-name="T838">iais ir vidaus maršrutais, Kelių transporto veiklos valstybės informacinės sistemos „Keltra“ duomenis;</text:span></text:p>
      <text:p text:style-name="P839"><text:span text:style-name="T840">12.2.7</text:span><text:span text:style-name="T841">.</text:span><text:span text:style-name="T842"><text:tab/>savivaldybių administracijos, teikiančios duomenis apie karantinui skirtas patalpas ir jų užimtumą;</text:span></text:p>
      <text:p text:style-name="P843"><text:span text:style-name="T844">12.2.8</text:span><text:span text:style-name="T845">.</text:span><text:span text:style-name="T846"><text:tab/>Valstybinė vartotojų teisių a</text:span><text:span text:style-name="T847">psaugos tarnyba, teikianti Klasifikuojamųjų ir neklasifikuojamųjų apgyvendinimo paslaugų teikėjų duomenų bazės duomenis;</text:span></text:p>
      <text:p text:style-name="P848"><text:span text:style-name="T849">12.2.9</text:span><text:span text:style-name="T850">.</text:span><text:span text:style-name="T851"><text:tab/>viešoji įstaiga „Go Vilnius“, teikianti turisto rinkliavos deklaravimo ir apmokėjimo sistemos duomenis;</text:span></text:p>
      <text:p text:style-name="P852"><text:span text:style-name="T853">12.3</text:span><text:span text:style-name="T854">.</text:span><text:span text:style-name="T855"><text:tab/>institu</text:span><text:span text:style-name="T856">cijos, teikiančios duomenis ne iš valstybės informacinių sistemų / registrų (nakvynės namai ir socialinių paslaugų centrai, Palangos miesto, Birštono, Trakų rajono savivaldybių administracijos, Valstybės studijų fondas, asmens sveikatos priežiūros įstaigos</text:span><text:span text:style-name="T857"><text:s/>(ASPĮ), Lietuvos Respublikos teisingumo ministerija, Lietuvos Respublikos kultūros ministerija,<text:s/></text:span><text:span text:style-name="T858">Lietuvos nacionalinis kultūros centras,</text:span><text:span text:style-name="T859"><text:s/>Lietuvos vyriausiojo archyvaro tarnyba, Policijos departamentas prie Lietuvos Respublikos vidaus reikalų ministerijos);</text:span></text:p>
      <text:p text:style-name="P860"><text:span text:style-name="T861">12.4</text:span><text:span text:style-name="T862">.</text:span><text:span text:style-name="T863"><text:tab/>juridiniai asmenys, teikiantys duomenis iš savo informacinių sistemų (AB LITGRID, UAB EUROVAISTINĖ ir kt.);</text:span></text:p>
      <text:p text:style-name="P864"><text:span text:style-name="T865">12.5</text:span><text:span text:style-name="T866">.</text:span><text:span text:style-name="T867"><text:tab/>statistinius tyrimus vykdančios institucijos, kurių darbai įtraukti į Oficialiosios statistikos programos I dalį, kasmet tvirti</text:span><text:span text:style-name="T868">namą Lietuvos Respublikos finansų ministro (toliau – Oficialiosios statistikos programa);</text:span></text:p>
      <text:p text:style-name="P869"><text:span text:style-name="T870">12.6</text:span><text:span text:style-name="T871">.</text:span><text:span text:style-name="T872"><text:tab/>respondentai, teikiantys ar privalantys teikti duomenis apie save, nekaupiamus valstybės informacinėse sistemose ir registruose.</text:span></text:p>
      <text:p text:style-name="P873"><text:span text:style-name="T874">13</text:span><text:span text:style-name="T875">.</text:span><text:span text:style-name="T876"><text:tab/>VDV IS naudotojai</text:span><text:span text:style-name="T877"><text:s/>yra:</text:span></text:p>
      <text:p text:style-name="P878"><text:span text:style-name="T879">13.1</text:span><text:span text:style-name="T880">.</text:span><text:span text:style-name="T881"><text:tab/>respondentai, teikiantys statistinius duomenis oficialiosios statistikos tikslams, arba jų įgalioti atstovai, turintys tokias teises ir pareigas:</text:span></text:p>
      <text:p text:style-name="P882"><text:span text:style-name="T883">13.1.1</text:span><text:span text:style-name="T884">.</text:span><text:span text:style-name="T885"><text:tab/>teisę gauti informaciją apie statistinių formuliarų teikimo terminus, priėmimo rezulta</text:span><text:span text:style-name="T886">tus, klaidas, apie atmestas ar kitokį statusą turinčius statistinius formuliarus, peržiūrėti pateiktus duomenis, reikalauti ištaisyti netikslius duomenis, gauti iš dalies užpildytus statistinius formuliarus;</text:span></text:p>
      <text:p text:style-name="P887"><text:span text:style-name="T888">13.1.2</text:span><text:span text:style-name="T889">.</text:span><text:span text:style-name="T890"><text:tab/>pareigą užtikrinti teikiamų duomenų<text:s/></text:span><text:span text:style-name="T891">teisingumą ir jų pateikimą laiku;</text:span></text:p>
      <text:p text:style-name="P892"><text:span text:style-name="T893">13.1.3</text:span><text:span text:style-name="T894">.</text:span><text:span text:style-name="T895"><text:tab/>valstybės ir savivaldybių institucijų, įstaigų, tarptautinių organizacijų, verslo ir mokslo atstovai, kurie gali gauti VDV IS duomenų valdysenos paslaugas ir (arba) duomenis savo funkcijoms atlikti.</text:span></text:p>
      <text:p text:style-name="Normal"/>
      <text:p text:style-name="P896"><text:span text:style-name="T897">III</text:span><text:span text:style-name="T898"><text:s/></text:span><text:span text:style-name="T899">SKYRIUS</text:span></text:p>
      <text:p text:style-name="P900"><text:span text:style-name="T901">VDV IS INFORMACINĖ STRUKTŪRA</text:span></text:p>
      <text:p text:style-name="P902"/>
      <text:p text:style-name="P903"><text:span text:style-name="T904">14</text:span><text:span text:style-name="T905">.</text:span><text:span text:style-name="T906"><text:tab/>VDV IS informacinę struktūrą sudaro 12.1 papunktyje nurodytų valstybės informacinių sistemų ir registrų duomenys, reikalingi VDV IS tikslui ir uždaviniams įgyvendinti:</text:span></text:p>
      <text:p text:style-name="P907"><text:span text:style-name="T908">14.1</text:span><text:span text:style-name="T909">.</text:span><text:span text:style-name="T910"><text:tab/>Informacinės visuomenės plėt</text:span><text:span text:style-name="T911">ros komiteto tvarkomos Valstybės informacinių išteklių sąveikumo platformos fizinio asmens identifikaciniai duomenys (asmens kodas), skirti identifikuoti asmenį elektroninių paslaugų gavimo metu.</text:span></text:p>
      <text:p text:style-name="P912"><text:span text:style-name="T913">14.2</text:span><text:span text:style-name="T914">.</text:span><text:span text:style-name="T915"><text:tab/>Informatikos ir ryšių departamento prie Lietuvos R</text:span><text:span text:style-name="T916">espublikos vidaus reikalų ministerijos tvarkomų registrų ir informacinių sistemų duomenys:</text:span></text:p>
      <text:p text:style-name="P917"><text:span text:style-name="T918">14.2.1</text:span><text:span text:style-name="T919">.</text:span><text:span text:style-name="T920"><text:tab/></text:span><text:span text:style-name="T921">Įtariamųjų</text:span><text:span text:style-name="T922">, kaltinamųjų ir nuteistųjų registro duomenys: asmens, atliekančio paskirtąją kardomąją priemonę, asmens kodas ir suėmimą vykdančios įstaigos, te</text:span><text:span text:style-name="T923">ritorinės policijos įstaigos ar pataisos įstaigos, kurioje asmuo atlieka paskirtą kardomąją priemonę – suėmimą arba paskirtą arešto, terminuoto laisvės atėmimo ar laisvės atėmimo iki gyvos galvos bausmę, kodas (juridinio asmens kodas); smurto artimoje apli</text:span><text:span text:style-name="T924">nkoje statistikai rengti: duomenys apie asmenis, įtariamus (kaltinamus) padarius nusikaltimus artimoje aplinkoje (asmens kodas, išsilavinimas, užimtumas, smurto rūšis, apsvaigimo būklė, paskirtos kardomosios priemonės).</text:span></text:p>
      <text:p text:style-name="P925"><text:span text:style-name="T926">14.2.2</text:span><text:span text:style-name="T927">.</text:span><text:span text:style-name="T928"><text:tab/>Nusikalstamų veikų žinyb</text:span><text:span text:style-name="T929">inio registro duomenys: užregistruoti nusikaltimai, susiję su smurtu artimoje aplinkoje; užregistruota asmenų, nukentėjusių nuo nusikaltimų, susijusių su smurtu artimoje aplinkoje (asmens kodas, išsilavinimas, užimtumas, baudžiamajame kodekse numatyta nusi</text:span><text:span text:style-name="T930">kalstama veika (nusikaltimai ir baudžiamieji nusižengimai), nuo kurios asmuo nukentėjo).</text:span></text:p>
      <text:p text:style-name="P931"><text:span text:style-name="T932">14.2.3</text:span><text:span text:style-name="T933">.</text:span><text:span text:style-name="T934"><text:tab/>Vidaus reikalų pareigūnų registro duomenys apie pareigūnus: asmens kodas, įgytas išsilavinimas, įgytas mokslo laipsnis, pareigybės pavadinimas.</text:span></text:p>
      <text:p text:style-name="P935"><text:span text:style-name="T936">14.2.4</text:span><text:span text:style-name="T937">.</text:span><text:span text:style-name="T938"><text:tab/>Valstybės tarnautojų registro duomenys: valstybės ir savivaldybių institucijų ir įstaigų struktūros; valstybės tarnautojų ir darbuotojų, dirbančių pagal darbo sutartis ir gaunančių darbo užmokestį iš valstybės biudžeto, savivaldybių biudžetų ir valstybės<text:s/></text:span><text:span text:style-name="T939">pinigų fondų (toliau – darbuotojai, dirbantys pagal darbo sutartis), pareigos, asmens kodas,<text:s/></text:span><text:span text:style-name="T940">duomenys apie priėmimą (perkėlimą) į pareigas (atleidimą iš jų)</text:span><text:span text:style-name="T941">, tarnybos Lietuvos valstybei stažą, darbo užmokestį (pareiginė alga, priedai, priemokos, apmokėjima</text:span><text:span text:style-name="T942">s už darbą, laikotarpis), išsilavinimą (baigimo metai, studijų lygis, kvalifikacinis laipsnis); valstybės tarnautojų, darbuotojų, dirbančių pagal darbo sutartis, Lietuvos Respublikos Vyriausybės narių ir valstybės pareigūnų, kurie einamųjų metų sausio 1 d.</text:span><text:span text:style-name="T943"><text:s/>ėjo pareigas asmens kodas, įstaigos kodas, pareigybės kodas.</text:span></text:p>
      <text:p text:style-name="P944"><text:span text:style-name="T945">14.2.5</text:span><text:span text:style-name="T946">.</text:span><text:span text:style-name="T947"><text:tab/>Lietuvos migracijos informacinės sistemos (MIGRIS) duomenys apie leidimus laikinai gyventi Lietuvos Respublikoje, išduotus darbo pagrindu (sprendimų išduoti ar pakeisti leidimą laiki</text:span><text:span text:style-name="T948">nai gyventi Lietuvos Respublikoje / atsisakyti išduoti ar pakeisti leidimą laikinai gyventi Lietuvos Respublikoje skaičius pagal įmones (kvietėjus) ir užsieniečių pilietybę); vaikų, kuriems suteiktas prieglobstis Lietuvos Respublikoje, skaičius (pagal lytį</text:span><text:span text:style-name="T949">, amžių, pilietybę, atvykusių kartu su tėvais ar kitais teisėtais atstovais, tėvų ar kitų teisėtų atstovų nelydimų); vaikų, kuriems išduotas ar pakeistas leidimas laikinai gyventi Lietuvos Respublikoje (iš jų ketinančių mokytis) skaičius (pagal lytį, amžių</text:span><text:span text:style-name="T950">, pilietybę); vaikų, kuriems išduotas ar pakeistas Lietuvos Respublikos ilgalaikio gyventojo leidimas Europos Sąjungoje skaičius (pagal lytį, amžių, pilietybę); duomenys apie asmenis, kuriems Lietuvos Respublikos pilietybė buvo suteikta natūralizacijos ir<text:s/></text:span><text:span text:style-name="T951">supaprastinta tvarka arba grąžinta (asmens kodas, vardas ir pavardė, gimimo data, lytis, Lietuvos Respublikos pilietybės suteikimo tvarka, prarasta pilietybė), taip pat asmenis, netekusius Lietuvos Respublikos pilietybės (asmens kodas, vardas ir pavardė, g</text:span><text:span text:style-name="T952">imimo data, lytis, Lietuvos Respublikos pilietybės netekusių asmenų turėta kita pilietybė).</text:span></text:p>
      <text:p text:style-name="P953"><text:span text:style-name="T954">14.3</text:span><text:span text:style-name="T955">.</text:span><text:span text:style-name="T956"><text:tab/>Kalėjimų departamento prie Lietuvos Respublikos teisingumo ministerijos informacinės sistemos duomenys: įkalintieji asmenys laisvės atėmimo įstaigose; n</text:span><text:span text:style-name="T957">uteistieji, atliekantys bausmę laisvės atėmimo įstaigose (pagal amžių, nusikalstamas veikas, bausmės trukmę); suimtieji ir nuteistieji nepilnamečiai (pagal išsilavinimą); nuteistų nepilnamečių bausmės trukmė laisvės atėmimo vietų įstaigose (pagal nusikalst</text:span><text:span text:style-name="T958">amas veikas ir bausmės terminą); įkalinti nepilnamečiai pagal laisvės atėmimo vietų įstaigas; laisvės atėmimo vietų įstaigose įkalintų asmenų gyvenimo sąlygos, nuteistieji, paleisti iš laisvės atėmimo vietų įstaigų; nuteistųjų užimtumas laisvės atėmimo vie</text:span><text:span text:style-name="T959">tų įstaigose; kultūros ir auklėjamieji renginiai laisvės atėmimo vietų įstaigose; laisvės atėmimo įstaigose įkalintų asmenų išlaikymo išlaidos; laisvės atėmimo vietų įstaigų darbuotojų skaičius; asmenys, esantys Lietuvos probacijos tarnybos priežiūroje. Įk</text:span><text:span text:style-name="T960">alintieji laisvės atėmimo vietų įstaigose turintys psichikos ir elgesio sutrikimų vartojant alkoholį ar narkotines ar <text:s/>psichotropines medžiagas ir ŽIV infekuoti. Duomenys apie laisvės atėmimo įstaigų ir nepilnamečių tardymo izoliatoriaus-pataisos namų darb</text:span><text:span text:style-name="T961">uotojus (pagal lytį, amžių, darbuotojų kategoriją).</text:span></text:p>
      <text:p text:style-name="P962"><text:span text:style-name="T963">14.4</text:span><text:span text:style-name="T964">.</text:span><text:span text:style-name="T965"><text:tab/>Kultūros paveldo departamento prie Kultūros ministerijos tvarkomo Kultūros vertybių registro duomenys apie kilnojamąsias / nekilnojamąsias kultūros vertybes, kultūros paveldo paminklus, valstybė</text:span><text:span text:style-name="T966">s saugomas kultūros vertybes.</text:span></text:p>
      <text:p text:style-name="P967"><text:span text:style-name="T968">14.5</text:span><text:span text:style-name="T969">.</text:span><text:span text:style-name="T970"><text:tab/>Lietuvos kino centro prie Kultūros ministerijos tvarkomo Filmų registro duomenys apie Lietuvos filmų gamintojų pagamintus filmus: filmo pavadinimas, pagaminimo metai, filmo trukmė, filmo rūšis, žanras, filmo rodytojo</text:span><text:span text:style-name="T971"><text:s/>ir (ar) platintojo fizinio asmens vardas ir pavardė arba juridinio asmens ar kitos organizacijos, ar jų padalinio pavadinimas ir kodas.</text:span></text:p>
      <text:p text:style-name="P972"><text:span text:style-name="T973">14.6</text:span><text:span text:style-name="T974">.</text:span><text:span text:style-name="T975"><text:tab/>Lietuvos mokslo tarybos tvarkomos Lietuvos mokslo tarybos projektų administravimo informacinės sistemos<text:s/></text:span><text:span text:style-name="T976">(LMTPAIS) duomenys: kvietimo numeris, sutarties numeris, projekto vadovas (fizinio asmens vardas, pavardė), projekto pavadinimas, institucija (juridinio asmens pavadinimas), partnerio institucija (juridinio asmens pavadinimas), partnerio valstybė, mokslo s</text:span><text:span text:style-name="T977">ritis (menai), mokslo kryptis, projekto vykdymo laikotarpis, panaudotos lėšos projekto vykdymui pamečiui, projekto galutinių rezultatų santrauka.</text:span></text:p>
      <text:p text:style-name="P978"><text:span text:style-name="T979">14.7</text:span><text:span text:style-name="T980">.</text:span><text:span text:style-name="T981"><text:tab/>Lietuvos Respublikos finansų ministerijos tvarkomų informacinių sistemų duomenys:</text:span></text:p>
      <text:p text:style-name="P982"><text:span text:style-name="T983">14.7.1</text:span><text:span text:style-name="T984">.</text:span><text:span text:style-name="T985"><text:tab/></text:span><text:span text:style-name="T986">Valstybė</text:span><text:span text:style-name="T987">s</text:span><text:span text:style-name="T988"><text:s/>biudžeto, apskaitos ir mokėjimų informacinės sistemos (VBAMS) duomenys:</text:span></text:p>
      <text:p text:style-name="P989"><text:span text:style-name="T990">14.7.1.1</text:span><text:span text:style-name="T991">.</text:span><text:span text:style-name="T992"><text:tab/>Valstybės garantuojamų paskolų žiniaraščio duomenys apie valdžios sektoriaus garantuojamas paskolas;</text:span></text:p>
      <text:p text:style-name="P993"><text:span text:style-name="T994">14.7.1.2</text:span><text:span text:style-name="T995">.</text:span><text:span text:style-name="T996"><text:tab/>Lietuvos Respublikos Vyriausybės valstybės vardu gaunam</text:span><text:span text:style-name="T997">ų paskolų iš užsienio kreditorių pagal paskolų sutartis žiniaraščio duomenys apie valdžios sektoriaus iš užsienio gautas paskolas;</text:span></text:p>
      <text:p text:style-name="P998"><text:span text:style-name="T999">14.7.1.3</text:span><text:span text:style-name="T1000">.</text:span><text:span text:style-name="T1001"><text:tab/>Lietuvos Respublikos Vyriausybės valstybės vardu gaunamų paskolų iš vidaus kreditorių pagal paskolų sutartis ži</text:span><text:span text:style-name="T1002">niaraščio duomenys apie valdžios sektoriaus iš vidaus kreditorių gautas paskolas;</text:span></text:p>
      <text:p text:style-name="P1003"><text:span text:style-name="T1004">14.7.1.4</text:span><text:span text:style-name="T1005">.</text:span><text:span text:style-name="T1006"><text:tab/>valstybės socialinės apsaugos fondų sektoriui priskiriamų subjektų skolinantis prisiimtų įsipareigojimų iš vidaus kreditorių žiniaraščio duomenys apie socialinė</text:span><text:span text:style-name="T1007">s apsaugos fondų sektoriui priskiriamų subjektų skolinius įsipareigojimus;</text:span></text:p>
      <text:p text:style-name="P1008"><text:span text:style-name="T1009">14.7.1.5</text:span><text:span text:style-name="T1010">.</text:span><text:span text:style-name="T1011"><text:tab/>Lietuvos Respublikos Vyriausybės vertybinių popierių, išleistų užsienio rinkoje, emisijų žiniaraščio duomenys apie valdžios sektoriaus užsienio rinkose išleistus verty</text:span><text:span text:style-name="T1012">binius popierius;</text:span></text:p>
      <text:p text:style-name="P1013"><text:span text:style-name="T1014">14.7.1.6</text:span><text:span text:style-name="T1015">.</text:span><text:span text:style-name="T1016"><text:tab/>Lietuvos Respublikos Vyriausybės valstybės vardu gaunamų lėšų iš užsienio kreditorių pagal kitus įsipareigojamuosius skolos dokumentus žiniaraščio duomenys apie valdžios sektoriaus kitus finansinius įsipareigojimus;</text:span></text:p>
      <text:p text:style-name="P1017"><text:span text:style-name="T1018">14.7.1.7</text:span><text:span text:style-name="T1019">.</text:span><text:span text:style-name="T1020"><text:tab/>Lietuvos Respublikos valstybės biudžeto išlaidų ataskaitos duomenys (išlaidos pagal valstybės funkcijas, išlaidos pagal ekonominę jų klasifikaciją);</text:span></text:p>
      <text:p text:style-name="P1021"><text:span text:style-name="T1022">14.7.1.8</text:span><text:span text:style-name="T1023">.</text:span><text:span text:style-name="T1024"><text:tab/>Lietuvos Respublikos savivaldybių biudžetų išlaidų sąmatų vykdymo ataskaitos duom</text:span><text:span text:style-name="T1025">enys (išlaidos pagal valstybės funkcijas, išlaidos pagal ekonominę jų klasifikaciją);</text:span></text:p>
      <text:p text:style-name="P1026"><text:span text:style-name="T1027">14.7.2</text:span><text:span text:style-name="T1028">.</text:span><text:span text:style-name="T1029"><text:tab/>Viešojo sektoriaus apskaitos ir ataskaitų konsolidavimo informacinės sistemos (VSAKIS) duomenys – viešojo sektoriaus subjektų finansinių ataskaitų duomenys,</text:span><text:span text:style-name="T1030"><text:s/>iš 2011 m. lapkričio 8 d. Tarybos direktyvos 2011/85/ES dėl reikalavimų valstybių narių biudžeto sistemoms duomenų pateikimo modulio imamos viešųjų įstaigų ketvirtinės finansinės ataskaitos;</text:span></text:p>
      <text:p text:style-name="P1031"><text:span text:style-name="T1032">14.7.3</text:span><text:span text:style-name="T1033">.</text:span><text:span text:style-name="T1034"><text:tab/></text:span><text:span text:style-name="T1035">Europos</text:span><text:span text:style-name="T1036"><text:s/>Sąjungos struktūrinės paramos kompiuterinės<text:s/></text:span><text:span text:style-name="T1037">informacinės valdymo ir priežiūros sistemos 2014–2020 metų ES struktūrinių fondų posistemio duomenys apie Europos Sąjungos struktūrinių fondų 2014–2020 metų programų projektus pagal juridinius asmenis be asmens duomenų.</text:span></text:p>
      <text:p text:style-name="P1038"><text:span text:style-name="T1039">14.8</text:span><text:span text:style-name="T1040">.</text:span><text:span text:style-name="T1041"><text:tab/>Lietuvos Respublikos soc</text:span><text:span text:style-name="T1042">ialinės apsaugos ir darbo ministerijos tvarkomos Socialinės paramos šeimai informacinės sistemos (SPIS) duomenys:</text:span></text:p>
      <text:p text:style-name="P1043"><text:span text:style-name="T1044">14.8.1</text:span><text:span text:style-name="T1045">.</text:span><text:span text:style-name="T1046"><text:tab/>asmens, kuriam paskirta socialinė paslauga, asmens kodas, socialinės paslaugos rūšis, paskyrimo data, socialinės paslaugos suteikimo</text:span><text:span text:style-name="T1047"><text:s/>dažnumas;<text:s/></text:span></text:p>
      <text:p text:style-name="P1048"><text:span text:style-name="T1049">14.8.2</text:span><text:span text:style-name="T1050">.</text:span><text:span text:style-name="T1051"><text:tab/>piniginės socialinės paramos gavėjo asmens kodas, išmokėtos išmokos rūšis, apskaičiuota suma, išmokėta suma, teritorija, piniginės socialinės paramos duomenys (piniginės socialinės paramos nepasiturintiems gyventojams, socialinės pa</text:span><text:span text:style-name="T1052">ramos mokiniams gavėjų skaičius ir išlaidos, tikslinės kompensacijos gavėjų skaičius ir išlaidos, išlaidos piniginei socialinei paramai plano vykdymo duomenys: išmokos vaikams (vienkartinė išmoka vaikui, išmoka vaikui, išmoka privalomosios pradinės karo ta</text:span><text:span text:style-name="T1053">rnybos kario vaikui, globos (rūpybos) išmoka, vienkartinė išmoka įsikurti, vienkartinė išmoka nėščiai moteriai, išmoka įvaikinus vaiką, išmoka besimokančio ar studijuojančio asmens vaiko priežiūrai, išmoka gimus vienu metu daugiau kaip vienam vaikui, globo</text:span><text:span text:style-name="T1054">s (rūpybos) išmokos tikslinis priedas), šalpos išmokos ir tikslinės kompensacijos (šalpos išmokos iki 2018-12-31, tikslinės kompensacijos), transporto kompensacijos asmenims, turintiems sutrikusią judėjimo funkciją iki 2018-12-31 (gaunantys 0,25 BSI dydžio</text:span><text:span text:style-name="T1055"><text:s/>transporto išlaidų kompensaciją, gaunantys 32 BSI dydžio specialių lengvųjų automobilių įsigijimo išlaidų kompensaciją), vienkartinės kompensacijos ginkluoto pasipriešinimo (rezistencijos) dalyviams ir žuvusių pasipriešinimo 1940–1990 metų okupacijoms dal</text:span><text:span text:style-name="T1056">yvių šeimoms, vienkartinės kompensacijos asmenims, sužalotiems atliekant būtinąją karinę tarnybą sovietinėje armijoje, ir šioje armijoje žuvusiųjų šeimoms, vienkartinės kompensacijos asmenims, patyrusiems žalą likviduojant Černobylio atominės elektrinės av</text:span><text:span text:style-name="T1057">arijos padarinius iki 2011-12-31 ir<text:s/></text:span><text:span text:style-name="T1058">kitas vienkartines kompensacijas asmenims</text:span><text:span text:style-name="T1059">;<text:s/></text:span></text:p>
      <text:p text:style-name="P1060"><text:span text:style-name="T1061">14.8.3</text:span><text:span text:style-name="T1062">.</text:span><text:span text:style-name="T1063"><text:tab/>socialinės paramos, finansinės paskatos gavėjo ir jo šeimos narių šeimos klasifikavimo duomenys (šeimos tipas; neįgalaus asmens šeimos tipas; amžiaus grupė; auginam</text:span><text:span text:style-name="T1064">ų vaikų amžiaus grupės; socialinę riziką patiriančios šeimos žyma; sutuoktinio arba neįregistravusio santuokos ir bendrą ūkį vedančio asmens kodas, sutuoktinio arba neįregistravusio santuokos ir bendrą ūkį vedančio, ar vaiko (-ų) motinos arba tėvo mirties<text:s/></text:span><text:span text:style-name="T1065">data; deklaruotos ir faktinės gyvenamosios vietos adresas socialinės paramos, finansinės paskatos gavėjo ir jo šeimos narių), duomenys apie socialinį-ekonominį statusą: mokinys (-ė) / studentas (-ė), dirbantis (-i), bedarbis (-ė), registruotas (-a) Užimtum</text:span><text:span text:style-name="T1066">o tarnyboje, namų šeimininkas (-ė), pensininkas (-ė), vaiko priežiūros atostogose, neįgalus asmuo, nežino / neatsakė;</text:span></text:p>
      <text:p text:style-name="P1067"><text:span text:style-name="T1068">14.8.4</text:span><text:span text:style-name="T1069">.</text:span><text:span text:style-name="T1070"><text:tab/>smurtą artimoje aplinkoje patyrusio asmens anketos duomenys (smurtą artimoje aplinkoje patyrusio asmens amžius, deklaruotos ir</text:span><text:span text:style-name="T1071"><text:s/>faktinės gyvenamosios vietos adresas, lytis, socialinis-ekonominis statusas (neįgalus asmuo), šeiminė padėtis (susituokęs (-usi), sugyventinis (-ė), išsituokęs (-usi), susituokęs (-usi), bet gyvena atskirai, našlys (-ė), nenurodė), vaikai (turi vaikų iki<text:s/></text:span><text:span text:style-name="T1072">18 metų (skaičius); patirto smurto forma (psichologinis, fizinis, seksualinis, ekonominis, socialinė izoliacija, turto sunaikinimas), problemos (būsto, psichologinės, finansinės, medicininės, teisinės); smurtautojas (amžius, sutuoktinis (-ė), sugyventinis<text:s/></text:span><text:span text:style-name="T1073">(-ė), buvęs sutuoktinis (-ė), buvęs sugyventinis (-ė), tėvas, motina, sūnus, dukra, brolis, sesuo, anūkas, kiti giminaičiai (nurodomas ryšys));</text:span></text:p>
      <text:p text:style-name="P1074"><text:span text:style-name="T1075">14.8.5</text:span><text:span text:style-name="T1076">.</text:span><text:span text:style-name="T1077"><text:tab/>smurto prieš vaikus atvejų registravimo duomenys (prašymo arba pranešimo registravimo numeris ir<text:s/></text:span><text:span text:style-name="T1078">data; prievartos šaltiniai, galimai prieš vaiką smurtavę asmenys (ryšys su vaiku), prievartos kategorijos, gyvenamosios vietovės tipas; vaiko laikinas apgyvendinimas saugioje aplinkoje iki vaiko situacijos vertinimo: (duomenys apie asmenį/instituciją, kuri</text:span><text:span text:style-name="T1079">oje vaikas laikinai apgyvendintas iki vaiko situacijos vertinimo (asmens kodas), laikotarpis nuo kada iki kada vaikas laikinai apgyvendintas);</text:span></text:p>
      <text:p text:style-name="P1080"><text:span text:style-name="T1081">14.8.6</text:span><text:span text:style-name="T1082">.</text:span><text:span text:style-name="T1083"><text:tab/>vaiko situacijos vertinimo duomenys (vaiko situacijos vertinimo data; vaiko apsaugos poreikis (nustat</text:span><text:span text:style-name="T1084">yta laikina priežiūra; vaiko paėmimas iš jo atstovų pagal įstatymą); duomenys apie laikinai vaiką prižiūrintį fizinį / juridinį asmenį, pas kurį vaikas laikinai apgyvendintas (asmens kodas / institucijos kodas pagal Juridinių asmenų registro duomenis), lai</text:span><text:span text:style-name="T1085">kotarpis nuo kada iki kada vaikui nustatyta laikina priežiūra arba laikinas apgyvendinimas);</text:span></text:p>
      <text:p text:style-name="P1086"><text:span text:style-name="T1087">14.8.7</text:span><text:span text:style-name="T1088">.</text:span><text:span text:style-name="T1089"><text:tab/>duomenys apie vaiko laikinąją priežiūrą vaiko tėvų ar kitų jo atstovų pagal įstatymą prašymu (tėvų asmens duomenys (asmens kodas), vaiko asmens duomeny</text:span><text:span text:style-name="T1090">s (asmens kodas); vaiko laikinosios priežiūros nustatymo data (savivaldybės administracijos direktoriaus įsakymo numeris ir data); vaiko laikinosios priežiūros pabaigos data; asmens, pas kurį nustatyta vaiko laikinoji priežiūra duomenys (asmens kodas));</text:span></text:p>
      <text:p text:style-name="P1091"><text:span text:style-name="T1092">14.8.8</text:span><text:span text:style-name="T1093">.</text:span><text:span text:style-name="T1094"><text:tab/>globojamo (rūpinamo) vaiko registravimo duomenys (globos (rūpybos) nustatymo data, priežastys, iki globos (rūpybos) nustatymo vaiką auginusių asmenų (jeigu vaiką augino ne tėvai) ir vaiko tarpusavio giminystės ryšys arba iki globos (rūpybos) nust</text:span><text:span text:style-name="T1095">atymo vaiką auginusių tėvų asmens duomenys, iki globos (rūpybos) nustatymo vaiką auginusių tėvų šeimos sudėties duomenys, žyma, kad asmuo yra Lietuvos Respublikos pilietis, žyma apie vaiko negalią, kai jis globojamas šeimoje, šeimynoje, vaikų socialinės gl</text:span><text:span text:style-name="T1096">obos įstaigoje, globos centre, globos (rūpybos) pasibaigimo data, globos (rūpybos) pasibaigimo priežastys, gyvenamosios vietovės tipas, globos (rūpybos rūšys));</text:span></text:p>
      <text:p text:style-name="P1097"><text:span text:style-name="T1098">14.8.9</text:span><text:span text:style-name="T1099">.</text:span><text:span text:style-name="T1100"><text:tab/>globėjo paskyrimo duomenys: globėjo tipas; globos rūšis; globos rūšies pasikeitimo<text:s/></text:span><text:span text:style-name="T1101">žyma; globos rūšies pasikeitimo priežastys, data; naujo globėjo asmens duomenys; globojančios šeimos prašymo numeris; globojančios šeimos sudėties duomenys; globos požymis (globoja giminės, šeimyna, vaikų globos institucija, globos centras);</text:span></text:p>
      <text:p text:style-name="P1102"><text:span text:style-name="T1103">14.8.10</text:span><text:span text:style-name="T1104">.</text:span><text:span text:style-name="T1105"><text:tab/>Š</text:span><text:span text:style-name="T1106">eimos (asmenų), pasirengusios (pasirengusių) globoti (rūpinti) vaikus duomenys: pasirengę globoti nuo (teigiamos išvados data, numeris); asmens kodas, galimų globoti vaikų skaičius, išbraukimo iš pasirengusių globoti (rūpinti) vaikus sąrašo data;<text:s/></text:span></text:p>
      <text:p text:style-name="P1107"><text:span text:style-name="T1108">14.8.1</text:span><text:span text:style-name="T1109">1</text:span><text:span text:style-name="T1110">.</text:span><text:span text:style-name="T1111"><text:tab/>asmens, kuriam apribota tėvų valdžia ar nuo kurio buvo atskirtas vaikas, duomenys (asmens kodas, sprendimo priėmimo data, sprendimo įsiteisėjimo data, tėvų valdžios apribojimo rūšis: laikinas, laikino apribojimo terminas (jei sprendime nurodyta), nete</text:span><text:span text:style-name="T1112">rminuotas vaiko atskyrimas);<text:s/></text:span></text:p>
      <text:p text:style-name="P1113"><text:span text:style-name="T1114">14.8.12</text:span><text:span text:style-name="T1115">.</text:span><text:span text:style-name="T1116"><text:tab/>vaiko, kurio atžvilgiu buvo apribota tėvų valdžia ar kuris buvo atskirtas nuo tėvų, duomenys: asmens kodas (jeigu turi) arba gimimo data;<text:s/></text:span></text:p>
      <text:p text:style-name="P1117"><text:span text:style-name="T1118">14.8.13</text:span><text:span text:style-name="T1119">.</text:span><text:span text:style-name="T1120"><text:tab/>asmens, kuriam panaikintas tėvų valdžios apribojimas ar vaiko</text:span><text:span text:style-name="T1121"><text:s/>atskyrimas nuo jo, duomenys: asmens kodas, sprendimo priėmimo data, sprendimo įsiteisėjimo data.</text:span></text:p>
      <text:p text:style-name="P1122"><text:span text:style-name="T1123">14.9</text:span><text:span text:style-name="T1124">.</text:span><text:span text:style-name="T1125"><text:tab/>Lietuvos Respublikos valstybinės darbo inspekcijos prie Socialinės apsaugos ir darbo ministerijos tvarkomos Darbo sąlygų darbo vietose nuolatinės<text:s/></text:span><text:span text:style-name="T1126">stebėsenos informacinės sistemos teikiamas pažeidimų dėl nelegalaus nepilnamečių darbo skaičius.<text:s/></text:span></text:p>
      <text:p text:style-name="P1127"><text:span text:style-name="T1128">14.10</text:span><text:span text:style-name="T1129">.</text:span><text:span text:style-name="T1130"><text:tab/>Lietuvos transporto saugos administracijos tvarkomo Lietuvos Respublikos jūrų laivų registro duomenys – jūrų laivo registracijos numeris, pavadinim</text:span><text:span text:style-name="T1131">as, laivo pastatymo, rekonstravimo metai, laivo paskirtis, Tarptautinės jūrų organizacijos suteiktas identifikavimo numeris, laivo šaukiniai, laivo talpa, dedveitas, laivo nuomos be įgulos sutarties sudarymo data ir galiojimo trukmė, laivo laikinojo įregis</text:span><text:span text:style-name="T1132">travimo galiojimo trukmė, laivo savininko ir valdytojo (juridiniai asmenys) juridinio asmens kodas, pavadinimas, buveinės adresas, laivo savininko ir valdytojo (fiziniai asmenys) asmens kodas.</text:span></text:p>
      <text:p text:style-name="P1133"><text:span text:style-name="T1134">14.11</text:span><text:span text:style-name="T1135">.</text:span><text:span text:style-name="T1136"><text:tab/>Mokslo, inovacijų ir technologijų agentūros tvarkomo</text:span><text:span text:style-name="T1137">s Mokslinių tyrimų ir eksperimentinės plėtros informacinės sistemos duomenys apie valstybės išlaidas mokslinių tyrimų programų finansavimui.</text:span></text:p>
      <text:p text:style-name="P1138"><text:span text:style-name="T1139">14.12</text:span><text:span text:style-name="T1140">.</text:span><text:span text:style-name="T1141"><text:tab/>Muitinės departamento prie Lietuvos Respublikos finansų ministerijos tvarkomų registrų ir informacinių s</text:span><text:span text:style-name="T1142">istemų duomenys:</text:span></text:p>
      <text:p text:style-name="P1143"><text:span text:style-name="T1144">14.12.1</text:span><text:span text:style-name="T1145">.</text:span><text:span text:style-name="T1146"><text:tab/>Integruotos muitinės informacinės sistemos duomenys:</text:span></text:p>
      <text:p text:style-name="P1147"><text:span text:style-name="T1148">14.12.1.1</text:span><text:span text:style-name="T1149">.</text:span><text:span text:style-name="T1150"><text:tab/>užsienio prekybos prekėmis su ES valstybėmis (Intrastato) ataskaitų: asmens identifikavimo duomenys (PVM mokėtojo kodas, pavadinimas, adresas, telefono nr., fakso</text:span><text:span text:style-name="T1151"><text:s/>nr. el. pašto adresas), tarpininko identifikavimo duomenys (kodas, pavadinimas, adresas, telefono nr., fakso nr., el. pašto adresas), prekės identifikavimo duomenys (kodas, prekės aprašymas, masė, matavimo vnt., kiekis, faktūrinė vertė, statistinė vertė),</text:span><text:span text:style-name="T1152"><text:s/>kilmės šalis, šalis siuntėja, šalis gavėja, apskrities, transporto rūšies, pristatymo sąlygų, sandorio rūšies kodai;</text:span></text:p>
      <text:p text:style-name="P1153"><text:span text:style-name="T1154">14.12.1.2</text:span><text:span text:style-name="T1155">.</text:span><text:span text:style-name="T1156"><text:tab/></text:span><text:span text:style-name="T1157">užsienio prekybos prekėmis su ne ES valstybėmis, eksporto, importo ir tranzito muitinės deklaracijų (Ekstrastato) duomenys:</text:span><text:span text:style-name="T1158"><text:s/>deklaracijos tipas, šalies (siuntėjos, gavėjos, transporto priemonės registracijos) kodai, transporto priemonės numeris, konteinerio požymis, transporto rūšies (pasienyje, vidinėje muitinėje) kodai, šalies, kurioje ji registruota, kodas, muitinės (iškrovi</text:span><text:span text:style-name="T1159">mo, atvykimo, įvažiavimo, išvykimo) kodai, masė, garantijos kodas, deklaracijos priėmimo muitinėje ir atvykimo į paskirties muitinę datos, asmens identifikavimo duomenys<text:s/></text:span><text:span text:style-name="T1160">(kodas iš Muitinės prievolininkų registro, pavadinimas (vardas, pavardė), adresas)</text:span><text:span text:style-name="T1161">, pr</text:span><text:span text:style-name="T1162">ekės identifikavimo duomenys (kodas, prekės aprašymas, masė, kiekis, papildomas mato vnt., faktūrinė vertė, statistinė vertė), kilmės šalis, apskrities kodas, valiutos kodas, sandorio rūšies kodas, preferencijos kodas, muitinės procedūros kodas;</text:span></text:p>
      <text:p text:style-name="P1163"><text:span text:style-name="T1164">14.12.1.</text:span><text:span text:style-name="T1165">3</text:span><text:span text:style-name="T1166">.</text:span><text:span text:style-name="T1167"><text:tab/>Lietuvos Respublikos muitinės administruojami importo ir eksporto muitai ir mokesčiai, sumokėti į Lietuvos Respublikos muitinės surenkamąją sąskaitą: mokėtojo kodas, mokėtojo pavadinimas, mokėjimo data, mokėjimo įmokos kodas, mokėjimo valiuta, įmokos<text:s/></text:span><text:span text:style-name="T1168">mokėjimo suma;</text:span></text:p>
      <text:p text:style-name="P1169"><text:span text:style-name="T1170">14.12.2</text:span><text:span text:style-name="T1171">.</text:span><text:span text:style-name="T1172"><text:tab/></text:span><text:span text:style-name="T1173">Muitinės prievolininkų registro duomenys – pagrindiniai duomenys apie ekonominės veiklos vykdytojo (EVV) registraciją MPR, trečios šalies EVV duomenys, EVV teisinio statuso duomenys, EVV buveinės / gyvenamos vietos duomenys, E</text:span><text:span text:style-name="T1174">VV suteikti PVM kodai, EVV kontaktinė informacija, EVV suteikto AEO sertifikato duomenys, EVV suteikto ES šalies partnerės AEO sertifikato duomenys, EVV padalinių (filialų, atstovybių) duomenys, EVV importo schemos (IOSS) dalyvio duomenys.</text:span></text:p>
      <text:p text:style-name="P1175"><text:span text:style-name="T1176">14.13</text:span><text:span text:style-name="T1177">.</text:span><text:span text:style-name="T1178"><text:tab/></text:span><text:span text:style-name="T1179">Nacionalinės mokėjimo agentūros prie Žemės ūkio ministerijos tvarkomos Žemės ūkio paramos administravimo informacinės sistemos duomenys apie Europos Sąjungos ir valstybės paramos žemės ūkiui ir kaimo plėtrai, žuvininkystei programas pagal pareiškėjo / para</text:span><text:span text:style-name="T1180">mos gavėjo asmens / įmonės kodą.</text:span></text:p>
      <text:p text:style-name="P1181"><text:span text:style-name="T1182">14.14</text:span><text:span text:style-name="T1183">.</text:span><text:span text:style-name="T1184"><text:tab/>Nacionalinės švietimo agentūros tvarkomų registrų ir informacinių sistemų duomenys:</text:span></text:p>
      <text:p text:style-name="P1185"><text:span text:style-name="T1186">14.14.1</text:span><text:span text:style-name="T1187">.</text:span><text:span text:style-name="T1188"><text:tab/></text:span><text:span text:style-name="T1189">Švietimo valdymo informacinės sistemos duomenys<text:s/></text:span><text:span text:style-name="T1190">apie ikimokyklinio ugdymo įstaigų, bendrojo ugdymo mokyklų, profesini</text:span><text:span text:style-name="T1191">o mokymo įstaigų ir aukštųjų mokyklų darbuotojus pagal kategorijas ir darbo krūvį (dirbantys visą / ne visą darbo laiką, vidutinis sąlyginis darbuotojų skaičius, pedagogų amžius, pagal įstaigų vietovę, administracinę vietovę ir priklausomybę); bendrojo ugd</text:span><text:span text:style-name="T1192">ymo mokyklų nepedagoginius darbuotojus (pagal lytį ir užimamas pareigas, įstaigų vietovę, administracinę vietovę ir priklausomybę); ikimokyklinio ugdymo įstaigų darbo režimą ir darbo trukmę (pagal įstaigų vietovę ir priklausomybę); ikimokyklinio ugdymo įst</text:span><text:span text:style-name="T1193">aigų vietų skaičių (pagal vaikų amžiaus grupes, įstaigų vietovę, administracinę vietovę ir priklausomybę); bendrojo ugdymo mokyklų ir profesinio mokymo įstaigų aplinkos rodiklius: apie įstaigų patalpas (mokomosios dirbtuvės, sporto/aerobikos/atletinės gimn</text:span><text:span text:style-name="T1194">astikos salės, biblioteka/skaitykla, valgykla, medicinos kabinetas, baseinas, stadionas/aikštynas/aikštė, mokyklos autobusų (mikroautobusų) ir geltonųjų autobusų skaičius, mokyklos muziejus) (pagal įstaigų vietovę, administracinę vietovę ir priklausomybę);</text:span><text:span text:style-name="T1195"><text:s/>elektroniniai dienynai (turi/neturi) ir interaktyvios lentos (vnt.) (pagal įstaigų vietovę, administracinę vietovę ir priklausomybę); bendrojo ugdymo mokyklų, profesinio mokymo įstaigų ir aukštųjų mokyklų rodiklius: bendrabučių skaičių ir vietų jose (paga</text:span><text:span text:style-name="T1196">l įstaigų vietovę, administracinę vietovę ir priklausomybę), kompiuterių skaičių (iš viso kompiuterių, naudojamų mokinių ir studentų mokymui, prijungtų prie interneto, pagal įstaigų vietovę, administracinę vietovę ir priklausomybę);</text:span></text:p>
      <text:p text:style-name="P1197"><text:span text:style-name="T1198">14.14.2</text:span><text:span text:style-name="T1199">.</text:span><text:span text:style-name="T1200"><text:tab/>Mokinių re</text:span><text:span text:style-name="T1201">gistro duomenys – mokinio, kuris mokosi pagal pradinio, pagrindinio, vidurinio ugdymo ir (ar) formaliojo profesinio mokymo, neformaliojo vaikų švietimo ir formalųjį švietimą papildančias, ikimokyklinio ir priešmokyklinio ugdymo programas, asmens kodas, švi</text:span><text:span text:style-name="T1202">etimo teikėjo (-ų) (padalinio (-ių), kuriame (-iuose) mokosi, pavadinimas (-ai) ir juridinio asmens kodas (-ai); <text:s/>mokyklos, kurioje įgytas išsilavinimas ir (ar) kvalifikacija, baigta visa švietimo programa ar jos dalis, įvertintos kompetencijos, juridinio<text:s/></text:span><text:span text:style-name="T1203">asmens kodas ir pavadinimas; mokymo programos kodas ir pavadinimas, išsilavinimo ir (ar) kvalifikacijos įgijimo metai, išsilavinimo ir (ar) kvalifikacijos kodas ir pavadinimas, mokslų nutraukimo (pabaigos) arba išregistravimo iš mokymo įstaigos data, šviet</text:span><text:span text:style-name="T1204">imo teikėjo (padalinio), kuriame mokinys mokosi, pavadinimas ir juridinio asmens kodas, grupė, pagrindinis ir kiti tipai; pagrindinė ir kitos paskirtys, priklausomybė ir teisinis statusas, švietimo programos, kurioje mokinys ugdomas, pavadinimas, asmens at</text:span><text:span text:style-name="T1205">vykimo į ugdymo / mokymo įstaigą ir išvykimo iš ugdymo / mokymo įstaigos data; mokslo metai; pilietybė, kalba, kuria mokinys ugdomas / mokomas; mokymosi forma ir mokymo proceso organizavimo būdas, kuriuo mokinys ugdomas; specialiųjų ugdymosi poreikių grupė</text:span><text:span text:style-name="T1206"><text:s/>(-ės) ir specialiųjų ugdymosi poreikių lygis (jeigu asmuo nurodė, pateikė tai įrodančius dokumentus); lankomos pailgintos dienos grupė, klasė, kurioje mokosi, užsienio kalba (-os) (požymis, klasė, kurioje pradėjo mokytis), neformaliojo vaikų švietimo ugdy</text:span><text:span text:style-name="T1207">mo krypties pakraipa, kurioje ugdomas mokinys;. mokinio mokymosi finansavimo šaltiniai;</text:span></text:p>
      <text:p text:style-name="P1208"><text:span text:style-name="T1209">14.14.3</text:span><text:span text:style-name="T1210">.</text:span><text:span text:style-name="T1211"><text:tab/>Studentų registro duomenys – aukštosios mokyklos studento asmens kodas, pilietybė, valstybė iš kurios atvyko, neįgalumo lygis, jeigu asmuo nurodė; užsienio</text:span><text:span text:style-name="T1212"><text:s/>valstybė, kurioje įgytas vidurinis išsilavinimas; studento, įgijusio išsilavinimą Lietuvoje, privalomi turėti, stojant į aukštąją mokyklą (įgytas išsilavinimas, kvalifikacija, kvalifikacinis laipsnis; išsilavinimo ir (ar) kvalifikacijos įgijimo metai); st</text:span><text:span text:style-name="T1213">udento, užsienyje arba pagal tarptautinių organizacijų švietimo programas įgijusio išsilavinimą, privalomi turėti, stojant į aukštąją mokyklą, duomenys (valstybė, kurioje asmuo įgijo stojant reikalingą išsilavinimą); duomenys apie studijų finansavimą (fina</text:span><text:span text:style-name="T1214">nsavimo šaltiniai, stipendijų tipas); mokymo įstaigos juridinio asmens kodas, pavadinimas, tipas, priklausomybė; studijų programos valstybinis kodas, programos kodas pagal Tarptautinę standartizuotą švietimo klasifikaciją, ir pavadinimas, švietimo sritis,<text:s/></text:span><text:span text:style-name="T1215">švietimo posritis, mokslo sritis ir kryptis, studijų pakopa; studijų forma; studijų programos vykdymo kalba, studijuojama užsienio kalba; kurso, kuriame studentas studijuoja, pradžios data, pabaigos data; priėmimo į studijas data, studijų pradžios, pertrau</text:span><text:span text:style-name="T1216">kimo, nutraukimo ar baigimo datos, studijų baigimo priežastis, įgyto kvalifikacinio ar mokslo (meno) laipsnis, išsilavinimo kodas ir pavadinimas; doktorantūros pradžios data; mokslo sritis, kryptis, studijų metai, duomenys apie dalines (arba jungtinės stud</text:span><text:span text:style-name="T1217">ijų programos) studijas kitoje institucijoje (šalis, į kurią studentas išvyko, studijų sritis, studijų pradžia / pabaiga (data); įgytų studijų kreditų skaičius; duomenys apie atvykusį iš kitos institucijos dalinių (arba jungtinės studijų programos) studijų</text:span><text:span text:style-name="T1218"><text:s/>studentą (atvykimo tikslas, šalis, iš kurios atvyko, studijų pakopa, studijų sritis, programa, dalinių studijų pradžia / pabaiga (data), įgytų studijų kreditų skaičius);<text:s/></text:span></text:p>
      <text:p text:style-name="P1219"><text:span text:style-name="T1220">14.14.4</text:span><text:span text:style-name="T1221">.</text:span><text:span text:style-name="T1222"><text:tab/>Pedagogų registro duomenys – bendrojo ugdymo mokyklos, ikimokyklinio ug</text:span><text:span text:style-name="T1223">dymo mokyklos, profesinio mokymo įstaigos, neformaliojo vaikų švietimo mokyklos ir formalųjį švietimą papildančio ugdymo mokyklos, mokslo ir studijų institucijų, kito švietimo teikėjo, vykdančio formaliojo ir (ar) neformaliojo švietimo programas, moksliniu</text:span><text:span text:style-name="T1224">s tyrimus pedagogo asmens kodas, išsilavinimo kodas ir pavadinimas, mokslo laipsnis, pedagogo kvalifikacija (taip/ne), pedagoginių ar (ir) tyrėjų pareigybių pavadinimai, priėmimo į darbą ir atleidimo iš jo datos (metai, mėnuo, diena),;<text:s/></text:span><text:span text:style-name="T1225">institucijos (-ų) (p</text:span><text:span text:style-name="T1226">adalinio (-ių)), kurioje (-iose) <text:s/>dirba, juridinio asmens kodas (-ai)</text:span><text:span text:style-name="T1227">; pagrindinė pareigybė (taip / ne); etato užimtumas, pedagoginio darbo ir vadybinio darbo švietimo sistemoje stažas (metais ir mėnesiais), jei asmuo dirba bendrojo ugdymo mokykloje – dirb</text:span><text:span text:style-name="T1228">a ikimokyklinio ugdymo skyriuje / grupėje (taip / ne), dalykų pavadinimai, dalyko (ugdymo srities) kvalifikacija, ugdymo turinio tarpsniai ir klasės; jei asmuo dirba profesinio mokymo įstaigoje ar kitoje institucijoje, kuri vykdo profesinio mokymo programa</text:span><text:span text:style-name="T1229">s – darbo krūvio rūšys, bendrojo ugdymo dalykai arba (ir) švietimo posričiai; jei asmuo dirba neformaliojo vaikų švietimo mokykloje ir formalųjį švietimą papildančio ugdymo mokykloje – darbo krūvio rūšys, neformaliojo vaikų švietimo kryptis; jei asmuo dirb</text:span><text:span text:style-name="T1230">a ikimokyklinio ugdymo mokykloje – ugdymo srities kvalifikacija; jei asmuo dirba mokslo ir studijų institucijoje – nustatytas darbo sutarties galiojimo terminas; jei asmuo dirba mokslo ir studijų institucijoje dėstytoju – studijų krypčių grupė (-ės), kurio</text:span><text:span text:style-name="T1231">s (-ių) studijų programose dėsto studentams, išskyrus doktorantus; studijų krypčių grupės (-ių), kurios (-ių) studijų programose dėsto studentams, išskyrus doktorantus, etato užimtumas; studijų kryptis (-ys), kurios (-ių) studijų programose dėsto studentam</text:span><text:span text:style-name="T1232">s, išskyrus doktorantus; mokslo sritis (-ys), kurioje (-iose) dėsto doktorantams; jei asmuo dirba mokslo ir studijų institucijoje mokslo darbuotoju ar kitu tyrėju –  mokslo sritis (-ys), kurioje (-iose) dirba; mokslo kryptis (-ys), kurioje (-iose) dirba; m</text:span><text:span text:style-name="T1233">okslo krypčių, kuriose dirba, etato užimtumas.</text:span></text:p>
      <text:p text:style-name="P1234"><text:span text:style-name="T1235">14.15</text:span><text:span text:style-name="T1236">.</text:span><text:span text:style-name="T1237"><text:tab/></text:span><text:span text:style-name="T1238">Nacionalinio visuomenės sveikatos centro tvarkomos Užkrečiamųjų ligų, galinčių išplisti ir kelti grėsmę, stebėsenos ir kontrolės informacinės sistemos (ULSKIS) duomenys – ligonio, asmens, įtariamo</text:span><text:span text:style-name="T1239">, kad serga, ir sąlytį turėjusių asmenų duomenys, kelionių duomenys, laboratorinių tyrimų duomenys.</text:span></text:p>
      <text:p text:style-name="P1240"><text:span text:style-name="T1241">14.16</text:span><text:span text:style-name="T1242">.</text:span><text:span text:style-name="T1243"><text:tab/>Neįgalumo ir darbingumo nustatymo tarnybos informacinės sistemos duomenys – asmens kodas, asmeniui nustatytas neįgalumo lygis, darbingumo lygis,<text:s/></text:span><text:span text:style-name="T1244">specialieji poreikiai, specialiųjų poreikių lygiai ir jų nustatymo pradžios ir pabaigos datos, asmens išsilavinimas, profesija, asmens kreipimasis į Neįgalumo ir darbingumo nustatymo tarnybą prie Socialinės apsaugos ir darbo ministerijos (pirminis, pakarto</text:span><text:span text:style-name="T1245">tinis), darbingumo lygio vertinimo duomenys (pagrindinės diagnozės kodas, turinčios įtakos darbingumo lygio nustatymui, pagal TLK-10AM klasifikatorių; gretutinės diagnozės kodas, turinčios įtakos darbingumo lygio nustatymui, pagal TLK-10AM klasifikatorių),</text:span><text:span text:style-name="T1246"><text:s/>nustatytas darbingumo lygis procentais, profesinės reabilitacijos paslaugų nustatymo duomenys (nustatymo pradžios ir pabaigos data).</text:span></text:p>
      <text:p text:style-name="P1247"><text:span text:style-name="T1248">14.17</text:span><text:span text:style-name="T1249">.</text:span><text:span text:style-name="T1250"><text:tab/>Užimtumo tarnybos prie Lietuvos Respublikos socialinės apsaugos ir darbo ministerijos tvarkomų informacinių sis</text:span><text:span text:style-name="T1251">temų duomenys:</text:span></text:p>
      <text:p text:style-name="P1252"><text:span text:style-name="T1253">14.17.1</text:span><text:span text:style-name="T1254">.</text:span><text:span text:style-name="T1255"><text:tab/>Lietuvos darbo biržos informacinės sistemos duomenys – įsiregistravusio (bedarbio) asmens kodas, išsilavinimas, savivaldybė, išmokos rūšis, išmokos dydis, data, nuo kurios ir iki kurios skirta išmoka, įmonės, kuri gauna subsidiją<text:s/></text:span><text:span text:style-name="T1256">darbo užmokesčiui už asmenį, kodas, pavadinimas, priemonės, kurios metu mokama darbo užmokesčio subsidija ar kompensacija darbdaviui, pavadinimas, ataskaitinis laikotarpis, darbdaviui išmokėta subsidija darbo užmokesčiui, draudėjo privalomojo valstybinio s</text:span><text:span text:style-name="T1257">ocialinio draudimo įmoka, skaičiuojama nuo darbo užmokesčiui skirtų lėšų, laisvų darbo vietų skaičius, ekonominės veiklos rūšis, profesija. Duomenys apie išlaidas aktyvios darbo rinkos politikos priemonėms bei kitoms programoms; duomenys apie registruotus<text:s/></text:span><text:span text:style-name="T1258">bedarbius (asmens kodas). Duomenys apie Užimtumo tarnybos skelbiamas laisvas darbo vietas, duomenys apie darbdavius (juridinio asmens kodas, pavadinimas);</text:span></text:p>
      <text:p text:style-name="P1259"><text:span text:style-name="T1260">14.17.2</text:span><text:span text:style-name="T1261">.</text:span><text:span text:style-name="T1262"><text:tab/>Socialinių įmonių bei jose dirbančiųjų asmenų informacinės sistemos duomenys – duomenys<text:s/></text:span><text:span text:style-name="T1263">apie įmones, turinčias socialinės įmonės statusą: juridinio asmens kodas, įmonės pavadinimas, įmonės veiklos vieta, socialinės įmonės statuso įgijimo data, socialinės įmonės statuso netekimo data (jei statuso neteko per ketvirtį), statuso sustabdymo / atna</text:span><text:span text:style-name="T1264">ujinimo data, priemonės, kurios metu mokama darbo užmokesčio subsidija ar kompensacija darbdaviui, pavadinimas, ataskaitinis laikotarpis, darbdaviui išmokėta subsidija darbo užmokesčiui, draudėjo privalomojo valstybinio socialinio draudimo įmoka, skaičiuoj</text:span><text:span text:style-name="T1265">ama nuo darbo užmokesčiui skirtų lėšų.</text:span></text:p>
      <text:p text:style-name="P1266"><text:span text:style-name="T1267">14.18</text:span><text:span text:style-name="T1268">.</text:span><text:span text:style-name="T1269"><text:tab/>Valstybės įmonės Distancinių tyrimų ir geoinformatikos centro „GIS-Centras“ tvarkomo Georeferencinio pagrindo kadastro Lietuvos Respublikos geodezijos ir kartografijos įstatymo 26 straipsnyje išvardyti du</text:span><text:span text:style-name="T1270">omenys (kelių ašinės linijos; gatvių ašinės linijos; geležinkelių ašinės linijos; upių, upelių ašinės linijos; kanalų ir melioracijos griovių ašinės linijos; ežerų ir tvenkinių ribos; pastatų ribos; miškų naudmenų ribos; žemės ūkio naudmenų ribos; geodezin</text:span><text:span text:style-name="T1271">io pagrindo punktai; žemės paviršiaus (aukščio) taškai).</text:span></text:p>
      <text:p text:style-name="P1272"><text:span text:style-name="T1273">14.19</text:span><text:span text:style-name="T1274">.</text:span><text:span text:style-name="T1275"><text:tab/>Valstybės įmonės „Regitra“ tvarkomo Lietuvos Respublikos kelių transporto priemonių registro duomenys apie įregistruotas kelių transporto priemones ir jų valdytojus (asmens kodas).</text:span></text:p>
      <text:p text:style-name="P1276"><text:span text:style-name="T1277">14.20</text:span><text:span text:style-name="T1278">.</text:span><text:span text:style-name="T1279"><text:tab/>Valstybės įmonės Registrų centro tvarkomų registrų ir informacinių sistemų duomenys:</text:span></text:p>
      <text:p text:style-name="P1280"><text:span text:style-name="T1281">14.20.1</text:span><text:span text:style-name="T1282">.<text:s/></text:span><text:span text:style-name="T1283">Nekilnojamojo turto registro duomenys:<text:s/></text:span></text:p>
      <text:p text:style-name="P1284"><text:span text:style-name="T1285">14.20.1.1</text:span><text:span text:style-name="T1286">. apie pirkimo–pardavimo ir nuomos sandorius:</text:span></text:p>
      <text:p text:style-name="P1287"><text:span text:style-name="T1288">14.20.1.1.1</text:span><text:span text:style-name="T1289">. bendra sandorio informacija (sandorio<text:s/></text:span><text:span text:style-name="T1290">identifikacinis kodas; sandorio tipas; dokumento tipo kodas; sandorio data; sandorio kainos identifikatorius (dirbtinis); kainos tipas; sandorio suma; objekto identifikacinis kodas; įsigyta dalis; turto objekto plotas; turto objekto tūris; įsigytas plotas;</text:span><text:span text:style-name="T1291"><text:s/>įsigytas tūris; kitų objektų (ne žemės) skaičius sandoryje; žemės sklypų objektų skaičius sandoryje; sandorio vieneto kaina; vienetas; masinio vertinimo vertė; vertinimo būdo identifikatorius (dirbtinis); naudotojo tipo kodas; įsigijimo tipo kodas);</text:span></text:p>
      <text:p text:style-name="P1292"><text:span text:style-name="T1293">14.</text:span><text:span text:style-name="T1294">20.1.1.2</text:span><text:span text:style-name="T1295">. istoriniai daiktų požymiai (objekto identifikacinis kodas; sandorio identifikacinis kodas; objekto tipo kodas; paskirties tipo kodas; turto objekto pavadinimas; nuoroda į kitą turto objektą; turto objekto būklė; turto objekto statusas; pagrindi</text:span><text:span text:style-name="T1296">nio objekto požymis; priklausimo požymis; sandorio koregavimo data; objektų skaičius sandoryje; sandorio objektas; vertinimo turto grupė);</text:span></text:p>
      <text:p text:style-name="P1297"><text:span text:style-name="T1298">14.20.1.1.3</text:span><text:span text:style-name="T1299">. istoriniai statinių atributai (objekto identifikacinis kodas; sandorio identifikacinis kodas;<text:s/></text:span><text:span text:style-name="T1300">sienos; šildymas; vandentiekis; kanalizacija; dujos; rūsys; išorės apdaila; vidaus apdaila; karštas vanduo; elektra; butų skaičius name; kambarių skaičius; aukštas; aukštų skaičius name; baigtumas; tūris; stogo plotas; statybos pabaiga; rekonstravimo pabai</text:span><text:span text:style-name="T1301">ga; negyvenamosios paskirties patalpų skaičius; patalpų skaičius; statybos pradžia; rekonstravimo pradžia; kokybės balas; plotas bruto; statybinė vertė; fizinis nusidėvėjimas; atkuriamoji vertė; vietovės pataisos koeficientas; vidutinė rinkos vertė; patalp</text:span><text:span text:style-name="T1302">os rekonstrukcijos pabaigos metai; sienos, sugrupuota masiniam vertinimui; šildymas, sugrupuota masiniam vertinimui; dujos, sugrupuota masiniam vertinimui; vandentiekis, sugrupuota masiniam vertinimui; karstas vanduo, sugrupuota masiniam vertinimui; elektr</text:span><text:span text:style-name="T1303">a, sugrupuota masiniam vertinimui; kanalizacija, sugrupuota masiniam vertinimui; rūsys, sugrupuota masiniam vertinimui);</text:span></text:p>
      <text:p text:style-name="P1304"><text:span text:style-name="T1305">14.20.1.1.4</text:span><text:span text:style-name="T1306">. istoriniai sklypų atributai (objekto identifikacinis kodas; sandorio identifikacinis kodas; ariamos žemės plotas; sodų</text:span><text:span text:style-name="T1307"><text:s/>plotas; miško plotas; kelio plotas; bendro kelio plotas; užstatymo plotas; vandens telkinių plotas; pelkių plotas; pažeistos žemės plotas; nenaudojamas plotas; našumo balas; vidutinė rinkos vertė);</text:span></text:p>
      <text:p text:style-name="P1308"><text:span text:style-name="T1309">14.20.1.1.5</text:span><text:span text:style-name="T1310">. žemės sklypų istoriniai naudojimo būdai<text:s/></text:span><text:span text:style-name="T1311">(objekto identifikacinis kodas; sandorio identifikacinis kodas; naudojimo būdo kodas; naudojimo būdo pavadinimas; įrašo koregavimo data);</text:span></text:p>
      <text:p text:style-name="P1312"><text:span text:style-name="T1313">14.20.1.1.6</text:span><text:span text:style-name="T1314">. istoriniai adresai (objekto identifikacinis kodas; sandorio identifikacinis kodas; verčių zonos ident</text:span><text:span text:style-name="T1315">ifikatorius; verčių zonos numeris; savivaldybės pavadinimas; savivaldybės identifikavimo kodas; gyvenvietės pavadinimas; gyvenamosios vietovės identifikavimo kodas; gatvės pavadinimas; gatvės identifikavimo kodas; namo numeris; seniūnijos pavadinimas; seni</text:span><text:span text:style-name="T1316">ūnijos identifikavimo kodas; išorinis raktas į gyvenamuju_vietoviu_tipai lentelę);</text:span></text:p>
      <text:p text:style-name="P1317"><text:span text:style-name="T1318">14.20.1.1.7</text:span><text:span text:style-name="T1319">. Sandorių klasifikatoriai (atributai; atributų reikšmės; įsigijimo tipai; naudotojų tipai; turto objektų būklės; turto objektų statusai; turto objektų tipai;</text:span><text:span text:style-name="T1320"><text:s/>turto objektų paskirčių grupės; turto objektų paskirčių tipai; dokumentų tipai; gyvenamųjų vietovių tipai; masinio vertinimo būdai; vertinimo turto grupės (sustambintos); vertinami atributai (sustambinti); vertinamų atributų reikšmės (sustambintos); sando</text:span><text:span text:style-name="T1321">rių tipai; sandorių kainų tipai; vertinimo zonos);</text:span></text:p>
      <text:p text:style-name="P1322"><text:span text:style-name="T1323">14.20.1.2</text:span><text:span text:style-name="T1324">. duomenys apie:</text:span></text:p>
      <text:p text:style-name="P1325"><text:span text:style-name="T1326">14.20.1.2.1</text:span><text:span text:style-name="T1327">. objektų adresus (turto objekto identifikatorius (dirbtinis); adreso identifikatorius (dirbtinis); objekto adreso pradžios data; objekto adreso pabaigos data;<text:s/></text:span><text:span text:style-name="T1328">adreso identifikatorius (dirbtinis); adreso kodas; savivaldybės kodas; seniūnijos kodas; gyvenvietes kodas; gatvės kodas; namo (sklypo) numeris; korpuso numeris; buto numeris);</text:span></text:p>
      <text:p text:style-name="P1329"><text:span text:style-name="T1330">14.20.1.2.2</text:span><text:span text:style-name="T1331">. turto objektus (turto objekto identifikatorius (dirbtinis); tu</text:span><text:span text:style-name="T1332">rto objekto tipas; turto paskirtis; unikalus objekto kodas; objekto pavadinimas; registro identifikatorius (dirbtinis); nuoroda į kitą turto objektą; žemės sklypo numeris; kadastrinio bloko kodas; kadastrinės vietovės kodas; priklausinių požymiai; priklaus</text:span><text:span text:style-name="T1333">inio požymis (taip – priklausinys); objekto koregavimo data);</text:span></text:p>
      <text:p text:style-name="P1334"><text:span text:style-name="T1335">14.20.1.2.3</text:span><text:span text:style-name="T1336">. objektų vertes (objekto vertinimo identifikatorius; objekto identifikatorius; mokestinio laikotarpio identifikatorius; vertinimo datos identifikatorius; vertinimo būdo identifik</text:span><text:span text:style-name="T1337">atorius; vertė; vertinimo data; vertinimo koregavimo data; išrenkami tik neanuliuotos reikšmės);</text:span></text:p>
      <text:p text:style-name="P1338"><text:span text:style-name="T1339">14.20.1.2.4</text:span><text:span text:style-name="T1340">. objektų atributus ir istorinius objektų atributus (turto objekto identifikatorius (dirbtinis); atributo (nekilnojamąjį daiktą apibūdinančio ka</text:span><text:span text:style-name="T1341">dastro duomens) kodas; koregavimo data; atributo reikšmė) pagal patikslintą atributų sąrašą;</text:span></text:p>
      <text:p text:style-name="P1342"><text:span text:style-name="T1343">14.20.1.2.5</text:span><text:span text:style-name="T1344">. objektų dalis (dalies identifikatorius; turto objekto identifikatorius (dirbtinis); dalies eilės numeris (dirbtinis); trupmenos skaitiklis; trupme</text:span><text:span text:style-name="T1345">nos vardiklis; plotas; dalies anuliavimo tipas, pateikiami tik neanuliuoti; dalies koregavimo data; dalies istorijos požymis (0 – istorinė dalis, 1 – neistorinė));</text:span></text:p>
      <text:p text:style-name="P1346"><text:span text:style-name="T1347">14.20.1.2.6</text:span><text:span text:style-name="T1348">. objektų naudojimo būdus (objekto būdo identifikatorius (dirbtinis); turto o</text:span><text:span text:style-name="T1349">bjekto identifikatorius (dirbtinis); naudojimo būdo kodas; data nuo; data iki; anuliavimo tipas, pateikiami tik neanuliuoti; įrašo koregavimo data);</text:span></text:p>
      <text:p text:style-name="P1350"><text:span text:style-name="T1351">14.20.1.2.7</text:span><text:span text:style-name="T1352">. objektų naudojimo pobūdžius (objekto pobūdžio identifikatorius (dirbtinis); naudojimo pobū</text:span><text:span text:style-name="T1353">džio kodas; data nuo; data iki; anuliavimo tipas, pateikiami tik neanuliuoti; įvedimo data; koregavimo data; objekto būdo identifikatorius (dirbtinis));</text:span></text:p>
      <text:p text:style-name="P1354"><text:span text:style-name="T1355">14.20.1.2.8</text:span><text:span text:style-name="T1356">. teises objektuose (teisės identifikatorius (dirbtinis); turto objekto dalies identifik</text:span><text:span text:style-name="T1357">atorius (dirbtinis); teisės koregavimo data; teisės tipas; teisės suvaržymo potipis; teisės įregistravimo data; teisės išregistravimo data; numatomas teisės galiojimo terminas; registro identifikatorius (dirbtinis).; plotas; pastabos (pvz., apribojimams –<text:s/></text:span><text:span text:style-name="T1358">apribojimų plano nr.); teisės anuliavimo tipas, teikiami tik neanuliuoti; teisės koregavimo data; įsigijimo tipas; naudotojo tipas; teisės įsigaliojimo data; vien kodas) pagal patikslintą teisių tipų ir potipių sąrašą;</text:span></text:p>
      <text:p text:style-name="P1359"><text:span text:style-name="T1360">14.20.1.2.9</text:span><text:span text:style-name="T1361">. teisių naudotojus (a</text:span><text:span text:style-name="T1362">smens identifikatorius (dirbtinis); asmens tipas; teisės identifikatorius; įrašo koregavimo data);</text:span></text:p>
      <text:p text:style-name="P1363"><text:span text:style-name="T1364">14.20.1.2.10</text:span><text:span text:style-name="T1365">. asmenis (asmens identifikatorius (dirbtinis); juridinio asmens kodas; juridinio asmens pavadinimas);</text:span></text:p>
      <text:p text:style-name="P1366"><text:span text:style-name="T1367">14.20.1.2.11</text:span><text:span text:style-name="T1368">. fizinius asmenis (as</text:span><text:span text:style-name="T1369">mens identifikatorius (dirbtinis); fizinio asmens kodas);</text:span></text:p>
      <text:p text:style-name="P1370"><text:span text:style-name="T1371">14.20.1.2.12</text:span><text:span text:style-name="T1372">. užsienio fizinius asmenis (asmens identifikatorius (dirbtinis); valstybės kodas; užsienio fizinio asmens kodas; užsienio fizinio asmens vardas; užsienio fizinio asmens pavardė;<text:s/></text:span><text:span text:style-name="T1373">užsienio fizinio asmens gimimo data; šalies kodas);</text:span><text:s/></text:p>
      <text:p text:style-name="P1374">Papunkčio pakeitimai:</text:p>
      <text:p text:style-name="P1375"><text:span text:style-name="T1376">Nr.<text:s/></text:span><text:a xlink:href="https://www.e-tar.lt/portal/legalAct.html?documentId=83200d60275611edb4cae1b158f98ea5" office:target-frame-name="_top" xlink:show="replace"><text:span text:style-name="T1377">DĮ-28</text:span></text:a><text:span text:style-name="T1378">, 2022-01-21, paskelbta TAR 2022-08-29, i. k. 2022-17669</text:span></text:p>
      <text:p text:style-name="Normal"/>
      <text:p text:style-name="P1379"><text:span text:style-name="T1380">14.20.2</text:span><text:span text:style-name="T1381">.</text:span><text:span text:style-name="T1382"><text:tab/>Juridinių asmenų registro duomenys:</text:span></text:p>
      <text:p text:style-name="P1383"><text:span text:style-name="T1384">14.20.2.1</text:span><text:span text:style-name="T1385">.</text:span><text:span text:style-name="T1386"><text:tab/>juridinio asmens metinių finansinių ataskaitų rinkinys (metinių konsoliduotųjų finansinių ataskaitų rinkinys) arba metinė ataskaita ir su jais susiję dokumentai (pasirašiusių fizinių asmenų duomenys: vardas</text:span><text:span text:style-name="T1387">, pavardė, tam tikrais atvejais asmens kodas ir (arba) gimimo data);</text:span></text:p>
      <text:p text:style-name="P1388"><text:span text:style-name="T1389">14.20.2.2</text:span><text:span text:style-name="T1390">.</text:span><text:span text:style-name="T1391"><text:tab/>juridinio asmens kodas ir iki registro veiklos pradžios suteiktas juridinio asmens kodas, juridinio asmens pavadinimas, juridinio asmens teisinė forma, juridinio asmens tei</text:span><text:span text:style-name="T1392">sinis statusas, teisinio statuso įgijimo data, juridinio asmens įregistravimo data, juridinio asmens įsteigimo data, jeigu ji nesutampa su juridinio asmens įregistravimo data, juridinio asmens išregistravimo data, juridinio asmens buveinė (adresas), filial</text:span><text:span text:style-name="T1393">o ar atstovybės kodas, filialo ar atstovybės pavadinimas, elektroninio pašto adresas korespondencijai ir kontaktinis mobiliojo telefono numeris, duomenys apie asmenys turinčius teisę juridinio asmens vardu sudaryti sandorius, teikiami fizinio asmens vardas</text:span><text:span text:style-name="T1394"><text:s/>ir pavardė, asmens kodas, <text:s/>apie užsienio fizinį asmenį<text:s/></text:span><text:span text:style-name="T1395">papildomai</text:span><text:span text:style-name="T1396"><text:s/>nurodoma gimimo data (jeigu pagal užsienio valstybės teisės aktus nesuteikiamas asmens kodas, nurodoma tik gimimo data), juridinio asmens pavadinimas, juridinio asmens kodas; teikiant duome</text:span><text:span text:style-name="T1397">nis apie filialo ar atstovybės valdymo organų narius, tiekiami fizinio asmens vardas ir pavardė, asmens kodas, apie užsienio fizinį asmenį<text:s/></text:span><text:span text:style-name="T1398">papildomai</text:span><text:span text:style-name="T1399"><text:s/>nurodoma gimimo data (jeigu pagal užsienio valstybės teisės aktus nesuteikiamas asmens kodas, nurodoma tik</text:span><text:span text:style-name="T1400"><text:s/>gimimo data); teikiant duomenis apie įmonės pirkimo–pardavimo, dovanojimo ar nuomos sutarties šalis, teikiami fizinio asmens vardas ir pavardė, asmens kodas; apie užsienio fizinį asmenį<text:s/></text:span><text:span text:style-name="T1401">papildomai</text:span><text:span text:style-name="T1402"><text:s/>nurodoma gimimo data (jeigu pagal užsienio valstybės teisė</text:span><text:span text:style-name="T1403">s aktus nesuteikiamas asmens kodas, nurodoma tik gimimo data), juridinio asmens pavadinimas, juridinio asmens kodas <text:s/>ir sutarties, sudarymo data bei įregistravimo Nekilnojamojo turto registre data;</text:span></text:p>
      <text:p text:style-name="P1404"><text:span text:style-name="T1405">14.20.2.3</text:span><text:span text:style-name="T1406">.</text:span><text:span text:style-name="T1407"><text:tab/>duomenys apie laisvosios ekonominės zonos<text:s/></text:span><text:span text:style-name="T1408">įmonės statuso įgijimo ir statuso netekimo datas;</text:span></text:p>
      <text:p text:style-name="P1409"><text:span text:style-name="T1410">14.20.2.4</text:span><text:span text:style-name="T1411">.</text:span><text:span text:style-name="T1412"><text:tab/>struktūrizuotų metinių finansinių ataskaitų duomenys (be fizinių asmenų duomenų);</text:span></text:p>
      <text:p text:style-name="P1413"><text:span text:style-name="T1414">14.20.2.5</text:span><text:span text:style-name="T1415">.</text:span><text:span text:style-name="T1416"><text:tab/>duomenys apie uždarąsias akcines bendroves ir akcines bendroves:<text:s/></text:span><text:span text:style-name="T1417">įstatinio kapitalo dydis,</text:span><text:span text:style-name="T1418"><text:s/>akc</text:span><text:span text:style-name="T1419">ijų skaičius, akcijos nominali vertė, akcijų skaičius pagal klases,<text:s/></text:span><text:span text:style-name="T1420">išskyrus investicines kintamojo kapitalo bendroves ir investicines bendroves,<text:s/></text:span><text:span text:style-name="T1421">kurių kapitalas nekintamas ir kurių įstatuose</text:span><text:span text:style-name="T1422"><text:s/></text:span><text:span text:style-name="T1423">nurodyta didžiausia suma, už kurią gali būti pasirašytos akcijos</text:span><text:span text:style-name="T1424">;</text:span></text:p>
      <text:p text:style-name="P1425"><text:span text:style-name="T1426">14.20.3</text:span><text:span text:style-name="T1427">.</text:span><text:span text:style-name="T1428"><text:tab/></text:span><text:span text:style-name="T1429">Juridinių asmenų dalyvių informacinės sistemos duomenys:</text:span></text:p>
      <text:p text:style-name="P1430"><text:span text:style-name="T1431">14.20.3.1</text:span><text:span text:style-name="T1432">.</text:span><text:span text:style-name="T1433"><text:tab/>juridinių asmenų, kurie užklausoje nurodytą datą pateikė (anuliavo) dalyvių sąrašą (be fizinių asmenų duomenų), sąrašas;</text:span></text:p>
      <text:p text:style-name="P1434"><text:span text:style-name="T1435">14.20.3.2</text:span><text:span text:style-name="T1436">.</text:span><text:span text:style-name="T1437"><text:tab/></text:span><text:span text:style-name="T1438"><text:s/></text:span><text:span text:style-name="T1439">juridinio asmens duomenys:<text:s/></text:span><text:span text:style-name="T1440">juridinio asmens kodas, juridinio asmens pavadinimas, juridinio asmens buveinė, paskutinė duomenų apie juridinio asmens dalyvius atnaujinimo data;</text:span></text:p>
      <text:p text:style-name="P1441"><text:span text:style-name="T1442">14.20.3.3</text:span><text:span text:style-name="T1443">.</text:span><text:span text:style-name="T1444"><text:tab/>uždarosios akcinės bendrovės duomenys: įstatinis kapitalas; įstatų, kurie keičiami dėl įstatin</text:span><text:span text:style-name="T1445">io kapitalo dydžio, akcijų skaičiaus, akcijų nominalios vertės pasikeitimų, įregistravimo data Juridinių asmenų registre, akcijų klasė, akcijų skaičius, akcijos nominali vertė;<text:s/></text:span></text:p>
      <text:p text:style-name="P1446"><text:span text:style-name="T1447">14.20.3.4</text:span><text:span text:style-name="T1448">.</text:span><text:span text:style-name="T1449"><text:tab/></text:span><text:span text:style-name="T1450">uždarosios akcinės bendrovės akcininkų duomenys: fizinio asmens</text:span><text:span text:style-name="T1451"><text:s/>kodas,</text:span><text:span text:style-name="T1452"><text:s/>vardas ir pavardė,<text:s/></text:span><text:span text:style-name="T1453">gyvenamoji vieta arba adresas korespondencijai; kai akcininkas yra užsienio valstybės fizinis asmuo, papildomai</text:span><text:span text:style-name="T1454"><text:s/>nurodoma to asmens gimimo data (jeigu pagal užsienio valstybės teisės aktus nesuteikiamas asmens kodas, nurodoma tik<text:s/></text:span><text:span text:style-name="T1455">gimimo data); juridinio asmens kodas, pavadinimas, buveinė; kai akcininkas yra užsienio valstybės juridinis asmuo, papildomai nurodomas valstybės, kurioje įregistruotas juridinis asmuo, pavadinimas; kai akcininkė yra valstybė ar savivaldybė, – valstybės ar</text:span><text:span text:style-name="T1456"><text:s/>savivaldybės pavadinimas, valstybės ar savivaldybės, kaip akcininkės, teises ir pareigas įgyvendinanti institucija: jos kodas, pavadinimas, buveinė; kai akcininkas yra juridinio asmens statuso neturinčio fondo dalyvis, nurodomas fondo pavadinimas, Lietuvo</text:span><text:span text:style-name="T1457">s banko arba priežiūros institucijos suteiktas kodas, jeigu jis buvo suteiktas, ir fondo valdymo įmonės pavadinimas, kodas, buveinė; akcininko – juridinio asmens, kuriam juridinio asmens kodas, teisinė forma ir buveinė pagal galiojančius teisės aktus nesut</text:span><text:span text:style-name="T1458">eikti, pavadinimas; kai akcija priklauso keliems savininkams bendrosios nuosavybės teise, – kiekvieno savininko aukščiau nurodyti duomenys ir kuris iš jų yra įgaliotas asmuo; akcijų įgijimo data; turimų akcijų skaičius; akcijos klasė; akcijos nominali vert</text:span><text:span text:style-name="T1459">ė; asmens tapimo akcininku data; akcininkų, kurių duomenys nenustatyti, turimų akcijų skaičius;</text:span></text:p>
      <text:p text:style-name="P1460"><text:span text:style-name="T1461">14.20.3.5</text:span><text:span text:style-name="T1462">.</text:span><text:span text:style-name="T1463"><text:tab/>mažosios bendrijos duomenys: mažosios bendrijos nario asmens kodas,</text:span><text:span text:style-name="T1464"><text:s/></text:span><text:span text:style-name="T1465">gyvenamoji vieta arba adresas korespondencijai; kai mažosios bendrijos narys<text:s/></text:span><text:span text:style-name="T1466">yra užsienio valstybės fizinis asmuo, papildomai nurodoma gimimo data (jeigu pagal užsienio valstybės teisės aktus nesuteikiamas asmens kodas, nurodoma tik gimimo data); asmens tapimo mažosios bendrijos nariu data; mažosios bendrijos nario įnašo dydžio (ka</text:span><text:span text:style-name="T1467">i įnašas piniginis) ir (ar) vertė (kai įnašas nepiniginis) keitimo data; mažosios bendrijos nario įnašo dydis (kai įnašas piniginis) ir (ar) vertė (kai įnašas nepiniginis); mažosios bendrijos nario bendra įnašų suma;</text:span></text:p>
      <text:p text:style-name="P1468"><text:span text:style-name="T1469">14.20.3.6</text:span><text:span text:style-name="T1470">.</text:span><text:span text:style-name="T1471"><text:tab/></text:span><text:span text:style-name="T1472">viešosios</text:span><text:span text:style-name="T1473"><text:s/>įstaigos dalin</text:span><text:span text:style-name="T1474">inko duomenys: fizinio asmens kodas, gyvenamoji vieta arba adresas korespondencijai; kai viešosios įstaigos dalininkas yra užsienio fizinis asmuo, papildomai nurodoma gimimo data (jeigu pagal užsienio valstybės teisės aktus nesuteikiamas asmens kodas, nuro</text:span><text:span text:style-name="T1475">doma tik gimimo data); juridinio asmens kodas, pavadinimas, buveinė; kai viešosios įstaigos dalininkas yra užsienio juridinis asmuo, papildomai nurodomas valstybės, kurioje įregistruotas juridinis asmuo, pavadinimas; kai viešosios įstaigos dalininkė yra va</text:span><text:span text:style-name="T1476">lstybė ar savivaldybė, – valstybės ar savivaldybės pavadinimas, valstybės ar savivaldybės, kaip viešosios įstaigos dalininkės, teises ir pareigas įgyvendinanti institucija: jos kodas, pavadinimas, buveinė; dalininko teisių įgijimo data; dalininko įnašo dyd</text:span><text:span text:style-name="T1477">žio keitimo data; dalininko įnašo vertė;</text:span></text:p>
      <text:p text:style-name="P1478"><text:span text:style-name="T1479">14.20.3.7</text:span><text:span text:style-name="T1480">.</text:span><text:span text:style-name="T1481"><text:tab/>žemės ūkio bendrovės narių ir pajininkų duomenys: fizinio asmens kodas,<text:s/></text:span><text:span text:style-name="T1482">gyvenamoji</text:span><text:span text:style-name="T1483"><text:s/>vieta arba adresas korespondencijai; kai žemės ūkio bendrovės narys ar pajininkas yra užsienio valstybės fizinis asmu</text:span><text:span text:style-name="T1484">o, papildomai nurodoma jo gimimo data (jeigu pagal užsienio valstybės teisės aktus asmens kodas nesuteikiamas, nurodoma tik gimimo data); juridinio asmens pavadinimas, kodas, teisinė forma ir buveinė; kai žemės ūkio bendrovės narys ar pajininkas yra užsien</text:span><text:span text:style-name="T1485">io valstybės juridinis asmuo, papildomai nurodomas valstybės, kurioje jis registruotas, pavadinimas; <text:s/>asmens priėmimo į žemės ūkio bendrovės narius data; pajininko pajinio įnašo sumokėjimo data; nario pajinio įnašo dydis (kai įnašas piniginis) ir (ar) vert</text:span><text:span text:style-name="T1486">ė (kai įnašas nepiniginis); pajininko pajinio įnašo dydis (kai įnašas piniginis) ir (ar) vertė (kai įnašas nepiniginis); nario pajinio įnašo dydžio (kai įnašas piniginis) ir (ar) vertės (kai įnašas nepiniginis) keitimo data; pajininko pajinio įnašo dydžio<text:s/></text:span><text:span text:style-name="T1487">(kai įnašas piniginis) ir (ar) vertės (kai įnašas nepiniginis) keitimo data; nario bendra įnašų suma; pajininko bendra įnašų suma;</text:span></text:p>
      <text:p text:style-name="P1488"><text:span text:style-name="T1489">14.20.3.8</text:span><text:span text:style-name="T1490">.</text:span><text:span text:style-name="T1491"><text:tab/></text:span><text:span text:style-name="T1492">kooperatinės bendrovės (kooperatyvo) narių duomenys: fizinio asmens<text:s/></text:span><text:span text:style-name="T1493">kodas, gyvenamoji vieta arba adresas kores</text:span><text:span text:style-name="T1494">pondencijai, kai kooperatinės bendrovės (kooperatyvo) narys yra užsienio valstybės fizinis asmuo, papildomai nurodoma to asmens gimimo data (jeigu pagal užsienio valstybės teisės aktus asmens kodas nesuteikiamas, nurodoma tik gimimo data); juridinio asmens</text:span><text:span text:style-name="T1495"><text:s/>pavadinimas, teisinė forma, kodas ir buveinė; kai kooperatinės bendrovės (kooperatyvo) narys yra užsienio valstybės juridinis asmuo, papildomai nurodomas valstybės, kurioje tas juridinis asmuo įregistruotas, pavadinimas; asmens priėmimo į kooperatinės ben</text:span><text:span text:style-name="T1496">drovės (kooperatyvo) narius data; nario pajaus dydis (kai įnašas piniginis) ir (ar) vertė (kai įnašas nepiniginis); nario pajaus dydžio (kai įnašas piniginis) ir (ar) vertės (kai įnašas nepiniginis) keitimo data; bendra nario įnašų suma;</text:span></text:p>
      <text:p text:style-name="P1497"><text:span text:style-name="T1498">14.20.3.9</text:span><text:span text:style-name="T1499">.</text:span><text:span text:style-name="T1500"><text:tab/></text:span><text:span text:style-name="T1501"><text:s/>ti</text:span><text:span text:style-name="T1502">krosios ūkinės bendrijos ar komanditinės ūkinės bendrijos dalyvių duomenys: fizinio asmens kodas,</text:span><text:span text:style-name="T1503"><text:s/></text:span><text:span text:style-name="T1504">gyvenamoji vieta ar adresas korespondencijai; kai dalyvis yra užsienio valstybės fizinis asmuo, papildomai nurodoma jo gimimo data (jeigu pagal užsienio valst</text:span><text:span text:style-name="T1505">ybės teisės aktus asmens kodas</text:span><text:span text:style-name="T1506"><text:s/>nesuteikiamas, nurodoma tik gimimo data);<text:s/></text:span><text:span text:style-name="T1507">juridinio asmens pavadinimas, kodas, buveinė;<text:s/></text:span><text:span text:style-name="T1508">kai dalyvis yra užsienio valstybės juridinis asmuo, papildomai nurodoma valstybė, kurioje jis įregistruotas;</text:span><text:span text:style-name="T1509"><text:s/>dalyvio įnašo dydis (kai įna</text:span><text:span text:style-name="T1510">šas piniginis) ir (ar) vertė (kai įnašas nepiniginis); asmens tapimo dalyviu ir narystės pabaigos datos; dalyvio įnašo dydžio keitimo data;</text:span></text:p>
      <text:p text:style-name="P1511"><text:span text:style-name="T1512">14.20.3.10</text:span><text:span text:style-name="T1513">.</text:span><text:span text:style-name="T1514"><text:tab/>labdaros ir paramos fondo dalininkų duomenys: fizinio<text:s/></text:span><text:span text:style-name="T1515">asmens kodas,</text:span><text:span text:style-name="T1516"><text:s/>vardas ir pavardė,<text:s/></text:span><text:span text:style-name="T1517">gyvenamoji<text:s/></text:span><text:span text:style-name="T1518">vi</text:span><text:span text:style-name="T1519">eta</text:span><text:span text:style-name="T1520"><text:s/>arba adresas korespondencijai; kai dalininkas yra užsienio valstybės fizinis asmuo, papildomai nurodoma to asmens gimimo data (jeigu pagal užsienio valstybės teisės aktus nesuteikiamas asmens kodas, nurodoma tik gimimo data)</text:span><text:span text:style-name="T1521">; juridinio asmens kodas, pa</text:span><text:span text:style-name="T1522">vadinimas,<text:s/></text:span><text:span text:style-name="T1523">buveinė; kai dalininkas yra užsienio valstybės juridinis asmuo, papildomai nurodoma valstybė, kurioje įregistruotas juridinis asmuo;<text:s/></text:span><text:span text:style-name="T1524">dalininko teisių įgijimo data; dalininko įnašo vertė; dalininko įnašo dydžio keitimo data;</text:span></text:p>
      <text:p text:style-name="P1525"><text:span text:style-name="T1526">14.20.4</text:span><text:span text:style-name="T1527">.</text:span><text:span text:style-name="T1528"><text:tab/>Lietuv</text:span><text:span text:style-name="T1529">os Respublikos adresų registro duomenys – Lietuvos administracinių vienetų, gyvenamųjų vietovių, gatvių ir adresų tekstiniai duomenys bei jų pasikeitimai; grafiniai duomenys, apimantys Lietuvos Respublikos teritorijoje esančius savivaldybių, seniūnijų, gyv</text:span><text:span text:style-name="T1530">enamųjų vietovių ribas, gatvių ašines linijas, adresų taškus;</text:span></text:p>
      <text:p text:style-name="P1531"><text:span text:style-name="T1532">14.20.5</text:span><text:span text:style-name="T1533">. Lietuvos Respublikos gyventojų registro duomenys apie Lietuvos Respublikos gyventojus: Lietuvos Respublikos gyventojų registro duomenys apie Lietuvos Respublikos gyventojus: asmens<text:s/></text:span><text:span text:style-name="T1534">kodas, vardas (vardai) ir pavardė (pavardės), lytis, gimimo data, gimimo vietos šalis ir (ar) gyvenamoji vietovė, pilietybė (pilietybės), jos (jų) įgijimo ir netekimo data (datos), šeiminė padėtis ir jos pasikeitimo data, gyvenamoji vieta (adresas), atvyki</text:span><text:span text:style-name="T1535">mo į gyvenamąją vietą data; jeigu asmuo išvyksta gyventi į užsienį, – išvykimo vieta (valstybė) ir išvykimo data, jeigu nuolat gyvena užsienyje, – valstybė; jeigu neturi gyvenamosios vietos ir yra įtrauktas į gyvenamosios vietos neturinčių asmenų apskaitą,</text:span><text:span text:style-name="T1536"><text:s/>– savivaldybė, kurioje gyvena, mirties data, tėvų, vaikų ir sutuoktinių asmens kodai, jeigu asmens kodai nesuteikti, – kiti asmens duomenys, vardai ir pavardės, tautybė, asmens dokumentų duomenys (asmens dokumento rūšis, asmens dokumentą išdavusios valsty</text:span><text:span text:style-name="T1537">bės kodas ir pavadinimas, asmens dokumento serija ir numeris, asmens dokumento išdavimo (keitimo) priežastis, asmens dokumento išrašymo data, išdavimo data, data, iki kurios galioja asmens dokumentas ir asmens dokumento galiojimo (negaliojimo) būsena), asm</text:span><text:span text:style-name="T1538">ens dokumento negaliojimo priežastis ir data, nuo kurios jis negalioja, civilinės būklės aktų įrašų duomenys (akto įrašo rūšis, akto įrašo pagrindas, akto įrašo data ir vieta, akto įrašo numeris, akto įrašo pakeitimo ar papildymo pagrindas, mirties vieta,<text:s/></text:span><text:span text:style-name="T1539">pastabos akto įraše, kiti civilinės būklės aktų įrašuose nurodyti duomenys);</text:span><text:s/></text:p>
      <text:p text:style-name="P1540">Papunkčio pakeitimai:</text:p>
      <text:p text:style-name="P1541"><text:span text:style-name="T1542">Nr.<text:s/></text:span><text:a xlink:href="https://www.e-tar.lt/portal/legalAct.html?documentId=83200d60275611edb4cae1b158f98ea5" office:target-frame-name="_top" xlink:show="replace"><text:span text:style-name="T1543">DĮ-28</text:span></text:a><text:span text:style-name="T1544">, 2022-01-21, paskelbta TAR 2022-08-29, i. k.<text:s/></text:span><text:span text:style-name="T1545">2022-17669</text:span></text:p>
      <text:p text:style-name="Normal"/>
      <text:p text:style-name="P1546"><text:span text:style-name="T1547">14.20.6</text:span><text:span text:style-name="T1548">.</text:span><text:span text:style-name="T1549"><text:tab/>Elektroninės sveikatos paslaugų ir bendradarbiavimo infrastruktūros informacinės sistemos duomenys:<text:s/></text:span></text:p>
      <text:p text:style-name="P1550"><text:span text:style-name="T1551">14.20.6.1</text:span><text:span text:style-name="T1552">.</text:span><text:span text:style-name="T1553"><text:tab/>Duomenys apie COVID-19 susirgimus pagal elektronines medicinines E200 ir E200-ats formas – E200 ir E200-ats duomenų k</text:span><text:span text:style-name="T1554">ompozicijos unikalūs identifikatoriai, E200 medicininės formos pavadinimas, įstaigos, suformavusios tyrimą (E200), ESPBI IS identifikatorius, įstaigos, suformavusios tyrimą (E200), SVEIDRA IS identifikatorius, įstaigos, suformavusios tyrimo (E200) paėmimo<text:s/></text:span><text:span text:style-name="T1555">duomenis, pavadinimas, įstaigos, suformavusios tyrimą (E200), apskrities identifikatorius (pagal SVEIDRA IS), įstaigos, suformavusios tyrimą (E200) savivaldybės identifikatorius (ne iš Adresų registro ) (pagal SVEIDRA IS), įstaigos, suformavusios tyrimą (E</text:span><text:span text:style-name="T1556">200) savivaldybės pavadinimas  (pagal SVEIDRA IS), E200 duomenų sukūrimo data ir laikas, E200 duomenų įvedimo užbaigtumas, E200  dokumento pasirašymas, E200-ats duomenų sukūrimo data ir laikas, E200-ats  duomenų įvedimo užbaigtumas, E200-ats medicininės fo</text:span><text:span text:style-name="T1557">rmos pavadinimas, įstaigos, suformavusios tyrimo atsakymą (E200ats), ESPBI IS identifikatorius, įstaigos, suformavusios tyrimo atsakymą (E200-ats) atsakymo duomenis, pavadinimas, E200-ats dokumento pasirašymas, paciento identifikatorius išoriniam teikimui,</text:span><text:span text:style-name="T1558"><text:s/>asmens kodas, gimimo data, lytis, darbovietės ekonominės veiklos kodas, paciento prisirašymo įstaigos SVEIDRA IS identifikatorius, paciento prisirašymo įstaigos  apskrities identifikatorius (pagal SVEIDRA IS), paciento prisirašymo įstaigos savivaldybės id</text:span><text:span text:style-name="T1559">entifikatorius (ne iš Adresų registro ) (pagal SVEIDRA IS), paciento prisirašymo įstaigos savivaldybės pavadinimas (pagal SVEIDRA IS), laboratorijos naudoto metodo tyrimui pavadinimas, laboratorijos tyrimo rezultato duomuo E200-ats dokumente, ėminio užsaky</text:span><text:span text:style-name="T1560">mo tirti data ir laikas, paėmimo data ir laikas, registracijos kodas, gavimo data ir laikas, tyrimo atlikimo data ir laikas, laboratorinio tyrimo tipo identifikatorius;</text:span></text:p>
      <text:p text:style-name="P1561"><text:span text:style-name="T1562">14.20.6.2</text:span><text:span text:style-name="T1563">.</text:span><text:span text:style-name="T1564"><text:tab/>Duomenys apie visas mirtis pagal elektroninę medicininę E106 formą (medi</text:span><text:span text:style-name="T1565">cininis mirties liudijimas) – paciento mirties data, asmens kodas, gimimo data, vardas ir pavardė, amžius, lytis, mirties vieta, pagrindinės mirties diagnozės TLK-10 kodas, įstaigos, išdavusios mirties liudijimą, juridinio asmens (įmonės) kodas ir pavadini</text:span><text:span text:style-name="T1566">mas, gyvenvietės ID pagal Adresų registrą, mirties priežastys: tiesioginė mirties priežastis, tarpinės mirties priežastys, pagrindinė liga (trauma), sukėlusi mirtį, tekstas pagal TLK-10 klasifikaciją, kitos svarbios patologinės būklės, sąlygojusios mirtį,<text:s/></text:span><text:span text:style-name="T1567">bet nesusijusios su pagrindine mirties priežastimi;</text:span></text:p>
      <text:p text:style-name="P1568"><text:span text:style-name="T1569">14.20.6.3</text:span><text:span text:style-name="T1570">.</text:span><text:span text:style-name="T1571"><text:tab/>Vakcinacijos įrašų su vakcina nuo COVID-19 duomenys pagal elektroninę medicininę E063 formą– unikalus paciento identifikatorius, paciento asmens kodas, gimimo data, amžius, lytis, elektroni</text:span><text:span text:style-name="T1572">nio medicinos dokumento numeris, E063 užpildymo statusas, E063 pasirašymo statusas, vakcinaciją atlikusios  įstaigos pavadinimas ir SVEIDROS ID, vakcinaciją atlikusios  įstaigos savivaldybė, paciento prisirašymo įstaiga ir jos SVEIDROS ID, paciento prisira</text:span><text:span text:style-name="T1573">šymo įstaigos savivaldybė, vaistinio preparato nacionalinis pakuotės identifikatorius (NPAKID), vaisto prekinis pavadinimas, serijos numeris, vakcinacija / revakcinacija; pagal skiepijimo schemą kelinta vakcinos dozė įskiepyta, skiepijimo data, E063 dokume</text:span><text:span text:style-name="T1574">nto pasirašymo data;</text:span></text:p>
      <text:p text:style-name="P1575"><text:span text:style-name="T1576">14.20.6.4</text:span><text:span text:style-name="T1577">.</text:span><text:span text:style-name="T1578"><text:tab/>Duomenys iš E025 formų (ambulatorinis apsilankymas), kuriose nurodyta viena iš diagnozių:<text:s/></text:span>Z03.8,<text:s/><text:span text:style-name="T1579">Z86.18, U07.1, U07.2, U07.3, U07.4., U07.5, netaikant jokių kitų duomenų atrankos kriterijų – kompozicijos identifikatorius</text:span><text:span text:style-name="T1580">, unikalus duomenų rinkiniui, kompozicijos sukūrimo data ir baigtumo būklė, paciento identifikatorius, asmens kodas, vardas ir pavardė; įstaigos įmonės kodas ir pavadinimas, TLK-10AM klasifikacijos kodas.</text:span></text:p>
      <text:p text:style-name="P1581"><text:span text:style-name="T1582">14.21</text:span><text:span text:style-name="T1583">.</text:span><text:span text:style-name="T1584"><text:tab/>Valstybės įmonės Žemės ūkio<text:s/></text:span><text:span text:style-name="T1585">informacijos ir kaimo verslo centro tvarkomų registrų ir informacinių sistemų duomenys:</text:span></text:p>
      <text:p text:style-name="P1586"><text:span text:style-name="T1587">14.21.1</text:span><text:span text:style-name="T1588">.</text:span><text:span text:style-name="T1589"><text:tab/>Paraiškų priėmimo informacinės sistemos duomenys apie žemės ūkio veiklos subjektų pateiktas paramos už žemės ūkio naudmenas ir kitus plotus bei gyvulius para</text:span><text:span text:style-name="T1590">iškas: žemės ūkio veiklos subjekto duomenys (asmens / įmonės kodas arba pavadinimas, gyvenamosios vietos adresas, valdos atpažinties kodas, telefono ryšio numeris, elektroninio pašto adresas); žemės ūkio naudmenų ir kitos paskirties plotų duomenys (grafinė</text:span><text:span text:style-name="T1591">s ribos, žemės ūkio naudmenų ir kitos paskirties ploto kodas ir pavadinimas pagal žemės ūkio ministro įsakymu patvirtintą klasifikatorių, deklaruotas plotas, sutartiniai kodai, žymintys dalyvavimą Lietuvos kaimo plėtros programos priemonėse, auginamų augal</text:span><text:span text:style-name="T1592">ų specifiką, sertifikavimą pagal ekologinės žemės ūkio gamybos ir (ar) nacionalinės žemės ūkio ir maisto kokybės sistemą, žemės valdymo teisę, duomenys apie auginamus genetiškai modifikuotus augalus); valdos centro duomenys (savivaldybės, seniūnijos, vieto</text:span><text:span text:style-name="T1593">vės identifikatorius ir pavadinimas);</text:span></text:p>
      <text:p text:style-name="P1594"><text:span text:style-name="T1595">14.21.2</text:span><text:span text:style-name="T1596">.</text:span><text:span text:style-name="T1597"><text:tab/>Ūkinių gyvūnų registro duomenys – gyvūno laikytojo asmens kodas, adresas, telefono ryšio numeris, elektroninio pašto adresas, valdos atpažinties kodas, gyvūno laikytojo tipas, ūkinių gyvūnų duomenys (rūšis</text:span><text:span text:style-name="T1598">, veislė, gyvūnų skaičius, įregistravimo, išregistravimo, duomenų keitimo datos), atvestų gyvų, paskerstų, nugaišusių, parduotų skersti, pirktų skersti, parduotų auginti, paskerstų savo ūkyje ūkinių gyvūnų duomenys;</text:span></text:p>
      <text:p text:style-name="P1599"><text:span text:style-name="T1600">14.21.3</text:span><text:span text:style-name="T1601">.</text:span><text:span text:style-name="T1602"><text:tab/>Lietuvos Respublikos žemės<text:s/></text:span><text:span text:style-name="T1603">ūkio ir kaimo verslo registro (Valdų registro) duomenys – valdos atpažinties kodas, valdos narių duomenys (asmens / įmonės kodas, pavadinimas, valdos nario tipas), valdos įregistravimo, išregistravimo data, valdos centro savivaldybės, seniūnijos, vietovės<text:s/></text:span><text:span text:style-name="T1604">hierarchinis kodas;</text:span></text:p>
      <text:p text:style-name="P1605"><text:span text:style-name="T1606">14.21.4</text:span><text:span text:style-name="T1607">.</text:span><text:span text:style-name="T1608"><text:tab/>Ūkininkų ūkių registro duomenys – ūkio identifikavimo kodas, ūkio narių duomenys (asmens kodas, vardas ir pavardė, ūkio nario tipas, gyvenamosios vietos adresas, telefono ryšio numeris, elektroninio pašto adresas), ūkio įre</text:span><text:span text:style-name="T1609">gistravimo pažymėjimo numeris, jo išdavimo data, savivaldybės, kurioje registruotas ūkis, identifikatorius, ūkio įregistravimo ir išregistravimo datos, ūkyje vykdomos ekonominės veiklos rūšies tipas, kodas, pavadinimas;</text:span></text:p>
      <text:p text:style-name="P1610"><text:span text:style-name="T1611">14.21.5</text:span><text:span text:style-name="T1612">.</text:span><text:span text:style-name="T1613"><text:tab/>Lietuvos žemės ūkio ir<text:s/></text:span><text:span text:style-name="T1614">maisto produktų rinkos informacinės sistemos duomenys – žemės ūkio produkcijos supirkimų duomenys.</text:span></text:p>
      <text:p text:style-name="P1615"><text:span text:style-name="T1616">14.22</text:span><text:span text:style-name="T1617">.</text:span><text:span text:style-name="T1618"><text:tab/>Valstybinės ligonių kasos prie Sveikatos apsaugos ministerijos tvarkomų informacinių sistemų duomenys:</text:span></text:p>
      <text:p text:style-name="P1619"><text:span text:style-name="T1620">14.22.1</text:span><text:span text:style-name="T1621">.</text:span><text:span text:style-name="T1622"><text:tab/>Privalomojo sveikatos draudimo</text:span><text:span text:style-name="T1623"><text:s/>informacinės sistemos „SVEIDRA“ duomenys – asmens, gavusio sveikatos priežiūros paslaugas, pagal<text:s/></text:span>agreguotas apdraustųjų grupes pagal Draudžiamųjų privalomuoju sveikatos draudimu registro Apdraustųjų grupių pavadinimų ir kodų klasifikatorių,<text:s/><text:span text:style-name="T1624">asmens kodas,<text:s/></text:span><text:span text:style-name="T1625">per ataskaitinius metus asmeniui suteiktų sveikatos priežiūros paslaugų skaičius,<text:s/></text:span><text:span text:style-name="T1626"><text:s/></text:span><text:span text:style-name="T1627">ataskaitiniais metais suteiktos paskutinės sveikatos priežiūros paslaugos data, draudimo galiojimo pabaigos data.</text:span><text:span text:style-name="T1628"><text:s/>Asmenys, gydyti stacionaro priėmimo-skubios pagalbos skyriu</text:span><text:span text:style-name="T1629">je ir gydyti stacionare dėl smurto artimoje aplinkoje (asmens kodas, gydyti nuo ligų pagal TLK-10 AM, patirti sužalojimai) lėšos pirminei ambulatorinei asmens sveikatos priežiūra pagal biudžeto skirstymo modeliavimą; informacija apie slaugos namuose paslau</text:span><text:span text:style-name="T1630">gų gavėjus ir išlaidas, informacija apie PSDF biudžeto išlaidas ilgalaikei sveikatos priežiūrai (paslaugos tipai 11, 76, 77, 82), duomenys apie slaugos paslaugų įstaigose gavėjus, neįskaitant slaugos namuose, ir išlaidas.</text:span></text:p>
      <text:p text:style-name="P1631"><text:span text:style-name="T1632">14.22.2</text:span><text:span text:style-name="T1633">.</text:span><text:span text:style-name="T1634"><text:tab/>Valstybinės ligonių k</text:span><text:span text:style-name="T1635">asos prie Sveikatos apsaugos ministerijos Finansų valdymo ir apskaitos informacinės sistemos<text:s/></text:span><text:span text:style-name="T1636">privalomojo sveikatos draudimo fondo (PSDF) pajamų ir išlaidų įvykdymo apyskaitos duomenys apie pajamas ir išlaidas; duomenys apie<text:s/></text:span><text:span text:style-name="T1637">PSDF biudžeto išlaidas asmens sv</text:span><text:span text:style-name="T1638">eikatos priežiūros paslaugoms apmokėti bei medicininei reabilitacijai ir sanatoriniam gydymui kompensuoti ataskaitą pagal sveikatos priežiūros, medicininės reabilitacijos ir sanatorinio gydymo įstaigas (įmonės kodas, pavadinimas, savivaldybės pavadinimas,<text:s/></text:span><text:span text:style-name="T1639">suma pagal pateiktas apmokėti sąskaitas už faktiškai suteiktas paslaugas per ataskaitinį laikotarpį bei sumokėta suma).</text:span></text:p>
      <text:p text:style-name="P1640"><text:span text:style-name="T1641">14.23</text:span><text:span text:style-name="T1642">.</text:span><text:span text:style-name="T1643"><text:tab/>Valstybinės mokesčių inspekcijos prie Lietuvos Respublikos finansų ministerijos tvarkomų registrų ir informacinių sistemų d</text:span><text:span text:style-name="T1644">uomenys:</text:span></text:p>
      <text:p text:style-name="P1645"><text:span text:style-name="T1646">14.23.1</text:span><text:span text:style-name="T1647">.</text:span><text:span text:style-name="T1648"><text:tab/>Valstybinės mokesčių inspekcijos Gyventojų pajamų mokesčio informacinės sistemos duomenys:<text:s/></text:span></text:p>
      <text:p text:style-name="P1649"><text:span text:style-name="T1650">14.23.1.1</text:span><text:span text:style-name="T1651">.</text:span><text:span text:style-name="T1652"><text:tab/>visi Gyventojų metinių pajamų mokesčio deklaracijos formos ir jos priedų duomenys;</text:span></text:p>
      <text:p text:style-name="P1653"><text:span text:style-name="T1654">14.23.1.2</text:span><text:span text:style-name="T1655">.</text:span><text:span text:style-name="T1656"><text:tab/>visi Gyventojo nekilnojamojo turt</text:span><text:span text:style-name="T1657">o mokesčio deklaracijos formos KIT715 duomenys;</text:span></text:p>
      <text:p text:style-name="P1658"><text:span text:style-name="T1659">14.23.1.3</text:span><text:span text:style-name="T1660">.</text:span><text:span text:style-name="T1661"><text:tab/>visi Fizinio asmens pranešimų apie ilgalaikio turto ar jo dalies priskyrimą vykdomai individualiai ir (arba) kitai ekonominei veiklai formos FR0457 duomenys;</text:span></text:p>
      <text:p text:style-name="P1662"><text:span text:style-name="T1663">14.23.1.4</text:span><text:span text:style-name="T1664">.</text:span><text:span text:style-name="T1665"><text:tab/>visi Metinės gyvento</text:span><text:span text:style-name="T1666">jams išmokėtų išmokų, priskiriamų A ir B klasės pajamoms, deklaracijos formos GPM312 duomenys;</text:span></text:p>
      <text:p text:style-name="P1667"><text:span text:style-name="T1668">14.23.1.5</text:span><text:span text:style-name="T1669">.</text:span><text:span text:style-name="T1670"><text:tab/>visi Mėnesinės pajamų mokesčio deklaracijos formos GPM313 duomenys.</text:span></text:p>
      <text:p text:style-name="P1671"><text:span text:style-name="T1672">14.23.2</text:span><text:span text:style-name="T1673">.</text:span><text:span text:style-name="T1674"><text:tab/>Valstybinės mokesčių inspekcijos integruotos mokesčių informaci</text:span><text:span text:style-name="T1675">nės sistemos duomenys:</text:span></text:p>
      <text:p text:style-name="P1676"><text:span text:style-name="T1677">14.23.2.1</text:span><text:span text:style-name="T1678">.</text:span><text:span text:style-name="T1679"><text:tab/>visi Gyventojams išduotų verslo liudijimų duomenys;</text:span></text:p>
      <text:p text:style-name="P1680"><text:span text:style-name="T1681">14.23.2.2</text:span><text:span text:style-name="T1682">.</text:span><text:span text:style-name="T1683"><text:tab/>visi Paramos teikėjų ir gavėjų ataskaitų formų FR0477 ir FR0478 duomenys;</text:span></text:p>
      <text:p text:style-name="P1684"><text:span text:style-name="T1685">14.23.2.3</text:span><text:span text:style-name="T1686">.</text:span><text:span text:style-name="T1687"><text:tab/>visi Kontroliuojamų ir kontroliuojančių vienetų bei asmenų atask</text:span><text:span text:style-name="T1688">aitos formos FR0438 duomenys;</text:span></text:p>
      <text:p text:style-name="P1689"><text:span text:style-name="T1690">14.23.2.4</text:span><text:span text:style-name="T1691">.</text:span><text:span text:style-name="T1692"><text:tab/>visi Asocijuotų asmenų tarpusavio sandorių arba ūkinių operacijų ataskaitos formos FR0528 duomenys;</text:span></text:p>
      <text:p text:style-name="P1693"><text:span text:style-name="T1694">14.23.2.5</text:span><text:span text:style-name="T1695">.</text:span><text:span text:style-name="T1696"><text:tab/>visi Nekilnojamojo turto mokesčio deklaracijos formos KIT711 duomenys;</text:span></text:p>
      <text:p text:style-name="P1697"><text:span text:style-name="T1698">14.23.2.6</text:span><text:span text:style-name="T1699">.</text:span><text:span text:style-name="T1700"><text:tab/>visi Žemės</text:span><text:span text:style-name="T1701"><text:s/>mokesčio apskaičiavimo deklaracijos formos KIT703 duomenys;</text:span></text:p>
      <text:p text:style-name="P1702"><text:span text:style-name="T1703">14.23.2.7</text:span><text:span text:style-name="T1704">.</text:span><text:span text:style-name="T1705"><text:tab/>visi Žemės mokesčio apskaičiavimo deklaracijos duomenų tikslinimo formos KIT716 duomenys;</text:span></text:p>
      <text:p text:style-name="P1706"><text:span text:style-name="T1707">14.23.2.8</text:span><text:span text:style-name="T1708">.</text:span><text:span text:style-name="T1709"><text:tab/>visi Metinių pelno mokesčio deklaracijų formų PLN204, PLN204A, PLN204N,<text:s/></text:span><text:span text:style-name="T1710">PLN204U, FR0475, FR0475A, FR0475U ir jų priedų duomenys;</text:span></text:p>
      <text:p text:style-name="P1711"><text:span text:style-name="T1712">14.23.2.9</text:span><text:span text:style-name="T1713">.</text:span><text:span text:style-name="T1714"><text:tab/>avansinio pelno mokesčio deklaracijos (FR0430 duomenys, einamųjų mokestinių metų ketvirčių avansinio pelno mokesčio sumos, mokestinių metų avansinis pelno mokestis pagal <text:s/>numatomą peln</text:span><text:span text:style-name="T1715">o mokesčio sumą);</text:span></text:p>
      <text:p text:style-name="P1716"><text:span text:style-name="T1717">14.23.2.10</text:span><text:span text:style-name="T1718">.</text:span><text:span text:style-name="T1719"><text:tab/>visi dividendų pelno mokesčio deklaracijų (FR0640) duomenys;</text:span></text:p>
      <text:p text:style-name="P1720"><text:span text:style-name="T1721">14.23.3</text:span><text:span text:style-name="T1722">.</text:span><text:span text:style-name="T1723"><text:tab/>Valstybinės mokesčių inspekcijos mokesčių apskaitos informacinės sistemos duomenys:</text:span></text:p>
      <text:p text:style-name="P1724"><text:span text:style-name="T1725">14.23.3.1</text:span><text:span text:style-name="T1726">.</text:span><text:span text:style-name="T1727"><text:tab/>fizinių asmenų, vykdančių ūkinę ekonominę veiklą<text:s/></text:span><text:span text:style-name="T1728">mokėjimų duomenys apie gyventojų pajamų, nekilnojamo turto, pridėtinės vertės, žemės mokesčius ir privalomojo sveikatos draudimo įmokas (mokėtojo kodas, mokėjimo data, mokėtojo savivaldybės kodas, mokestinis laikotarpis, įmokos kodas, sumokėta suma, valiut</text:span><text:span text:style-name="T1729">os kodas);</text:span></text:p>
      <text:p text:style-name="P1730"><text:span text:style-name="T1731">14.23.3.2</text:span><text:span text:style-name="T1732">.</text:span><text:span text:style-name="T1733"><text:tab/>duomenys apie fizinių ir juridinių asmenų sumokėtus bei užskaitytus mokesčius, rinkliavas ir kitas įmokas (mokėtojo kodas, mokėtojo pavadinimas, mokėtojo savivaldybės kodas, prievolės tipas, prievolės mokestinis laikotarpis, sugre</text:span><text:span text:style-name="T1734">tinimo data, sugretinimo suma);</text:span></text:p>
      <text:p text:style-name="P1735"><text:span text:style-name="T1736">14.23.3.3</text:span><text:span text:style-name="T1737">.</text:span><text:span text:style-name="T1738"><text:tab/>mokesčių ir kitų įmokų į biudžetus apyskaita (Forma 1-VP). Kaupiamieji (suminiai už laikotarpį nuo ataskaitinių metų pradžios iki ataskaitinio mėnesio pabaigos) duomenys, detalūs pagal apskritis, savivaldybes,</text:span><text:span text:style-name="T1739"><text:s/>Forma 1-VP;</text:span></text:p>
      <text:p text:style-name="P1740"><text:span text:style-name="T1741">14.23.3.4</text:span><text:span text:style-name="T1742">.</text:span><text:span text:style-name="T1743"><text:tab/>mokėjimai į Valstybinės mokesčių inspekcijos surenkamąsias sąskaitas ir operacijos su įmokomis. Detalūs pagal operacijos laiką, vietą ir mokesčių rūšis duomenys apie sumokėtas mokesčių sumas, atliktus permokų grąžinimus mokesčių</text:span><text:span text:style-name="T1744"><text:s/>mokėtojams, mokesčių išskaitas ir užskaitas. Detalūs pagal mokesčių mokėtojus – juridinius asmenis ir nuasmeninti pagal mokesčių mokėtojus – fizinius asmenis;</text:span></text:p>
      <text:p text:style-name="P1745"><text:span text:style-name="T1746">14.23.3.5</text:span><text:span text:style-name="T1747">.</text:span><text:span text:style-name="T1748"><text:tab/>apskaitos kortelės juridinių asmenų duomenys (permokos suma, nepriemokos suma, ap</text:span><text:span text:style-name="T1749">skaičiuotų delspinigių suma);</text:span></text:p>
      <text:p text:style-name="P1750"><text:span text:style-name="T1751">14.23.4</text:span><text:span text:style-name="T1752">.</text:span><text:span text:style-name="T1753"><text:tab/>Valstybinės mokesčių inspekcijos PVM informacijos mainams tarp ES valstybių skirtos informacinės sistemos duomenys:</text:span></text:p>
      <text:p text:style-name="P1754"><text:span text:style-name="T1755">14.23.4.1</text:span><text:span text:style-name="T1756">.</text:span><text:span text:style-name="T1757"><text:tab/>PVM mokėtojų registravimo duomenys (fizinio / juridinio asmens kodas, PVM mokėtojo</text:span><text:span text:style-name="T1758"><text:s/>kodas, PVM mokėtojo pavadinimas, buveinės adresas, telefono numeris, fakso numeris, el. pašto adresas, PVM mokėtojo įregistravimo, išregistravimo data);</text:span></text:p>
      <text:p text:style-name="P1759"><text:span text:style-name="T1760">14.23.4.2</text:span><text:span text:style-name="T1761">.</text:span><text:span text:style-name="T1762"><text:tab/>visi PVM deklaracijos formos FR0600 duomenys;</text:span></text:p>
      <text:p text:style-name="P1763"><text:span text:style-name="T1764">14.23.4.3</text:span><text:span text:style-name="T1765">.</text:span><text:span text:style-name="T1766"><text:tab/>visi Prekių tiekimo ir pas</text:span><text:span text:style-name="T1767">laugų teikimo į kitas ES valstybes nares ataskaitos formos FR0564, FR0564R, FR0564T duomenys (ES valstybės narės kodas, mokestinis laikotarpis, pirkėjo PVM kodas, prekių vertė, trikampės prekybos vertė, paslaugų vertė);</text:span></text:p>
      <text:p text:style-name="P1768"><text:span text:style-name="T1769">14.23.4.4</text:span><text:span text:style-name="T1770">.</text:span><text:span text:style-name="T1771"><text:tab/>visi MOSS schemos dal</text:span><text:span text:style-name="T1772">yvių registravimo ir MOSS deklaracijų duomenys;</text:span></text:p>
      <text:p text:style-name="P1773"><text:span text:style-name="T1774">14.23.4.5</text:span><text:span text:style-name="T1775">.</text:span><text:span text:style-name="T1776"><text:tab/>visi Žemės ūkio produkcijos ir ar paslaugų pirkimo iš ūkininkų, kuriems taikoma kompensacinio PVM tarifo schema, ataskaitos formos FR0617K duomenys;</text:span></text:p>
      <text:p text:style-name="P1777"><text:span text:style-name="T1778">14.23.5</text:span><text:span text:style-name="T1779">.</text:span><text:span text:style-name="T1780"><text:tab/>Valstybinės mokesčių inspekci</text:span><text:span text:style-name="T1781">jos Mokesčių mokėtojų registro duomenys – duomenys apie asmenis, vykdančius individualią veiklą, ir asmenis, kurie įstatymais nustatytus mokesčius moka, atsižvelgdami į jų žemės ūkio valdos ekonominį dydį (fizinio asmens kodas, užsienio piliečio valstybės<text:s/></text:span><text:span text:style-name="T1782">kodas, priklausymo mokesčių mokėtojo tipui registravimo data, veiklos vykdymo pradžia, pabaiga, ekonominės veiklos kodas, veiklos pradžia, pabaiga, veiklos vykdymo vietos adresas, veiklos vykdymo vietos pradžia, pabaiga); registre įregistruotų mokesčių mok</text:span><text:span text:style-name="T1783">ėtojų padalinių duomenys (mokesčio mokėtojo (juridinio asmens) kodas, mokesčio mokėtojo padalinio numeris, pavadinimas, tipas, adresas, savivaldybės, kurioje yra padalinys, kodas, suformavimo, išformavimo data) registre esančių Lietuvos juridinių asmenų ad</text:span><text:span text:style-name="T1784">resų duomenys, tikslinti pagal Juridinio asmens pranešimo apie jo duomenų pakeitimo Mokesčių mokėtojų registre formą FR0791, tikslintos Lietuvos juridinių asmenų vykdomos pagrindinės ekonominės veiklos duomenys;</text:span></text:p>
      <text:p text:style-name="P1785"><text:span text:style-name="T1786">14.23.6</text:span><text:span text:style-name="T1787">.</text:span><text:span text:style-name="T1788"><text:tab/>Valstybinės mokesčių inspekcijo</text:span><text:span text:style-name="T1789">s Akcizų informacinės sistemos duomenys – akcizų deklaracijos ID, tarifinės grupės kodas, apskaičiuotų akcizų suma, akcizais apmokestinamų prekių duomenys, detalūs pagal juridinius asmenis, jų sandėlius, teritorijas, šalis, prekių rūšis ir mokestinį laikot</text:span><text:span text:style-name="T1790">arpį.</text:span></text:p>
      <text:p text:style-name="P1791"><text:span text:style-name="T1792">14.24</text:span><text:span text:style-name="T1793">.</text:span><text:span text:style-name="T1794"><text:tab/>Valstybinės teritorijų planavimo ir statybos inspekcijos prie Aplinkos ministerijos Lietuvos Respublikos statybos leidimų ir statybos valstybinės priežiūros informacinės sistemos „Infostatyba“ struktūrizuoti leistų, pradėtų ir baigtų sta</text:span><text:span text:style-name="T1795">tyti naujų gyvenamųjų ir negyvenamųjų pastatų duomenys, leisti, pradėti ir baigti statyti gyvenamieji pastatai, keičiant pastatų paskirtį iš negyvenamosios į gyvenamąją pagal savivaldybės kodą ir pavadinimą (išduoto leidimo numeris, naujų pastatų ir butų s</text:span><text:span text:style-name="T1796">kaičius, naujo gyvenamojo bei negyvenamojo pastato paskirtis, leisto statyti naujo pastato ir butų bendrasis ir naudingasis plotai, leisto statyti naujo gyvenamojo ir negyvenamojo pastato tūris, statybos užbaigimo dokumento numeris, baigto statyti naujo gy</text:span><text:span text:style-name="T1797">venamojo ir negyvenamojo pastato paskirtis, baigto statyti naujo pastato ir butų bendrasis ir naudingasis plotai, baigto statyti naujo gyvenamojo ir negyvenamojo pastato tūris, pranešimo apie statybos pradžią, rangovo ir pagrindinių statybos sričių vadovų<text:s/></text:span><text:span text:style-name="T1798">pasamdymą ar paskyrimą registracijos data ir numeris, statybos pradžios data, pradėto statyti naujo gyvenamojo ir negyvenamojo pastato paskirtis, pradėto statyti naujo pastato ir butų bendrasis ir naudingasis plotai, pradėto statyti naujo gyvenamojo ir neg</text:span><text:span text:style-name="T1799">yvenamojo pastato tūris, negaliojančių leidimų numeris, negaliojančių leidimų skaičius, negaliojančių leidimų naujų gyvenamųjų ir negyvenamųjų pastatų ir butų skaičius, negaliojančių leidimų naujų gyvenamųjų ir negyvenamųjų pastatų ir butų bendrasis ir nau</text:span><text:span text:style-name="T1800">dingasis plotai, negaliojančių leidimų naujo gyvenamojo ir negyvenamojo pastato tūris, baigtų statyti naujų gyvenamųjų pastatų ir butų charakteristikos pagal užsakovus, kambarių skaičių, sienų medžiagas, aukštus, patogumus: vandentiekis, centrinis šildymas</text:span><text:span text:style-name="T1801">, karštas vanduo, vonia (dušas), nuotekų šalinimas (kanalizacija); duomenys (be fizinių asmens duomenų) apie išduotus statybos leidimus, pradėtus ir baigtus statyti naujus gyvenamuosius ir negyvenamuosius pastatus; duomenys (be fizinių asmens duomenų) apie</text:span><text:span text:style-name="T1802"><text:s/>negaliojančius leidimus naujiems gyvenamiesiems ir negyvenamiesiems pastatams.</text:span></text:p>
      <text:p text:style-name="P1803"><text:span text:style-name="T1804">14.25</text:span><text:span text:style-name="T1805">.</text:span><text:span text:style-name="T1806"><text:tab/>Valstybinio socialinio draudimo fondo valdybos prie Socialinės apsaugos ir darbo ministerijos tvarkomų Valstybinio socialinio draudimo fondo valdybos prie Socialinės</text:span><text:span text:style-name="T1807"><text:s/>apsaugos ir darbo ministerijos informacinės sistemos ir Lietuvos Respublikos apdraustųjų valstybiniu socialiniu draudimu ir valstybinio socialinio draudimo išmokų gavėjų registro duomenys:</text:span></text:p>
      <text:p text:style-name="P1808"><text:span text:style-name="T1809">14.25.1</text:span><text:span text:style-name="T1810">.</text:span><text:span text:style-name="T1811"><text:tab/>asmens duomenys apie valstybinio socialinio draudimo la</text:span><text:span text:style-name="T1812">ikotarpį, draudžiamąsias pajamas, socialinio draudimo įmokas: draudėjo kodas, asmens kodas (jei neturi – gimimo data arba socialinio draudimo numeris), pajamų suma, draudimo laikotarpis, apdraustojo kategorija, asmens duomenys apie išeitinę išmoką arba iše</text:span><text:span text:style-name="T1813">itinę kompensaciją: draudėjo kodas, asmens kodas, mėnesių, už kuriuos apskaičiuota vidutinio darbo užmokesčio dydžio išmoka, skaičius, profesijos kodas pagal Lietuvos profesijų klasifikatorių;</text:span></text:p>
      <text:p text:style-name="P1814"><text:span text:style-name="T1815">14.25.2</text:span><text:span text:style-name="T1816">.</text:span><text:span text:style-name="T1817"><text:tab/>asmens duomenys</text:span><text:s/>apie iš Valstybinio socialinio draudimo fondo ir valstybės biudžeto mokamas<text:s/><text:span text:style-name="T1818">pensijas, šalpos išmokas, pašalpas ir kompensacijas (socialinio draudimo ir valstybines pensijas, ligos, motinystės, vaiko priežiūros ir tėvystės išmokas, šalpos išmokas, nedarbo<text:s/></text:span><text:span text:style-name="T1819">socialinio draudimo išmokas, vienkartines išmokas socialinio draudimo pensijų ir šalpos išmokų gavėjams, išmokas savarankiškai dirbantiems asmenims, nelaimingų atsitikimų darbe socialinio draudimo išmokas apdraustajam mirus, kitas išmokas): asmens kodas, i</text:span><text:span text:style-name="T1820">šmokos rūšis, išmokos dydis, <text:s/>priskaičiuota suma, išmokos skyrimo pradžia ir pabaiga, išmokos mokėjimo data;</text:span></text:p>
      <text:p text:style-name="P1821"><text:span text:style-name="T1822">14.25.3</text:span><text:span text:style-name="T1823">.</text:span><text:span text:style-name="T1824"><text:tab/>duomenys apie draudėjus, kurių apdraustieji gavo išmokas iš Garantinio fondo (juridinio asmens kodas, pavadinimas, fizinio asmens koda</text:span><text:span text:style-name="T1825">s, išmokų pervedimo data, numeris, apdraustųjų skaičius, paskirtos išmokos suma);</text:span></text:p>
      <text:p text:style-name="P1826"><text:span text:style-name="T1827">14.25.4</text:span><text:span text:style-name="T1828">.</text:span><text:span text:style-name="T1829"><text:tab/>mėnesiniai pranešimų duomenys apie draudimo pradžios ir pabaigos asmenų skaičių pas draudėjus pagal pateikimo priežastis. Duomenys apie draudimo pradžią teikiami</text:span><text:span text:style-name="T1830"><text:s/>pagal pranešimą apie apdraustųjų valstybinio socialinio draudimo pradžią (1-SD) ir apie draudimo pabaigą pagal pranešimą apie apdraustųjų valstybinio socialinio draudimo pabaigą (2-SD) atleistų iš darbo (tarnybos) <text:s/>asmenų skaičius pagal ekonomines veiklos</text:span><text:span text:style-name="T1831"><text:s/>rūšis, pagal atleidimo pagrindus;</text:span></text:p>
      <text:p text:style-name="P1832"><text:span text:style-name="T1833">14.25.5</text:span><text:span text:style-name="T1834">.</text:span><text:span text:style-name="T1835"><text:tab/>duomenys apie apdraustuosius asmenis pagal draudėją. Teikiami bendri duomenys apie visų draudėjo apdraustųjų draudžiamąjį laikotarpį pas draudėją, 1 metus ar trumpiau pas draudėją dirbančių apdraustųjų skaiči</text:span><text:span text:style-name="T1836">ų, jaunesnių nei 29 metų apdraustųjų skaičių pas draudėją, jaunų asmenų (apdraustųjų) iki 18 metų skaičius pas draudėją, skaičių draudėjo apdraustųjų, kurie draudėjo yra apdrausti pirmą kartą ir mažiau nei 2 metus, skaičių draudėjo apdraustųjų, kurių draud</text:span><text:span text:style-name="T1837">žiamosios pajamos pas tą draudėją yra lygios minimaliai mėnesio algai arba mažesnės už ją, skaičius draudėjo apdraustųjų, kurių draudžiamosios pajamos mažesnės už minimalią mėnesio algą, apdraustųjų skaičių pagal darbo sutarčių rūšis;</text:span></text:p>
      <text:p text:style-name="P1838"><text:span text:style-name="T1839">14.25.6</text:span><text:span text:style-name="T1840">.</text:span><text:span text:style-name="T1841"><text:tab/></text:span>duomenys apie Valstybinio socialinio draudimo fondo, Garantinio fondo ir Ilgalaikio darbo išmokų fondo ataskaitų rinkinius: Valstybinio socialinio draudimo fondo biudžeto vykdymo ataskaita (pajamų ir išlaidų, piniginių įplaukų ir išlaidų ataskaitos, pajamų<text:s/>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 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1842"><text:s/></text:span>Lietuvos Respublikos garantijų darbuotojams jų darbdaviui tapus nemokiam ir ilgalaikio darbo 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text:s/>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text:s/>įmokas (privalomojo sveikatos draudimo įmokos pagal rūšis (draudėjų, apdraustųjų, savarankiškai dirbančių, baudos ir delspinigiai, sveikatos draudimo įmokos iš socialinio draudimo pašalpų).</text:p>
      <text:p text:style-name="P1843"><text:span text:style-name="T1844">14.26</text:span><text:span text:style-name="T1845">.</text:span><text:span text:style-name="T1846"><text:tab/>Viešosios įstaigos Centrinės projektų valdymo agentū</text:span><text:span text:style-name="T1847">ros tvarkomos<text:s/></text:span><text:span text:style-name="T1848">2014–2021 m. Europos ekonominės erdvės ir Norvegijos finansinių mechanizmų administravimo ir procesų automatizavimo<text:s/></text:span><text:span text:style-name="T1849">informacinės sistemos (NORIS) duomenys apie 2014–2021 m. Europos ekonominės erdvės ir Norvegijos finansinių mechanizmų program</text:span><text:span text:style-name="T1850">ų projektus, pagal kuriuos negalima tiesiogiai arba netiesiogiai identifikuoti konkrečių fizinių asmenų tapatybės.</text:span></text:p>
      <text:p text:style-name="P1851"><text:span text:style-name="T1852">14.27</text:span><text:span text:style-name="T1853">.</text:span><text:span text:style-name="T1854"><text:tab/>Viešosios įstaigos Transporto kompetencijų agentūros tvarkomo Lietuvos Respublikos civilinių orlaivių registro duomenys – orlaivio</text:span><text:span text:style-name="T1855"><text:s/>identifikavimo kodas, tipas, nacionalinis ir registravimo ženklai, serijos numeris, pagaminimo metai, maksimali pakilimo masė, kategorijos pavadinimas, orlaivio rūšis, gamintojas, įregistravimo/išregistravimo/duomenų keitimo data, orlaivio savininko ir na</text:span><text:span text:style-name="T1856">udotojo duomenys: jei fizinis asmuo – asmens kodas, jei juridinis asmuo – pavadinimas, kodas, teisinė forma, buveinės adresas.</text:span></text:p>
      <text:p text:style-name="P1857"><text:span text:style-name="T1858">14.28</text:span><text:span text:style-name="T1859">.</text:span><text:span text:style-name="T1860"><text:tab/>Oficialiosios statistikos posistemio duomenys:</text:span></text:p>
      <text:p text:style-name="P1861"><text:span text:style-name="T1862">14.28.1</text:span><text:span text:style-name="T1863">.</text:span><text:span text:style-name="T1864"><text:tab/>pagal Oficialiosios statistikos programą atliekamų statistin</text:span><text:span text:style-name="T1865">ių tyrimų duomenys;</text:span></text:p>
      <text:p text:style-name="P1866"><text:span text:style-name="T1867">14.28.2</text:span><text:span text:style-name="T1868">.</text:span><text:span text:style-name="T1869"><text:tab/>Statistinio ūkio subjektų sąrašo duomenys:</text:span></text:p>
      <text:p text:style-name="P1870"><text:span text:style-name="T1871">14.28.2.1</text:span><text:span text:style-name="T1872">.</text:span><text:span text:style-name="T1873"><text:tab/>juridinių asmenų duomenys (identifikavimo kodas, pavadinimas, registravimo data, steigimo data (tradicinėms religinėms bendruomenėms ir profsąjungoms), buveinės adresa</text:span><text:span text:style-name="T1874">s, vietovės kodas, telefono ryšio numeris, el. pašto adresas, interneto svetainės adresas, teisinės formos kodas, veiklos rūšies kodas, darbuotojų skaičius, pajamos, nuosavybės formos kodas, institucinio sektoriaus kodas, būklės kodas, vadovo asmens kodas,</text:span><text:span text:style-name="T1875"><text:s/>vardas ir pavardė, telefono ryšio numeris);</text:span></text:p>
      <text:p text:style-name="P1876"><text:span text:style-name="T1877">14.28.2.2</text:span><text:span text:style-name="T1878">.</text:span><text:span text:style-name="T1879"><text:tab/>fizinių asmenų, dirbančių pagal verslo liudijimus ar pažymas, advokatų, notarų ir antstolių, ūkininkų ūkių ekonominės veiklos duomenys (fizinio asmens kodas, vardas ir pavardė, savivaldybės kodas,</text:span><text:span text:style-name="T1880"><text:s/>buveinės adresas, ekonominės veiklos rūšies kodas, pajamos);</text:span></text:p>
      <text:p text:style-name="P1881"><text:span text:style-name="T1882">14.28.2.3</text:span><text:span text:style-name="T1883">.</text:span><text:span text:style-name="T1884"><text:tab/>vietos vienetų duomenys (neregistruotų Juridinių asmenų registre) padalinių sąlyginis statistinis 8 ženklų kodas arba 9 ženklų Juridinių asmenų registro kodas, pagrindinio juridin</text:span><text:span text:style-name="T1885">io asmens kodas, padalinio sąlyginis statistinis pavadinimas, buveinės adresas, kontaktiniai duomenys (telefono ryšio numeris, fakso numeris, elektroninio pašto adresas), padalinio veiklos pradžios data, padalinio statusas ir statuso data, dirbančiųjų skai</text:span><text:span text:style-name="T1886">čius);</text:span></text:p>
      <text:p text:style-name="P1887"><text:span text:style-name="T1888">14.28.2.4</text:span><text:span text:style-name="T1889">.</text:span><text:span text:style-name="T1890"><text:tab/>įmonių grupių duomenys (identifikavimo kodas, pavadinimas, kontroliuojančio juridinio asmens identifikavimo kodas, tipas (rezidentė ar tarptautinė), pagrindinės ekonominės veiklos rūšies kodas, dirbančiųjų skaičius, konsoliduotos įmon</text:span><text:span text:style-name="T1891">ių grupės pajamos, tarptautinės įmonių grupės šalies, kurioje yra įmonių grupės sprendimų priėmimo centras, kodas);</text:span></text:p>
      <text:p text:style-name="P1892"><text:span text:style-name="T1893">14.28.2.5</text:span><text:span text:style-name="T1894">.</text:span><text:span text:style-name="T1895"><text:tab/>įmonių (statistinių vienetų) duomenys (identifikavimo kodas, pavadinimas, pagrindinės ekonominės veiklos rūšies kodas, nuosav</text:span><text:span text:style-name="T1896">ybės formos kodas, institucinio sektoriaus ir subsektoriaus ESA/2010 kodas, dirbančiųjų skaičius, konsoliduotos pajamos, juridinio asmens, teikiančio statistinius duomenis apie įmonę, kodas);</text:span></text:p>
      <text:p text:style-name="P1897"><text:span text:style-name="T1898">14.28.2.6</text:span><text:span text:style-name="T1899">.</text:span><text:span text:style-name="T1900"><text:tab/>veiklos rūšies statistinių vienetų duomenys (iden</text:span><text:span text:style-name="T1901">tifikavimo kodas, pavadinimas, pagrindinės ekonominės veiklos rūšies kodas);</text:span></text:p>
      <text:p text:style-name="P1902"><text:span text:style-name="T1903">14.28.3</text:span><text:span text:style-name="T1904">.</text:span><text:span text:style-name="T1905"><text:tab/>Statistinio ūkių sąrašo duomenys: ūkio identifikavimo kodas; ūkininko asmens kodas, vardas ir pavardė, šeimos narių asmens kodai, vardai ir pavardės, giminystės ryš</text:span><text:span text:style-name="T1906">iai, gyvenamosios vietos adresas; ūkio centro adresas; ūkio ekonominė klasė, ūkininkavimo tipas, dirbamos žemės plotas, pasėliai, gyvuliai;</text:span></text:p>
      <text:p text:style-name="P1907"><text:span text:style-name="T1908">14.28.4</text:span><text:span text:style-name="T1909">.</text:span><text:span text:style-name="T1910"><text:tab/>Klasifikatorių duomenys;</text:span></text:p>
      <text:p text:style-name="P1911"><text:span text:style-name="T1912">14.28.5</text:span><text:span text:style-name="T1913">.</text:span><text:span text:style-name="T1914"><text:tab/>Oficialiosios statistikos portale skleidžiama statistinė<text:s/></text:span><text:span text:style-name="T1915">informacija.</text:span></text:p>
      <text:p text:style-name="P1916"><text:span text:style-name="T1917">15</text:span><text:span text:style-name="T1918">.</text:span><text:span text:style-name="T1919"><text:tab/>VDV IS naudotojų duomenys: fizinio asmens vardas ir pavardė, pareigos ir kontaktiniai duomenys (el. paštas, telefono numeris).</text:span></text:p>
      <text:p text:style-name="P1920"><text:span text:style-name="T1921">16</text:span><text:span text:style-name="T1922">.</text:span><text:span text:style-name="T1923"><text:tab/>Už Nuostatų 14 punkte nurodytų duomenų, surenkamų į VDV IS, teisingumą, tikslumą ir atnaujinimą<text:s/></text:span><text:span text:style-name="T1924">laiku įstatymų nustatyta tvarka atsako duomenų šaltinio valdytojas.</text:span></text:p>
      <text:p text:style-name="Normal"/>
      <text:p text:style-name="P1925"><text:span text:style-name="T1926">IV</text:span><text:span text:style-name="T1927"><text:s/>SKYRIUS</text:span></text:p>
      <text:p text:style-name="P1928"><text:span text:style-name="T1929">VDV IS FUNKCINĖ STRUKTŪRA</text:span></text:p>
      <text:p text:style-name="P1930"/>
      <text:p text:style-name="P1931"><text:span text:style-name="T1932">17</text:span><text:span text:style-name="T1933">.</text:span><text:span text:style-name="T1934"><text:tab/>VDV IS funkcinė struktūra sudaryta iš šių funkciškai savarankiškų posistemių ir kitų funkcinių komponentų:</text:span></text:p>
      <text:p text:style-name="P1935"><text:span text:style-name="T1936">17.1</text:span><text:span text:style-name="T1937">.</text:span><text:span text:style-name="T1938"><text:tab/>Duomenų valdymo<text:s/></text:span><text:span text:style-name="T1939">platformos posistemis, kurio pagrindinės funkcijos – priimti, apdoroti, analizuoti ir vizualizuoti VDV IS duomenis. Posistemį sudaro šie moduliai:</text:span></text:p>
      <text:p text:style-name="P1940"><text:span text:style-name="T1941">17.1.1</text:span><text:span text:style-name="T1942">.</text:span><text:span text:style-name="T1943"><text:tab/>duomenų įsisavinimo modulis, kurio funkcijos – paimti, įkelti, struktūrizuoti ir (arba) įvesti duom</text:span><text:span text:style-name="T1944">enis, automatizuoti duomenų ir elektroninių rinkmenų paėmimą ir įkėlimą bei atidavimą;</text:span></text:p>
      <text:p text:style-name="P1945"><text:span text:style-name="T1946">17.1.2</text:span><text:span text:style-name="T1947">.</text:span><text:span text:style-name="T1948"><text:tab/>duomenų nuasmeninimo modulis, kurio funkcijos – užkoduoti gautus asmens duomenis;</text:span></text:p>
      <text:p text:style-name="P1949"><text:span text:style-name="T1950">17.1.3</text:span><text:span text:style-name="T1951">.</text:span><text:span text:style-name="T1952"><text:tab/>duomenų apdorojimo modulis, kurio funkcijos – jungti bei transf</text:span><text:span text:style-name="T1953">ormuoti duomenis, automatizuoti duomenų apdorojimo veiksmus, atvaizduoti grafinį duomenų sekos planą, versijuoti duomenų rinkinius ir programinį kodą, konfigūruoti duomenų korektiškumo įspėjimus, užtikrinti atsišakojimo funkcionalumą;</text:span></text:p>
      <text:p text:style-name="P1954"><text:span text:style-name="T1955">17.1.4</text:span><text:span text:style-name="T1956">.</text:span><text:span text:style-name="T1957"><text:tab/>duomenų a</text:span><text:span text:style-name="T1958">nalizės modulis, kurio funkcijos – atlikti įvairialypią duomenų analizę, valdyti darbo aplinką, išteklių paieškos, naršymo ir tvarkymo funkcijas, formuoti rodiklius, palaikyti objektų modelį, valdyti vartotojų pranešimus ir nustatymus ir pan.;</text:span></text:p>
      <text:p text:style-name="P1959"><text:span text:style-name="T1960">17.1.5</text:span><text:span text:style-name="T1961">.</text:span><text:span text:style-name="T1962"><text:tab/></text:span><text:span text:style-name="T1963">duomenų vizualizavimo modulis, kurio funkcijos – formuoti statines ir interaktyvias ataskaitas, atvaizduoti sukauptus duomenis ir (ar) iš jų apskaičiuotus rodiklius įvairiomis formomis (lentelėmis, grafikais, žemėlapyje);</text:span></text:p>
      <text:p text:style-name="P1964"><text:span text:style-name="T1965">17.1.6</text:span><text:span text:style-name="T1966">.</text:span><text:span text:style-name="T1967"><text:tab/>naudotojų ir jų teisių</text:span><text:span text:style-name="T1968"><text:s/>valdymo modulis, kurio funkcija – tvarkyti VDV IS naudotojų sąrašą ir jų teises;</text:span></text:p>
      <text:p text:style-name="P1969"><text:span text:style-name="T1970">17.1.7</text:span><text:span text:style-name="T1971">.</text:span><text:span text:style-name="T1972"><text:tab/>autentifikacijos modulis, kurio funkcijos – vykdyti naudotojų prisijungimą prie Duomenų valdymo platformos, autentifikuoti naudotojus;</text:span></text:p>
      <text:p text:style-name="P1973"><text:span text:style-name="T1974">17.1.8</text:span><text:span text:style-name="T1975">.</text:span><text:span text:style-name="T1976"><text:tab/>administravimo<text:s/></text:span><text:span text:style-name="T1977">modulis, kurio funkcijos – saugoti ir kaupti informacinės sistemos atliktus veiksmus, tvarkyti klasifikatorius;</text:span></text:p>
      <text:p text:style-name="P1978"><text:span text:style-name="T1979">17.1.9</text:span><text:span text:style-name="T1980">.</text:span><text:span text:style-name="T1981"><text:tab/>duomenų archyvavimo modulis, kurio funkcijos – sudaryti ir saugoti statistinių duomenų archyvų bylas.</text:span></text:p>
      <text:p text:style-name="P1982"><text:span text:style-name="T1983">17.2</text:span><text:span text:style-name="T1984">.</text:span><text:span text:style-name="T1985"><text:tab/>Oficialiosios stat</text:span><text:span text:style-name="T1986">istikos posistemis, kurio pagrindinės funkcijos – rinkti, apdoroti statistinius duomenis, rengti ir skleisti statistinę informaciją. Posistemį sudaro šie moduliai:</text:span></text:p>
      <text:p text:style-name="P1987"><text:span text:style-name="T1988">17.2.1</text:span><text:span text:style-name="T1989">.</text:span><text:span text:style-name="T1990"><text:tab/>Integruotos duomenų saugyklos modulis, kurio pagrindinė funkcija – kaupti ir<text:s/></text:span><text:span text:style-name="T1991">apdoroti iš respondentų gautus statistinius duomenis. Modulį sudaro šie komponentai:</text:span></text:p>
      <text:p text:style-name="P1992"><text:span text:style-name="T1993">17.2.1.1</text:span><text:span text:style-name="T1994">.</text:span><text:span text:style-name="T1995"><text:tab/>tyrimų inicijavimo. Šio komponento pagrindinės funkcijos: tvarkyti statistinių tyrimų stebėjimo vienetų sąrašus, formuoti statistinių tyrimų respondentų sąrašu</text:span><text:span text:style-name="T1996">s, specifikuoti ir planuoti statistinius tyrimus, rengti statistinių tyrimų formuliarus;</text:span></text:p>
      <text:p text:style-name="P1997"><text:span text:style-name="T1998">17.2.1.2</text:span><text:span text:style-name="T1999">.</text:span><text:span text:style-name="T2000"><text:tab/>metainformacijos tvarkymo. Šio komponento pagrindinės funkcijos: kaupti ir tvarkyti statistinių tyrimų sričių ir temų, adresų registro išrašo, statistini</text:span><text:span text:style-name="T2001">ų klasifikatorių ir reikšmių grupių, statistinių kintamųjų duomenis, tvarkyti statistinių formuliarų objektus, tvarkyti statistinių duomenų tikrinimo ir redagavimo taisykles, dokumentuoti ir tvarkyti statistikos procesų, metaduomenų, kokybės rodiklių bei a</text:span><text:span text:style-name="T2002">taskaitų modelius, tvarkyti kokybės rodiklius, programines priemones bei paslaugų informaciją;</text:span></text:p>
      <text:p text:style-name="P2003"><text:span text:style-name="T2004">17.2.1.3</text:span><text:span text:style-name="T2005">.</text:span><text:span text:style-name="T2006"><text:tab/>tyrimų valdymo ir kontrolės. Šio komponento pagrindinės funkcijos: kaupti informaciją apie statistinių tyrimo veiklos procesų vykdymą, valdyti šių<text:s/></text:span><text:span text:style-name="T2007">procesų vykdymą ir fiksuoti rezultatus, formuoti ataskaitas apie statistinio tyrimo procesų eigą, formuoti statistinės informacijos ir veiklos procesų kokybės rodiklių ataskaitas;</text:span></text:p>
      <text:p text:style-name="P2008"><text:span text:style-name="T2009">17.2.1.4</text:span><text:span text:style-name="T2010">.</text:span><text:span text:style-name="T2011"><text:tab/>statistinio ūkio subjektų sąrašo tvarkymo. Šio komponento pagr</text:span><text:span text:style-name="T2012">indinės funkcijos: kaupti ir tvarkyti statistinių ūkio subjektų duomenis, rengti statistinių tyrimų veikiančių stebėjimo vienetų sąrašus statistiniams tyrimams atlikti, siųsti pranešimus respondentams apie jų dalyvavimą statistiniuose tyrimuose, formuoti a</text:span><text:span text:style-name="T2013">taskaitas skirtas vertinti statistinės atskaitomybės naštą ir kontroliuoti jos paskirstymą, rengti statistinę informaciją apie statistinius ūkio subjektus;</text:span></text:p>
      <text:p text:style-name="P2014"><text:span text:style-name="T2015">17.2.1.5</text:span><text:span text:style-name="T2016">.</text:span><text:span text:style-name="T2017"><text:tab/>duomenų archyvavimo. Šio komponento pagrindinės funkcijos: užtikrinti centralizuotą<text:s/></text:span><text:span text:style-name="T2018">statistinių tyrimų metu surinktų ir parengtų platinti duomenų aprašymą, katalogizavimą, paiešką ir ilgalaikį saugojimą;</text:span></text:p>
      <text:p text:style-name="P2019"><text:span text:style-name="T2020">17.2.1.6</text:span><text:span text:style-name="T2021">.</text:span><text:span text:style-name="T2022"><text:tab/>administravimo. Šio komponento pagrindinės funkcijos: tvarkyti posistemio VDV IS naudotojų sąrašą ir jų teises, formuoti a</text:span><text:span text:style-name="T2023">taskaitas apie duomenų mainų srautus ir automatinius procesus, formuoti ir teikti pranešimus apie sistemos sutrikimus;</text:span></text:p>
      <text:p text:style-name="P2024"><text:span text:style-name="T2025">17.2.2</text:span><text:span text:style-name="T2026">.</text:span><text:span text:style-name="T2027"><text:tab/>Respondentų statistinių duomenų modulis, kurio pagrindinė funkcija – rinkti statistinius duomenis iš respondentų. Modulį su</text:span><text:span text:style-name="T2028">daro šie komponentai:</text:span></text:p>
      <text:p text:style-name="P2029"><text:span text:style-name="T2030">17.2.2.1</text:span><text:span text:style-name="T2031">.</text:span><text:span text:style-name="T2032"><text:tab/>Gyventojų statistinių duomenų surinkimo. Šis komponentas užtikrina gyventojų statistinių duomenų parengimo ir perdavimo elektroninę paslaugą. Šio komponento pagrindinės funkcijos: formuoti statistinių tyrimų respondentų są</text:span><text:span text:style-name="T2033">rašus, formuoti statistinio tyrimo kalendorių, kaupti informaciją apie suplanuotus vizitus, rengti elektroninius statistinius formuliarus, informuoti gyventojus apie dalyvavimą statistiniame tyrime, panaudojant duomenis iš valstybės informacinių sistemų ir</text:span><text:span text:style-name="T2034"><text:s/>registrų formuoti ir teikti gyventojams iš dalies užpildytus statistinius formuliarus, patikrinti ir priimti elektroniniu būdu užpildytus statistinius formuliarus, kaupti surinktus duomenis, tvarkyti šio modulio VDV IS naudotojų teises, formuoti šio modul</text:span><text:span text:style-name="T2035">io veiklos ataskaitas.</text:span></text:p>
      <text:p text:style-name="P2036"><text:span text:style-name="T2037">17.2.2.2</text:span><text:span text:style-name="T2038">.</text:span><text:span text:style-name="T2039"><text:tab/>Verslo (ūkio subjektų) statistinių duomenų surinkimo. Šis komponentas užtikrina verslo statistinių duomenų parengimo ir perdavimo elektroninę paslaugą. Šio komponento pagrindinės funkcijos: rengti elektroninius statisti</text:span><text:span text:style-name="T2040">nius formuliarus, panaudojant duomenis iš valstybės informacinių sistemų ir registrų formuoti ir teikti ūkio subjektams iš dalies užpildytus statistinius formuliarus, suteikti galimybę ūkio subjektų atstovams pildyti ir teikti elektroninius statistinius fo</text:span><text:span text:style-name="T2041">rmuliarus, priimti ir kaupti ūkio subjektų pateiktus duomenis, informuoti respondentus apie statistinių formuliarų teikimo terminus, jų priėmimo rezultatus, formuoti ir teikti perspėjimų, naujienų ir pagalbos pranešimus, tvarkyti šio modulio VDV IS naudoto</text:span><text:span text:style-name="T2042">jų teises, formuoti šio modulio veiklos ataskaitas.</text:span></text:p>
      <text:p text:style-name="P2043"><text:span text:style-name="T2044">17.2.3</text:span><text:span text:style-name="T2045">.</text:span><text:span text:style-name="T2046"><text:tab/>Užsienio prekybos statistinių duomenų apdorojimo ir statistinės informacijos teikimo modulis, kurio pagrindinė funkcija – kaupti ir apdoroti užsienio prekybos duomenis.<text:s/></text:span></text:p>
      <text:p text:style-name="P2047"><text:span text:style-name="T2048">17.2.4</text:span><text:span text:style-name="T2049">.</text:span><text:span text:style-name="T2050"><text:tab/>Vartotoj</text:span><text:span text:style-name="T2051">ų kainų indeksų duomenų modulis, kurio pagrindinė funkcija – kaupti ir apdoroti vartojimo prekių ir paslaugų kainų statistinius duomenis, sudaryti vartotojų kainų indeksus.<text:s/></text:span></text:p>
      <text:p text:style-name="P2052"><text:span text:style-name="T2053">17.2.5</text:span><text:span text:style-name="T2054">.</text:span><text:span text:style-name="T2055"><text:tab/>Surašymų duomenų modulis, kurio pagrindinė funkcija – priimti ir apdor</text:span><text:span text:style-name="T2056">oti surašymų duomenis.<text:s/></text:span></text:p>
      <text:p text:style-name="P2057"><text:span text:style-name="T2058">17.2.6</text:span><text:span text:style-name="T2059">.</text:span><text:span text:style-name="T2060"><text:tab/>Oficialiosios statistikos portalas (OSP), kurio pagrindinė funkcija yra statistinės ir kitos informacijos sklaida.<text:s/></text:span></text:p>
      <text:p text:style-name="Normal"/>
      <text:p text:style-name="P2061"><text:span text:style-name="T2062">V</text:span><text:span text:style-name="T2063"><text:s/>SKYRIUS</text:span></text:p>
      <text:p text:style-name="P2064"><text:span text:style-name="T2065">VDV IS DUOMENŲ TEIKIMAS IR NAUDOJIMAS</text:span></text:p>
      <text:p text:style-name="P2066"/>
      <text:p text:style-name="P2067"><text:span text:style-name="T2068">18</text:span><text:span text:style-name="T2069">.</text:span><text:span text:style-name="T2070"><text:tab/>VDV IS duomenys, išskyrus asmens<text:s/></text:span><text:span text:style-name="T2071">duomenis, ir informacija yra vieši ir teikiami institucijoms, tarptautinėms organizacijoms, kitiems juridiniams ir fiziniams asmenims, vadovaujantis Reglamentu (ES) 2016/679, Įstatymu, Nuostatais ir kitais asmens duomenų apsaugą reglamentuojančiais teisės<text:s/></text:span><text:span text:style-name="T2072">aktais.</text:span></text:p>
      <text:p text:style-name="P2073"><text:span text:style-name="T2074">19</text:span><text:span text:style-name="T2075">.</text:span><text:span text:style-name="T2076"><text:tab/>VDV IS duomenų, išskyrus OSP, gavėjai gautus duomenis gali naudoti tik statistinės (duomenų) analizės tikslams, tokios apimties ir tokiu būdu, kaip nurodyta sutartyje arba prašyme. Informacinės sistemos duomenų ar informacijos gavėjas negal</text:span><text:span text:style-name="T2077">i keisti iš Informacinės sistemos gautų duomenų ir juos naudodamas privalo nurodyti duomenų šaltinį.</text:span></text:p>
      <text:p text:style-name="P2078"><text:span text:style-name="T2079">20</text:span><text:span text:style-name="T2080">.</text:span><text:span text:style-name="T2081"><text:tab/>VDV IS tvarkomi statistiniai duomenys, gauti iš respondentų, gali būti naudojami tik oficialiosios statistikos tikslams.</text:span></text:p>
      <text:p text:style-name="P2082"><text:span text:style-name="T2083">21</text:span><text:span text:style-name="T2084">.</text:span><text:span text:style-name="T2085"><text:tab/>VDV IS tvarkomi st</text:span><text:span text:style-name="T2086">atistiniai duomenys, jeigu pagal juos tiesiogiai ar netiesiogiai galima atpažinti respondentą, apie kurį ar kurio veiklos rezultatus buvo surinkti statistiniai duomenys, yra konfidencialūs ir saugomi įstatymų nustatyta tvarka. VDV IS tvarkomi konfidencialū</text:span><text:span text:style-name="T2087">s duomenys, sutarčių, VDV IS tvarkytojo sudarytų su mokslo institucijomis, pagrindu gali būti teikiami naudotis mokslo institucijų tyrėjams duomenų analizėms mokslo tikslais atlikti. Konfidencialūs duomenys teikiami taip, kad pagal juos nebūtų galimas ties</text:span><text:span text:style-name="T2088">ioginis atpažinimas. Konfidencialių statistinių duomenų teikimą mokslo tikslams tvarką reglamentuoja Konfidencialių statistinių duomenų teikimo mokslo tikslams tvarkos aprašas, patvirtintas Lietuvos statistikos departamento generalinio direktoriaus 2015 m.</text:span><text:span text:style-name="T2089"><text:s/>balandžio 1 d. įsakymu Nr. DĮ-86 „Dėl konfidencialių statistinių duomenų teikimo mokslo tikslams tvarkos aprašo patvirtinimo“.</text:span></text:p>
      <text:p text:style-name="P2090"><text:span text:style-name="T2091">22</text:span><text:span text:style-name="T2092">.</text:span><text:span text:style-name="T2093"><text:tab/>Kitų valstybių, išskyrus Europos Sąjungos valstybes nares ir Europos ekonominės erdvės valstybes, fiziniams, juridiniams</text:span><text:span text:style-name="T2094"><text:s/>asmenims, juridinio asmens statuso neturintiems subjektams, jų filialams ir atstovybėms duomenys teikiami, jeigu tai neprieštarauja Lietuvos Respublikos įstatymams, Reglamentui (ES) 2016/679, tarptautinėms sutartims, Europos Sąjungos teisės aktams ir kiti</text:span><text:span text:style-name="T2095">ems norminiams teisės aktams.</text:span></text:p>
      <text:p text:style-name="P2096"><text:span text:style-name="T2097">23</text:span><text:span text:style-name="T2098">.</text:span><text:span text:style-name="T2099"><text:tab/>VDV IS duomenys, išskyrus asmens duomenis, yra teikiami duomenų gavėjams, turintiems teisės aktų nustatytą teisę juos gauti. VDV IS duomenys, pagal kuriuos galima tiesiogiai arba netiesiogiai nustatyti juridinį asmenį,</text:span><text:span text:style-name="T2100"><text:s/>teikiami tik apibrėžtais ir teisėtais tikslais ir tik tokios apimties, kuri būtina teisės aktais nustatytoms konkretaus duomenų gavėjo funkcijoms atlikti.</text:span></text:p>
      <text:p text:style-name="P2101"><text:span text:style-name="T2102">24</text:span><text:span text:style-name="T2103">.</text:span><text:span text:style-name="T2104"><text:tab/>Daugkartinio teikimo atveju VDV IS duomenų valdysenos paslaugos ir (arba) duomenys teikiami<text:s/></text:span><text:span text:style-name="T2105">pagal VDV IS tvarkytojo ir duomenų gavėjo sudarytą duomenų teikimo sutartį</text:span><text:span text:style-name="T2106">, kurioje nustatyta teikiamų duomenų apimtis, prašomų duomenų teikimo ir gavimo teisinis pagrindas, naudojimo tikslas, duomenų teikimo būdas, teikiamų duomenų formatas, teikimo termi</text:span><text:span text:style-name="T2107">nai, informavimo apie klaidų ištaisymą tvarka ir terminai, sutarties keitimo tvarka,<text:s/></text:span><text:span text:style-name="T2108">duomenų valdysenos paslaugų teikimo teisinis pagrindas</text:span><text:span text:style-name="T2109">.</text:span></text:p>
      <text:p text:style-name="P2110"><text:span text:style-name="T2111">25</text:span><text:span text:style-name="T2112">.</text:span><text:span text:style-name="T2113"><text:tab/>Vienkartinio teikimo atveju VDV IS duomenys teikiami pagal gavėjo prašymą, pateiktą VDV IS tvarkytojui. Pra</text:span><text:span text:style-name="T2114">šyme turi būti nurodytas duomenų naudojimo tikslas, teikimo ir gavimo teisinis pagrindas, prašomų pateikti duomenų apimtis,</text:span><text:span text:style-name="T2115"><text:s/>gavimo būdas, duomenų formatas</text:span><text:span text:style-name="T2116">.<text:s/></text:span></text:p>
      <text:p text:style-name="P2117"><text:span text:style-name="T2118">26</text:span><text:span text:style-name="T2119">.</text:span><text:span text:style-name="T2120"><text:tab/>Bendrą visų galimų teikti VDV IS naudotojams duomenų aprašą sudaro VDV IS valdytojas.</text:span></text:p>
      <text:p text:style-name="P2121"><text:span text:style-name="T2122">27</text:span><text:span text:style-name="T2123">.</text:span><text:span text:style-name="T2124"><text:tab/>VDV IS duomenys gali būti teikiami:</text:span></text:p>
      <text:p text:style-name="P2125"><text:span text:style-name="T2126">27.1</text:span><text:span text:style-name="T2127">.</text:span><text:span text:style-name="T2128"><text:tab/></text:span><text:span text:style-name="T2129">leidžiamosios kreipties būdu;</text:span></text:p>
      <text:p text:style-name="P2130"><text:span text:style-name="T2131">27.2</text:span><text:span text:style-name="T2132">.</text:span><text:span text:style-name="T2133"><text:tab/></text:span><text:span text:style-name="T2134">paketiniu duomenų teikimo būdu;</text:span></text:p>
      <text:p text:style-name="P2135"><text:span text:style-name="T2136">27.3</text:span><text:span text:style-name="T2137">.</text:span><text:span text:style-name="T2138"><text:tab/></text:span><text:span text:style-name="T2139">interaktyviuoju duomenų teikimo būdu suteikiant teisę įgaliotiesiems asmenims naudoti Duomenų valdymo platformos posistemio mod</text:span><text:span text:style-name="T2140">ulių funkcionalumą; prieš suteikiant teisę naudotis šiuo būdu, naudotojas pasirašo Susitarimą dėl informacijos neatskleidimo;</text:span></text:p>
      <text:p text:style-name="P2141"><text:span text:style-name="T2142">27.4</text:span><text:span text:style-name="T2143">.</text:span><text:span text:style-name="T2144"><text:tab/></text:span><text:span text:style-name="T2145">kitais būdais naudojantis informacinėmis ir ryšių technologijomis.</text:span></text:p>
      <text:p text:style-name="P2146"><text:span text:style-name="T2147">28</text:span><text:span text:style-name="T2148">.</text:span><text:span text:style-name="T2149"><text:tab/>VDV IS rengiama ir tvarkoma informacija ir<text:s/></text:span><text:span text:style-name="T2150">su statistika susijusių tarptautinių klasifikacijų ir standartų duomenys viešai skelbiami Oficialiosios statistikos portale osp.stat.gov.lt. Informacija gali būti pakartotinai panaudota be VDV IS tvarkytojo leidimo, tačiau privaloma nurodyti informacijos š</text:span><text:span text:style-name="T2151">altinį.<text:s/></text:span></text:p>
      <text:p text:style-name="P2152"><text:span text:style-name="T2153">29</text:span><text:span text:style-name="T2154">.</text:span><text:span text:style-name="T2155"><text:tab/>Statistinės informacijos paskelbimas Oficialiosios statistikos portale yra oficialus statistinės informacijos paskelbimo faktas. Planuojamos statistinės informacijos skelbimo datos yra nurodomos Oficialiosios statistikos portale.</text:span></text:p>
      <text:p text:style-name="P2156"><text:span text:style-name="T2157">30</text:span><text:span text:style-name="T2158">.</text:span><text:span text:style-name="T2159"><text:tab/></text:span><text:span text:style-name="T2160">VDV IS duomenys duomenų gavėjams teikiami neatlygintinai.</text:span></text:p>
      <text:p text:style-name="P2161"><text:span text:style-name="T2162">31</text:span><text:span text:style-name="T2163">.</text:span><text:span text:style-name="T2164"><text:tab/>Kai atsisakoma teikti VDV IS tvarkomus duomenis, fiziniam ar juridiniam asmeniui, pateikusiam prašymą juos gauti, VDV IS tvarkytojas praneša apie priimtą sprendimą atsisakyti tenkinti asmens</text:span><text:span text:style-name="T2165"><text:s/>prašymą ir suteikia informaciją apie tokio sprendimo apskundimo tvarką.</text:span></text:p>
      <text:p text:style-name="P2166"><text:span text:style-name="T2167">32</text:span><text:span text:style-name="T2168">.</text:span><text:span text:style-name="T2169"><text:tab/>VDV IS tvarkytojo sprendimai atsisakyti teikti VDV IS duomenis gali būti skundžiami Lietuvos Respublikos teisės aktų nustatyta tvarka.</text:span></text:p>
      <text:p text:style-name="P2170"><text:span text:style-name="T2171">33</text:span><text:span text:style-name="T2172">.</text:span><text:span text:style-name="T2173"><text:tab/>VDV IS sudaryti dokumentų rinkin</text:span><text:span text:style-name="T2174">iai, ataskaitos, analizių rezultatai ir pan. teikiami pakartotinai panaudoti bei publikuojami, vadovaujantis Teisės gauti informaciją iš valstybės ir savivaldybių institucijų ir įstaigų įstatymo nuostatomis.<text:s/></text:span><text:span text:style-name="T2175">Dokumentų rinkiniai kartu su metaduomenimis teik</text:span><text:span text:style-name="T2176">iami per Lietuvos atvirų duomenų portalą.</text:span></text:p>
      <text:p text:style-name="P2177"><text:span text:style-name="T2178">34</text:span><text:span text:style-name="T2179">.</text:span><text:span text:style-name="T2180"><text:tab/>Duomenų gavėjai, duomenų subjektai, registro ar valstybės informacinės sistemos tvarkytojai, kiti asmenys turi teisę reikalauti ištaisyti netikslius duomenis.<text:s/></text:span><text:span text:style-name="T2181">Fizinis ar juridinis asmuo, pastebėjęs netiksli</text:span><text:span text:style-name="T2182">us duomenis, rašytiniu prašymu (pateiktu elektroninių ryšių priemonėmis, patvirtinančiomis besikreipiančiojo tapatybę, arba rašytiniu kreipimusi<text:s/></text:span><text:span text:style-name="T2183">pateikiant prašymą asmeniškai atsakingam departamento darbuotojui ir</text:span><text:span text:style-name="T2184"><text:s/>asmens tapatybę patvirtinantį<text:s/></text:span><text:span text:style-name="T2185">dokumentą</text:span><text:span text:style-name="T2186"><text:s/></text:span><text:span text:style-name="T2187">(į</text:span><text:span text:style-name="T2188">sitikinus besikreipiančiojo asmens tapatybe, asmens dokumentas gražinamas),<text:s/></text:span><text:span text:style-name="T2189">arba rašytiniu kreipimusi paštu, pateikiant asmens tapatybę patvirtinančio dokumento kopiją, patvirtintą teisės aktų nustatyta tvarka) turi kreiptis į<text:s/></text:span><text:span text:style-name="T2190">VDV IS tvarkytoją</text:span><text:span text:style-name="T2191">, kuris gavę</text:span><text:span text:style-name="T2192">s informaciją apie nustatytus jam perduotus netikslius duomenis, privalo per 5 darbo dienas</text:span><text:span text:style-name="T2193"><text:s/>nuo prašymo ir jame nurodytus faktus patvirtinančių dokumentų gavimo ištaisyti nurodytus netikslumus ir informuoti apie tai ištaisyti netikslius duomenis reikalavus</text:span><text:span text:style-name="T2194">į fizinį ar juridinį asmenį paštu arba elektroniniu paštu.</text:span><text:span text:style-name="T2195"><text:s/></text:span></text:p>
      <text:p text:style-name="Normal"/>
      <text:p text:style-name="P2196"><text:span text:style-name="T2197">VI</text:span><text:span text:style-name="T2198"> </text:span><text:span text:style-name="T2199">SKYRIUS</text:span></text:p>
      <text:p text:style-name="P2200"><text:span text:style-name="T2201">VDV IS DUOMENŲ SAUGA</text:span></text:p>
      <text:p text:style-name="P2202"/>
      <text:p text:style-name="P2203"><text:span text:style-name="T2204">35</text:span><text:span text:style-name="T2205">.</text:span><text:span text:style-name="T2206"><text:tab/>VDV IS duomenų saugą reglamentuoja VDV IS valdytojo tvirtinami VDV IS duomenų saugos nuostatai ir kiti saugos politiką įgyvendinantys dokumentai, ku</text:span><text:span text:style-name="T2207">rie rengiami, derinami ir tvirtinami Vyriausybės nustatyta tvarka. Siekiant užtikrinti VDV IS duomenų saugą, vadovaujamasi:</text:span></text:p>
      <text:p text:style-name="P2208"><text:span text:style-name="T2209">35.1</text:span><text:span text:style-name="T2210">.</text:span><text:span text:style-name="T2211"><text:tab/>Kibernetinio saugumo įstatymu;</text:span></text:p>
      <text:p text:style-name="P2212"><text:span text:style-name="T2213">35.2</text:span><text:span text:style-name="T2214">.</text:span><text:span text:style-name="T2215"><text:tab/>Bendrųjų elektroninės informacijos saugos reikalavimų aprašu, patvirtintu Lietuvos<text:s/></text:span><text:span text:style-name="T2216">Respublikos Vyriausybės 2013 m. liepos 24 d. nutarimu Nr. 716 „Dėl Bendrųjų elektroninės informacijos saugos reikalavimų aprašo, Saugos dokumentų turinio gairių aprašo ir Elektroninės informacijos, sudarančios valstybės informacinius išteklius, svarbos įve</text:span><text:span text:style-name="T2217">rtinimo ir valstybės informacinių sistemų, registrų ir kitų informacinių sistemų klasifikavimo gairių aprašo patvirtinimo“;</text:span></text:p>
      <text:p text:style-name="P2218"><text:span text:style-name="T2219">35.3</text:span><text:span text:style-name="T2220">.</text:span><text:span text:style-name="T2221"><text:tab/>Organizacinių ir techninių kibernetinio saugumo reikalavimų, taikomų kibernetinio saugumo subjektams, aprašas, patvirtinta</text:span><text:span text:style-name="T2222">s Lietuvos Respublikos Vyriausybės 2018 m. rugpjūčio 13 d. nutarimu Nr. 818 „Dėl Lietuvos Respublikos kibernetinio saugumo įstatymo įgyvendinimo“.</text:span></text:p>
      <text:p text:style-name="P2223"><text:span text:style-name="T2224">36</text:span><text:span text:style-name="T2225">.</text:span><text:span text:style-name="T2226"><text:tab/>Už<text:s/></text:span><text:span text:style-name="T2227">VDV IS</text:span><text:span text:style-name="T2228"><text:s/></text:span><text:span text:style-name="T2229">duomenų saugą atsako VDV IS valdytojas teisės aktų nustatyta tvarka.</text:span></text:p>
      <text:p text:style-name="P2230"><text:span text:style-name="T2231">37</text:span><text:span text:style-name="T2232">.</text:span><text:span text:style-name="T2233"><text:tab/>Asmenys,<text:s/></text:span><text:span text:style-name="T2234">kurie tvarko asmens duomenis, įpareigojami saugoti asmens duomenų paslaptį, jeigu šie asmens duomenys neskirti skelbti viešai. Ši pareiga galioja jiems pasitraukus iš valstybės tarnybos, perėjus dirbti į kitas pareigas, pasibaigus jų darbo ar sutartiniams<text:s/></text:span><text:span text:style-name="T2235">santykiams.</text:span></text:p>
      <text:p text:style-name="P2236"><text:span text:style-name="T2237">38</text:span><text:span text:style-name="T2238">.</text:span><text:span text:style-name="T2239"><text:tab/>Vykdant Oficialiosios statistikos programą gauti statistiniai duomenys, įskaitant ir fizinių asmenų asmens duomenis, saugomi ne ilgiau, nei to reikia duomenų tvarkymo tikslams:</text:span></text:p>
      <text:p text:style-name="P2240"><text:span text:style-name="T2241">38.1</text:span><text:span text:style-name="T2242">.</text:span><text:span text:style-name="T2243"><text:tab/>savaitinių ir mėnesinių tyrimų – 1 metus pasibaigus</text:span><text:span text:style-name="T2244"><text:s/>tyrimui;</text:span></text:p>
      <text:p text:style-name="P2245"><text:span text:style-name="T2246">38.2</text:span><text:span text:style-name="T2247">.</text:span><text:span text:style-name="T2248"><text:tab/>ketvirtinių tyrimų – 2 metus pasibaigus tyrimui;</text:span></text:p>
      <text:p text:style-name="P2249"><text:span text:style-name="T2250">38.3</text:span><text:span text:style-name="T2251">.</text:span><text:span text:style-name="T2252"><text:tab/>pusmetinių, metinių ir atliekamų kas 5 ar 6 metus tyrimų – 3 metus pasibaigus tyrimui;</text:span></text:p>
      <text:p text:style-name="P2253"><text:span text:style-name="T2254">38.4</text:span><text:span text:style-name="T2255">.</text:span><text:span text:style-name="T2256"><text:tab/>metinių demografinės ir migracijos statistikos tyrimų – 25 metus pasibaigus tyri</text:span><text:span text:style-name="T2257">mui;</text:span></text:p>
      <text:p text:style-name="P2258"><text:span text:style-name="T2259">38.5</text:span><text:span text:style-name="T2260">.</text:span><text:span text:style-name="T2261"><text:tab/>gyventojų ir būstų surašymų – 20 metų pasibaigus surašymui;</text:span></text:p>
      <text:p text:style-name="P2262"><text:span text:style-name="T2263">38.6</text:span><text:span text:style-name="T2264">.</text:span><text:span text:style-name="T2265"><text:tab/>žemės ūkio surašymų – 20 metų pasibaigus surašymui;</text:span></text:p>
      <text:p text:style-name="P2266"><text:span text:style-name="T2267">38.7</text:span><text:span text:style-name="T2268">.</text:span><text:span text:style-name="T2269"><text:tab/>žemės ūkio struktūros tyrimų – 10 metų pasibaigus tyrimui;</text:span></text:p>
      <text:p text:style-name="P2270"><text:span text:style-name="T2271">38.8</text:span><text:span text:style-name="T2272">.</text:span><text:span text:style-name="T2273"><text:tab/>statistinio ūkių sąrašo – 10 metų pasiba</text:span><text:span text:style-name="T2274">igus tyrimui;</text:span></text:p>
      <text:p text:style-name="P2275"><text:span text:style-name="T2276">38.9</text:span><text:span text:style-name="T2277">.</text:span><text:span text:style-name="T2278"><text:tab/>pajamų ir gyvenimo sąlygų tyrimų – 10 metų pasibaigus tyrimui;</text:span></text:p>
      <text:p text:style-name="P2279"><text:span text:style-name="T2280">38.10</text:span><text:span text:style-name="T2281">.</text:span><text:span text:style-name="T2282"><text:tab/>verslo struktūros tyrimų – 7 metus pasibaigus tyrimui;</text:span></text:p>
      <text:p text:style-name="P2283"><text:span text:style-name="T2284">38.11</text:span><text:span text:style-name="T2285">.</text:span><text:span text:style-name="T2286"><text:tab/>darbo užmokesčio tyrimų – 6 metus pasibaigus tyrimui;</text:span></text:p>
      <text:p text:style-name="P2287"><text:span text:style-name="T2288">38.12</text:span><text:span text:style-name="T2289">.</text:span><text:span text:style-name="T2290"><text:tab/>centrinės valdžios instituc</text:span><text:span text:style-name="T2291">ijų valstybės tarnautojų darbo užmokesčio tyrimo – 3 metus pasibaigus tyrimui;</text:span></text:p>
      <text:p text:style-name="P2292"><text:span text:style-name="T2293">38.13</text:span><text:span text:style-name="T2294">.</text:span><text:span text:style-name="T2295"><text:tab/></text:span><text:span text:style-name="T2296">COVID-19 ligos (koronaviruso infekcijos) statistinio tyrimo metu surinkti asmens duomenys, tarp jų ir specialių kategorijų, – iki COVID-19 ligos (koronaviruso infekci</text:span><text:span text:style-name="T2297">jos) pandemijos pabaigos.</text:span></text:p>
      <text:p text:style-name="P2298"><text:span text:style-name="T2299">39</text:span><text:span text:style-name="T2300">.</text:span><text:span text:style-name="T2301"><text:tab/>Suėjus duomenų saugojimo terminui, atsakingi asmenys perkelia į duomenų archyvą statistinių duomenų rinkinius (sutvarkytus statistinius duomenis ir agreguotą statistinę informaciją) bei su jais susijusius metaduomenis.<text:s/></text:span><text:span text:style-name="T2302">Duomenų archyve duomenys saugomi neterminuotai.</text:span></text:p>
      <text:p text:style-name="P2303"><text:span text:style-name="T2304">40</text:span><text:span text:style-name="T2305">.</text:span><text:span text:style-name="T2306"><text:tab/>VDV IS Duomenų valdymo platformos modulio duomenys saugomi neterminuotai.</text:span></text:p>
      <text:p text:style-name="P2307"><text:span text:style-name="T2308">41</text:span><text:span text:style-name="T2309">.</text:span><text:span text:style-name="T2310"><text:tab/>VDV IS naudotojų asmens duomenys, nurodyti Nuostatų 15</text:span><text:span text:style-name="T2311"><text:s/></text:span><text:span text:style-name="T2312">punkte, saugomi visą jų naudojimosi VDV IS laikotarpį ir 2 (dve</text:span><text:span text:style-name="T2313">jus) metus nuo paskutinio jų prisijungimo dienos. Pasibaigus šiam 2 (dvejų) metų laikotarpiui asmens duomenys yra sunaikinami.</text:span></text:p>
      <text:p text:style-name="P2314"><text:span text:style-name="T2315">42</text:span><text:span text:style-name="T2316">.</text:span><text:span text:style-name="T2317"><text:tab/>Asmens duomenų saugumas užtikrinamas vadovaujantis Reglamentu (ES) 2016/679.</text:span></text:p>
      <text:p text:style-name="Normal"/>
      <text:p text:style-name="P2318"><text:span text:style-name="T2319">VII</text:span><text:span text:style-name="T2320"> SKYRIUS</text:span></text:p>
      <text:p text:style-name="P2321"><text:span text:style-name="T2322">VDV IS FINANSAVIMAS</text:span></text:p>
      <text:p text:style-name="P2323"/>
      <text:p text:style-name="P2324"><text:span text:style-name="T2325">43</text:span><text:span text:style-name="T2326">.</text:span><text:span text:style-name="T2327"><text:tab/>VDV IS kūrimas ir plėtra finansuojami Lietuvos Respublikos valstybės biudžeto, įskaitant Europos Sąjungos fondus, lėšomis. VDV IS eksploatacija ir palaikymas finansuojami Lietuvos Respublikos valstybės biudžeto lėšomis bei gali būti apmokami iš kitų te</text:span><text:span text:style-name="T2328">isėtų finansavimo šaltinių.</text:span></text:p>
      <text:p text:style-name="Normal"/>
      <text:p text:style-name="P2329"><text:span text:style-name="T2330">VIII</text:span><text:span text:style-name="T2331"> SKYRIUS</text:span></text:p>
      <text:p text:style-name="P2332"><text:span text:style-name="T2333">VDV IS MODERNIZAVIMAS IR LIKVIDAVIMAS</text:span></text:p>
      <text:p text:style-name="P2334"/>
      <text:p text:style-name="P2335"><text:span text:style-name="T2336">44</text:span><text:span text:style-name="T2337">.</text:span><text:span text:style-name="T2338"><text:tab/>VDV IS modernizuojama arba likviduojama Įstatymo ir Aprašo nustatyta tvarka.</text:span></text:p>
      <text:p text:style-name="P2339"><text:span text:style-name="T2340">45</text:span><text:span text:style-name="T2341">.</text:span><text:span text:style-name="T2342"><text:tab/>Likviduojamos VDV IS duomenys perduodami kitai informacinei sistemai, sunaik</text:span><text:span text:style-name="T2343">inami arba perduodami valstybės archyvams Lietuvos Respublikos dokumentų ir archyvų įstatymo nustatyta tvarka.</text:span></text:p>
      <text:p text:style-name="Normal"/>
      <text:p text:style-name="P2344"><text:span text:style-name="T2345">IX</text:span><text:span text:style-name="T2346"> SKYRIUS</text:span></text:p>
      <text:p text:style-name="P2347"><text:span text:style-name="T2348">BAIGIAMOSIOS NUOSTATOS</text:span></text:p>
      <text:p text:style-name="P2349"/>
      <text:p text:style-name="P2350"><text:span text:style-name="T2351">46</text:span><text:span text:style-name="T2352">.</text:span><text:span text:style-name="T2353"><text:tab/>Asmenys, pažeidę Nuostatų ir kitų teisės aktų nuostatas, reglamentuojančias VDV IS veiklą, atsa</text:span><text:span text:style-name="T2354">ko įstatymų nustatyta tvarka.</text:span></text:p>
      <text:p text:style-name="P2355"><text:span text:style-name="T2356">47</text:span><text:span text:style-name="T2357">.</text:span><text:span text:style-name="T2358"><text:tab/>Duomenų subjektų teisės užtikrinamos vadovaujantis Reglamentu (ES) 2016/679 ir VDV IS valdytojo nustatyta duomenų subjektų teisių įgyvendinimo tvarka.</text:span></text:p>
      <text:p text:style-name="P2359"><text:span text:style-name="T2360">48</text:span><text:span text:style-name="T2361">.</text:span><text:span text:style-name="T2362"><text:tab/>Fizinių asmenų asmens duomenų tvarkymą Lietuvos statistikos</text:span><text:span text:style-name="T2363"><text:s/>departamente statistikos tikslais reglamentuoja Asmens duomenų tvarkymo statistikos tikslais Lietuvos statistikos departamente tvarkos aprašas.</text:span></text:p>
      <text:p text:style-name="P2364"/>
      <text:p text:style-name="P2365"><text:span text:style-name="T2366">___________________</text:span></text:p>
      <text:p text:style-name="Normal"/>
      <text:p text:style-name="P2367"/>
      <text:p text:style-name="P2368"/>
      <text:p text:style-name="P2369"><text:span text:style-name="T2370">Pakeitimai:</text:span></text:p>
      <text:p text:style-name="P2371"/>
      <text:p text:style-name="P2372"><text:span text:style-name="T2373">1.</text:span></text:p>
      <text:p text:style-name="P2374"><text:span text:style-name="T2375">Lietuvos statistikos departamentas, Įsakymas</text:span></text:p>
      <text:p text:style-name="P2376"><text:span text:style-name="T2377">Nr.<text:s/></text:span><text:a xlink:href="https://www.e-tar.lt/portal/legalAct.html?documentId=83200d60275611edb4cae1b158f98ea5" office:target-frame-name="_top" xlink:show="replace"><text:span text:style-name="T2378">DĮ-28</text:span></text:a><text:span text:style-name="T2379">, 2022-01-21, paskelbta TAR 2022-08-29, i. k. 2022-17669</text:span></text:p>
      <text:p text:style-name="P2380"><text:span text:style-name="T2381">Dėl Lietuvos statistikos departamento generalinio direktoriaus 2021 m. vasario 5 d. įsakymo Nr. DĮ</text:span><text:span text:style-name="T2382">-46 „Dėl Valstybės duomenų valdysenos informacinės sistemos nuostatų patvirtinimo“ pakeitimo</text:span></text:p>
      <text:p text:style-name="P2383"/>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15</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2-12-30T12:53:00Z</meta:creation-date>
    <dc:date>2022-12-30T12:53:00Z</dc:date>
    <meta:template xlink:href="Normal.dotm" xlink:type="simple"/>
    <meta:editing-cycles>2</meta:editing-cycles>
    <meta:editing-duration>PT0S</meta:editing-duration>
    <meta:document-statistic meta:page-count="10" meta:paragraph-count="3003" meta:word-count="15093" meta:character-count="117141" meta:row-count="7003" meta:non-whitespace-character-count="105051"/>
  </office:meta>
</office:document-meta>
</file>