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4.1347in" fo:margin-right="0.0236in" style:page-number="1">
        <style:tab-stops>
          <style:tab-stop style:type="left" style:position="-0.784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Arial" style:font-name-complex="Arial" fo:color="#000000" style:font-size-complex="12p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name="Arial" style:font-name-complex="Arial" fo:color="#000000" style:font-size-complex="12pt"/>
    </style:style>
    <style:style style:name="P6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3" style:parent-style-name="Normal" style:family="paragraph">
      <style:paragraph-properties fo:widows="0" fo:orphans="0" style:line-height-at-least="0.1666in" fo:text-indent="0.3937in"/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3937in"/>
    </style:style>
    <style:style style:name="P199" style:parent-style-name="Normal" style:family="paragraph">
      <style:paragraph-properties fo:text-align="justify" fo:line-height="115%" fo:text-indent="0.3937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9743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0159in" style:use-optimal-column-width="false"/>
    </style:style>
    <style:style style:name="TableColumn207" style:family="table-column">
      <style:table-column-properties style:column-width="1.0513in" style:use-optimal-column-width="false"/>
    </style:style>
    <style:style style:name="TableColumn208" style:family="table-column">
      <style:table-column-properties style:column-width="0.8173in" style:use-optimal-column-width="false"/>
    </style:style>
    <style:style style:name="TableColumn209" style:family="table-column">
      <style:table-column-properties style:column-width="0.9541in" style:use-optimal-column-width="false"/>
    </style:style>
    <style:style style:name="TableColumn210" style:family="table-column">
      <style:table-column-properties style:column-width="0.7222in" style:use-optimal-column-width="false"/>
    </style:style>
    <style:style style:name="TableColumn211" style:family="table-column">
      <style:table-column-properties style:column-width="0.6562in" style:use-optimal-column-width="false"/>
    </style:style>
    <style:style style:name="Table202" style:family="table">
      <style:table-properties style:width="7.4715in" fo:margin-left="0.075in" table:align="left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fo:hyphenate="false"/>
    </style:style>
    <style:style style:name="P21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fo:hyphenate="false"/>
    </style:style>
    <style:style style:name="TableCell2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fo:hyphenate="false"/>
    </style:style>
    <style:style style:name="P226" style:parent-style-name="Normal" style:family="paragraph">
      <style:paragraph-properties fo:text-align="center"/>
      <style:text-properties fo:font-size="10pt" style:font-size-asian="10pt" fo:hyphenate="false"/>
    </style:style>
    <style:style style:name="TableRow227" style:family="table-row">
      <style:table-row-properties style:min-row-height="0.2326in" style:use-optimal-row-height="false"/>
    </style:style>
    <style:style style:name="P228" style:parent-style-name="Normal" style:family="paragraph">
      <style:paragraph-properties fo:text-align="center"/>
      <style:text-properties fo:font-size="10pt" style:font-size-asian="10pt" fo:hyphenate="false"/>
    </style:style>
    <style:style style:name="P229" style:parent-style-name="Normal" style:family="paragraph">
      <style:paragraph-properties fo:text-align="center"/>
      <style:text-properties fo:font-size="10pt" style:font-size-asian="10pt" fo:hyphenate="false"/>
    </style:style>
    <style:style style:name="P230" style:parent-style-name="Normal" style:family="paragraph">
      <style:paragraph-properties fo:text-align="center"/>
      <style:text-properties fo:font-size="10pt" style:font-size-asian="10pt" fo:hyphenate="false"/>
    </style:style>
    <style:style style:name="P231" style:parent-style-name="Normal" style:family="paragraph">
      <style:paragraph-properties fo:text-align="center"/>
      <style:text-properties fo:font-size="10pt" style:font-size-asian="10pt" fo:hyphenate="false"/>
    </style:style>
    <style:style style:name="P23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3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fo:hyphenate="false"/>
    </style:style>
    <style:style style:name="TableRow237" style:family="table-row">
      <style:table-row-properties style:min-row-height="1.0076in" style:use-optimal-row-height="false"/>
    </style:style>
    <style:style style:name="P238" style:parent-style-name="Normal" style:family="paragraph">
      <style:paragraph-properties fo:text-align="center"/>
      <style:text-properties fo:font-size="10pt" style:font-size-asian="10pt" fo:hyphenate="false"/>
    </style:style>
    <style:style style:name="P239" style:parent-style-name="Normal" style:family="paragraph">
      <style:paragraph-properties fo:text-align="center"/>
      <style:text-properties fo:font-size="10pt" style:font-size-asian="10pt" fo:hyphenate="false"/>
    </style:style>
    <style:style style:name="P240" style:parent-style-name="Normal" style:family="paragraph">
      <style:paragraph-properties fo:text-align="center"/>
      <style:text-properties fo:font-size="10pt" style:font-size-asian="10pt" fo:hyphenate="false"/>
    </style:style>
    <style:style style:name="P241" style:parent-style-name="Normal" style:family="paragraph">
      <style:paragraph-properties fo:text-align="center"/>
      <style:text-properties fo:font-size="10pt" style:font-size-asian="10pt" fo:hyphenate="false"/>
    </style:style>
    <style:style style:name="P242" style:parent-style-name="Normal" style:family="paragraph">
      <style:paragraph-properties fo:text-align="center"/>
      <style:text-properties fo:font-size="10pt" style:font-size-asian="10pt" fo:hyphenate="false"/>
    </style:style>
    <style:style style:name="P24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fo:hyphenate="false"/>
    </style:style>
    <style:style style:name="P253" style:parent-style-name="Normal" style:family="paragraph">
      <style:text-properties fo:font-size="10pt" style:font-size-asian="10pt" fo:hyphenate="false"/>
    </style:style>
    <style:style style:name="P254" style:parent-style-name="Normal" style:family="paragraph">
      <style:text-properties fo:font-size="10pt" style:font-size-asian="10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fo:hyphenate="false"/>
    </style:style>
    <style:style style:name="P27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fo:hyphenate="false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fo:text-align="justify"/>
      <style:text-properties fo:font-size="10pt" style:font-size-asian="10pt" fo:hyphenate="false"/>
    </style:style>
    <style:style style:name="P289" style:parent-style-name="Normal" style:family="paragraph">
      <style:paragraph-properties fo:text-align="justify"/>
      <style:text-properties fo:font-size="10pt" style:font-size-asian="10pt" fo:hyphenate="false"/>
    </style:style>
    <style:style style:name="P2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paragraph-properties fo:text-align="justify"/>
      <style:text-properties fo:font-size="10pt" style:font-size-asian="10pt" fo:hyphenate="false"/>
    </style:style>
    <style:style style:name="P305" style:parent-style-name="Normal" style:family="paragraph">
      <style:paragraph-properties fo:text-align="justify"/>
      <style:text-properties fo:font-size="10pt" style:font-size-asian="10pt" fo:hyphenate="false"/>
    </style:style>
    <style:style style:name="P3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fo:text-align="justify"/>
      <style:text-properties fo:font-size="10pt" style:font-size-asian="10pt" fo:hyphenate="false"/>
    </style:style>
    <style:style style:name="P321" style:parent-style-name="Normal" style:family="paragraph">
      <style:paragraph-properties fo:text-align="justify"/>
      <style:text-properties fo:font-size="10pt" style:font-size-asian="10pt" fo:hyphenate="false"/>
    </style:style>
    <style:style style:name="P3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justify"/>
      <style:text-properties fo:font-size="10pt" style:font-size-asian="10pt" fo:hyphenate="false"/>
    </style:style>
    <style:style style:name="P337" style:parent-style-name="Normal" style:family="paragraph">
      <style:paragraph-properties fo:text-align="justify"/>
      <style:text-properties fo:font-size="10pt" style:font-size-asian="10pt" fo:hyphenate="false"/>
    </style:style>
    <style:style style:name="P33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paragraph-properties fo:text-align="justify"/>
      <style:text-properties fo:font-size="10pt" style:font-size-asian="10pt" fo:hyphenate="false"/>
    </style:style>
    <style:style style:name="P353" style:parent-style-name="Normal" style:family="paragraph">
      <style:paragraph-properties fo:text-align="justify"/>
      <style:text-properties fo:font-size="10pt" style:font-size-asian="10pt" fo:hyphenate="false"/>
    </style:style>
    <style:style style:name="P3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text-align="justify"/>
      <style:text-properties fo:font-size="10pt" style:font-size-asian="10pt" fo:hyphenate="false"/>
    </style:style>
    <style:style style:name="P369" style:parent-style-name="Normal" style:family="paragraph">
      <style:paragraph-properties fo:text-align="justify"/>
      <style:text-properties fo:font-size="10pt" style:font-size-asian="10pt" fo:hyphenate="false"/>
    </style:style>
    <style:style style:name="P37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fo:hyphenate="false"/>
    </style:style>
    <style:style style:name="P37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fo:hyphenate="false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text-align="justify"/>
      <style:text-properties fo:font-size="10pt" style:font-size-asian="10pt" fo:hyphenate="false"/>
    </style:style>
    <style:style style:name="P386" style:parent-style-name="Normal" style:family="paragraph">
      <style:paragraph-properties fo:text-align="justify"/>
      <style:text-properties fo:font-size="10pt" style:font-size-asian="10pt" fo:hyphenate="false"/>
    </style:style>
    <style:style style:name="P3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68in"/>
      <style:text-properties fo:font-size="10pt" style:font-size-asian="10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fo:hyphenate="false"/>
    </style:style>
    <style:style style:name="P396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fo:hyphenate="false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text-align="justify"/>
      <style:text-properties fo:font-size="10pt" style:font-size-asian="10pt" fo:hyphenate="false"/>
    </style:style>
    <style:style style:name="P403" style:parent-style-name="Normal" style:family="paragraph">
      <style:paragraph-properties fo:text-align="justify"/>
      <style:text-properties fo:font-size="10pt" style:font-size-asian="10pt" fo:hyphenate="false"/>
    </style:style>
    <style:style style:name="P4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fo:hyphenate="false"/>
    </style:style>
    <style:style style:name="P4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fo:hyphenate="false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text-align="justify"/>
      <style:text-properties fo:font-size="10pt" style:font-size-asian="10pt" fo:hyphenate="false"/>
    </style:style>
    <style:style style:name="P420" style:parent-style-name="Normal" style:family="paragraph">
      <style:paragraph-properties fo:text-align="justify"/>
      <style:text-properties fo:font-size="10pt" style:font-size-asian="10pt" fo:hyphenate="false"/>
    </style:style>
    <style:style style:name="P4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fo:hyphenate="false"/>
    </style:style>
    <style:style style:name="P43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fo:hyphenate="false"/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paragraph-properties fo:text-align="justify"/>
      <style:text-properties fo:font-size="10pt" style:font-size-asian="10pt" fo:hyphenate="false"/>
    </style:style>
    <style:style style:name="P437" style:parent-style-name="Normal" style:family="paragraph">
      <style:paragraph-properties fo:text-align="justify"/>
      <style:text-properties fo:font-size="10pt" style:font-size-asian="10pt" fo:hyphenate="false"/>
    </style:style>
    <style:style style:name="P43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fo:hyphenate="false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paragraph-properties fo:text-align="justify"/>
      <style:text-properties fo:font-size="10pt" style:font-size-asian="10pt" fo:hyphenate="false"/>
    </style:style>
    <style:style style:name="P453" style:parent-style-name="Normal" style:family="paragraph">
      <style:paragraph-properties fo:text-align="justify"/>
      <style:text-properties fo:font-size="10pt" style:font-size-asian="10pt" fo:hyphenate="false"/>
    </style:style>
    <style:style style:name="P4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fo:hyphenate="false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text-align="justify"/>
      <style:text-properties fo:font-size="10pt" style:font-size-asian="10pt" fo:hyphenate="false"/>
    </style:style>
    <style:style style:name="P469" style:parent-style-name="Normal" style:family="paragraph">
      <style:paragraph-properties fo:text-align="justify"/>
      <style:text-properties fo:font-size="10pt" style:font-size-asian="10pt" fo:hyphenate="false"/>
    </style:style>
    <style:style style:name="P47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fo:hyphenate="false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paragraph-properties fo:text-align="justify"/>
      <style:text-properties fo:font-size="10pt" style:font-size-asian="10pt" fo:hyphenate="false"/>
    </style:style>
    <style:style style:name="P485" style:parent-style-name="Normal" style:family="paragraph">
      <style:paragraph-properties fo:text-align="justify"/>
      <style:text-properties fo:font-size="10pt" style:font-size-asian="10pt" fo:hyphenate="false"/>
    </style:style>
    <style:style style:name="P4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fo:hyphenate="false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paragraph-properties fo:text-align="justify"/>
      <style:text-properties fo:font-size="10pt" style:font-size-asian="10pt" fo:hyphenate="false"/>
    </style:style>
    <style:style style:name="P501" style:parent-style-name="Normal" style:family="paragraph">
      <style:paragraph-properties fo:text-align="justify"/>
      <style:text-properties fo:font-size="10pt" style:font-size-asian="10pt" fo:hyphenate="false"/>
    </style:style>
    <style:style style:name="P5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fo:hyphenate="false"/>
    </style:style>
    <style:style style:name="P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fo:hyphenate="false"/>
    </style:style>
    <style:style style:name="P5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fo:hyphenate="false"/>
    </style:style>
    <style:style style:name="P5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Row518" style:family="table-row">
      <style:table-row-properties style:min-row-height="0.6604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fo:hyphenate="false"/>
    </style:style>
    <style:style style:name="P5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fo:hyphenate="false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style:vertical-align="baseline" fo:margin-left="0.3937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1.1819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2.2638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575in" style:use-optimal-column-width="false"/>
    </style:style>
    <style:style style:name="Table561" style:family="table">
      <style:table-properties style:width="7.4819in" fo:margin-left="0.075in" table:align="left"/>
    </style:style>
    <style:style style:name="TableRow568" style:family="table-row">
      <style:table-row-properties style:min-row-height="0.709in" style:use-optimal-row-height="false"/>
    </style:style>
    <style:style style:name="TableCell56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8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582" style:parent-style-name="Normal" style:family="paragraph">
      <style:paragraph-properties fo:text-align="center"/>
      <style:text-properties fo:hyphenate="false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hyphenate="false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fo:hyphenate="false"/>
    </style:style>
    <style:style style:name="P608" style:parent-style-name="Normal" style:family="paragraph">
      <style:paragraph-properties fo:text-align="justify"/>
      <style:text-properties fo:font-size="10pt" style:font-size-asian="10pt" fo:hyphenate="false"/>
    </style:style>
    <style:style style:name="P60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text-align="justify"/>
      <style:text-properties fo:font-size="10pt" style:font-size-asian="10pt" fo:hyphenate="false"/>
    </style:style>
    <style:style style:name="P620" style:parent-style-name="Normal" style:family="paragraph">
      <style:paragraph-properties fo:text-align="justify"/>
      <style:text-properties fo:font-size="10pt" style:font-size-asian="10pt" fo:hyphenate="false"/>
    </style:style>
    <style:style style:name="P621" style:parent-style-name="Normal" style:family="paragraph">
      <style:text-properties fo:font-size="10pt" style:font-size-asian="10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text-align="justify"/>
      <style:text-properties fo:font-size="10pt" style:font-size-asian="10pt" fo:hyphenate="false"/>
    </style:style>
    <style:style style:name="P630" style:parent-style-name="Normal" style:family="paragraph">
      <style:paragraph-properties fo:text-align="justify"/>
      <style:text-properties fo:font-size="10pt" style:font-size-asian="10pt" fo:hyphenate="false"/>
    </style:style>
    <style:style style:name="P6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paragraph-properties fo:text-align="justify"/>
      <style:text-properties fo:font-size="10pt" style:font-size-asian="10pt" fo:hyphenate="false"/>
    </style:style>
    <style:style style:name="P640" style:parent-style-name="Normal" style:family="paragraph">
      <style:paragraph-properties fo:text-align="justify"/>
      <style:text-properties fo:font-size="10pt" style:font-size-asian="10pt" fo:hyphenate="false"/>
    </style:style>
    <style:style style:name="P6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text-align="justify"/>
      <style:text-properties fo:font-size="10pt" style:font-size-asian="10pt" fo:hyphenate="false"/>
    </style:style>
    <style:style style:name="P650" style:parent-style-name="Normal" style:family="paragraph">
      <style:paragraph-properties fo:text-align="justify"/>
      <style:text-properties fo:font-size="10pt" style:font-size-asian="10pt" fo:hyphenate="false"/>
    </style:style>
    <style:style style:name="P6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fo:hyphenate="false"/>
    </style:style>
    <style:style style:name="P658" style:parent-style-name="Normal" style:family="paragraph">
      <style:paragraph-properties fo:text-align="center"/>
      <style:text-properties fo:font-size="10pt" style:font-size-asian="10pt" fo:hyphenate="false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paragraph-properties fo:text-align="justify"/>
      <style:text-properties fo:font-size="10pt" style:font-size-asian="10pt" fo:hyphenate="false"/>
    </style:style>
    <style:style style:name="P661" style:parent-style-name="Normal" style:family="paragraph">
      <style:paragraph-properties fo:text-align="justify"/>
      <style:text-properties fo:font-size="10pt" style:font-size-asian="10pt" fo:hyphenate="false"/>
    </style:style>
    <style:style style:name="P6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paragraph-properties fo:text-align="justify"/>
      <style:text-properties fo:font-size="10pt" style:font-size-asian="10pt" fo:hyphenate="false"/>
    </style:style>
    <style:style style:name="P672" style:parent-style-name="Normal" style:family="paragraph">
      <style:paragraph-properties fo:text-align="justify"/>
      <style:text-properties fo:font-size="10pt" style:font-size-asian="10pt" fo:hyphenate="false"/>
    </style:style>
    <style:style style:name="P6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fo:hyphenate="false"/>
    </style:style>
    <style:style style:name="P680" style:parent-style-name="Normal" style:family="paragraph">
      <style:paragraph-properties fo:text-align="center"/>
      <style:text-properties fo:font-size="10pt" style:font-size-asian="10pt" fo:hyphenate="false"/>
    </style:style>
    <style:style style:name="TableRow681" style:family="table-row">
      <style:table-row-properties style:use-optimal-row-height="false"/>
    </style:style>
    <style:style style:name="P682" style:parent-style-name="Normal" style:family="paragraph">
      <style:paragraph-properties fo:text-align="justify"/>
      <style:text-properties fo:font-size="10pt" style:font-size-asian="10pt" fo:hyphenate="false"/>
    </style:style>
    <style:style style:name="P683" style:parent-style-name="Normal" style:family="paragraph">
      <style:paragraph-properties fo:text-align="justify"/>
      <style:text-properties fo:font-size="10pt" style:font-size-asian="10pt" fo:hyphenate="false"/>
    </style:style>
    <style:style style:name="P68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fo:hyphenate="false"/>
    </style:style>
    <style:style style:name="TableRow691" style:family="table-row">
      <style:table-row-properties style:min-row-height="0.3652in" style:use-optimal-row-height="false"/>
    </style:style>
    <style:style style:name="P692" style:parent-style-name="Normal" style:family="paragraph">
      <style:paragraph-properties fo:text-align="justify"/>
      <style:text-properties fo:font-size="10pt" style:font-size-asian="10pt" fo:hyphenate="false"/>
    </style:style>
    <style:style style:name="P693" style:parent-style-name="Normal" style:family="paragraph">
      <style:paragraph-properties fo:text-align="justify"/>
      <style:text-properties fo:font-size="10pt" style:font-size-asian="10pt" fo:hyphenate="false"/>
    </style:style>
    <style:style style:name="P6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fo:hyphenate="false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text-align="justify"/>
      <style:text-properties fo:font-size="10pt" style:font-size-asian="10pt" fo:hyphenate="false"/>
    </style:style>
    <style:style style:name="P703" style:parent-style-name="Normal" style:family="paragraph">
      <style:paragraph-properties fo:text-align="justify"/>
      <style:text-properties fo:font-size="10pt" style:font-size-asian="10pt" fo:hyphenate="false"/>
    </style:style>
    <style:style style:name="P7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fo:hyphenate="false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paragraph-properties fo:text-align="justify"/>
      <style:text-properties fo:font-size="10pt" style:font-size-asian="10pt" fo:hyphenate="false"/>
    </style:style>
    <style:style style:name="P713" style:parent-style-name="Normal" style:family="paragraph">
      <style:paragraph-properties fo:text-align="justify"/>
      <style:text-properties fo:font-size="10pt" style:font-size-asian="10pt" fo:hyphenate="false"/>
    </style:style>
    <style:style style:name="P71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fo:hyphenate="false"/>
    </style:style>
    <style:style style:name="TableRow721" style:family="table-row">
      <style:table-row-properties style:use-optimal-row-height="false"/>
    </style:style>
    <style:style style:name="P722" style:parent-style-name="Normal" style:family="paragraph">
      <style:paragraph-properties fo:text-align="justify"/>
      <style:text-properties fo:font-size="10pt" style:font-size-asian="10pt" fo:hyphenate="false"/>
    </style:style>
    <style:style style:name="P723" style:parent-style-name="Normal" style:family="paragraph">
      <style:paragraph-properties fo:text-align="justify"/>
      <style:text-properties fo:font-size="10pt" style:font-size-asian="10pt" fo:hyphenate="false"/>
    </style:style>
    <style:style style:name="P7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fo:hyphenate="false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paragraph-properties fo:text-align="justify"/>
      <style:text-properties fo:font-size="10pt" style:font-size-asian="10pt" fo:hyphenate="false"/>
    </style:style>
    <style:style style:name="P733" style:parent-style-name="Normal" style:family="paragraph">
      <style:paragraph-properties fo:text-align="justify"/>
      <style:text-properties fo:font-size="10pt" style:font-size-asian="10pt" fo:hyphenate="false"/>
    </style:style>
    <style:style style:name="P7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fo:hyphenate="false"/>
    </style:style>
    <style:style style:name="TableRow741" style:family="table-row">
      <style:table-row-properties style:use-optimal-row-height="false"/>
    </style:style>
    <style:style style:name="P742" style:parent-style-name="Normal" style:family="paragraph">
      <style:paragraph-properties fo:text-align="justify"/>
      <style:text-properties fo:font-size="10pt" style:font-size-asian="10pt" fo:hyphenate="false"/>
    </style:style>
    <style:style style:name="P743" style:parent-style-name="Normal" style:family="paragraph">
      <style:paragraph-properties fo:text-align="justify"/>
      <style:text-properties fo:font-size="10pt" style:font-size-asian="10pt" fo:hyphenate="false"/>
    </style:style>
    <style:style style:name="P7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fo:hyphenate="false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paragraph-properties fo:text-align="justify"/>
      <style:text-properties fo:font-size="10pt" style:font-size-asian="10pt" fo:hyphenate="false"/>
    </style:style>
    <style:style style:name="P753" style:parent-style-name="Normal" style:family="paragraph">
      <style:paragraph-properties fo:text-align="justify"/>
      <style:text-properties fo:font-size="10pt" style:font-size-asian="10pt" fo:hyphenate="false"/>
    </style:style>
    <style:style style:name="P7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fo:hyphenate="false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text-align="justify"/>
      <style:text-properties fo:font-size="10pt" style:font-size-asian="10pt" fo:hyphenate="false"/>
    </style:style>
    <style:style style:name="P763" style:parent-style-name="Normal" style:family="paragraph">
      <style:paragraph-properties fo:text-align="justify"/>
      <style:text-properties fo:font-size="10pt" style:font-size-asian="10pt" fo:hyphenate="false"/>
    </style:style>
    <style:style style:name="P7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fo:hyphenate="false"/>
    </style:style>
    <style:style style:name="TableRow771" style:family="table-row">
      <style:table-row-properties style:min-row-height="0.0694in" style:use-optimal-row-height="false"/>
    </style:style>
    <style:style style:name="P772" style:parent-style-name="Normal" style:family="paragraph">
      <style:paragraph-properties fo:text-align="justify"/>
      <style:text-properties fo:font-size="10pt" style:font-size-asian="10pt" fo:hyphenate="false"/>
    </style:style>
    <style:style style:name="P773" style:parent-style-name="Normal" style:family="paragraph">
      <style:paragraph-properties fo:text-align="justify"/>
      <style:text-properties fo:font-size="10pt" style:font-size-asian="10pt" fo:hyphenate="false"/>
    </style:style>
    <style:style style:name="P7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fo:hyphenate="false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paragraph-properties fo:text-align="justify"/>
      <style:text-properties fo:font-size="10pt" style:font-size-asian="10pt" fo:hyphenate="false"/>
    </style:style>
    <style:style style:name="P796" style:parent-style-name="Normal" style:family="paragraph">
      <style:paragraph-properties fo:text-align="justify"/>
      <style:text-properties fo:font-size="10pt" style:font-size-asian="10pt" fo:hyphenate="false"/>
    </style:style>
    <style:style style:name="P79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hyphenate="false"/>
    </style:style>
    <style:style style:name="TableRow804" style:family="table-row">
      <style:table-row-properties style:use-optimal-row-height="false"/>
    </style:style>
    <style:style style:name="P805" style:parent-style-name="Normal" style:family="paragraph">
      <style:paragraph-properties fo:text-align="justify"/>
      <style:text-properties fo:font-size="10pt" style:font-size-asian="10pt" fo:hyphenate="false"/>
    </style:style>
    <style:style style:name="P806" style:parent-style-name="Normal" style:family="paragraph">
      <style:paragraph-properties fo:text-align="justify"/>
      <style:text-properties fo:font-size="10pt" style:font-size-asian="10pt" fo:hyphenate="false"/>
    </style:style>
    <style:style style:name="P80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fo:hyphenate="false"/>
    </style:style>
    <style:style style:name="TableRow814" style:family="table-row">
      <style:table-row-properties style:use-optimal-row-height="false"/>
    </style:style>
    <style:style style:name="P815" style:parent-style-name="Normal" style:family="paragraph">
      <style:paragraph-properties fo:text-align="justify"/>
      <style:text-properties fo:font-size="10pt" style:font-size-asian="10pt" fo:hyphenate="false"/>
    </style:style>
    <style:style style:name="P816" style:parent-style-name="Normal" style:family="paragraph">
      <style:paragraph-properties fo:text-align="justify"/>
      <style:text-properties fo:font-size="10pt" style:font-size-asian="10pt" fo:hyphenate="false"/>
    </style:style>
    <style:style style:name="P81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fo:hyphenate="false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paragraph-properties fo:text-align="justify"/>
      <style:text-properties fo:font-size="10pt" style:font-size-asian="10pt" fo:hyphenate="false"/>
    </style:style>
    <style:style style:name="P826" style:parent-style-name="Normal" style:family="paragraph">
      <style:paragraph-properties fo:text-align="justify"/>
      <style:text-properties fo:font-size="10pt" style:font-size-asian="10pt" fo:hyphenate="false"/>
    </style:style>
    <style:style style:name="P82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fo:hyphenate="false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paragraph-properties fo:text-align="justify"/>
      <style:text-properties fo:font-size="10pt" style:font-size-asian="10pt" fo:hyphenate="false"/>
    </style:style>
    <style:style style:name="P836" style:parent-style-name="Normal" style:family="paragraph">
      <style:paragraph-properties fo:text-align="justify"/>
      <style:text-properties fo:font-size="10pt" style:font-size-asian="10pt" fo:hyphenate="false"/>
    </style:style>
    <style:style style:name="P83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fo:hyphenate="false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paragraph-properties fo:text-align="justify"/>
      <style:text-properties fo:font-size="10pt" style:font-size-asian="10pt" fo:hyphenate="false"/>
    </style:style>
    <style:style style:name="P846" style:parent-style-name="Normal" style:family="paragraph">
      <style:paragraph-properties fo:text-align="justify"/>
      <style:text-properties fo:font-size="10pt" style:font-size-asian="10pt" fo:hyphenate="false"/>
    </style:style>
    <style:style style:name="P84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fo:hyphenate="false"/>
    </style:style>
    <style:style style:name="TableRow894" style:family="table-row">
      <style:table-row-properties style:use-optimal-row-height="false"/>
    </style:style>
    <style:style style:name="P895" style:parent-style-name="Normal" style:family="paragraph">
      <style:text-properties fo:font-size="10pt" style:font-size-asian="10pt" fo:hyphenate="false"/>
    </style:style>
    <style:style style:name="P896" style:parent-style-name="Normal" style:family="paragraph">
      <style:text-properties fo:font-size="10pt" style:font-size-asian="10pt" fo:hyphenate="false"/>
    </style:style>
    <style:style style:name="P897" style:parent-style-name="Normal" style:family="paragraph">
      <style:text-properties fo:font-size="10pt" style:font-size-asian="10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text-position="super 65%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9pt" style:font-size-asian="9pt" style:font-size-complex="9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fo:hyphenate="false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text-properties fo:font-size="10pt" style:font-size-asian="10pt" fo:hyphenate="false"/>
    </style:style>
    <style:style style:name="P908" style:parent-style-name="Normal" style:family="paragraph">
      <style:text-properties fo:font-size="10pt" style:font-size-asian="10pt" fo:hyphenate="false"/>
    </style:style>
    <style:style style:name="P909" style:parent-style-name="Normal" style:family="paragraph">
      <style:text-properties fo:font-size="10pt" style:font-size-asian="10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fo:hyphenate="false"/>
    </style:style>
    <style:style style:name="TableRow916" style:family="table-row">
      <style:table-row-properties style:use-optimal-row-height="false"/>
    </style:style>
    <style:style style:name="P917" style:parent-style-name="Normal" style:family="paragraph">
      <style:text-properties fo:font-size="10pt" style:font-size-asian="10pt" fo:hyphenate="false"/>
    </style:style>
    <style:style style:name="P918" style:parent-style-name="Normal" style:family="paragraph">
      <style:text-properties fo:font-size="10pt" style:font-size-asian="10pt" fo:hyphenate="false"/>
    </style:style>
    <style:style style:name="P919" style:parent-style-name="Normal" style:family="paragraph">
      <style:text-properties fo:font-size="10pt" style:font-size-asian="10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fo:hyphenate="false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fo:hyphenate="false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fo:hyphenate="false"/>
    </style:style>
    <style:style style:name="TableRow939" style:family="table-row">
      <style:table-row-properties style:use-optimal-row-height="false"/>
    </style:style>
    <style:style style:name="P940" style:parent-style-name="Normal" style:family="paragraph">
      <style:text-properties fo:font-size="10pt" style:font-size-asian="10pt" fo:hyphenate="false"/>
    </style:style>
    <style:style style:name="P941" style:parent-style-name="Normal" style:family="paragraph">
      <style:text-properties fo:font-size="10pt" style:font-size-asian="10pt" fo:hyphenate="false"/>
    </style:style>
    <style:style style:name="P942" style:parent-style-name="Normal" style:family="paragraph">
      <style:text-properties fo:font-size="10pt" style:font-size-asian="10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fo:hyphenate="false"/>
    </style:style>
    <style:style style:name="TableRow949" style:family="table-row">
      <style:table-row-properties style:use-optimal-row-height="false"/>
    </style:style>
    <style:style style:name="P950" style:parent-style-name="Normal" style:family="paragraph">
      <style:text-properties fo:font-size="10pt" style:font-size-asian="10pt" fo:hyphenate="false"/>
    </style:style>
    <style:style style:name="P951" style:parent-style-name="Normal" style:family="paragraph">
      <style:text-properties fo:font-size="10pt" style:font-size-asian="10pt" fo:hyphenate="false"/>
    </style:style>
    <style:style style:name="P952" style:parent-style-name="Normal" style:family="paragraph">
      <style:text-properties fo:font-size="10pt" style:font-size-asian="10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fo:hyphenate="false"/>
    </style:style>
    <style:style style:name="P972" style:parent-style-name="Normal" style:family="paragraph">
      <style:paragraph-properties style:vertical-align="baseline" fo:margin-lef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style:vertical-align="baseline" fo:text-indent="0.4368in"/>
      <style:text-properties fo:hyphenate="false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olumn984" style:family="table-column">
      <style:table-column-properties style:column-width="0.477in"/>
    </style:style>
    <style:style style:name="TableColumn985" style:family="table-column">
      <style:table-column-properties style:column-width="1.1444in"/>
    </style:style>
    <style:style style:name="TableColumn986" style:family="table-column">
      <style:table-column-properties style:column-width="0.7611in"/>
    </style:style>
    <style:style style:name="TableColumn987" style:family="table-column">
      <style:table-column-properties style:column-width="2.1798in"/>
    </style:style>
    <style:style style:name="TableColumn988" style:family="table-column">
      <style:table-column-properties style:column-width="1.0562in"/>
    </style:style>
    <style:style style:name="TableColumn989" style:family="table-column">
      <style:table-column-properties style:column-width="1.618in"/>
    </style:style>
    <style:style style:name="Table983" style:family="table">
      <style:table-properties style:width="7.2368in" style:rel-width="100%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99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99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00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011" style:family="table-row">
      <style:table-row-properties style:min-row-height="0.3263in"/>
    </style:style>
    <style:style style:name="TableCell10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hyphenate="false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fo:hyphenate="false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indent="0.4368in"/>
      <style:text-properties fo:hyphenate="false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olumn1052" style:family="table-column">
      <style:table-column-properties style:column-width="0.4923in" style:use-optimal-column-width="false"/>
    </style:style>
    <style:style style:name="TableColumn1053" style:family="table-column">
      <style:table-column-properties style:column-width="1.1819in" style:use-optimal-column-width="false"/>
    </style:style>
    <style:style style:name="TableColumn1054" style:family="table-column">
      <style:table-column-properties style:column-width="0.7875in" style:use-optimal-column-width="false"/>
    </style:style>
    <style:style style:name="TableColumn1055" style:family="table-column">
      <style:table-column-properties style:column-width="2.2541in" style:use-optimal-column-width="false"/>
    </style:style>
    <style:style style:name="TableColumn1056" style:family="table-column">
      <style:table-column-properties style:column-width="1.0923in" style:use-optimal-column-width="false"/>
    </style:style>
    <style:style style:name="TableColumn1057" style:family="table-column">
      <style:table-column-properties style:column-width="1.6736in" style:use-optimal-column-width="false"/>
    </style:style>
    <style:style style:name="Table1051" style:family="table">
      <style:table-properties style:width="7.4819in" fo:margin-left="0.075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06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06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06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hyphenate="false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081" style:family="table-row">
      <style:table-row-properties style:min-row-height="0.3263in" style:use-optimal-row-height="false"/>
    </style:style>
    <style:style style:name="TableCell10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ableCell1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hyphenate="false"/>
    </style:style>
    <style:style style:name="T1095" style:parent-style-name="DefaultParagraphFont" style:family="text">
      <style:text-properties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weight-complex="bold" fo:font-size="10pt" style:font-size-asian="10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10" style:family="table-row">
      <style:table-row-properties style:use-optimal-row-height="false"/>
    </style:style>
    <style:style style:name="P111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1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13" style:parent-style-name="Normal" style:family="paragraph">
      <style:text-properties fo:font-size="10pt" style:font-size-asian="10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20" style:family="table-row">
      <style:table-row-properties style:use-optimal-row-height="false"/>
    </style:style>
    <style:style style:name="P112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2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2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3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42" style:family="table-row">
      <style:table-row-properties style:use-optimal-row-height="false"/>
    </style:style>
    <style:style style:name="P114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4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4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52" style:family="table-row">
      <style:table-row-properties style:use-optimal-row-height="false"/>
    </style:style>
    <style:style style:name="P115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5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5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weight-complex="bold" fo:font-size="10pt" style:font-size-asian="10p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weight-complex="bold" fo:font-size="10pt" style:font-size-asian="10p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hyphenate="false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text-properties style:font-weight-complex="bold" fo:font-size="10pt" style:font-size-asian="10pt" fo:hyphenate="false"/>
    </style:style>
    <style:style style:name="P1180" style:parent-style-name="Normal" style:family="paragraph">
      <style:text-properties style:font-weight-complex="bold" fo:font-size="10pt" style:font-size-asian="10pt" fo:hyphenate="false"/>
    </style:style>
    <style:style style:name="P1181" style:parent-style-name="Normal" style:family="paragraph">
      <style:text-properties style:font-weight-complex="bold" fo:font-size="10pt" style:font-size-asian="10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hyphenate="false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hyphenate="false"/>
    </style:style>
    <style:style style:name="T1187" style:parent-style-name="DefaultParagraphFont" style:family="text">
      <style:text-properties style:font-weight-complex="bold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0pt" style:font-size-asian="10pt" fo:hyphenate="false"/>
    </style:style>
    <style:style style:name="P1195" style:parent-style-name="Normal" style:family="paragraph">
      <style:paragraph-properties fo:text-align="justify"/>
      <style:text-properties fo:hyphenate="false"/>
    </style:style>
    <style:style style:name="T1196" style:parent-style-name="DefaultParagraphFont" style:family="text">
      <style:text-properties fo:font-size="10pt" style:font-size-asian="10pt"/>
    </style:style>
    <style:style style:name="TableCell1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206" style:family="table-row">
      <style:table-row-properties style:use-optimal-row-height="false"/>
    </style:style>
    <style:style style:name="P1207" style:parent-style-name="Normal" style:family="paragraph">
      <style:text-properties fo:font-size="10pt" style:font-size-asian="10pt" fo:hyphenate="false"/>
    </style:style>
    <style:style style:name="P1208" style:parent-style-name="Normal" style:family="paragraph">
      <style:text-properties fo:font-size="10pt" style:font-size-asian="10pt" fo:hyphenate="false"/>
    </style:style>
    <style:style style:name="P1209" style:parent-style-name="Normal" style:family="paragraph">
      <style:text-properties fo:font-size="10pt" style:font-size-asian="10p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weight-complex="bold" fo:font-size="10pt" style:font-size-asian="10pt" fo:hyphenate="false"/>
    </style:style>
    <style:style style:name="TableCell1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weight-complex="bold" fo:font-size="10pt" style:font-size-asian="10pt" fo:hyphenate="false"/>
    </style:style>
    <style:style style:name="TableCell1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weight-complex="bold" fo:font-size="10pt" style:font-size-asian="10p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hyphenate="false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ableRow1230" style:family="table-row">
      <style:table-row-properties style:use-optimal-row-height="false"/>
    </style:style>
    <style:style style:name="P1231" style:parent-style-name="Normal" style:family="paragraph">
      <style:text-properties style:font-weight-complex="bold" fo:font-size="10pt" style:font-size-asian="10pt" fo:hyphenate="false"/>
    </style:style>
    <style:style style:name="P1232" style:parent-style-name="Normal" style:family="paragraph">
      <style:text-properties style:font-weight-complex="bold" fo:font-size="10pt" style:font-size-asian="10pt" fo:hyphenate="false"/>
    </style:style>
    <style:style style:name="P1233" style:parent-style-name="Normal" style:family="paragraph">
      <style:text-properties style:font-weight-complex="bold" fo:font-size="10pt" style:font-size-asian="10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240" style:family="table-row">
      <style:table-row-properties style:use-optimal-row-height="false"/>
    </style:style>
    <style:style style:name="P1241" style:parent-style-name="Normal" style:family="paragraph">
      <style:text-properties style:font-weight-complex="bold" fo:font-size="10pt" style:font-size-asian="10pt" fo:hyphenate="false"/>
    </style:style>
    <style:style style:name="P1242" style:parent-style-name="Normal" style:family="paragraph">
      <style:text-properties style:font-weight-complex="bold" fo:font-size="10pt" style:font-size-asian="10pt" fo:hyphenate="false"/>
    </style:style>
    <style:style style:name="P1243" style:parent-style-name="Normal" style:family="paragraph">
      <style:text-properties style:font-weight-complex="bold" fo:font-size="10pt" style:font-size-asian="10pt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weight-complex="bold" fo:font-size="10pt" style:font-size-asian="10p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hyphenate="false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fo:hyphenate="false"/>
    </style:style>
    <style:style style:name="P1264" style:parent-style-name="Normal" style:family="paragraph">
      <style:text-properties fo:font-weight="bold" style:font-weight-asian="bold" style:font-weight-complex="bold" style:font-size-complex="12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4" style:parent-style-name="Normal" style:family="paragraph">
      <style:paragraph-properties fo:widows="0" fo:orphans="0" style:line-height-at-least="0.1666in" fo:margin-left="0.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7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86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weight-complex="bold" fo:font-size="10pt" style:font-size-asian="10pt" style:font-size-complex="8pt" style:language-asian="lt" style:country-asian="LT"/>
    </style:style>
    <style:style style:name="TableColumn1294" style:family="table-column">
      <style:table-column-properties style:column-width="0.4923in" style:use-optimal-column-width="false"/>
    </style:style>
    <style:style style:name="TableColumn1295" style:family="table-column">
      <style:table-column-properties style:column-width="3.0513in" style:use-optimal-column-width="false"/>
    </style:style>
    <style:style style:name="TableColumn1296" style:family="table-column">
      <style:table-column-properties style:column-width="0.9847in" style:use-optimal-column-width="false"/>
    </style:style>
    <style:style style:name="TableColumn1297" style:family="table-column">
      <style:table-column-properties style:column-width="0.984in" style:use-optimal-column-width="false"/>
    </style:style>
    <style:style style:name="TableColumn1298" style:family="table-column">
      <style:table-column-properties style:column-width="0.7875in" style:use-optimal-column-width="false"/>
    </style:style>
    <style:style style:name="TableColumn1299" style:family="table-column">
      <style:table-column-properties style:column-width="0.9847in" style:use-optimal-column-width="false"/>
    </style:style>
    <style:style style:name="Table1293" style:family="table">
      <style:table-properties style:width="7.2847in" fo:margin-left="0.075in" table:align="left"/>
    </style:style>
    <style:style style:name="TableRow1300" style:family="table-row">
      <style:table-row-properties style:min-row-height="0.1458in" style:use-optimal-row-height="false"/>
    </style:style>
    <style:style style:name="TableCell130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fo:hyphenate="false"/>
    </style:style>
    <style:style style:name="TableRow1309" style:family="table-row">
      <style:table-row-properties style:min-row-height="0.2083in" style:use-optimal-row-height="false"/>
    </style:style>
    <style:style style:name="P1310" style:parent-style-name="Normal" style:family="paragraph">
      <style:text-properties fo:font-size="10pt" style:font-size-asian="10pt" fo:hyphenate="false"/>
    </style:style>
    <style:style style:name="P13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2" style:family="table-cell">
      <style:table-cell-properties fo:border="0.0069in solid #000000" fo:background-color="#B8CCE4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4" style:family="table-cell">
      <style:table-cell-properties fo:border="0.0069in solid #000000" fo:background-color="#B8CCE4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6" style:family="table-cell">
      <style:table-cell-properties fo:border="0.0069in solid #000000" fo:background-color="#B8CCE4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fo:hyphenate="false"/>
    </style:style>
    <style:style style:name="P1318" style:parent-style-name="Normal" style:family="paragraph">
      <style:paragraph-properties fo:text-align="center"/>
      <style:text-properties fo:font-size="10pt" style:font-size-asian="10pt" fo:hyphenate="false"/>
    </style:style>
    <style:style style:name="TableRow1319" style:family="table-row">
      <style:table-row-properties style:min-row-height="0.0791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weight-complex="bold" fo:font-size="10pt" style:font-size-asian="10pt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30" style:family="table-cell">
      <style:table-cell-properties fo:border="0.0069in solid #000000" fo:background-color="#C6E0B6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weight-complex="bold" fo:font-size="10pt" style:font-size-asian="10p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43" style:family="table-cell">
      <style:table-cell-properties fo:border="0.0069in solid #000000" fo:background-color="#99CC4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weight-complex="bold" fo:font-size="10pt" style:font-size-asian="10pt"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weight-complex="bold" fo:font-size="10pt" style:font-size-asian="10pt" fo:hyphenate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weight-complex="bold" fo:font-size="10pt" style:font-size-asian="10pt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82" style:family="table-cell">
      <style:table-cell-properties fo:border="0.0069in solid #000000" fo:background-color="#73B34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weight-complex="bold" fo:font-size="10pt" style:font-size-asian="10pt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95" style:family="table-cell">
      <style:table-cell-properties fo:border="0.0069in solid #000000" fo:background-color="#DEEDD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weight-complex="bold" fo:font-size="10pt" style:font-size-asian="10p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08" style:family="table-cell">
      <style:table-cell-properties fo:border="0.0069in solid #000000" fo:background-color="#AFF0D2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weight-complex="bold" fo:font-size="10pt" style:font-size-asian="10pt"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21" style:family="table-cell">
      <style:table-cell-properties fo:border="0.0069in solid #000000" fo:background-color="#00FF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423" style:parent-style-name="DefaultParagraphFont" style:family="text">
      <style:text-properties style:font-weight-complex="bold" fo:font-size="10pt" style:font-size-asian="10pt" style:font-size-complex="8pt" fo:language="en" fo:country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weight-complex="bold" fo:font-size="10pt" style:font-size-asian="10p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35" style:family="table-cell">
      <style:table-cell-properties fo:border="0.0069in solid #000000" fo:background-color="#64FF64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weight-complex="bold" fo:font-size="10pt" style:font-size-asian="10pt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48" style:family="table-cell">
      <style:table-cell-properties fo:border="0.0069in solid #000000" fo:background-color="#73DFFF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weight-complex="bold" fo:font-size="10pt" style:font-size-asian="10pt" fo:hyphenate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61" style:family="table-cell">
      <style:table-cell-properties fo:border="0.0069in solid #000000" fo:background-color="#FFBB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weight-complex="bold" fo:font-size="10pt" style:font-size-asian="10pt"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74" style:family="table-cell">
      <style:table-cell-properties fo:border="0.0069in solid #000000" fo:background-color="#FFF469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hyphenate="false"/>
    </style:style>
    <style:style style:name="T1476" style:parent-style-name="DefaultParagraphFont" style:family="text"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488" style:family="table-cell">
      <style:table-cell-properties fo:border="0.0069in solid #000000" fo:background-color="#FFF8C3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hyphenate="false"/>
    </style:style>
    <style:style style:name="T1490" style:parent-style-name="DefaultParagraphFont" style:family="text">
      <style:text-properties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02" style:family="table-cell">
      <style:table-cell-properties fo:border="0.0069in solid #000000" fo:background-color="#F4F8A5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15" style:family="table-cell">
      <style:table-cell-properties fo:border="0.0069in solid #000000" fo:background-color="#E6E078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28" style:family="table-cell">
      <style:table-cell-properties fo:border="0.0069in solid #000000" fo:background-color="#CCBD64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weight-complex="bold" fo:font-size="10pt" style:font-size-asian="10pt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41" style:family="table-cell">
      <style:table-cell-properties fo:border="0.0069in solid #000000" fo:background-color="#B96A39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54" style:family="table-cell">
      <style:table-cell-properties fo:border="0.0069in solid #000000" fo:background-color="#854C29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67" style:family="table-cell">
      <style:table-cell-properties fo:border="0.0069in solid #000000" fo:background-color="#AD8955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0pt" style:font-size-asian="10pt"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hyphenate="false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81" style:family="table-cell">
      <style:table-cell-properties fo:border="0.0069in solid #000000" fo:background-color="#B7BB8F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hyphenate="false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weight-complex="bold" fo:font-size="10pt" style:font-size-asian="10pt"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6" style:family="table-cell">
      <style:table-cell-properties fo:border="0.0069in solid #000000" fo:background-color="#EDAC07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0pt" style:font-size-asian="10p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09" style:family="table-cell">
      <style:table-cell-properties fo:border="0.0069in solid #000000" fo:background-color="#C7B1B1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weight-complex="bold" fo:font-size="10pt" style:font-size-asian="10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2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weight-complex="bold" fo:font-size="10pt" style:font-size-asian="10pt"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3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font-size="10pt" style:font-size-asian="10pt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48" style:family="table-cell">
      <style:table-cell-properties fo:border="0.0069in solid #000000" fo:background-color="#66AA62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661" style:family="table-cell">
      <style:table-cell-properties fo:border="0.0069in solid #000000" fo:background-color="#67945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674" style:family="table-cell">
      <style:table-cell-properties fo:border="0.0069in solid #000000" fo:background-color="#B4D69F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hyphenate="false"/>
    </style:style>
    <style:style style:name="T1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fo:hyphenate="false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hyphenate="false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hyphenate="false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1704" style:family="table-cell">
      <style:table-cell-properties fo:border="0.0069in solid #000000" fo:background-color="#FF505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hyphenate="false"/>
    </style:style>
    <style:style style:name="T1706" style:parent-style-name="DefaultParagraphFont" style:family="text">
      <style:text-properties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hyphenate="false"/>
    </style:style>
    <style:style style:name="T17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hyphenate="false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hyphenate="false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1721" style:family="table-cell">
      <style:table-cell-properties fo:border="0.0069in solid #000000" fo:background-color="#BBFFFF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hyphenate="false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ableColumn1736" style:family="table-column">
      <style:table-column-properties style:column-width="0.4923in" style:use-optimal-column-width="false"/>
    </style:style>
    <style:style style:name="TableColumn1737" style:family="table-column">
      <style:table-column-properties style:column-width="3.9451in" style:use-optimal-column-width="false"/>
    </style:style>
    <style:style style:name="TableColumn1738" style:family="table-column">
      <style:table-column-properties style:column-width="1.4687in" style:use-optimal-column-width="false"/>
    </style:style>
    <style:style style:name="Table1735" style:family="table">
      <style:table-properties style:width="5.9062in" fo:margin-left="0.075in" table:align="lef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Row1805" style:family="table-row">
      <style:table-row-properties style:min-row-height="0.1722in"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Row1826" style:family="table-row">
      <style:table-row-properties style:min-row-height="0.1472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Row1833" style:family="table-row">
      <style:table-row-properties style:min-row-height="0.1472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Row1840" style:family="table-row">
      <style:table-row-properties style:min-row-height="0.1472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Row1847" style:family="table-row">
      <style:table-row-properties style:min-row-height="0.1472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Row1854" style:family="table-row">
      <style:table-row-properties style:min-row-height="0.1472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863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864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ableColumn1868" style:family="table-column">
      <style:table-column-properties style:column-width="0.4923in" style:use-optimal-column-width="false"/>
    </style:style>
    <style:style style:name="TableColumn1869" style:family="table-column">
      <style:table-column-properties style:column-width="3.9375in" style:use-optimal-column-width="false"/>
    </style:style>
    <style:style style:name="TableColumn1870" style:family="table-column">
      <style:table-column-properties style:column-width="1.4763in" style:use-optimal-column-width="false"/>
    </style:style>
    <style:style style:name="Table1867" style:family="table">
      <style:table-properties style:width="5.9062in" fo:margin-left="0.075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P1893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</style:tab-stops>
      </style:paragraph-properties>
    </style:style>
    <style:style style:name="P1894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ableColumn1898" style:family="table-column">
      <style:table-column-properties style:column-width="0.4923in" style:use-optimal-column-width="false"/>
    </style:style>
    <style:style style:name="TableColumn1899" style:family="table-column">
      <style:table-column-properties style:column-width="3.9375in" style:use-optimal-column-width="false"/>
    </style:style>
    <style:style style:name="TableColumn1900" style:family="table-column">
      <style:table-column-properties style:column-width="1.4763in" style:use-optimal-column-width="false"/>
    </style:style>
    <style:style style:name="Table1897" style:family="table">
      <style:table-properties style:width="5.9062in" fo:margin-left="0.075in" table:align="lef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P1958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959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ableColumn1963" style:family="table-column">
      <style:table-column-properties style:column-width="0.4923in" style:use-optimal-column-width="false"/>
    </style:style>
    <style:style style:name="TableColumn1964" style:family="table-column">
      <style:table-column-properties style:column-width="3.9375in" style:use-optimal-column-width="false"/>
    </style:style>
    <style:style style:name="TableColumn1965" style:family="table-column">
      <style:table-column-properties style:column-width="1.575in" style:use-optimal-column-width="false"/>
    </style:style>
    <style:style style:name="TableColumn1966" style:family="table-column">
      <style:table-column-properties style:column-width="1.2798in" style:use-optimal-column-width="false"/>
    </style:style>
    <style:style style:name="Table1962" style:family="table">
      <style:table-properties style:width="7.2847in" fo:margin-left="0.075in" table:align="left"/>
    </style:style>
    <style:style style:name="TableRow1967" style:family="table-row">
      <style:table-row-properties style:min-row-height="0.1805in" style:use-optimal-row-height="false"/>
    </style:style>
    <style:style style:name="TableCell196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7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972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74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976" style:family="table-row">
      <style:table-row-properties style:min-row-height="0.1805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83" style:family="table-cell">
      <style:table-cell-properties fo:border="0.0069in solid #000000" fo:background-color="#C6E0B6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93" style:family="table-cell">
      <style:table-cell-properties fo:border="0.0069in solid #000000" fo:background-color="#AFF0D2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995" style:family="table-row">
      <style:table-row-properties style:min-row-height="0.2625in"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02" style:family="table-cell">
      <style:table-cell-properties fo:border="0.0069in solid #000000" fo:background-color="#00FF00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2004" style:parent-style-name="DefaultParagraphFont" style:family="text">
      <style:text-properties style:font-weight-complex="bold" fo:font-size="10pt" style:font-size-asian="10pt" fo:language="en" fo:country="US"/>
    </style:style>
    <style:style style:name="TableRow2005" style:family="table-row">
      <style:table-row-properties style:min-row-height="0.3784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12" style:family="table-cell">
      <style:table-cell-properties fo:border="0.0069in solid #000000" fo:background-color="#F4F89F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2014" style:parent-style-name="DefaultParagraphFont" style:family="text">
      <style:text-properties style:font-weight-complex="bold" fo:font-size="10pt" style:font-size-asian="10pt" fo:language="en" fo:country="US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hyphenate="false"/>
    </style:style>
    <style:style style:name="T2021" style:parent-style-name="DefaultParagraphFont" style:family="text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24" style:family="table-cell">
      <style:table-cell-properties fo:border="0.0069in solid #000000" fo:background-color="#FFFFCC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33" style:family="table-cell">
      <style:table-cell-properties fo:border="0.0069in solid #000000" fo:background-color="#FFF575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42" style:family="table-cell">
      <style:table-cell-properties fo:border="0.0069in solid #000000" fo:background-color="#E7C603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51" style:family="table-cell">
      <style:table-cell-properties fo:border="0.0069in solid #000000" fo:background-color="#9933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hyphenate="false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ableRow2054" style:family="table-row">
      <style:table-row-properties style:min-row-height="0.1381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61" style:family="table-cell">
      <style:table-cell-properties fo:border="0.0069in solid #000000" fo:background-color="#FF7332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70" style:family="table-cell">
      <style:table-cell-properties fo:border="0.0069in solid #000000" fo:background-color="#FF99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79" style:family="table-cell">
      <style:table-cell-properties fo:border="0.0069in solid #000000" fo:background-color="#FF505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88" style:family="table-cell">
      <style:table-cell-properties fo:border="0.0069in solid #000000" fo:background-color="#CC99FF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97" style:family="table-cell">
      <style:table-cell-properties fo:border="0.0069in solid #000000" fo:background-color="#8C8C8C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15" style:family="table-cell">
      <style:table-cell-properties fo:border="0.0069in solid #000000" fo:background-color="#339966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24" style:family="table-cell">
      <style:table-cell-properties fo:border="0.0069in solid #000000" fo:background-color="#73DFFF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33" style:family="table-cell">
      <style:table-cell-properties fo:border="0.0069in solid #000000" fo:background-color="#E5705D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hyphenate="false"/>
    </style:style>
    <style:style style:name="T2142" style:parent-style-name="DefaultParagraphFont" style:family="text">
      <style:text-properties style:font-weight-complex="bold" fo:font-size="10pt" style:font-size-asian="10pt"/>
    </style:style>
    <style:style style:name="TableCell2143" style:family="table-cell">
      <style:table-cell-properties fo:border="0.0069in solid #000000" fo:background-color="#BBFFFF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hyphenate="false"/>
    </style:style>
    <style:style style:name="T2145" style:parent-style-name="DefaultParagraphFont" style:family="text">
      <style:text-properties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fo:hyphenate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53" style:family="table-cell">
      <style:table-cell-properties fo:border="0.0069in solid #000000" fo:background-color="#C3DCD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hyphenate="false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P2156" style:parent-style-name="Normal" style:family="paragraph">
      <style:paragraph-properties fo:widows="0" fo:orphans="0" fo:text-align="justify" style:vertical-align="middle" fo:line-height="115%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 fo:text-indent="0.3937in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71" style:parent-style-name="DefaultParagraphFont" style:family="text">
      <style:text-properties fo:font-size="11pt" style:font-size-asian="11pt" style:font-size-complex="12pt"/>
    </style:style>
    <style:style style:name="T2172" style:parent-style-name="DefaultParagraphFont" style:family="text">
      <style:text-properties fo:font-size="11pt" style:font-size-asian="11pt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style:font-size-complex="12pt"/>
    </style:style>
    <style:style style:name="TableColumn2177" style:family="table-column">
      <style:table-column-properties style:column-width="0.4694in"/>
    </style:style>
    <style:style style:name="TableColumn2178" style:family="table-column">
      <style:table-column-properties style:column-width="3.7486in"/>
    </style:style>
    <style:style style:name="TableColumn2179" style:family="table-column">
      <style:table-column-properties style:column-width="1.5208in"/>
    </style:style>
    <style:style style:name="TableColumn2180" style:family="table-column">
      <style:table-column-properties style:column-width="1.4979in"/>
    </style:style>
    <style:style style:name="Table2176" style:family="table">
      <style:table-properties style:width="7.2368in" style:rel-width="100%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</style:style>
    <style:style style:name="T2195" style:parent-style-name="DefaultParagraphFont" style:family="text"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069in solid #000000" fo:background-color="#C3FFC2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margin-right="-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17" style:family="table-cell">
      <style:table-cell-properties fo:border="0.0069in solid #000000" fo:background-color="#64FE64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27" style:family="table-cell">
      <style:table-cell-properties fo:border="0.0069in solid #000000" fo:background-color="#C8C2FF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7" style:family="table-cell">
      <style:table-cell-properties fo:border="0.0069in solid #000000" fo:background-color="#FFBB00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23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240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P2241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T2242" style:parent-style-name="DefaultParagraphFont" style:family="text">
      <style:text-properties fo:font-size="11pt" style:font-size-asian="11pt" style:font-size-complex="12pt"/>
    </style:style>
    <style:style style:name="T2243" style:parent-style-name="DefaultParagraphFont" style:family="text">
      <style:text-properties fo:font-size="11pt" style:font-size-asian="11pt" style:font-size-complex="12pt"/>
    </style:style>
    <style:style style:name="T2244" style:parent-style-name="DefaultParagraphFont" style:family="text">
      <style:text-properties style:font-size-complex="12pt"/>
    </style:style>
    <style:style style:name="TableColumn2246" style:family="table-column">
      <style:table-column-properties style:column-width="0.4701in"/>
    </style:style>
    <style:style style:name="TableColumn2247" style:family="table-column">
      <style:table-column-properties style:column-width="3.759in"/>
    </style:style>
    <style:style style:name="TableColumn2248" style:family="table-column">
      <style:table-column-properties style:column-width="1.0333in"/>
    </style:style>
    <style:style style:name="TableColumn2249" style:family="table-column">
      <style:table-column-properties style:column-width="0.9409in"/>
    </style:style>
    <style:style style:name="TableColumn2250" style:family="table-column">
      <style:table-column-properties style:column-width="1.0333in"/>
    </style:style>
    <style:style style:name="Table2245" style:family="table">
      <style:table-properties style:width="7.2368in" style:rel-width="100%" fo:margin-left="0in" table:align="lef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Cell225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4pt" style:font-size-asian="4pt" style:font-size-complex="4pt"/>
    </style:style>
    <style:style style:name="P2268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73" style:family="table-cell">
      <style:table-cell-properties fo:border="0.0069in solid #000000" fo:background-color="#F4F89F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4pt" style:font-size-asian="4pt" style:font-size-complex="4pt"/>
    </style:style>
    <style:style style:name="P2281" style:parent-style-name="Normal" style:family="paragraph">
      <style:paragraph-properties style:vertical-align="middle" fo:text-indent="0.0368in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6" style:family="table-cell">
      <style:table-cell-properties fo:border="0.0069in solid #000000" fo:background-color="#F4F89F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/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8" style:family="table-cell">
      <style:table-cell-properties fo:border="0.0069in solid #000000" fo:background-color="#00FF00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 fo:text-align="center"/>
    </style:style>
    <style:style style:name="T2300" style:parent-style-name="DefaultParagraphFont" style:family="text">
      <style:text-properties style:font-weight-complex="bold" fo:color="#000000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/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10" style:family="table-cell">
      <style:table-cell-properties fo:border="0.0069in solid #000000" fo:background-color="#00FF00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3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="0.0069in solid #000000" fo:background-color="#99CC4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="0.0069in solid #000000" fo:background-color="#92B989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weight-complex="bold"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Cell2357" style:family="table-cell">
      <style:table-cell-properties fo:border="0.0069in solid #000000" fo:background-color="#A4ED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069in solid #000000" fo:background-color="#73B34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/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9" style:family="table-cell">
      <style:table-cell-properties fo:border="0.0069in solid #000000" fo:background-color="#517848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0" style:family="table-cell">
      <style:table-cell-properties fo:border="0.0069in solid #000000" fo:background-color="#FF9D71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01" style:family="table-cell">
      <style:table-cell-properties fo:border="0.0069in solid #000000" fo:background-color="#00FFFF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2" style:family="table-cell">
      <style:table-cell-properties fo:border="0.0069in solid #000000" fo:background-color="#00C2FE" fo:padding-top="0in" fo:padding-left="0.075in" fo:padding-bottom="0in" fo:padding-right="0.075in"/>
    </style:style>
    <style:style style:name="P24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/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23" style:family="table-cell">
      <style:table-cell-properties fo:border="0.0069in solid #000000" fo:background-color="#008FBC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/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4" style:family="table-cell">
      <style:table-cell-properties fo:border="0.0069in solid #000000" fo:background-color="#73DFFF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</style:style>
    <style:style style:name="T2441" style:parent-style-name="DefaultParagraphFont" style:family="text">
      <style:text-properties fo:font-size="10pt" style:font-size-asian="10p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46" style:family="table-cell">
      <style:table-cell-properties fo:border="0.0069in solid #000000" fo:background-color="#FFF8A5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/>
    </style:style>
    <style:style style:name="T2453" style:parent-style-name="DefaultParagraphFont" style:family="text">
      <style:text-properties fo:font-size="10pt" style:font-size-asian="10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8" style:family="table-cell">
      <style:table-cell-properties fo:border="0.0069in solid #000000" fo:background-color="#E7C603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fo:text-align="center"/>
    </style:style>
    <style:style style:name="T2460" style:parent-style-name="DefaultParagraphFont" style:family="text">
      <style:text-properties style:font-weight-complex="bold" fo:color="#000000"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0" style:family="table-cell">
      <style:table-cell-properties fo:border="0.0069in solid #000000" fo:background-color="#FF7332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1" style:family="table-cell">
      <style:table-cell-properties fo:border="0.0069in solid #000000" fo:background-color="#CF7DCF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92" style:family="table-cell">
      <style:table-cell-properties fo:border="0.0069in solid #000000" fo:background-color="#FF5050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</style:style>
    <style:style style:name="T2499" style:parent-style-name="DefaultParagraphFont" style:family="text">
      <style:text-properties fo:font-size="10pt" style:font-size-asian="10pt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4" style:family="table-cell">
      <style:table-cell-properties fo:border="0.0069in solid #000000" fo:background-color="#969696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</style:style>
    <style:style style:name="T2511" style:parent-style-name="DefaultParagraphFont" style:family="text">
      <style:text-properties fo:font-size="10pt" style:font-size-asian="10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4pt" style:font-size-asian="4pt" style:font-size-complex="4pt"/>
    </style:style>
    <style:style style:name="P2523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8" style:family="table-cell">
      <style:table-cell-properties fo:border="0.0069in solid #000000" fo:background-color="#6EB46E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39" style:family="table-cell">
      <style:table-cell-properties fo:border="0.0069in solid #000000" fo:background-color="#BBFFFF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50" style:family="table-cell">
      <style:table-cell-properties fo:border="0.0069in solid #000000" fo:background-color="#BBFFC2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  <style:text-properties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1" style:family="table-cell">
      <style:table-cell-properties fo:border="0.0069in solid #000000" fo:background-color="#D7D788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63" style:family="table-row">
      <style:table-row-properties style:min-row-height="0.2402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4pt" style:font-size-asian="4pt" style:font-size-complex="4pt"/>
    </style:style>
    <style:style style:name="P2568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3" style:family="table-cell">
      <style:table-cell-properties fo:border="0.0069in solid #000000" fo:background-color="#DE5AAC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75" style:family="table-row">
      <style:table-row-properties style:min-row-height="0.2402in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4pt" style:font-size-asian="4pt" style:font-size-complex="4pt"/>
    </style:style>
    <style:style style:name="P2580" style:parent-style-name="Normal" style:family="paragraph">
      <style:paragraph-properties style:vertical-align="middle"/>
    </style:style>
    <style:style style:name="T2581" style:parent-style-name="DefaultParagraphFont" style:family="text">
      <style:text-properties fo:font-size="10pt" style:font-size-asian="10pt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6" style:family="table-cell">
      <style:table-cell-properties fo:border="0.0069in solid #000000" fo:background-color="#D7D788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4pt" style:font-size-asian="4pt" style:font-size-complex="4p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4pt" style:font-size-asian="4pt" style:font-size-complex="4pt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4pt" style:font-size-asian="4pt" style:font-size-complex="4pt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background-color="#4CC488" fo:padding-top="0in" fo:padding-left="0.075in" fo:padding-bottom="0in" fo:padding-right="0.075in"/>
    </style:style>
    <style:style style:name="P2601" style:parent-style-name="Normal" style:family="paragraph">
      <style:text-properties fo:font-size="4pt" style:font-size-asian="4pt" style:font-size-complex="4pt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2604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2605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26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2608" style:parent-style-name="Normal" style:family="paragraph">
      <style:paragraph-properties fo:line-height="115%"/>
    </style:style>
    <style:style style:name="P2609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T2610" style:parent-style-name="DefaultParagraphFont" style:family="text">
      <style:text-properties style:font-style-complex="italic" fo:color="#000000" fo:font-size="11pt" style:font-size-asian="11pt" style:font-size-complex="12pt"/>
    </style:style>
    <style:style style:name="T26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2pt"/>
    </style:style>
    <style:style style:name="T2612" style:parent-style-name="DefaultParagraphFont" style:family="text">
      <style:text-properties fo:color="#000000" style:font-size-complex="12pt"/>
    </style:style>
    <style:style style:name="TableColumn2614" style:family="table-column">
      <style:table-column-properties style:column-width="0.4923in" style:use-optimal-column-width="false"/>
    </style:style>
    <style:style style:name="TableColumn2615" style:family="table-column">
      <style:table-column-properties style:column-width="3.9451in" style:use-optimal-column-width="false"/>
    </style:style>
    <style:style style:name="TableColumn2616" style:family="table-column">
      <style:table-column-properties style:column-width="1.4687in" style:use-optimal-column-width="false"/>
    </style:style>
    <style:style style:name="Table2613" style:family="table">
      <style:table-properties style:width="5.9062in" fo:margin-left="0.075in" table:align="lef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Row2680" style:family="table-row">
      <style:table-row-properties style:min-row-height="0.1381in"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P2701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02" style:parent-style-name="DefaultParagraphFont" style:family="text">
      <style:text-properties fo:font-size="11pt" style:font-size-asian="11pt" style:font-size-complex="12pt"/>
    </style:style>
    <style:style style:name="T2703" style:parent-style-name="DefaultParagraphFont" style:family="text">
      <style:text-properties fo:font-size="11pt" style:font-size-asian="11pt" style:font-size-complex="12pt"/>
    </style:style>
    <style:style style:name="T2704" style:parent-style-name="DefaultParagraphFont" style:family="text">
      <style:text-properties style:font-size-complex="12pt"/>
    </style:style>
    <style:style style:name="TableColumn2706" style:family="table-column">
      <style:table-column-properties style:column-width="0.4923in"/>
    </style:style>
    <style:style style:name="TableColumn2707" style:family="table-column">
      <style:table-column-properties style:column-width="3.9375in"/>
    </style:style>
    <style:style style:name="TableColumn2708" style:family="table-column">
      <style:table-column-properties style:column-width="1.4763in"/>
    </style:style>
    <style:style style:name="Table2705" style:family="table">
      <style:table-properties style:width="5.9062in" fo:margin-left="0.0736in" table:align="lef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background-color="#C6D9F1" fo:padding-top="0in" fo:padding-left="0.0736in" fo:padding-bottom="0in" fo:padding-right="0.1416in"/>
    </style:style>
    <style:style style:name="P271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712" style:family="table-cell">
      <style:table-cell-properties fo:border="0.0069in solid #000000" fo:background-color="#C6D9F1" fo:padding-top="0in" fo:padding-left="0.0736in" fo:padding-bottom="0in" fo:padding-right="0.1416in"/>
    </style:style>
    <style:style style:name="P27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14" style:family="table-cell">
      <style:table-cell-properties fo:border="0.0069in solid #000000" fo:background-color="#C6D9F1" fo:padding-top="0in" fo:padding-left="0.0736in" fo:padding-bottom="0in" fo:padding-right="0.1416in"/>
    </style:style>
    <style:style style:name="P271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T2718" style:parent-style-name="DefaultParagraphFont" style:family="text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36in" fo:padding-bottom="0in" fo:padding-right="0.1416in"/>
    </style:style>
    <style:style style:name="P272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36in" fo:padding-bottom="0in" fo:padding-right="0.1416in"/>
    </style:style>
    <style:style style:name="P272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36in" fo:padding-bottom="0in" fo:padding-right="0.1416in"/>
    </style:style>
    <style:style style:name="P272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36in" fo:padding-bottom="0in" fo:padding-right="0.1416in"/>
    </style:style>
    <style:style style:name="P272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069in solid #000000" fo:padding-top="0in" fo:padding-left="0.0736in" fo:padding-bottom="0in" fo:padding-right="0.1416in"/>
    </style:style>
    <style:style style:name="P273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36in" fo:padding-bottom="0in" fo:padding-right="0.1416in"/>
    </style:style>
    <style:style style:name="P273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069in solid #000000" fo:padding-top="0in" fo:padding-left="0.0736in" fo:padding-bottom="0in" fo:padding-right="0.1416in"/>
    </style:style>
    <style:style style:name="P274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36in" fo:padding-bottom="0in" fo:padding-right="0.1416in"/>
    </style:style>
    <style:style style:name="P274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36in" fo:padding-bottom="0in" fo:padding-right="0.1416in"/>
    </style:style>
    <style:style style:name="P274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36in" fo:padding-bottom="0in" fo:padding-right="0.1416in"/>
    </style:style>
    <style:style style:name="P275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36in" fo:padding-bottom="0in" fo:padding-right="0.1416in"/>
    </style:style>
    <style:style style:name="P275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36in" fo:padding-bottom="0in" fo:padding-right="0.1416in"/>
    </style:style>
    <style:style style:name="P275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36in" fo:padding-bottom="0in" fo:padding-right="0.1416in"/>
    </style:style>
    <style:style style:name="P276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736in" fo:padding-bottom="0in" fo:padding-right="0.1416in"/>
    </style:style>
    <style:style style:name="P276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36in" fo:padding-bottom="0in" fo:padding-right="0.1416in"/>
    </style:style>
    <style:style style:name="P276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36in" fo:padding-bottom="0in" fo:padding-right="0.1416in"/>
    </style:style>
    <style:style style:name="P277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36in" fo:padding-bottom="0in" fo:padding-right="0.1416in"/>
    </style:style>
    <style:style style:name="P277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36in" fo:padding-bottom="0in" fo:padding-right="0.1416in"/>
    </style:style>
    <style:style style:name="P277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736in" fo:padding-bottom="0in" fo:padding-right="0.1416in"/>
    </style:style>
    <style:style style:name="P278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36in" fo:padding-bottom="0in" fo:padding-right="0.1416in"/>
    </style:style>
    <style:style style:name="P278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36in" fo:padding-bottom="0in" fo:padding-right="0.1416in"/>
    </style:style>
    <style:style style:name="P279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36in" fo:padding-bottom="0in" fo:padding-right="0.1416in"/>
    </style:style>
    <style:style style:name="P279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36in" fo:padding-bottom="0in" fo:padding-right="0.1416in"/>
    </style:style>
    <style:style style:name="P279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36in" fo:padding-bottom="0in" fo:padding-right="0.1416in"/>
    </style:style>
    <style:style style:name="P279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36in" fo:padding-bottom="0in" fo:padding-right="0.1416in"/>
    </style:style>
    <style:style style:name="P280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36in" fo:padding-bottom="0in" fo:padding-right="0.1416in"/>
    </style:style>
    <style:style style:name="P280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36in" fo:padding-bottom="0in" fo:padding-right="0.1416in"/>
    </style:style>
    <style:style style:name="P281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36in" fo:padding-bottom="0in" fo:padding-right="0.1416in"/>
    </style:style>
    <style:style style:name="P281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069in solid #000000" fo:padding-top="0in" fo:padding-left="0.0736in" fo:padding-bottom="0in" fo:padding-right="0.1416in"/>
    </style:style>
    <style:style style:name="P281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36in" fo:padding-bottom="0in" fo:padding-right="0.1416in"/>
    </style:style>
    <style:style style:name="P282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36in" fo:padding-bottom="0in" fo:padding-right="0.1416in"/>
    </style:style>
    <style:style style:name="P282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36in" fo:padding-bottom="0in" fo:padding-right="0.1416in"/>
    </style:style>
    <style:style style:name="P282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36in" fo:padding-bottom="0in" fo:padding-right="0.1416in"/>
    </style:style>
    <style:style style:name="P283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36in" fo:padding-bottom="0in" fo:padding-right="0.1416in"/>
    </style:style>
    <style:style style:name="P283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069in solid #000000" fo:padding-top="0in" fo:padding-left="0.0736in" fo:padding-bottom="0in" fo:padding-right="0.1416in"/>
    </style:style>
    <style:style style:name="P283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fo:padding-top="0in" fo:padding-left="0.0736in" fo:padding-bottom="0in" fo:padding-right="0.1416in"/>
    </style:style>
    <style:style style:name="P284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736in" fo:padding-bottom="0in" fo:padding-right="0.1416in"/>
    </style:style>
    <style:style style:name="P2846" style:parent-style-name="Normal" style:family="paragraph">
      <style:paragraph-properties fo:widows="0" fo:orphans="0" fo:margin-left="0.025in" fo:margin-right="0.368in">
        <style:tab-stops/>
      </style:paragraph-properties>
      <style:text-properties fo:font-size="10pt" style:font-size-asian="10pt"/>
    </style:style>
    <style:style style:name="TableCell2847" style:family="table-cell">
      <style:table-cell-properties fo:border="0.0069in solid #000000" fo:padding-top="0in" fo:padding-left="0.0736in" fo:padding-bottom="0in" fo:padding-right="0.1416in"/>
    </style:style>
    <style:style style:name="P284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36in" fo:padding-bottom="0in" fo:padding-right="0.1416in"/>
    </style:style>
    <style:style style:name="P285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736in" fo:padding-bottom="0in" fo:padding-right="0.1416in"/>
    </style:style>
    <style:style style:name="P285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36in" fo:padding-bottom="0in" fo:padding-right="0.1416in"/>
    </style:style>
    <style:style style:name="P286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36in" fo:padding-bottom="0in" fo:padding-right="0.1416in"/>
    </style:style>
    <style:style style:name="P286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36in" fo:padding-bottom="0in" fo:padding-right="0.1416in"/>
    </style:style>
    <style:style style:name="P286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68" style:family="table-cell">
      <style:table-cell-properties fo:border="0.0069in solid #000000" fo:padding-top="0in" fo:padding-left="0.0736in" fo:padding-bottom="0in" fo:padding-right="0.1416in"/>
    </style:style>
    <style:style style:name="P286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36in" fo:padding-bottom="0in" fo:padding-right="0.1416in"/>
    </style:style>
    <style:style style:name="P287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36in" fo:padding-bottom="0in" fo:padding-right="0.1416in"/>
    </style:style>
    <style:style style:name="P287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36in" fo:padding-bottom="0in" fo:padding-right="0.1416in"/>
    </style:style>
    <style:style style:name="P288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36in" fo:padding-bottom="0in" fo:padding-right="0.1416in"/>
    </style:style>
    <style:style style:name="P288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36in" fo:padding-bottom="0in" fo:padding-right="0.1416in"/>
    </style:style>
    <style:style style:name="P2888" style:parent-style-name="Normal" style:family="paragraph">
      <style:paragraph-properties fo:widows="0" fo:orphans="0" fo:margin-left="0.025in" fo:margin-right="0.0263in">
        <style:tab-stops/>
      </style:paragraph-properties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36in" fo:padding-bottom="0in" fo:padding-right="0.1416in"/>
    </style:style>
    <style:style style:name="P289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36in" fo:padding-bottom="0in" fo:padding-right="0.1416in"/>
    </style:style>
    <style:style style:name="P289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36in" fo:padding-bottom="0in" fo:padding-right="0.1416in"/>
    </style:style>
    <style:style style:name="P289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36in" fo:padding-bottom="0in" fo:padding-right="0.1416in"/>
    </style:style>
    <style:style style:name="P290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36in" fo:padding-bottom="0in" fo:padding-right="0.1416in"/>
    </style:style>
    <style:style style:name="P290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36in" fo:padding-bottom="0in" fo:padding-right="0.1416in"/>
    </style:style>
    <style:style style:name="P290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36in" fo:padding-bottom="0in" fo:padding-right="0.1416in"/>
    </style:style>
    <style:style style:name="P291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36in" fo:padding-bottom="0in" fo:padding-right="0.1416in"/>
    </style:style>
    <style:style style:name="P291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36in" fo:padding-bottom="0in" fo:padding-right="0.1416in"/>
    </style:style>
    <style:style style:name="P291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736in" fo:padding-bottom="0in" fo:padding-right="0.1416in"/>
    </style:style>
    <style:style style:name="P292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36in" fo:padding-bottom="0in" fo:padding-right="0.1416in"/>
    </style:style>
    <style:style style:name="P292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069in solid #000000" fo:padding-top="0in" fo:padding-left="0.0736in" fo:padding-bottom="0in" fo:padding-right="0.1416in"/>
    </style:style>
    <style:style style:name="P293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36in" fo:padding-bottom="0in" fo:padding-right="0.1416in"/>
    </style:style>
    <style:style style:name="P293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36in" fo:padding-bottom="0in" fo:padding-right="0.1416in"/>
    </style:style>
    <style:style style:name="P293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36in" fo:padding-bottom="0in" fo:padding-right="0.1416in"/>
    </style:style>
    <style:style style:name="P293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vertical-align="bottom" fo:padding-top="0in" fo:padding-left="0.0736in" fo:padding-bottom="0in" fo:padding-right="0.1416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36in" fo:padding-bottom="0in" fo:padding-right="0.1416in"/>
    </style:style>
    <style:style style:name="P294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36in" fo:padding-bottom="0in" fo:padding-right="0.1416in"/>
    </style:style>
    <style:style style:name="P294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P294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48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29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53" style:parent-style-name="Normal" style:family="paragraph">
      <style:paragraph-properties fo:widows="0" fo:orphans="0" style:line-height-at-least="0.1666in" fo:margin-left="0.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954" style:parent-style-name="Normal" style:family="paragraph">
      <style:paragraph-properties fo:widows="0" fo:orphans="0" style:line-height-at-least="0.1666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P295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P2961" style:parent-style-name="Normal" style:family="paragraph">
      <style:paragraph-properties fo:text-align="justify" fo:line-height="115%" fo:text-indent="0.3937in">
        <style:tab-stops>
          <style:tab-stop style:type="left" style:position="0.5625in"/>
          <style:tab-stop style:type="left" style:position="0.7875in"/>
        </style:tab-stops>
      </style:paragraph-properties>
      <style:text-properties fo:hyphenate="false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P297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297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78" style:parent-style-name="DefaultParagraphFont" style:family="text">
      <style:text-properties fo:font-size="11pt" style:font-size-asian="11pt" style:font-size-complex="12pt"/>
    </style:style>
    <style:style style:name="T2979" style:parent-style-name="DefaultParagraphFont" style:family="text">
      <style:text-properties fo:font-size="11pt" style:font-size-asian="11pt" style:font-size-complex="12pt"/>
    </style:style>
    <style:style style:name="T2980" style:parent-style-name="DefaultParagraphFont" style:family="text">
      <style:text-properties style:font-size-complex="12pt"/>
    </style:style>
    <style:style style:name="TableColumn2982" style:family="table-column">
      <style:table-column-properties style:column-width="2.1659in" style:use-optimal-column-width="false"/>
    </style:style>
    <style:style style:name="TableColumn2983" style:family="table-column">
      <style:table-column-properties style:column-width="1.575in" style:use-optimal-column-width="false"/>
    </style:style>
    <style:style style:name="TableColumn2984" style:family="table-column">
      <style:table-column-properties style:column-width="1.7715in" style:use-optimal-column-width="false"/>
    </style:style>
    <style:style style:name="TableColumn2985" style:family="table-column">
      <style:table-column-properties style:column-width="1.0812in" style:use-optimal-column-width="false"/>
    </style:style>
    <style:style style:name="Table2981" style:family="table">
      <style:table-properties style:width="6.5937in" fo:margin-left="0.075in" table:align="lef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ableCell299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TableCell3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0pt" style:font-size-asian="10pt"/>
    </style:style>
    <style:style style:name="TableRow3039" style:family="table-row">
      <style:table-row-properties style:min-row-height="0.143in" style:use-optimal-row-height="false"/>
    </style:style>
    <style:style style:name="TableCell3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TableCell3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TableRow3047" style:family="table-row">
      <style:table-row-properties style:min-row-height="0.0312in" style:use-optimal-row-height="false"/>
    </style:style>
    <style:style style:name="TableCell3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TableCell3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TableRow3055" style:family="table-row">
      <style:table-row-properties style:min-row-height="0.1993in" style:use-optimal-row-height="false"/>
    </style:style>
    <style:style style:name="TableCell3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TableCell3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TableRow3063" style:family="table-row">
      <style:table-row-properties style:min-row-height="0.193in" style:use-optimal-row-height="false"/>
    </style:style>
    <style:style style:name="TableCell3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TableCell3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TableCell3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size="10pt" style:font-size-asian="10pt" style:language-asian="lt" style:country-asian="LT"/>
    </style:style>
    <style:style style:name="T3091" style:parent-style-name="DefaultParagraphFont" style:family="text">
      <style:text-properties fo:font-size="10pt" style:font-size-asian="10pt" style:language-asian="lt" style:country-asian="L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TableCell3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TableCell3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TableCell3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TableCell3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TableCell3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TableCell3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TableCell3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P3150" style:parent-style-name="Normal" style:family="paragraph">
      <style:paragraph-properties fo:widows="0" fo:orphans="0" fo:text-align="justify" fo:line-height="115%" fo:text-indent="0.375in">
        <style:tab-stops>
          <style:tab-stop style:type="left" style:position="0.5909in"/>
        </style:tab-stops>
      </style:paragraph-properties>
    </style:style>
    <style:style style:name="P3151" style:parent-style-name="Normal" style:family="paragraph">
      <style:paragraph-properties fo:widows="0" fo:orphans="0" fo:text-align="justify" fo:line-height="115%" fo:text-indent="0.375in">
        <style:tab-stops>
          <style:tab-stop style:type="left" style:position="0.5909in"/>
        </style:tab-stops>
      </style:paragraph-properties>
      <style:text-properties fo:hyphenate="false"/>
    </style:style>
    <style:style style:name="T3152" style:parent-style-name="DefaultParagraphFont" style:family="text">
      <style:text-properties fo:font-size="11pt" style:font-size-asian="11pt" style:font-size-complex="12pt"/>
    </style:style>
    <style:style style:name="T3153" style:parent-style-name="DefaultParagraphFont" style:family="text">
      <style:text-properties fo:font-size="11pt" style:font-size-asian="11pt" style:font-size-complex="12pt"/>
    </style:style>
    <style:style style:name="T3154" style:parent-style-name="DefaultParagraphFont" style:family="text">
      <style:text-properties style:font-size-complex="12pt"/>
    </style:style>
    <style:style style:name="TableColumn3156" style:family="table-column">
      <style:table-column-properties style:column-width="0.9847in" style:use-optimal-column-width="false"/>
    </style:style>
    <style:style style:name="TableColumn3157" style:family="table-column">
      <style:table-column-properties style:column-width="0.7875in" style:use-optimal-column-width="false"/>
    </style:style>
    <style:style style:name="TableColumn3158" style:family="table-column">
      <style:table-column-properties style:column-width="1.8701in" style:use-optimal-column-width="false"/>
    </style:style>
    <style:style style:name="TableColumn3159" style:family="table-column">
      <style:table-column-properties style:column-width="1.0826in" style:use-optimal-column-width="false"/>
    </style:style>
    <style:style style:name="TableColumn3160" style:family="table-column">
      <style:table-column-properties style:column-width="1.1812in" style:use-optimal-column-width="false"/>
    </style:style>
    <style:style style:name="TableColumn3161" style:family="table-column">
      <style:table-column-properties style:column-width="0.9847in" style:use-optimal-column-width="false"/>
    </style:style>
    <style:style style:name="Table3155" style:family="table">
      <style:table-properties style:width="6.8909in" fo:margin-left="0.075in" table:align="lef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65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67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69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71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7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hyphenate="false"/>
    </style:style>
    <style:style style:name="T3178" style:parent-style-name="DefaultParagraphFont" style:family="text">
      <style:text-properties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hyphenate="false"/>
    </style:style>
    <style:style style:name="T3186" style:parent-style-name="DefaultParagraphFont" style:family="text">
      <style:text-properties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3189" style:parent-style-name="DefaultParagraphFont" style:family="text">
      <style:text-properties fo:font-size="9pt" style:font-size-asian="9pt" style:font-size-complex="9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hyphenate="false"/>
    </style:style>
    <style:style style:name="T3192" style:parent-style-name="DefaultParagraphFont" style:family="text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0pt" style:font-size-asian="10pt" fo:hyphenate="false"/>
    </style:style>
    <style:style style:name="P319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09" style:family="table-row">
      <style:table-row-properties style:use-optimal-row-height="false"/>
    </style:style>
    <style:style style:name="P3210" style:parent-style-name="Normal" style:family="paragraph">
      <style:paragraph-properties fo:text-align="justify"/>
      <style:text-properties fo:font-size="10pt" style:font-size-asian="10pt" fo:hyphenate="false"/>
    </style:style>
    <style:style style:name="P32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fo:hyphenate="false"/>
    </style:style>
    <style:style style:name="P321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19" style:family="table-row">
      <style:table-row-properties style:use-optimal-row-height="false"/>
    </style:style>
    <style:style style:name="P3220" style:parent-style-name="Normal" style:family="paragraph">
      <style:paragraph-properties fo:text-align="justify"/>
      <style:text-properties fo:font-size="10pt" style:font-size-asian="10pt" fo:hyphenate="false"/>
    </style:style>
    <style:style style:name="P32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fo:hyphenate="false"/>
    </style:style>
    <style:style style:name="P322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29" style:family="table-row">
      <style:table-row-properties style:use-optimal-row-height="false"/>
    </style:style>
    <style:style style:name="P3230" style:parent-style-name="Normal" style:family="paragraph">
      <style:paragraph-properties fo:text-align="justify"/>
      <style:text-properties fo:font-size="10pt" style:font-size-asian="10pt" fo:hyphenate="false"/>
    </style:style>
    <style:style style:name="P32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fo:hyphenate="false"/>
    </style:style>
    <style:style style:name="P323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39" style:family="table-row">
      <style:table-row-properties style:use-optimal-row-height="false"/>
    </style:style>
    <style:style style:name="P3240" style:parent-style-name="Normal" style:family="paragraph">
      <style:paragraph-properties fo:text-align="justify"/>
      <style:text-properties fo:font-size="10pt" style:font-size-asian="10pt" fo:hyphenate="false"/>
    </style:style>
    <style:style style:name="P32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fo:hyphenate="false"/>
    </style:style>
    <style:style style:name="P324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49" style:family="table-row">
      <style:table-row-properties style:use-optimal-row-height="false"/>
    </style:style>
    <style:style style:name="P3250" style:parent-style-name="Normal" style:family="paragraph">
      <style:paragraph-properties fo:text-align="justify"/>
      <style:text-properties fo:font-size="10pt" style:font-size-asian="10pt" fo:hyphenate="false"/>
    </style:style>
    <style:style style:name="P32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fo:hyphenate="false"/>
    </style:style>
    <style:style style:name="P325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59" style:family="table-row">
      <style:table-row-properties style:use-optimal-row-height="false"/>
    </style:style>
    <style:style style:name="P3260" style:parent-style-name="Normal" style:family="paragraph">
      <style:paragraph-properties fo:text-align="justify"/>
      <style:text-properties fo:font-size="10pt" style:font-size-asian="10pt" fo:hyphenate="false"/>
    </style:style>
    <style:style style:name="P326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fo:hyphenate="false"/>
    </style:style>
    <style:style style:name="P326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69" style:family="table-row">
      <style:table-row-properties style:use-optimal-row-height="false"/>
    </style:style>
    <style:style style:name="P3270" style:parent-style-name="Normal" style:family="paragraph">
      <style:paragraph-properties fo:text-align="justify"/>
      <style:text-properties fo:font-size="10pt" style:font-size-asian="10pt" fo:hyphenate="false"/>
    </style:style>
    <style:style style:name="P32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fo:hyphenate="false"/>
    </style:style>
    <style:style style:name="P327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79" style:family="table-row">
      <style:table-row-properties style:use-optimal-row-height="false"/>
    </style:style>
    <style:style style:name="P3280" style:parent-style-name="Normal" style:family="paragraph">
      <style:paragraph-properties fo:text-align="justify"/>
      <style:text-properties fo:font-size="10pt" style:font-size-asian="10pt" fo:hyphenate="false"/>
    </style:style>
    <style:style style:name="P328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fo:hyphenate="false"/>
    </style:style>
    <style:style style:name="P328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89" style:family="table-row">
      <style:table-row-properties style:use-optimal-row-height="false"/>
    </style:style>
    <style:style style:name="P3290" style:parent-style-name="Normal" style:family="paragraph">
      <style:paragraph-properties fo:text-align="justify"/>
      <style:text-properties fo:font-size="10pt" style:font-size-asian="10pt" fo:hyphenate="false"/>
    </style:style>
    <style:style style:name="P32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fo:hyphenate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fo:hyphenate="false"/>
    </style:style>
    <style:style style:name="P329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99" style:family="table-row">
      <style:table-row-properties style:use-optimal-row-height="false"/>
    </style:style>
    <style:style style:name="P3300" style:parent-style-name="Normal" style:family="paragraph">
      <style:paragraph-properties fo:text-align="justify"/>
      <style:text-properties fo:font-size="10pt" style:font-size-asian="10pt" fo:hyphenate="false"/>
    </style:style>
    <style:style style:name="P33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fo:hyphenate="false"/>
    </style:style>
    <style:style style:name="P330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09" style:family="table-row">
      <style:table-row-properties style:use-optimal-row-height="false"/>
    </style:style>
    <style:style style:name="P3310" style:parent-style-name="Normal" style:family="paragraph">
      <style:paragraph-properties fo:text-align="justify"/>
      <style:text-properties fo:font-size="10pt" style:font-size-asian="10pt" fo:hyphenate="false"/>
    </style:style>
    <style:style style:name="P33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fo:hyphenate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fo:hyphenate="false"/>
    </style:style>
    <style:style style:name="P331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19" style:family="table-row">
      <style:table-row-properties style:use-optimal-row-height="false"/>
    </style:style>
    <style:style style:name="P3320" style:parent-style-name="Normal" style:family="paragraph">
      <style:paragraph-properties fo:text-align="justify"/>
      <style:text-properties fo:font-size="10pt" style:font-size-asian="10pt" fo:hyphenate="false"/>
    </style:style>
    <style:style style:name="P33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fo:hyphenate="false"/>
    </style:style>
    <style:style style:name="P332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29" style:family="table-row">
      <style:table-row-properties style:use-optimal-row-height="false"/>
    </style:style>
    <style:style style:name="P3330" style:parent-style-name="Normal" style:family="paragraph">
      <style:paragraph-properties fo:text-align="justify"/>
      <style:text-properties fo:font-size="10pt" style:font-size-asian="10pt" fo:hyphenate="false"/>
    </style:style>
    <style:style style:name="P33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fo:hyphenate="false"/>
    </style:style>
    <style:style style:name="P333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39" style:family="table-row">
      <style:table-row-properties style:use-optimal-row-height="false"/>
    </style:style>
    <style:style style:name="P3340" style:parent-style-name="Normal" style:family="paragraph">
      <style:paragraph-properties fo:text-align="justify"/>
      <style:text-properties fo:font-size="10pt" style:font-size-asian="10pt" fo:hyphenate="false"/>
    </style:style>
    <style:style style:name="P33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fo:hyphenate="false"/>
    </style:style>
    <style:style style:name="P3344" style:parent-style-name="Normal" style:family="paragraph">
      <style:text-properties fo:font-size="10pt" style:font-size-asian="10pt"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P334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fo:hyphenate="false"/>
    </style:style>
    <style:style style:name="P3350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0pt" style:font-size-asian="10pt" fo:hyphenate="false"/>
    </style:style>
    <style:style style:name="P33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hyphenate="false"/>
    </style:style>
    <style:style style:name="T3359" style:parent-style-name="DefaultParagraphFont" style:family="text"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background-color="#C6D9F1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/>
    </style:style>
    <style:style style:name="TableCell3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0pt" style:font-size-asian="10pt" fo:hyphenate="false"/>
    </style:style>
    <style:style style:name="P33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0pt" style:font-size-asian="10pt" fo:hyphenate="false"/>
    </style:style>
    <style:style style:name="P33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00" style:family="table-row">
      <style:table-row-properties style:use-optimal-row-height="false"/>
    </style:style>
    <style:style style:name="P3401" style:parent-style-name="Normal" style:family="paragraph">
      <style:paragraph-properties fo:text-align="justify"/>
      <style:text-properties fo:font-size="10pt" style:font-size-asian="10pt" fo:hyphenate="false"/>
    </style:style>
    <style:style style:name="P34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fo:hyphenate="false"/>
    </style:style>
    <style:style style:name="P340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10" style:family="table-row">
      <style:table-row-properties style:use-optimal-row-height="false"/>
    </style:style>
    <style:style style:name="P3411" style:parent-style-name="Normal" style:family="paragraph">
      <style:paragraph-properties fo:text-align="justify"/>
      <style:text-properties fo:font-size="10pt" style:font-size-asian="10pt" fo:hyphenate="false"/>
    </style:style>
    <style:style style:name="P341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fo:hyphenate="false"/>
    </style:style>
    <style:style style:name="P341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20" style:family="table-row">
      <style:table-row-properties style:use-optimal-row-height="false"/>
    </style:style>
    <style:style style:name="P3421" style:parent-style-name="Normal" style:family="paragraph">
      <style:paragraph-properties fo:text-align="justify"/>
      <style:text-properties fo:font-size="10pt" style:font-size-asian="10pt" fo:hyphenate="false"/>
    </style:style>
    <style:style style:name="P34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fo:hyphenate="false"/>
    </style:style>
    <style:style style:name="P342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30" style:family="table-row">
      <style:table-row-properties style:use-optimal-row-height="false"/>
    </style:style>
    <style:style style:name="P3431" style:parent-style-name="Normal" style:family="paragraph">
      <style:paragraph-properties fo:text-align="justify"/>
      <style:text-properties fo:font-size="10pt" style:font-size-asian="10pt" fo:hyphenate="false"/>
    </style:style>
    <style:style style:name="P34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fo:hyphenate="false"/>
    </style:style>
    <style:style style:name="P343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40" style:family="table-row">
      <style:table-row-properties style:use-optimal-row-height="false"/>
    </style:style>
    <style:style style:name="P3441" style:parent-style-name="Normal" style:family="paragraph">
      <style:paragraph-properties fo:text-align="justify"/>
      <style:text-properties fo:font-size="10pt" style:font-size-asian="10pt" fo:hyphenate="false"/>
    </style:style>
    <style:style style:name="P34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fo:hyphenate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fo:hyphenate="false"/>
    </style:style>
    <style:style style:name="P344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50" style:family="table-row">
      <style:table-row-properties style:use-optimal-row-height="false"/>
    </style:style>
    <style:style style:name="P3451" style:parent-style-name="Normal" style:family="paragraph">
      <style:paragraph-properties fo:text-align="justify"/>
      <style:text-properties fo:font-size="10pt" style:font-size-asian="10pt" fo:hyphenate="false"/>
    </style:style>
    <style:style style:name="P345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fo:hyphenate="false"/>
    </style:style>
    <style:style style:name="P345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60" style:family="table-row">
      <style:table-row-properties style:use-optimal-row-height="false"/>
    </style:style>
    <style:style style:name="P3461" style:parent-style-name="Normal" style:family="paragraph">
      <style:paragraph-properties fo:text-align="justify"/>
      <style:text-properties fo:font-size="10pt" style:font-size-asian="10pt" fo:hyphenate="false"/>
    </style:style>
    <style:style style:name="P34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fo:hyphenate="false"/>
    </style:style>
    <style:style style:name="P346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70" style:family="table-row">
      <style:table-row-properties style:use-optimal-row-height="false"/>
    </style:style>
    <style:style style:name="P3471" style:parent-style-name="Normal" style:family="paragraph">
      <style:paragraph-properties fo:text-align="justify"/>
      <style:text-properties fo:font-size="10pt" style:font-size-asian="10pt" fo:hyphenate="false"/>
    </style:style>
    <style:style style:name="P347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fo:hyphenate="false"/>
    </style:style>
    <style:style style:name="P347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80" style:family="table-row">
      <style:table-row-properties style:use-optimal-row-height="false"/>
    </style:style>
    <style:style style:name="P3481" style:parent-style-name="Normal" style:family="paragraph">
      <style:paragraph-properties fo:text-align="justify"/>
      <style:text-properties fo:font-size="10pt" style:font-size-asian="10pt" fo:hyphenate="false"/>
    </style:style>
    <style:style style:name="P348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fo:hyphenate="false"/>
    </style:style>
    <style:style style:name="P348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90" style:family="table-row">
      <style:table-row-properties style:use-optimal-row-height="false"/>
    </style:style>
    <style:style style:name="P3491" style:parent-style-name="Normal" style:family="paragraph">
      <style:paragraph-properties fo:text-align="justify"/>
      <style:text-properties fo:font-size="10pt" style:font-size-asian="10pt" fo:hyphenate="false"/>
    </style:style>
    <style:style style:name="P34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fo:hyphenate="false"/>
    </style:style>
    <style:style style:name="P349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00" style:family="table-row">
      <style:table-row-properties style:use-optimal-row-height="false"/>
    </style:style>
    <style:style style:name="P3501" style:parent-style-name="Normal" style:family="paragraph">
      <style:paragraph-properties fo:text-align="justify"/>
      <style:text-properties fo:font-size="10pt" style:font-size-asian="10pt" fo:hyphenate="false"/>
    </style:style>
    <style:style style:name="P35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fo:hyphenate="false"/>
    </style:style>
    <style:style style:name="P350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10" style:family="table-row">
      <style:table-row-properties style:use-optimal-row-height="false"/>
    </style:style>
    <style:style style:name="P3511" style:parent-style-name="Normal" style:family="paragraph">
      <style:paragraph-properties fo:text-align="justify"/>
      <style:text-properties fo:font-size="10pt" style:font-size-asian="10pt" fo:hyphenate="false"/>
    </style:style>
    <style:style style:name="P351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fo:hyphenate="false"/>
    </style:style>
    <style:style style:name="P351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20" style:family="table-row">
      <style:table-row-properties style:use-optimal-row-height="false"/>
    </style:style>
    <style:style style:name="P3521" style:parent-style-name="Normal" style:family="paragraph">
      <style:paragraph-properties fo:text-align="justify"/>
      <style:text-properties fo:font-size="10pt" style:font-size-asian="10pt" fo:hyphenate="false"/>
    </style:style>
    <style:style style:name="P35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fo:hyphenate="false"/>
    </style:style>
    <style:style style:name="P352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30" style:family="table-row">
      <style:table-row-properties style:use-optimal-row-height="false"/>
    </style:style>
    <style:style style:name="P3531" style:parent-style-name="Normal" style:family="paragraph">
      <style:paragraph-properties fo:text-align="justify"/>
      <style:text-properties fo:font-size="10pt" style:font-size-asian="10pt" fo:hyphenate="false"/>
    </style:style>
    <style:style style:name="P35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fo:hyphenate="false"/>
    </style:style>
    <style:style style:name="P353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40" style:family="table-row">
      <style:table-row-properties style:use-optimal-row-height="false"/>
    </style:style>
    <style:style style:name="P3541" style:parent-style-name="Normal" style:family="paragraph">
      <style:paragraph-properties fo:text-align="justify"/>
      <style:text-properties fo:font-size="10pt" style:font-size-asian="10pt" fo:hyphenate="false"/>
    </style:style>
    <style:style style:name="P35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fo:hyphenate="false"/>
    </style:style>
    <style:style style:name="P354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50" style:family="table-row">
      <style:table-row-properties style:use-optimal-row-height="false"/>
    </style:style>
    <style:style style:name="P3551" style:parent-style-name="Normal" style:family="paragraph">
      <style:paragraph-properties fo:text-align="justify"/>
      <style:text-properties fo:font-size="10pt" style:font-size-asian="10pt" fo:hyphenate="false"/>
    </style:style>
    <style:style style:name="P355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fo:hyphenate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fo:hyphenate="false"/>
    </style:style>
    <style:style style:name="P355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60" style:family="table-row">
      <style:table-row-properties style:min-row-height="0.1347in" style:use-optimal-row-height="false"/>
    </style:style>
    <style:style style:name="TableCell3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0pt" style:font-size-asian="10pt" fo:hyphenate="false"/>
    </style:style>
    <style:style style:name="P35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fo:hyphenate="false"/>
    </style:style>
    <style:style style:name="TableCell3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74" style:family="table-row">
      <style:table-row-properties style:min-row-height="0.1347in" style:use-optimal-row-height="false"/>
    </style:style>
    <style:style style:name="P3575" style:parent-style-name="Normal" style:family="paragraph">
      <style:paragraph-properties fo:text-align="justify"/>
      <style:text-properties fo:font-size="10pt" style:font-size-asian="10pt" fo:hyphenate="false"/>
    </style:style>
    <style:style style:name="P357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fo:hyphenate="false"/>
    </style:style>
    <style:style style:name="P358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84" style:family="table-row">
      <style:table-row-properties style:use-optimal-row-height="false"/>
    </style:style>
    <style:style style:name="P3585" style:parent-style-name="Normal" style:family="paragraph">
      <style:paragraph-properties fo:text-align="justify"/>
      <style:text-properties fo:font-size="10pt" style:font-size-asian="10pt" fo:hyphenate="false"/>
    </style:style>
    <style:style style:name="P35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fo:hyphenate="false"/>
    </style:style>
    <style:style style:name="P359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94" style:family="table-row">
      <style:table-row-properties style:use-optimal-row-height="false"/>
    </style:style>
    <style:style style:name="P3595" style:parent-style-name="Normal" style:family="paragraph">
      <style:paragraph-properties fo:text-align="justify"/>
      <style:text-properties fo:font-size="10pt" style:font-size-asian="10pt" fo:hyphenate="false"/>
    </style:style>
    <style:style style:name="P359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fo:hyphenate="false"/>
    </style:style>
    <style:style style:name="P360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04" style:family="table-row">
      <style:table-row-properties style:use-optimal-row-height="false"/>
    </style:style>
    <style:style style:name="P3605" style:parent-style-name="Normal" style:family="paragraph">
      <style:paragraph-properties fo:text-align="justify"/>
      <style:text-properties fo:font-size="10pt" style:font-size-asian="10pt" fo:hyphenate="false"/>
    </style:style>
    <style:style style:name="P36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fo:hyphenate="false"/>
    </style:style>
    <style:style style:name="P361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14" style:family="table-row">
      <style:table-row-properties style:use-optimal-row-height="false"/>
    </style:style>
    <style:style style:name="P3615" style:parent-style-name="Normal" style:family="paragraph">
      <style:paragraph-properties fo:text-align="justify"/>
      <style:text-properties fo:font-size="10pt" style:font-size-asian="10pt" fo:hyphenate="false"/>
    </style:style>
    <style:style style:name="P361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fo:hyphenate="false"/>
    </style:style>
    <style:style style:name="P362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24" style:family="table-row">
      <style:table-row-properties style:use-optimal-row-height="false"/>
    </style:style>
    <style:style style:name="P3625" style:parent-style-name="Normal" style:family="paragraph">
      <style:paragraph-properties fo:text-align="justify"/>
      <style:text-properties fo:font-size="10pt" style:font-size-asian="10pt" fo:hyphenate="false"/>
    </style:style>
    <style:style style:name="P362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fo:hyphenate="false"/>
    </style:style>
    <style:style style:name="TableCell3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fo:hyphenate="false"/>
    </style:style>
    <style:style style:name="P363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34" style:family="table-row">
      <style:table-row-properties style:min-row-height="0.4673in" style:use-optimal-row-height="false"/>
    </style:style>
    <style:style style:name="TableCell3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font-size="10pt" style:font-size-asian="10pt" fo:hyphenate="false"/>
    </style:style>
    <style:style style:name="P363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48" style:family="table-row">
      <style:table-row-properties style:min-row-height="0.4041in" style:use-optimal-row-height="false"/>
    </style:style>
    <style:style style:name="TableCell3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0pt" style:font-size-asian="10pt" fo:hyphenate="false"/>
    </style:style>
    <style:style style:name="P365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fo:hyphenate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font-size="10pt" style:font-size-asian="10pt" fo:hyphenate="false"/>
    </style:style>
    <style:style style:name="P3667" style:parent-style-name="Normal" style:family="paragraph">
      <style:paragraph-properties fo:text-align="justify" fo:text-indent="0.0368in"/>
      <style:text-properties fo:font-size="10pt" style:font-size-asian="10pt" fo:hyphenate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fo:hyphenate="false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76" style:family="table-row">
      <style:table-row-properties style:use-optimal-row-height="false"/>
    </style:style>
    <style:style style:name="P3677" style:parent-style-name="Normal" style:family="paragraph">
      <style:text-properties fo:font-size="10pt" style:font-size-asian="10pt" fo:hyphenate="false"/>
    </style:style>
    <style:style style:name="P3678" style:parent-style-name="Normal" style:family="paragraph">
      <style:text-properties fo:font-size="10pt" style:font-size-asian="10pt"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hyphenate="false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9pt" style:font-size-asian="9pt" style:font-size-complex="9pt"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fo:hyphenate="false"/>
    </style:style>
    <style:style style:name="P3687" style:parent-style-name="Normal" style:family="paragraph">
      <style:text-properties fo:font-size="10pt" style:font-size-asian="10pt" fo:hyphenate="false"/>
    </style:style>
    <style:style style:name="TableRow3688" style:family="table-row">
      <style:table-row-properties style:use-optimal-row-height="false"/>
    </style:style>
    <style:style style:name="P3689" style:parent-style-name="Normal" style:family="paragraph">
      <style:text-properties fo:font-size="10pt" style:font-size-asian="10pt" fo:hyphenate="false"/>
    </style:style>
    <style:style style:name="P3690" style:parent-style-name="Normal" style:family="paragraph">
      <style:text-properties fo:font-size="10pt" style:font-size-asian="10pt"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fo:hyphenate="false"/>
    </style:style>
    <style:style style:name="P3697" style:parent-style-name="Normal" style:family="paragraph">
      <style:text-properties fo:font-size="10pt" style:font-size-asian="10pt" fo:hyphenate="false"/>
    </style:style>
    <style:style style:name="TableRow3698" style:family="table-row">
      <style:table-row-properties style:use-optimal-row-height="false"/>
    </style:style>
    <style:style style:name="P3699" style:parent-style-name="Normal" style:family="paragraph">
      <style:text-properties fo:font-size="10pt" style:font-size-asian="10pt" fo:hyphenate="false"/>
    </style:style>
    <style:style style:name="P3700" style:parent-style-name="Normal" style:family="paragraph">
      <style:text-properties fo:font-size="10pt" style:font-size-asian="10pt" fo:hyphenate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fo:hyphenate="false"/>
    </style:style>
    <style:style style:name="P3707" style:parent-style-name="Normal" style:family="paragraph">
      <style:text-properties fo:font-size="10pt" style:font-size-asian="10pt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fo:hyphenate="false"/>
    </style:style>
    <style:style style:name="TableCell3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10pt" style:font-size-asian="10pt" fo:hyphenate="false"/>
    </style:style>
    <style:style style:name="P3713" style:parent-style-name="Normal" style:family="paragraph">
      <style:text-properties fo:font-size="10pt" style:font-size-asian="10pt" fo:hyphenate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fo:hyphenate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9pt" style:font-size-asian="9pt" style:font-size-complex="9pt"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fo:hyphenate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fo:hyphenate="false"/>
    </style:style>
    <style:style style:name="TableRow3722" style:family="table-row">
      <style:table-row-properties style:use-optimal-row-height="false"/>
    </style:style>
    <style:style style:name="P3723" style:parent-style-name="Normal" style:family="paragraph">
      <style:text-properties fo:font-size="10pt" style:font-size-asian="10pt" fo:hyphenate="false"/>
    </style:style>
    <style:style style:name="P3724" style:parent-style-name="Normal" style:family="paragraph">
      <style:text-properties fo:font-size="10pt" style:font-size-asian="10pt" fo:hyphenate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fo:hyphenate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9pt" style:font-size-asian="9pt" style:font-size-complex="9pt" fo:hyphenate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fo:hyphenate="false"/>
    </style:style>
    <style:style style:name="P3731" style:parent-style-name="Normal" style:family="paragraph">
      <style:text-properties fo:font-size="10pt" style:font-size-asian="10pt" fo:hyphenate="false"/>
    </style:style>
    <style:style style:name="TableRow3732" style:family="table-row">
      <style:table-row-properties style:use-optimal-row-height="false"/>
    </style:style>
    <style:style style:name="P3733" style:parent-style-name="Normal" style:family="paragraph">
      <style:text-properties fo:font-size="10pt" style:font-size-asian="10pt" fo:hyphenate="false"/>
    </style:style>
    <style:style style:name="P3734" style:parent-style-name="Normal" style:family="paragraph">
      <style:text-properties fo:font-size="10pt" style:font-size-asian="10pt" fo:hyphenate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fo:hyphenate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9pt" style:font-size-asian="9pt" style:font-size-complex="9pt"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fo:hyphenate="false"/>
    </style:style>
    <style:style style:name="P3741" style:parent-style-name="Normal" style:family="paragraph">
      <style:text-properties fo:font-size="10pt" style:font-size-asian="10pt" fo:hyphenate="false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hyphenate="false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hyphenate="false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hyphenate="false"/>
    </style:style>
    <style:style style:name="T3757" style:parent-style-name="DefaultParagraphFont" style:family="text">
      <style:text-properties fo:font-size="9pt" style:font-size-asian="9pt" style:font-size-complex="9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hyphenate="false"/>
    </style:style>
    <style:style style:name="T3760" style:parent-style-name="DefaultParagraphFont" style:family="text">
      <style:text-properties fo:font-size="10pt" style:font-size-asian="10pt"/>
    </style:style>
    <style:style style:name="TableCell37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font-size="10pt" style:font-size-asian="10pt" fo:hyphenate="fals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background-color="#C6D9F1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hyphenate="false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3778" style:parent-style-name="DefaultParagraphFont" style:family="text">
      <style:text-properties fo:font-size="9pt" style:font-size-asian="9pt" style:font-size-complex="9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/>
    </style:style>
    <style:style style:name="TableCell3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10pt" style:font-size-asian="10pt" fo:hyphenate="false"/>
    </style:style>
    <style:style style:name="P37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10pt" style:font-size-asian="10pt" fo:hyphenate="false"/>
    </style:style>
    <style:style style:name="P37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9pt" style:font-size-asian="9pt" style:font-size-complex="9pt"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 fo:margin-right="-0.075in"/>
      <style:text-properties fo:font-size="10pt" style:font-size-asian="10pt" fo:hyphenate="false"/>
    </style:style>
    <style:style style:name="TableRow3799" style:family="table-row">
      <style:table-row-properties style:use-optimal-row-height="false"/>
    </style:style>
    <style:style style:name="P3800" style:parent-style-name="Normal" style:family="paragraph">
      <style:paragraph-properties fo:text-align="justify"/>
      <style:text-properties fo:font-size="10pt" style:font-size-asian="10pt" fo:hyphenate="false"/>
    </style:style>
    <style:style style:name="P38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fo:hyphenate="false"/>
    </style:style>
    <style:style style:name="P380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09" style:family="table-row">
      <style:table-row-properties style:use-optimal-row-height="false"/>
    </style:style>
    <style:style style:name="P3810" style:parent-style-name="Normal" style:family="paragraph">
      <style:paragraph-properties fo:text-align="justify"/>
      <style:text-properties fo:font-size="10pt" style:font-size-asian="10pt" fo:hyphenate="false"/>
    </style:style>
    <style:style style:name="P38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3814" style:parent-style-name="DefaultParagraphFont" style:family="text">
      <style:text-properties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fo:hyphenate="false"/>
    </style:style>
    <style:style style:name="P381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20" style:family="table-row">
      <style:table-row-properties style:use-optimal-row-height="false"/>
    </style:style>
    <style:style style:name="P3821" style:parent-style-name="Normal" style:family="paragraph">
      <style:paragraph-properties fo:text-align="justify"/>
      <style:text-properties fo:font-size="10pt" style:font-size-asian="10pt" fo:hyphenate="false"/>
    </style:style>
    <style:style style:name="P38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fo:hyphenate="false"/>
    </style:style>
    <style:style style:name="P382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30" style:family="table-row">
      <style:table-row-properties style:use-optimal-row-height="false"/>
    </style:style>
    <style:style style:name="P3831" style:parent-style-name="Normal" style:family="paragraph">
      <style:paragraph-properties fo:text-align="justify"/>
      <style:text-properties fo:font-size="10pt" style:font-size-asian="10pt" fo:hyphenate="false"/>
    </style:style>
    <style:style style:name="P38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fo:hyphenate="false"/>
    </style:style>
    <style:style style:name="P383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40" style:family="table-row">
      <style:table-row-properties style:use-optimal-row-height="false"/>
    </style:style>
    <style:style style:name="P3841" style:parent-style-name="Normal" style:family="paragraph">
      <style:paragraph-properties fo:text-align="justify"/>
      <style:text-properties fo:font-size="10pt" style:font-size-asian="10pt" fo:hyphenate="false"/>
    </style:style>
    <style:style style:name="P38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hyphenate="false"/>
    </style:style>
    <style:style style:name="T3845" style:parent-style-name="DefaultParagraphFont" style:family="text">
      <style:text-properties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font-size="9pt" style:font-size-asian="9pt" style:font-size-complex="9pt" fo:hyphenate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fo:hyphenate="false"/>
    </style:style>
    <style:style style:name="P3850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 fo:hyphenate="false"/>
    </style:style>
    <style:style style:name="P38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fo:hyphenate="false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65" style:family="table-row">
      <style:table-row-properties style:use-optimal-row-height="false"/>
    </style:style>
    <style:style style:name="P3866" style:parent-style-name="Normal" style:family="paragraph">
      <style:text-properties fo:font-size="10pt" style:font-size-asian="10pt" fo:hyphenate="false"/>
    </style:style>
    <style:style style:name="P3867" style:parent-style-name="Normal" style:family="paragraph">
      <style:text-properties fo:font-size="10pt" style:font-size-asian="10p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9pt" style:font-size-asian="9pt" style:font-size-complex="9pt"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fo:hyphenate="false"/>
    </style:style>
    <style:style style:name="P3874" style:parent-style-name="Normal" style:family="paragraph">
      <style:text-properties fo:font-size="10pt" style:font-size-asian="10pt" fo:hyphenate="false"/>
    </style:style>
    <style:style style:name="TableRow3875" style:family="table-row">
      <style:table-row-properties style:min-row-height="0.1347in" style:use-optimal-row-height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0pt" style:font-size-asian="10pt" fo:hyphenate="false"/>
    </style:style>
    <style:style style:name="P3880" style:parent-style-name="Normal" style:family="paragraph">
      <style:text-properties fo:font-size="10pt" style:font-size-asian="10pt" fo:hyphenate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fo:hyphenate="false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fo:hyphenate="false"/>
    </style:style>
    <style:style style:name="TableRow3889" style:family="table-row">
      <style:table-row-properties style:min-row-height="0.1347in" style:use-optimal-row-height="false"/>
    </style:style>
    <style:style style:name="P3890" style:parent-style-name="Normal" style:family="paragraph">
      <style:text-properties fo:font-size="10pt" style:font-size-asian="10pt" fo:hyphenate="false"/>
    </style:style>
    <style:style style:name="P38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fo:hyphenate="false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fo:hyphenate="false"/>
    </style:style>
    <style:style style:name="P3898" style:parent-style-name="Normal" style:family="paragraph">
      <style:text-properties fo:font-size="10pt" style:font-size-asian="10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fo:hyphenate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0pt" style:font-size-asian="10pt" fo:hyphenate="false"/>
    </style:style>
    <style:style style:name="P3904" style:parent-style-name="Normal" style:family="paragraph">
      <style:text-properties fo:font-size="10pt" style:font-size-asian="10pt" fo:hyphenate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fo:hyphenate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9pt" style:font-size-asian="9pt" style:font-size-complex="9pt" fo:hyphenate="fals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fo:hyphenate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fo:hyphenate="false"/>
    </style:style>
    <style:style style:name="TableRow3913" style:family="table-row">
      <style:table-row-properties style:use-optimal-row-height="false"/>
    </style:style>
    <style:style style:name="P3914" style:parent-style-name="Normal" style:family="paragraph">
      <style:text-properties fo:font-size="10pt" style:font-size-asian="10pt" fo:hyphenate="false"/>
    </style:style>
    <style:style style:name="P3915" style:parent-style-name="Normal" style:family="paragraph">
      <style:text-properties fo:font-size="10pt" style:font-size-asian="10pt" fo:hyphenate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fo:hyphenate="fals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9pt" style:font-size-asian="9pt" style:font-size-complex="9pt" fo:hyphenate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fo:hyphenate="false"/>
    </style:style>
    <style:style style:name="P3922" style:parent-style-name="Normal" style:family="paragraph">
      <style:text-properties fo:font-size="10pt" style:font-size-asian="10pt" fo:hyphenate="false"/>
    </style:style>
    <style:style style:name="TableRow3923" style:family="table-row">
      <style:table-row-properties style:use-optimal-row-height="false"/>
    </style:style>
    <style:style style:name="P3924" style:parent-style-name="Normal" style:family="paragraph">
      <style:text-properties fo:font-size="10pt" style:font-size-asian="10pt" fo:hyphenate="false"/>
    </style:style>
    <style:style style:name="P3925" style:parent-style-name="Normal" style:family="paragraph">
      <style:text-properties fo:font-size="10pt" style:font-size-asian="10pt" fo:hyphenate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fo:hyphenate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9pt" style:font-size-asian="9pt" style:font-size-complex="9pt" fo:hyphenate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fo:hyphenate="false"/>
    </style:style>
    <style:style style:name="P3932" style:parent-style-name="Normal" style:family="paragraph">
      <style:text-properties fo:font-size="10pt" style:font-size-asian="10pt" fo:hyphenate="false"/>
    </style:style>
    <style:style style:name="P3933" style:parent-style-name="Normal" style:family="paragraph">
      <style:paragraph-properties style:snap-to-layout-grid="false" fo:margin-right="0.0236in">
        <style:tab-stops>
          <style:tab-stop style:type="left" style:position="3.7409in"/>
        </style:tab-stops>
      </style:paragraph-properties>
      <style:text-properties fo:hyphenate="false"/>
    </style:style>
    <style:style style:name="P3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style:font-weight-complex="bold" style:font-size-complex="12pt"/>
    </style:style>
    <style:style style:name="T3942" style:parent-style-name="DefaultParagraphFont" style:family="text">
      <style:text-properties fo:font-weight="bold" style:font-weight-asian="bold" style:font-weight-complex="bold" style:font-size-complex="12pt"/>
    </style:style>
    <style:style style:name="T3943" style:parent-style-name="DefaultParagraphFont" style:family="text">
      <style:text-properties fo:font-weight="bold" style:font-weight-asian="bold" style:font-weight-complex="bold" style:font-size-complex="12pt"/>
    </style:style>
    <style:style style:name="P39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P394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P395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ableColumn3954" style:family="table-column">
      <style:table-column-properties style:column-width="1.8708in" style:use-optimal-column-width="false"/>
    </style:style>
    <style:style style:name="TableColumn3955" style:family="table-column">
      <style:table-column-properties style:column-width="3.6416in" style:use-optimal-column-width="false"/>
    </style:style>
    <style:style style:name="TableColumn3956" style:family="table-column">
      <style:table-column-properties style:column-width="1.575in" style:use-optimal-column-width="false"/>
    </style:style>
    <style:style style:name="Table3953" style:family="table">
      <style:table-properties style:width="7.0875in" fo:margin-left="0.075in" table:align="lef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line-height="115%" fo:margin-left="0.75in" fo:text-indent="-0.25in">
        <style:tab-stops/>
      </style:paragraph-properties>
    </style:style>
    <style:style style:name="T4049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4050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40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052" style:parent-style-name="Normal" style:family="paragraph">
      <style:paragraph-properties fo:text-align="justify" fo:line-height="115%" fo:text-indent="0.3937in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P4056" style:parent-style-name="Normal" style:family="paragraph">
      <style:paragraph-properties fo:text-align="justify" fo:line-height="115%" fo:text-indent="0.3937in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P4060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61" style:parent-style-name="DefaultParagraphFont" style:family="text">
      <style:text-properties fo:color="#000000" style:font-size-complex="12pt"/>
    </style:style>
    <style:style style:name="T4062" style:parent-style-name="DefaultParagraphFont" style:family="text">
      <style:text-properties fo:color="#000000" style:font-size-complex="12pt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P406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65" style:parent-style-name="DefaultParagraphFont" style:family="text">
      <style:text-properties style:font-size-complex="12pt" style:language-asian="lt" style:country-asian="LT"/>
    </style:style>
    <style:style style:name="T4066" style:parent-style-name="DefaultParagraphFont" style:family="text">
      <style:text-properties style:font-size-complex="12pt" style:language-asian="lt" style:country-asian="L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P406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P407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P40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P408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P4086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087" style:parent-style-name="DefaultParagraphFont" style:family="text">
      <style:text-properties fo:color="#000000" style:font-size-complex="12pt"/>
    </style:style>
    <style:style style:name="T4088" style:parent-style-name="DefaultParagraphFont" style:family="text">
      <style:text-properties fo:color="#000000" style:font-size-complex="12pt"/>
    </style:style>
    <style:style style:name="T4089" style:parent-style-name="DefaultParagraphFont" style:family="text">
      <style:text-properties fo:color="#000000" style:font-size-complex="12pt"/>
    </style:style>
    <style:style style:name="P4090" style:parent-style-name="Normal" style:family="paragraph">
      <style:paragraph-properties fo:widows="0" fo:orphans="0" fo:text-align="justify" style:vertical-align="middle" fo:line-height="150%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P4091" style:parent-style-name="Normal" style:family="paragraph">
      <style:paragraph-properties fo:text-align="center" fo:margin-left="0.6444in">
        <style:tab-stops/>
      </style:paragraph-properties>
    </style:style>
    <style:style style:name="T40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95" style:parent-style-name="Normal" style:family="paragraph">
      <style:paragraph-properties fo:text-align="center" fo:margin-left="0.644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09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P4099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00" style:parent-style-name="DefaultParagraphFont" style:family="text">
      <style:text-properties style:font-size-complex="12pt"/>
    </style:style>
    <style:style style:name="P4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weight="bold" style:font-weight-asian="bold"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28 iki 2021-05-24</text:span></text:p>
      <text:p text:style-name="P9"/>
      <text:p text:style-name="P10"><text:span text:style-name="T11">Įsakymas paskelbtas: TAR 2014-01-22, i. k. 2014-00398</text:span></text:p>
      <text:p text:style-name="P12"/>
      <text:p text:style-name="P13"/>
      <text:p text:style-name="P14"><text:span text:style-name="T15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<text:s/></text:span><text:span text:style-name="T22">TERITORIJŲ PLANAVIMO ERDVINIŲ DUOMENŲ SPECIFIKACIJOS<text:s/></text:span><text:span text:style-name="T23">PATVIRTINIMO</text:span></text:p>
      <text:p text:style-name="P24"/>
      <text:p text:style-name="P25"><text:span text:style-name="T26">2013 m. gruodžio 31 d. Nr.<text:s/></text:span><text:span text:style-name="T27">D1-1009</text:span><text:span text:style-name="T28"> </text:span></text:p>
      <text:p text:style-name="P29">Vilnius</text:p>
      <text:p text:style-name="P30"/>
      <text:p text:style-name="P31"/>
      <text:p text:style-name="P32"><text:span text:style-name="T33">Vadovaudamasis Lietuvos Respublikos teritorijų planavimo dokumentų registro nuostatų, patvirtintų Lietuvos Respublikos Vyriausybės 1996 m. birželio 19 d. nutarimu Nr. 721 „Dėl Lietuvos Respublikos teritorijų pl</text:span><text:span text:style-name="T34">anavimo dokumentų registro nuostatų ir Lietuvos Respublikos teritorijų planavimo duomenų banko nuostatų patvirtinimo“, 14.1 ir 27.4 papunkčiais<text:s/></text:span><text:span text:style-name="T35">bei atsižvelgdamas į<text:s/></text:span>Teritorijų planavimo normas, patvirtintas<text:s/><text:span text:style-name="T36">Lietuvos Respublikos aplinkos ministro<text:s/></text:span>2014 m. sausio 2 d. įsakymu Nr. D1-7<text:s/><text:span text:style-name="T37">„Dėl<text:s/></text:span>Teritorijų planavimo normų patvirtinimo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3e032cf0918a11e8b93ad15b34c9248c" office:target-frame-name="_top" xlink:show="replace"><text:span text:style-name="T42">D1-727</text:span></text:a><text:span text:style-name="T43">, 2018-07-27, paskelbta TAR 2018-07-27, i. k.<text:s/></text:span><text:span text:style-name="T44">2018-12540</text:span></text:p>
      <text:p text:style-name="Normal"/>
      <text:p text:style-name="P45"><text:span text:style-name="T46">T v i r t i n u Teritorijų planavimo erdvinių duomenų specifikaciją (pridedama)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Valentinas Mazuronis</text:span></text:p>
      <text:soft-page-break/>
      <text:p text:style-name="P53">PATVIRTINTA</text:p>
      <text:p text:style-name="P60">Lietuvos Respublikos aplinkos ministro</text:p>
      <text:p text:style-name="P61">2013 m. gruodžio 31 d. įsakymu<text:s/></text:p>
      <text:p text:style-name="P62"><text:span text:style-name="T63">Nr.<text:s/></text:span><text:span text:style-name="T64">D1-1009</text:span><text:span text:style-name="T65"> </text:span></text:p>
      <text:p text:style-name="P66"/>
      <text:p text:style-name="P67"/>
      <text:p text:style-name="P68"><text:span text:style-name="T69">TERITORIJŲ PLANAVIMO ERDVINIŲ DUOMENŲ SPECIFIKACIJA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Ši Teritorijų planavimo erdvinių duomenų specifikacija (toliau – Specifikacija) nustato kompleksinio ir specialiojo teritorijų planavimo dokumentų (toliau – TPD) sprendinių erdvinių duomenų (toliau – TPD erdviniai duomenys), teikiamų į<text:s/></text:span>Lietuvos Respublikos teritorijų planavimo dokumentų rengimo ir teritorijų planavimo proceso valstybinės priežiūros informacinės sistemos (toliau - TPDRIS) ir<text:s/><text:span text:style-name="T79">Lietuvos Respublikos teritorijų planavimo dokumentų registrą (toliau – Registras) turinį, juos sudarančių erdvinių o</text:span><text:span text:style-name="T80">bjektų kodavimą ir grupavimą, privalomus ir rekomenduojamus šių objektų atributus, jų klasifikavimo principus, TPD erdvinių duomenų struktūrą ir jų sudarymo principus.</text:span><text:s/></text:p>
      <text:p text:style-name="P81">Punkto pakeitimai:</text:p>
      <text:p text:style-name="P82"><text:span text:style-name="T83">Nr.<text:s/></text:span><text:a xlink:href="https://www.e-tar.lt/portal/legalAct.html?documentId=3e032cf0918a11e8b93ad15b34c9248c" office:target-frame-name="_top" xlink:show="replace"><text:span text:style-name="T84">D1-727</text:span></text:a><text:span text:style-name="T85">, 2018-07-27, paskelbta TAR 2018-07-27, i. k. 2018-12540</text:span></text:p>
      <text:p text:style-name="Normal"/>
      <text:p text:style-name="P86"><text:span text:style-name="T87">2</text:span><text:span text:style-name="T88">. Šia Specifikacija privalo vadovautis teritorijų planavimo organizatoriai, TPD rengėjai, Lietuvos Respublikos teritorijų planavimo dokumentų registro ce</text:span><text:span text:style-name="T89">ntrinė registro tvarkymo įstaiga ir kitos Registro tvarkymo įstaigos.</text:span></text:p>
      <text:p text:style-name="P90"><text:span text:style-name="T91">3</text:span><text:span text:style-name="T92">. Specifikacijoje vartojamos sąvokos:</text:span></text:p>
      <text:p text:style-name="P93"><text:span text:style-name="T94">Atributinių duomenų lentelė<text:s/></text:span><text:span text:style-name="T95">– erdvinio objekto charakteristikų lentelė, kurioje vienas erdvinis objektas atitinka vieną įrašą (eilutę). Lentelė</text:span><text:span text:style-name="T96">s stulpeliai nurodo konkrečias teritorijų naudojimo reglamento (režimo) reikšmes, išreikštas tam stulpeliui charakteringais vieningais matavimo vienetais.</text:span></text:p>
      <text:p text:style-name="P97"><text:span text:style-name="T98">Erdvinio objekto kodas</text:span><text:span text:style-name="T99"><text:s/>– unikalus vienos rūšies erdvinius objektus identifikuojantis kodas.</text:span></text:p>
      <text:p text:style-name="P100"><text:span text:style-name="T101">Linijinis</text:span><text:span text:style-name="T102"><text:s/>erdvinis objektas</text:span><text:span text:style-name="T103"><text:s/>– TPD grafinis sprendinys, erdvinių duomenų rinkinyje išreikštas linijiniu grafiniu elementu.</text:span></text:p>
      <text:p text:style-name="P104"><text:span text:style-name="T105">Plotinis erdvinis objektas</text:span><text:span text:style-name="T106"><text:s/>– TPD grafinis sprendinys, erdvinių duomenų rinkinyje išreikštas plotiniu grafiniu elementu.</text:span></text:p>
      <text:p text:style-name="P107"><text:span text:style-name="T108">Rastrinis brėžinys<text:s/></text:span><text:span text:style-name="T109">–<text:s/></text:span><text:span text:style-name="T110">LKS94 koordinačių sistemoje orientuotas teritorijų planavimo dokumento brėžinys, kuriam suteiktas laisvai TPD rengėjų parinktas ar TPD rengimo taisyklėse nustatytas pavadinimas</text:span><text:span text:style-name="T111">.</text:span></text:p>
      <text:p text:style-name="P112"><text:span text:style-name="T113">Kitos Specifikacijoje vartojamos sąvokos atitinka Lietuvos Respublikos teritor</text:span><text:span text:style-name="T114">ijų planavimo įstatyme (</text:span><text:span text:style-name="T115">Žin., 1995, Nr.<text:s/></text:span><text:a xlink:href="https://www.e-tar.lt/portal/lt/legalAct/TAR.26B563184529" office:target-frame-name="_blank" xlink:show="new"><text:span text:style-name="T116">107-2391</text:span></text:a><text:span text:style-name="T117">; 2013 Nr. 76-3824</text:span><text:span text:style-name="T118">)</text:span><text:span text:style-name="T119">, Lietuvos Respublikos geodezijos ir kartografijos įstatyme (Žin., 2001, Nr.<text:s/></text:span><text:a xlink:href="https://www.e-tar.lt/portal/lt/legalAct/TAR.EFE69222D6BC" office:target-frame-name="_blank" xlink:show="new"><text:span text:style-name="T120">62-2226</text:span></text:a><text:span text:style-name="T121">; 2010, Nr.<text:s/></text:span><text:a xlink:href="https://www.e-tar.lt/portal/lt/legalAct/TAR.0E8344AF484F" office:target-frame-name="_blank" xlink:show="new"><text:span text:style-name="T122">54-2649</text:span></text:a><text:span text:style-name="T123">), Lietuvos Respublikos miškų įstatyme (Žin., 1994, Nr.<text:s/></text:span><text:a xlink:href="https://www.e-tar.lt/portal/lt/legalAct/TAR.5D6D055CC00C" office:target-frame-name="_blank" xlink:show="new"><text:span text:style-name="T124">96-1872</text:span></text:a><text:span text:style-name="T125">; 2001, Nr.<text:s/></text:span><text:a xlink:href="https://www.e-tar.lt/portal/lt/legalAct/TAR.960DBFBF5981" office:target-frame-name="_blank" xlink:show="new"><text:span text:style-name="T126">35-1161</text:span></text:a><text:span text:style-name="T127">)</text:span><text:span text:style-name="T128">,<text:s/></text:span><text:span text:style-name="T129">Lietuvos Respublikos žemės įstatyme (Žin., 1994, Nr.<text:s/></text:span><text:a xlink:href="https://www.e-tar.lt/portal/lt/legalAct/TAR.CC10C5274343" office:target-frame-name="_blank" xlink:show="new"><text:span text:style-name="T130">34-620</text:span></text:a><text:span text:style-name="T131">; 2004, Nr.<text:s/></text:span><text:a xlink:href="https://www.e-tar.lt/portal/lt/legalAct/TAR.7ED447C0D254" office:target-frame-name="_blank" xlink:show="new"><text:span text:style-name="T132">28-868</text:span></text:a><text:span text:style-name="T133">)</text:span><text:span text:style-name="T134"><text:s/></text:span><text:span text:style-name="T135">ir jų įgyvendinamuosiuose teisės aktuose,<text:s/></text:span><text:span text:style-name="T136">Lietuvos Respublikos Vyriausybės 1992 m. gegužės 12 d</text:span><text:span text:style-name="T137">. nutarime Nr. 343 "Dėl Specialiųjų žemės ir miško naudojimo sąlygų patvirtinimo" (Žin., 1992, Nr.<text:s/></text:span><text:a xlink:href="https://www.e-tar.lt/portal/lt/legalAct/TAR.5C63BB64A956" office:target-frame-name="_blank" xlink:show="new"><text:span text:style-name="T138">22-652</text:span></text:a><text:span text:style-name="T139">) ir kituose teisės aktuose apibrėžtas sąvokas.</text:span></text:p>
      <text:p text:style-name="P140"><text:span text:style-name="T141">4</text:span><text:span text:style-name="T142">. TPD erdvini</text:span><text:span text:style-name="T143">ai duomenys turi būti parengti naudojant naujausius georeferencinio pagrindo kadastro duomenis, valstybinius georeferencinių erdvinių duomenų rinkinius ar georeferencinio pagrindo žemėlapius, kurių sąrašas patvirtintas Nacionalinės žemės tarnybos prie Žemė</text:span><text:span text:style-name="T144">s ūkio ministerijos generalinio direktoriaus 2005 m. vasario 14 d. įsakymu Nr. 1P-42 „Dėl oficialių žemėlapių sąrašo patvirtinimo“ (Žin., 2005, Nr.<text:s/></text:span><text:a xlink:href="https://www.e-tar.lt/portal/lt/legalAct/TAR.48B6DFD03C9C" office:target-frame-name="_blank" xlink:show="new"><text:span text:style-name="T145">24-793</text:span></text:a><text:span text:style-name="T146">; 2012, Nr. 120-6</text:span><text:span text:style-name="T147">062) arba naujausius atitinkančius sprendinių detalizaciją topografinius planus pagal TPD rengimo taisyklėse nustatytus reikalavimus.</text:span></text:p>
      <text:p text:style-name="P148"/>
      <text:p text:style-name="P149"><text:span text:style-name="T150">II</text:span><text:span text:style-name="T151">.<text:s/></text:span><text:span text:style-name="T152">REGISTRUI teikiamų TPD ERDVINIŲ DUOMENŲ TURINYS</text:span></text:p>
      <text:p text:style-name="P153"/>
      <text:p text:style-name="P154"><text:span text:style-name="T155">5</text:span><text:span text:style-name="T156">.<text:s/></text:span><text:span text:style-name="T157">Erdviniai duomenys<text:s/></text:span><text:span text:style-name="T158">skirstomi pagal teritorijų planavimo lygmenis ir TPD rūšis.<text:s/></text:span></text:p>
      <text:p text:style-name="P159"><text:span text:style-name="T160">6</text:span><text:span text:style-name="T161">. TPD erdvinių duomenų turinį sudaro:</text:span></text:p>
      <text:p text:style-name="P162"><text:span text:style-name="T163">6.1</text:span><text:span text:style-name="T164">. bendrųjų planų erdviniai duomenys:</text:span></text:p>
      <text:p text:style-name="P165"><text:span text:style-name="T166">6.1.1</text:span><text:span text:style-name="T167">. valstybės lygmens valstybės teritorijos ar valstybės teritorijos dalių bendrųjų planų erdviniai duome</text:span><text:span text:style-name="T168">nys (1 lentelė. Bendrųjų planų erdviniai duomenys.);</text:span></text:p>
      <text:p text:style-name="P169"><text:span text:style-name="T170">6.1.2</text:span><text:span text:style-name="T171">. savivaldybės lygmens savivaldybės bendrųjų planų erdviniai duomenys (1 lentelė. Bendrųjų planų erdviniai duomenys.);</text:span></text:p>
      <text:p text:style-name="P172"><text:span text:style-name="T173">6.1.3</text:span><text:span text:style-name="T174">. vietovės lygmens savivaldybės dalių bendrųjų planų (išskyrus pla</text:span><text:span text:style-name="T175">nus, parengtus masteliu M 1:2 000) erdviniai duomenys (1 lentelė. Bendrųjų planų erdviniai duomenys.);</text:span></text:p>
      <text:p text:style-name="P176"><text:span text:style-name="T177">6.1.4</text:span><text:span text:style-name="T178">. vietovės lygmens savivaldybės dalių bendrųjų planų, parengtų masteliu M 1:2 000, erdviniai duomenys (1 lentelė. Bendrųjų planų erdviniai duome</text:span><text:span text:style-name="T179">nys.);</text:span></text:p>
      <text:p text:style-name="P180"><text:span text:style-name="T181">6.2</text:span><text:span text:style-name="T182">. detaliųjų planų erdviniai duomenys (2 lentelė. Detaliųjų planų erdviniai duomenys.);</text:span></text:p>
      <text:p text:style-name="P183"><text:span text:style-name="T184">6.3</text:span><text:span text:style-name="T185">. specialiojo teritorijų planavimo dokumentų, išskyrus kaimo plėtros žemėtvarkos projektus, erdviniai duomenys (3 lentelė. Specialiojo teritorijų<text:s/></text:span><text:span text:style-name="T186">planavimo dokumentų erdviniai duomenys, išskyrus kaimo plėtros žemėtvarkos projektus.);</text:span></text:p>
      <text:p text:style-name="P187"><text:span text:style-name="T188">6.4</text:span><text:span text:style-name="T189">. kaimo plėtros žemėtvarkos projektų erdviniai duomenys (4<text:s/></text:span><text:span text:style-name="T190">lentelė.</text:span><text:span text:style-name="T191"><text:s/></text:span><text:span text:style-name="T192">Kaimo plėtros žemėtvarkos projektų erdviniai duomenys.).</text:span></text:p>
      <text:p text:style-name="P193"><text:span text:style-name="T194">7</text:span><text:span text:style-name="T195">. TPD erdvinių duomenų<text:s/></text:span><text:span text:style-name="T196">turinyje aprašomi erdviniai objektai (TPD sprendiniai) ir juos sudarantys grafiniai elementai (plotas, linija, rastras), taip pat jų aprašomoji informacija (atributų pavadinimai ir atributams charakterizuoti taikomi klasifikatoriai, pagal kuriuos erdviniam</text:span><text:span text:style-name="T197">s objektams įrašomos atributų reikšmės, nustatančios teritorijos naudojimo reglamentus.</text:span></text:p>
      <text:p text:style-name="P198"/>
      <text:p text:style-name="P199"><text:span text:style-name="T200">1</text:span><text:span text:style-name="T201"><text:s/>lentelė. Bendrųjų planų erdviniai duomenys.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3">
              <text:p text:style-name="P214">Nr.</text:p>
            </table:table-cell>
            <table:table-cell table:style-name="TableCell215" table:number-rows-spanned="3">
              <text:p text:style-name="P216">Erdvinis</text:p>
              <text:p text:style-name="P217">objektas</text:p>
            </table:table-cell>
            <table:table-cell table:style-name="TableCell218" table:number-rows-spanned="3">
              <text:p text:style-name="P219">Grafinis elementas</text:p>
            </table:table-cell>
            <table:table-cell table:style-name="TableCell220" table:number-rows-spanned="3">
              <text:p text:style-name="P221">Grafinio elemento atributo aprašymas</text:p>
            </table:table-cell>
            <table:table-cell table:style-name="TableCell222" table:number-rows-spanned="3">
              <text:p text:style-name="P223">Klasifikatorius, taikomas atributų<text:s/>reikšmių parinkimui</text:p>
            </table:table-cell>
            <table:table-cell table:style-name="TableCell224" table:number-columns-spanned="4">
              <text:p text:style-name="P225">Pildymo privalomumas (+ – privaloma viena konkreti reikšmė, ++ – privaloma viena ar kelios reikšmės; <text:s text:c="13"/>G – nepildoma, arba galima viena ar kelios reikšmės, N – nepildoma )</text:p>
              <text:p text:style-name="P226">Naudojimas atvaizdavimui (A)</text:p>
            </table:table-cell>
            <table:covered-table-cell/>
            <table:covered-table-cell/>
            <table:covered-table-cell/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 table:number-rows-spanned="2">
              <text:p text:style-name="P234">Valstybės<text:s/>teritorijos ar valstybės teritorijos dalių bendrieji planai</text:p>
            </table:table-cell>
            <table:table-cell table:style-name="TableCell235" table:number-columns-spanned="3">
              <text:p text:style-name="P236">Savivaldybių</text:p>
            </table:table-cell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bendrieji planai</text:p>
            </table:table-cell>
            <table:table-cell table:style-name="TableCell246">
              <text:p text:style-name="P247">bendrieji planai (išskyrus mastelį M1:2000)</text:p>
            </table:table-cell>
            <table:table-cell table:style-name="TableCell248">
              <text:p text:style-name="P249">dalių bendrieji planai, mastelis M 1:2000</text:p>
            </table:table-cell>
          </table:table-row>
        </table:table-header-rows>
        <table:table-row table:style-name="TableRow250">
          <table:table-cell table:style-name="TableCell251">
            <text:p text:style-name="P252">1.<text:s/></text:p>
            <text:p text:style-name="P253"/>
            <text:p text:style-name="P254"/>
          </table:table-cell>
          <table:table-cell table:style-name="TableCell255">
            <text:p text:style-name="P256">Galiojimo riba</text:p>
          </table:table-cell>
          <table:table-cell table:style-name="TableCell257">
            <text:p text:style-name="P258">Plotas</text:p>
          </table:table-cell>
          <table:table-cell table:style-name="TableCell259">
            <text:p text:style-name="P260"><text:span text:style-name="T261">Tekstiniai reglamentai</text:span></text:p>
          </table:table-cell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+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15">
            <text:p text:style-name="P269">2.</text:p>
          </table:table-cell>
          <table:table-cell table:style-name="TableCell270" table:number-rows-spanned="15">
            <text:p text:style-name="P271">Funkcinė zona<text:s/></text:p>
            <text:p text:style-name="P272"/>
          </table:table-cell>
          <table:table-cell table:style-name="TableCell273" table:number-rows-spanned="15">
            <text:p text:style-name="P274">Plotas</text:p>
          </table:table-cell>
          <table:table-cell table:style-name="TableCell275">
            <text:p text:style-name="P276">Funkcinės zonos numeris TP dokument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+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+</text:p>
          </table:table-cell>
          <table:table-cell table:style-name="TableCell285">
            <text:p text:style-name="P286">+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Funkcinės zonos tipas</text:p>
          </table:table-cell>
          <table:table-cell table:style-name="TableCell293">
            <text:p text:style-name="P294">FUNKC_ZON</text:p>
          </table:table-cell>
          <table:table-cell table:style-name="TableCell295">
            <text:p text:style-name="P296">+; A</text:p>
          </table:table-cell>
          <table:table-cell table:style-name="TableCell297">
            <text:p text:style-name="P298">+; A</text:p>
          </table:table-cell>
          <table:table-cell table:style-name="TableCell299">
            <text:p text:style-name="P300">+; A</text:p>
          </table:table-cell>
          <table:table-cell table:style-name="TableCell301">
            <text:p text:style-name="P302">N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Funkcinis prioritetas</text:p>
          </table:table-cell>
          <table:table-cell table:style-name="TableCell309">
            <text:p text:style-name="P310">FUNKC_PR</text:p>
          </table:table-cell>
          <table:table-cell table:style-name="TableCell311">
            <text:p text:style-name="P312">++</text:p>
          </table:table-cell>
          <table:table-cell table:style-name="TableCell313">
            <text:p text:style-name="P314">G</text:p>
          </table:table-cell>
          <table:table-cell table:style-name="TableCell315">
            <text:p text:style-name="P316">G</text:p>
          </table:table-cell>
          <table:table-cell table:style-name="TableCell317">
            <text:p text:style-name="P318">N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Teritorijos naudojimo<text:s/><text:soft-page-break/>tipas</text:p>
          </table:table-cell>
          <table:table-cell table:style-name="TableCell325">
            <text:p text:style-name="P326">NAUD_TIP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G</text:p>
          </table:table-cell>
          <table:table-cell table:style-name="TableCell333">
            <text:p text:style-name="P334">+; A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Pagrindinė žemės naudojimo <text:s/>paskirtis</text:p>
          </table:table-cell>
          <table:table-cell table:style-name="TableCell341">
            <text:p text:style-name="P342">PAGR_PASK</text:p>
          </table:table-cell>
          <table:table-cell table:style-name="TableCell343">
            <text:p text:style-name="P344">++</text:p>
          </table:table-cell>
          <table:table-cell table:style-name="TableCell345">
            <text:p text:style-name="P346">++</text:p>
          </table:table-cell>
          <table:table-cell table:style-name="TableCell347">
            <text:p text:style-name="P348">++</text:p>
          </table:table-cell>
          <table:table-cell table:style-name="TableCell349">
            <text:p text:style-name="P350">+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Žemės naudojimo būdas</text:p>
          </table:table-cell>
          <table:table-cell table:style-name="TableCell357">
            <text:p text:style-name="P358">NAUD_BUD</text:p>
          </table:table-cell>
          <table:table-cell table:style-name="TableCell359">
            <text:p text:style-name="P360">G</text:p>
          </table:table-cell>
          <table:table-cell table:style-name="TableCell361">
            <text:p text:style-name="P362">G</text:p>
          </table:table-cell>
          <table:table-cell table:style-name="TableCell363">
            <text:p text:style-name="P364">++</text:p>
          </table:table-cell>
          <table:table-cell table:style-name="TableCell365">
            <text:p text:style-name="P366">++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Didžiausias galimas vieno mažmeninės prekybos objekto bendras plotas, kv. m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N</text:p>
          </table:table-cell>
          <table:table-cell table:style-name="TableCell377">
            <text:p text:style-name="P378">G</text:p>
            <text:p text:style-name="P379">+ – miestų savivaldybių BP</text:p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>+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Didžiausias leistinas pastatų aukštų skaičiu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N</text:p>
          </table:table-cell>
          <table:table-cell table:style-name="TableCell394">
            <text:p text:style-name="P395">G</text:p>
            <text:p text:style-name="P396"/>
          </table:table-cell>
          <table:table-cell table:style-name="TableCell397">
            <text:p text:style-name="P398">G</text:p>
          </table:table-cell>
          <table:table-cell table:style-name="TableCell399">
            <text:p text:style-name="P400">G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Didžiausias<text:s/>leistinas pastatų aukštis, metrai nuo žemės paviršiau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N</text:p>
          </table:table-cell>
          <table:table-cell table:style-name="TableCell411">
            <text:p text:style-name="P412">G</text:p>
            <text:p text:style-name="P413">+ – miestų savivaldybių BP</text:p>
          </table:table-cell>
          <table:table-cell table:style-name="TableCell414">
            <text:p text:style-name="P415">+<text:s/></text:p>
          </table:table-cell>
          <table:table-cell table:style-name="TableCell416">
            <text:p text:style-name="P417">+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Didžiausias leistinas sklypo užstatymo intensyvu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N</text:p>
          </table:table-cell>
          <table:table-cell table:style-name="TableCell428">
            <text:p text:style-name="P429">G</text:p>
            <text:p text:style-name="P430">+ – miestų savivaldybių BP</text:p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>+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Didžiausias leistinas užstatymo tankis procentai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N</text:p>
          </table:table-cell>
          <table:table-cell table:style-name="TableCell445">
            <text:p text:style-name="P446">G</text:p>
          </table:table-cell>
          <table:table-cell table:style-name="TableCell447">
            <text:p text:style-name="P448">G</text:p>
          </table:table-cell>
          <table:table-cell table:style-name="TableCell449">
            <text:p text:style-name="P450">+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Užstatymo tipas</text:p>
          </table:table-cell>
          <table:table-cell table:style-name="TableCell457">
            <text:p text:style-name="P458">UZST_TIP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G</text:p>
          </table:table-cell>
          <table:table-cell table:style-name="TableCell463">
            <text:p text:style-name="P464">G</text:p>
          </table:table-cell>
          <table:table-cell table:style-name="TableCell465">
            <text:p text:style-name="P466">+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Įgyvendinimo prioritetas</text:p>
          </table:table-cell>
          <table:table-cell table:style-name="TableCell473">
            <text:p text:style-name="P474">PRIORIT</text:p>
          </table:table-cell>
          <table:table-cell table:style-name="TableCell475">
            <text:p text:style-name="P476">+</text:p>
          </table:table-cell>
          <table:table-cell table:style-name="TableCell477">
            <text:p text:style-name="P478">+</text:p>
          </table:table-cell>
          <table:table-cell table:style-name="TableCell479">
            <text:p text:style-name="P480">+</text:p>
          </table:table-cell>
          <table:table-cell table:style-name="TableCell481">
            <text:p text:style-name="P482">+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Aprašymas (papildomi reikalavimai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G</text:p>
          </table:table-cell>
          <table:table-cell table:style-name="TableCell493">
            <text:p text:style-name="P494">G</text:p>
          </table:table-cell>
          <table:table-cell table:style-name="TableCell495">
            <text:p text:style-name="P496">G</text:p>
          </table:table-cell>
          <table:table-cell table:style-name="TableCell497">
            <text:p text:style-name="P498">G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Urbanizuotų ir urbanizuojamų teritorijų pagrindinių plėtros krypčių vystymo rėžimų<text:s/><text:soft-page-break/>(Teritorijos plėtojimo būdas)</text:p>
          </table:table-cell>
          <table:table-cell table:style-name="TableCell505">
            <text:p text:style-name="P506">PLET_BUD<text:s/></text:p>
          </table:table-cell>
          <table:table-cell table:style-name="TableCell507">
            <text:p text:style-name="P508">N</text:p>
          </table:table-cell>
          <table:table-cell table:style-name="TableCell509">
            <text:p text:style-name="P510">G</text:p>
            <text:p text:style-name="P511"/>
          </table:table-cell>
          <table:table-cell table:style-name="TableCell512">
            <text:p text:style-name="P513">G</text:p>
            <text:p text:style-name="P514"/>
          </table:table-cell>
          <table:table-cell table:style-name="TableCell515">
            <text:p text:style-name="P516">G</text:p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>Teritorijos, kurioms būtina parengti vietovės lygmens bendruosius ir (ar) kitus <text:s text:c="13"/>kompleksinius TPD planus</text:p>
          </table:table-cell>
          <table:table-cell table:style-name="TableCell523">
            <text:p text:style-name="P524">Plotas</text:p>
          </table:table-cell>
          <table:table-cell table:style-name="TableCell525">
            <text:p text:style-name="P526">Teritorijos numeris TPD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+</text:p>
          </table:table-cell>
          <table:table-cell table:style-name="TableCell531">
            <text:p text:style-name="P532">G</text:p>
            <text:p text:style-name="P533"/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N</text:p>
          </table:table-cell>
        </table:table-row>
        <table:table-row table:style-name="TableRow538"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Patvirtinti bendrojo plano brėžiniai</text:p>
          </table:table-cell>
          <table:table-cell table:style-name="TableCell544">
            <text:p text:style-name="P545">Rastr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>Privalomai pateikiami visi erdvėje<text:s/>orientuoti brėžiniai</text:p>
          </table:table-cell>
          <table:covered-table-cell/>
          <table:covered-table-cell/>
          <table:covered-table-cell/>
        </table:table-row>
      </table:table>
      <text:p text:style-name="P552"/>
      <text:p text:style-name="P553">Lentelės pakeitimai:</text:p>
      <text:p text:style-name="P554"><text:span text:style-name="T555">Nr.<text:s/></text:span><text:a xlink:href="https://www.e-tar.lt/portal/legalAct.html?documentId=3e032cf0918a11e8b93ad15b34c9248c" office:target-frame-name="_top" xlink:show="replace"><text:span text:style-name="T556">D1-727</text:span></text:a><text:span text:style-name="T557">, 2018-07-27, paskelbta TAR 2018-07-27, i. k. 2018-12540</text:span></text:p>
      <text:p text:style-name="Normal"/>
      <text:p text:style-name="P558"><text:span text:style-name="T559">2</text:span><text:span text:style-name="T560"><text:s/>lentelė. Detaliųjų planų erdviniai duomenys.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Nr.</text:p>
            </table:table-cell>
            <table:table-cell table:style-name="TableCell571">
              <text:p text:style-name="P572">Erdvinis</text:p>
              <text:p text:style-name="P573">objektas</text:p>
            </table:table-cell>
            <table:table-cell table:style-name="TableCell574">
              <text:p text:style-name="P575">Grafinis elementas</text:p>
            </table:table-cell>
            <table:table-cell table:style-name="TableCell576">
              <text:p text:style-name="P577">Grafinio elemento <text:s/>atributo aprašymas</text:p>
            </table:table-cell>
            <table:table-cell table:style-name="TableCell578">
              <text:p text:style-name="P579">Klasifikatorius, taikomas atributų reikšmių parinkimui</text:p>
            </table:table-cell>
            <table:table-cell table:style-name="TableCell580">
              <text:p text:style-name="P581">Pildymo privalomumas</text:p>
              <text:p text:style-name="P582"><text:span text:style-name="T583">(+ – privaloma <text:s/>viena konkreti reikšmė, ++ – privaloma<text:s/></text:span><text:span text:style-name="T584">viena ar kelios reikšmės; G –<text:s/></text:span><text:span text:style-name="T585">nepildoma, arba galima viena ar kelios reikšmės</text:span><text:span text:style-name="T586">)</text:span></text:p>
              <text:p text:style-name="P587">Naudojimas atvaizdavimui (A)</text:p>
            </table:table-cell>
          </table:table-row>
        </table:table-header-rows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Galiojimo riba</text:p>
          </table:table-cell>
          <table:table-cell table:style-name="TableCell593">
            <text:p text:style-name="P594">Plotas</text:p>
          </table:table-cell>
          <table:table-cell table:style-name="TableCell595">
            <text:p text:style-name="P596"><text:span text:style-name="T597">Tekstiniai reglamentai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+</text:span></text:p>
          </table:table-cell>
        </table:table-row>
        <table:table-row table:style-name="TableRow603">
          <table:table-cell table:style-name="TableCell604" table:number-rows-spanned="17">
            <text:p text:style-name="P605">2.</text:p>
          </table:table-cell>
          <table:table-cell table:style-name="TableCell606" table:number-rows-spanned="17">
            <text:p text:style-name="P607">Reglamentinė zona</text:p>
            <text:p text:style-name="P608"/>
            <text:p text:style-name="P609"/>
          </table:table-cell>
          <table:table-cell table:style-name="TableCell610" table:number-rows-spanned="17">
            <text:p text:style-name="P611">Plotas</text:p>
          </table:table-cell>
          <table:table-cell table:style-name="TableCell612">
            <text:p text:style-name="P613">Numeris TP dokument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+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Teritorijos naudojimo tipas</text:p>
          </table:table-cell>
          <table:table-cell table:style-name="TableCell624">
            <text:p text:style-name="P625">NAUD_TIP</text:p>
          </table:table-cell>
          <table:table-cell table:style-name="TableCell626">
            <text:p text:style-name="P627">+; A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Pagrindinė žemės naudojimo paskirtis</text:p>
          </table:table-cell>
          <table:table-cell table:style-name="TableCell634">
            <text:p text:style-name="P635">PAGR_PASK</text:p>
          </table:table-cell>
          <table:table-cell table:style-name="TableCell636">
            <text:p text:style-name="P637">+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Žemės naudojimo būdas</text:p>
          </table:table-cell>
          <table:table-cell table:style-name="TableCell644">
            <text:p text:style-name="P645">NAUD_BUD</text:p>
          </table:table-cell>
          <table:table-cell table:style-name="TableCell646">
            <text:p text:style-name="P647">++<text:s/>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Didžiausias leistinas žemės sklypų <text:s/>užstatymo intensyvum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+</text:p>
            <text:p text:style-name="P658">(G – pramonės ir sandėliavimo objektų ir (ar) inžinerinės infrastruktūros teritorijose)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Didžiausias leistinas žemės sklypų užstatymo tankis, procenta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G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Didžiausias <text:s/>leistinas žemės sklypų užstatymo tūrio tankis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G</text:p>
            <text:p text:style-name="P680">(+ – pramonės ir<text:s/><text:soft-page-break/>sandėliavimo objektų ir (ar) inžinerinės infrastruktūros teritorijose)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Didžiausias leistinas pastatų<text:s/>aukštis, metrai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G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Didžiausias leistinas pastatų aukštis iki karnizo, metrai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G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Didžiausia leistina pastatų absoliutinė altitudė (metrais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G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Didžiausias leistinas pastatų aukštų skaičiu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G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Mažiausias leistinas pastatų aukštų skaičiu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G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Užstatymo tipas</text:p>
          </table:table-cell>
          <table:table-cell table:style-name="TableCell737">
            <text:p text:style-name="P738">UZST_TIP</text:p>
          </table:table-cell>
          <table:table-cell table:style-name="TableCell739">
            <text:p text:style-name="P740">G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Mažiausias žemės sklypo apželdinimas (priklausomųjų želdynų ir želdinių teritorijų dalys procentais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G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Didžiausias galimas žemės sklypo plot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G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Mažiausias galimas žemės sklypo plot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G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prašymas (papildomi<text:s/>reikalavimai)</text:p>
          </table:table-cell>
          <table:table-cell table:style-name="TableCell777">
            <text:p text:style-name="P778">APRASYM</text:p>
          </table:table-cell>
          <table:table-cell table:style-name="TableCell779">
            <text:p text:style-name="P780">G</text:p>
          </table:table-cell>
        </table:table-row>
        <table:table-row table:style-name="TableRow781">
          <table:table-cell table:style-name="TableCell782" table:number-rows-spanned="7">
            <text:p text:style-name="P783">3.</text:p>
          </table:table-cell>
          <table:table-cell table:style-name="TableCell784" table:number-rows-spanned="7">
            <text:p text:style-name="P785">Statybos zona</text:p>
          </table:table-cell>
          <table:table-cell table:style-name="TableCell786" table:number-rows-spanned="7">
            <text:p text:style-name="P787">Plotas</text:p>
          </table:table-cell>
          <table:table-cell table:style-name="TableCell788">
            <text:p text:style-name="P789">Numeris TP dokumente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+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Didžiausias leistinas pastatų aukštis, metra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+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Didžiausias leistinas pastatų aukštis iki karnizo, metr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G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Didžiausia leistina pastatų absoliutinė altitudė, metra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G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Didžiausias leistinas pastatų aukštų skaičiu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G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Minimalus leistinas pastatų aukštų skaičiu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G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Užstatymo tipas</text:p>
          </table:table-cell>
          <table:table-cell table:style-name="TableCell850">
            <text:p text:style-name="P851">UZST_TIP</text:p>
          </table:table-cell>
          <table:table-cell table:style-name="TableCell852">
            <text:p text:style-name="P853">+</text:p>
          </table:table-cell>
        </table:table-row>
        <table:table-row table:style-name="TableRow854">
          <table:table-cell table:style-name="TableCell855">
            <text:p text:style-name="P856">4.</text:p>
          </table:table-cell>
          <table:table-cell table:style-name="TableCell857">
            <text:p text:style-name="P858">Statybos linija</text:p>
          </table:table-cell>
          <table:table-cell table:style-name="TableCell859">
            <text:p text:style-name="P860">Linija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+</text:p>
          </table:table-cell>
        </table:table-row>
        <table:table-row table:style-name="TableRow867">
          <table:table-cell table:style-name="TableCell868">
            <text:p text:style-name="P869">5.</text:p>
          </table:table-cell>
          <table:table-cell table:style-name="TableCell870">
            <text:p text:style-name="P871">Statybos riba</text:p>
          </table:table-cell>
          <table:table-cell table:style-name="TableCell872">
            <text:p text:style-name="P873">Linij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+</text:span></text:p>
          </table:table-cell>
        </table:table-row>
        <table:table-row table:style-name="TableRow881">
          <table:table-cell table:style-name="TableCell882" table:number-rows-spanned="4">
            <text:p text:style-name="P883">6.</text:p>
          </table:table-cell>
          <table:table-cell table:style-name="TableCell884" table:number-rows-spanned="4">
            <text:p text:style-name="P885">Suformuoti žemės sklypai</text:p>
          </table:table-cell>
          <table:table-cell table:style-name="TableCell886" table:number-rows-spanned="4">
            <text:p text:style-name="P887">Plotas</text:p>
          </table:table-cell>
          <table:table-cell table:style-name="TableCell888">
            <text:p text:style-name="P889">Numeris TP dokumente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+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Plotas, m</text:span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+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Didžiausias leistinas žemės sklypo užstatymo tanki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G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Didžiausias leistinas žemės sklypo užstatymo intensyvuma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+</text:p>
          </table:table-cell>
        </table:table-row>
        <table:table-row table:style-name="TableRow926">
          <table:table-cell table:style-name="TableCell927" table:number-rows-spanned="3">
            <text:p text:style-name="P928">7.</text:p>
          </table:table-cell>
          <table:table-cell table:style-name="TableCell929" table:number-rows-spanned="3">
            <text:p text:style-name="P930">Servitutai</text:p>
          </table:table-cell>
          <table:table-cell table:style-name="TableCell931" table:number-rows-spanned="3">
            <text:p text:style-name="P932">Plotas</text:p>
          </table:table-cell>
          <table:table-cell table:style-name="TableCell933">
            <text:p text:style-name="P934">Numeris TP dokumente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+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Tipas</text:p>
          </table:table-cell>
          <table:table-cell table:style-name="TableCell945">
            <text:p text:style-name="P946">SERV_TIPAS</text:p>
          </table:table-cell>
          <table:table-cell table:style-name="TableCell947">
            <text:p text:style-name="P948">++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Aprašym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G</text:p>
          </table:table-cell>
        </table:table-row>
        <table:table-row table:style-name="TableRow959">
          <table:table-cell table:style-name="TableCell960">
            <text:p text:style-name="P961">8.</text:p>
          </table:table-cell>
          <table:table-cell table:style-name="TableCell962">
            <text:p text:style-name="P963">Detaliojo plano ar jo<text:s/>dalių brėžiniai</text:p>
          </table:table-cell>
          <table:table-cell table:style-name="TableCell964">
            <text:p text:style-name="P965">Rastra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Privalomai pateikiami visi erdvėje orientuoti brėžiniai</text:p>
          </table:table-cell>
        </table:table-row>
      </table:table>
      <text:p text:style-name="P972"/>
      <text:soft-page-break/>
      <text:p text:style-name="P973">Lentelės pakeitimai:</text:p>
      <text:p text:style-name="P974"><text:span text:style-name="T975">Nr.<text:s/></text:span><text:a xlink:href="https://www.e-tar.lt/portal/legalAct.html?documentId=3e032cf0918a11e8b93ad15b34c9248c" office:target-frame-name="_top" xlink:show="replace"><text:span text:style-name="T976">D1-727</text:span></text:a><text:span text:style-name="T977">, 2018-07-27, paskelbta TAR 2018-07-27, i.<text:s/></text:span><text:span text:style-name="T978">k. 2018-12540</text:span></text:p>
      <text:p text:style-name="Normal"/>
      <text:p text:style-name="P979"><text:span text:style-name="T980">3</text:span><text:span text:style-name="T981"><text:s/>lentelė.<text:s/></text:span><text:span text:style-name="T982">Specialiojo teritorijų planavimo dokumentų erdviniai duomenys, išskyrus kaimo plėtros žemėtvarkos projektus.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r.</text:p>
          </table:table-cell>
          <table:table-cell table:style-name="TableCell993">
            <text:p text:style-name="P994">Erdvinis</text:p>
            <text:p text:style-name="P995">objektas</text:p>
          </table:table-cell>
          <table:table-cell table:style-name="TableCell996">
            <text:p text:style-name="P997"><text:span text:style-name="T998">Grafinis elementas</text:span></text:p>
          </table:table-cell>
          <table:table-cell table:style-name="TableCell999">
            <text:p text:style-name="P1000"><text:span text:style-name="T1001">Grafinio elemento atributo aprašymas</text:span></text:p>
          </table:table-cell>
          <table:table-cell table:style-name="TableCell1002">
            <text:p text:style-name="P1003">Klasifikatorius, taikomas atributų<text:s/>reikšmių parinkimui</text:p>
          </table:table-cell>
          <table:table-cell table:style-name="TableCell1004">
            <text:p text:style-name="P1005">Pildymo privalomumas</text:p>
            <text:p text:style-name="P1006"><text:span text:style-name="T1007">(+ – privaloma <text:s/>viena konkreti reikšmė, ++ – privaloma viena ar kelios reikšmės; G –<text:s/></text:span><text:span text:style-name="T1008">nepildoma, arba galima viena ar kelios reikšmės</text:span><text:span text:style-name="T1009">)</text:span></text:p>
            <text:p text:style-name="P1010">Naudojimas atvaizdavimui (A)</text:p>
          </table:table-cell>
        </table:table-row>
        <table:table-row table:style-name="TableRow1011">
          <table:table-cell table:style-name="TableCell1012">
            <text:p text:style-name="P1013">1.</text:p>
          </table:table-cell>
          <table:table-cell table:style-name="TableCell1014">
            <text:p text:style-name="P1015">Galiojimo riba</text:p>
          </table:table-cell>
          <table:table-cell table:style-name="TableCell1016">
            <text:p text:style-name="P1017">Plotas</text:p>
          </table:table-cell>
          <table:table-cell table:style-name="TableCell1018">
            <text:p text:style-name="P1019"><text:span text:style-name="T1020">Tekstiniai reglamentai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+</text:span></text:p>
          </table:table-cell>
        </table:table-row>
        <table:table-row table:style-name="TableRow1026">
          <table:table-cell table:style-name="TableCell1027">
            <text:p text:style-name="P1028">2.</text:p>
          </table:table-cell>
          <table:table-cell table:style-name="TableCell1029">
            <text:p text:style-name="P1030">Specialiojo TPD brėžiniai</text:p>
          </table:table-cell>
          <table:table-cell table:style-name="TableCell1031">
            <text:p text:style-name="P1032">Rastr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Privalomai pateikiami visi erdvėje orientuoti brėžiniai</text:p>
          </table:table-cell>
        </table:table-row>
      </table:table>
      <text:p text:style-name="P1039"/>
      <text:p text:style-name="P1040">Lentelės pakeitimai:</text:p>
      <text:p text:style-name="P1041"><text:span text:style-name="T1042">Nr.<text:s/></text:span><text:a xlink:href="https://www.e-tar.lt/portal/legalAct.html?documentId=3e032cf0918a11e8b93ad15b34c9248c" office:target-frame-name="_top" xlink:show="replace"><text:span text:style-name="T1043">D1-727</text:span></text:a><text:span text:style-name="T1044">, 2018-07-27, paskelbta TAR<text:s/></text:span><text:span text:style-name="T1045">2018-07-27, i. k. 2018-12540</text:span></text:p>
      <text:p text:style-name="Normal"/>
      <text:p text:style-name="P1046"><text:span text:style-name="T1047">4</text:span><text:span text:style-name="T1048"><text:s/>lentelė.</text:span><text:span text:style-name="T1049"><text:s/></text:span><text:span text:style-name="T1050">Kaimo plėtros žemėtvarkos projektų erdviniai duomenys.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Nr.</text:p>
          </table:table-cell>
          <table:table-cell table:style-name="TableCell1061">
            <text:p text:style-name="P1062">Erdvinis</text:p>
            <text:p text:style-name="P1063">objektas</text:p>
          </table:table-cell>
          <table:table-cell table:style-name="TableCell1064">
            <text:p text:style-name="P1065">Grafinis elementas</text:p>
          </table:table-cell>
          <table:table-cell table:style-name="TableCell1066">
            <text:p text:style-name="P1067"><text:span text:style-name="T1068">Grafinio elemento <text:s/>atributo aprašymas</text:span></text:p>
          </table:table-cell>
          <table:table-cell table:style-name="TableCell1069">
            <text:p text:style-name="P1070"><text:span text:style-name="T1071">Klasifikatorius,<text:s/></text:span><text:span text:style-name="T1072">taikomas</text:span><text:span text:style-name="T1073"><text:s/>atributų reikšmių parinkimui</text:span></text:p>
          </table:table-cell>
          <table:table-cell table:style-name="TableCell1074">
            <text:p text:style-name="P1075">Pildymo privalomumas</text:p>
            <text:p text:style-name="P1076"><text:span text:style-name="T1077">(+ – privaloma <text:s/>viena konkreti reikšmė, ++ – privaloma viena ar kelios reikšmės; G –<text:s/></text:span><text:span text:style-name="T1078">nepildoma, arba galima viena ar kelios reikšmės</text:span><text:span text:style-name="T1079">)</text:span></text:p>
            <text:p text:style-name="P1080">Naudojimas atvaizdavimui (A)</text:p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>Galiojimo riba</text:p>
          </table:table-cell>
          <table:table-cell table:style-name="TableCell1086">
            <text:p text:style-name="P1087">Plotas</text:p>
          </table:table-cell>
          <table:table-cell table:style-name="TableCell1088">
            <text:p text:style-name="P1089"><text:span text:style-name="T1090">Tekstiniai reglamentai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+</text:span></text:p>
          </table:table-cell>
        </table:table-row>
        <table:table-row table:style-name="TableRow1096">
          <table:table-cell table:style-name="TableCell1097" table:number-rows-spanned="6">
            <text:p text:style-name="P1098">2.</text:p>
          </table:table-cell>
          <table:table-cell table:style-name="TableCell1099" table:number-rows-spanned="6">
            <text:p text:style-name="P1100">Reglamentinė zona</text:p>
            <text:p text:style-name="P1101"/>
          </table:table-cell>
          <table:table-cell table:style-name="TableCell1102" table:number-rows-spanned="6">
            <text:p text:style-name="P1103">Plotas</text:p>
          </table:table-cell>
          <table:table-cell table:style-name="TableCell1104">
            <text:p text:style-name="P1105">Numeris TP<text:s/>dokumente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+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Teritorijos naudojimo tipas</text:p>
          </table:table-cell>
          <table:table-cell table:style-name="TableCell1116">
            <text:p text:style-name="P1117">NAUD_TIP</text:p>
          </table:table-cell>
          <table:table-cell table:style-name="TableCell1118">
            <text:p text:style-name="P1119">+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Pagrindinė žemės naudojimo paskirtis</text:span></text:p>
          </table:table-cell>
          <table:table-cell table:style-name="TableCell1127">
            <text:p text:style-name="P1128"><text:span text:style-name="T1129">PAGR_PASK</text:span></text:p>
          </table:table-cell>
          <table:table-cell table:style-name="TableCell1130">
            <text:p text:style-name="P1131">+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Žemės naudojimo būdai</text:p>
          </table:table-cell>
          <table:table-cell table:style-name="TableCell1138">
            <text:p text:style-name="P1139">NAUD_BUD</text:p>
          </table:table-cell>
          <table:table-cell table:style-name="TableCell1140">
            <text:p text:style-name="P1141">++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Užstatymo tipas</text:p>
          </table:table-cell>
          <table:table-cell table:style-name="TableCell1148">
            <text:p text:style-name="P1149">UZST_TIP</text:p>
          </table:table-cell>
          <table:table-cell table:style-name="TableCell1150">
            <text:p text:style-name="P1151">++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Aprašymas<text:s/>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G</text:p>
          </table:table-cell>
        </table:table-row>
        <table:table-row table:style-name="TableRow1163">
          <table:table-cell table:style-name="TableCell1164" table:number-rows-spanned="2">
            <text:p text:style-name="P1165">3.</text:p>
          </table:table-cell>
          <table:table-cell table:style-name="TableCell1166" table:number-rows-spanned="2">
            <text:p text:style-name="P1167">Statybos zona</text:p>
          </table:table-cell>
          <table:table-cell table:style-name="TableCell1168" table:number-rows-spanned="2">
            <text:p text:style-name="P1169"><text:span text:style-name="T1170">Plotas</text:span></text:p>
          </table:table-cell>
          <table:table-cell table:style-name="TableCell1171">
            <text:p text:style-name="P1172"><text:span text:style-name="T1173">Numeris TP dokumente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+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<text:span text:style-name="T1184">Užstatymo tipas</text:span></text:p>
          </table:table-cell>
          <table:table-cell table:style-name="TableCell1185">
            <text:p text:style-name="P1186"><text:span text:style-name="T1187">UZST_TIP</text:span></text:p>
          </table:table-cell>
          <table:table-cell table:style-name="TableCell1188">
            <text:p text:style-name="P1189">+</text:p>
          </table:table-cell>
        </table:table-row>
        <table:table-row table:style-name="TableRow1190">
          <table:table-cell table:style-name="TableCell1191" table:number-rows-spanned="2">
            <text:p text:style-name="P1192">4.</text:p>
          </table:table-cell>
          <table:table-cell table:style-name="TableCell1193" table:number-rows-spanned="2">
            <text:p text:style-name="P1194">Suprojektuoti</text:p>
            <text:p text:style-name="P1195"><text:span text:style-name="T1196">žemės sklypai</text:span></text:p>
          </table:table-cell>
          <table:table-cell table:style-name="TableCell1197" table:number-rows-spanned="2">
            <text:p text:style-name="P1198"><text:span text:style-name="T1199">Plotas</text:span></text:p>
          </table:table-cell>
          <table:table-cell table:style-name="TableCell1200">
            <text:p text:style-name="P1201">Numeris TP dokumente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+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Plotas, ha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+</text:p>
          </table:table-cell>
        </table:table-row>
        <table:table-row table:style-name="TableRow1216">
          <table:table-cell table:style-name="TableCell1217" table:number-rows-spanned="3">
            <text:p text:style-name="P1218">5.</text:p>
          </table:table-cell>
          <table:table-cell table:style-name="TableCell1219" table:number-rows-spanned="3">
            <text:p text:style-name="P1220">Servitutai</text:p>
          </table:table-cell>
          <table:table-cell table:style-name="TableCell1221" table:number-rows-spanned="3">
            <text:p text:style-name="P1222">Plotas</text:p>
          </table:table-cell>
          <table:table-cell table:style-name="TableCell1223">
            <text:p text:style-name="P1224"><text:span text:style-name="T1225">Numeris TP dokumente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+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Tipas</text:p>
          </table:table-cell>
          <table:table-cell table:style-name="TableCell1236">
            <text:p text:style-name="P1237">SERV_TIPAS</text:p>
          </table:table-cell>
          <table:table-cell table:style-name="TableCell1238">
            <text:p text:style-name="P1239">++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Aprašymas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+</text:p>
          </table:table-cell>
        </table:table-row>
        <table:table-row table:style-name="TableRow1250">
          <table:table-cell table:style-name="TableCell1251">
            <text:p text:style-name="P1252">6.</text:p>
          </table:table-cell>
          <table:table-cell table:style-name="TableCell1253">
            <text:p text:style-name="P1254"><text:span text:style-name="T1255">Kaimo plėtros žemėtvarkos projektų brėžiniai</text:span></text:p>
          </table:table-cell>
          <table:table-cell table:style-name="TableCell1256">
            <text:p text:style-name="P1257">Rastra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G</text:p>
          </table:table-cell>
        </table:table-row>
      </table:table>
      <text:p text:style-name="P1264"/>
      <text:p text:style-name="P1265">Lentelės pakeitimai:</text:p>
      <text:p text:style-name="P1266"><text:span text:style-name="T1267">Nr.<text:s/></text:span><text:a xlink:href="https://www.e-tar.lt/portal/legalAct.html?documentId=3e032cf0918a11e8b93ad15b34c9248c" office:target-frame-name="_top" xlink:show="replace"><text:span text:style-name="T1268">D1-727</text:span></text:a><text:span text:style-name="T1269">, 2018-07-27, paskelbta TAR 2018-07-27, i. k. 2018-12540</text:span></text:p>
      <text:p text:style-name="Normal"/>
      <text:p text:style-name="P1270"><text:span text:style-name="T1271">III</text:span><text:span text:style-name="T1272">.<text:s/></text:span><text:span text:style-name="T1273">ERDVINIAMS OBJEKTAMS TAIKOMI KLASIFIKATORIAI</text:span></text:p>
      <text:p text:style-name="P1274"/>
      <text:p text:style-name="P1275"><text:span text:style-name="T1276">8</text:span><text:span text:style-name="T1277">.<text:s/></text:span><text:span text:style-name="T1278">Klasifikatoriai naudojami standartizuotoms TPD erdvinių objektų charakteristikoms (atributams) parinkti. Klasifikatorių reikšmės nurodytos stulpelyje „Erdvinio objekto kodas“. Jei erdviniam objektui aprašyti naudojamos kelios klasifikatoriaus reikšmės, jos</text:span><text:span text:style-name="T1279"><text:s/>atskiriamos simboliu „;“ (kabliataškis). Pirma įrašyta reikšmė yra prioritetinė įgyvendinant sprendinį.</text:span></text:p>
      <text:p text:style-name="P1280"><text:span text:style-name="T1281">9</text:span><text:span text:style-name="T1282">.<text:s/></text:span><text:span text:style-name="T1283">Klasifikatoriuose pasirenkamos reikšmės TPD nustatytiems parametrams išreikšti. Jei planavimo užduotyje nurodyta, kad aukštesnio lygmens TPD ren</text:span><text:span text:style-name="T1284">giamas smulkiame mastelyje ir jame turi būti reglamentuojami žemesnio lygmens TP dokumentui būdingi parametrai, tokiu atveju naudojamasi ir šiuos parametrus nusakančiais klasifikatoriais ar atvirkščiai.</text:span></text:p>
      <text:p text:style-name="P1285"/>
      <text:p text:style-name="P1286"><text:span text:style-name="T1287">5</text:span><text:span text:style-name="T1288"><text:s/></text:span><text:span text:style-name="T1289">lentelė. Bendrųjų planų erdviniams duomenims<text:s/></text:span><text:span text:style-name="T1290">t</text:span><text:span text:style-name="T1291">aikomas funkcinių zonų klasifikatorius (FUNKC_ZON).</text:span><text:span text:style-name="T1292"><text:s/>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header-rows>
          <table:table-row table:style-name="TableRow1300">
            <table:table-cell table:style-name="TableCell1301" table:number-rows-spanned="2">
              <text:p text:style-name="P1302">Eil. nr.</text:p>
            </table:table-cell>
            <table:table-cell table:style-name="TableCell1303" table:number-rows-spanned="2">
              <text:p text:style-name="P1304">Reikšmė</text:p>
            </table:table-cell>
            <table:table-cell table:style-name="TableCell1305" table:number-columns-spanned="3">
              <text:p text:style-name="P1306">Erdvinio objekto kodas</text:p>
            </table:table-cell>
            <table:covered-table-cell/>
            <table:covered-table-cell/>
            <table:table-cell table:style-name="TableCell1307" table:number-rows-spanned="2">
              <text:p text:style-name="P1308">Spalva (RGB)</text:p>
            </table:table-cell>
          </table:table-row>
          <table:table-row table:style-name="TableRow1309">
            <table:covered-table-cell>
              <text:p text:style-name="P1310"/>
            </table:covered-table-cell>
            <table:covered-table-cell>
              <text:p text:style-name="P1311"/>
            </table:covered-table-cell>
            <table:table-cell table:style-name="TableCell1312">
              <text:p text:style-name="P1313">Stambi detalizacija</text:p>
            </table:table-cell>
            <table:table-cell table:style-name="TableCell1314">
              <text:p text:style-name="P1315">Smulki detalizacija</text:p>
            </table:table-cell>
            <table:table-cell table:style-name="TableCell1316">
              <text:p text:style-name="P1317">Speciali detalizacija</text:p>
            </table:table-cell>
            <table:covered-table-cell>
              <text:p text:style-name="P1318"/>
            </table:covered-table-cell>
          </table:table-row>
        </table:table-header-rows>
        <table:table-row table:style-name="TableRow1319">
          <table:table-cell table:style-name="TableCell1320">
            <text:p text:style-name="P1321">1</text:p>
          </table:table-cell>
          <table:table-cell table:style-name="TableCell1322">
            <text:p text:style-name="P1323">Miškų ir miškingų teritorijų zona:</text:p>
          </table:table-cell>
          <table:table-cell table:style-name="TableCell1324">
            <text:p text:style-name="P1325">MI_F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198/224/182</text:p>
          </table:table-cell>
        </table:table-row>
        <table:table-row table:style-name="TableRow1332">
          <table:table-cell table:style-name="TableCell1333">
            <text:p text:style-name="P1334">1.1</text:p>
          </table:table-cell>
          <table:table-cell table:style-name="TableCell1335">
            <text:p text:style-name="P1336">Ekosistemų apsaugos<text:s/>miškų zonos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MI_E_F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153/204/64</text:p>
          </table:table-cell>
        </table:table-row>
        <table:table-row table:style-name="TableRow1345">
          <table:table-cell table:style-name="TableCell1346">
            <text:p text:style-name="P1347">1.2</text:p>
          </table:table-cell>
          <table:table-cell table:style-name="TableCell1348">
            <text:p text:style-name="P1349">Rekreacinių miškų zonos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MI_R_F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102/153/90</text:p>
          </table:table-cell>
        </table:table-row>
        <table:table-row table:style-name="TableRow1358">
          <table:table-cell table:style-name="TableCell1359">
            <text:p text:style-name="P1360">1.3</text:p>
          </table:table-cell>
          <table:table-cell table:style-name="TableCell1361">
            <text:p text:style-name="P1362">Apsauginių miškų zonos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MI_A_F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164/237/0</text:p>
          </table:table-cell>
        </table:table-row>
        <table:table-row table:style-name="TableRow1371">
          <table:table-cell table:style-name="TableCell1372">
            <text:p text:style-name="P1373">1.4</text:p>
          </table:table-cell>
          <table:table-cell table:style-name="TableCell1374">
            <text:p text:style-name="P1375">Ūkinių miškų zonos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MI_U_F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115/179/75</text:p>
          </table:table-cell>
        </table:table-row>
        <table:table-row table:style-name="TableRow1384">
          <table:table-cell table:style-name="TableCell1385">
            <text:p text:style-name="P1386">2</text:p>
          </table:table-cell>
          <table:table-cell table:style-name="TableCell1387">
            <text:p text:style-name="P1388">Žemės ūkio teritorijų zona:</text:p>
          </table:table-cell>
          <table:table-cell table:style-name="TableCell1389">
            <text:p text:style-name="P1390">ZU_F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222/237/219</text:p>
          </table:table-cell>
        </table:table-row>
        <table:table-row table:style-name="TableRow1397">
          <table:table-cell table:style-name="TableCell1398">
            <text:p text:style-name="P1399">2.1</text:p>
          </table:table-cell>
          <table:table-cell table:style-name="TableCell1400">
            <text:p text:style-name="P1401">Specializuotų ūkių<text:s/>ir žemės ūkio teritorijų zona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ZU_S_F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175/240/210</text:p>
          </table:table-cell>
        </table:table-row>
        <table:table-row table:style-name="TableRow1410">
          <table:table-cell table:style-name="TableCell1411">
            <text:p text:style-name="P1412">2.2</text:p>
          </table:table-cell>
          <table:table-cell table:style-name="TableCell1413">
            <text:p text:style-name="P1414">Rekreacinio naudojimo žemės ūkio teritorijos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ZU_R_F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<text:span text:style-name="T1423"><draw:frame draw:style-name="a1" draw:name="Paveikslėlis 1" text:anchor-type="as-char" svg:x="0in" svg:y="0in" svg:width="0.97917in" svg:height="0.30208in" style:rel-width="scale" style:rel-height="scale"><draw:image xlink:href="media/image2.png" xlink:type="simple" xlink:show="embed" xlink:actuate="onLoad"/><svg:title/><svg:desc>\\v490fs02.lrsk.lrs.lt\katalogai$\kuciauskiene.s\Desktop\Be pavadinimo.png</svg:desc></draw:frame></text:span>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Konservacinės teritorijos zona</text:p>
          </table:table-cell>
          <table:table-cell table:style-name="TableCell1429">
            <text:p text:style-name="P1430">C_F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100/255/100</text:p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Vandenų zona<text:s/></text:p>
          </table:table-cell>
          <table:table-cell table:style-name="TableCell1442">
            <text:p text:style-name="P1443">H_F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115/223/255</text:p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>
            <text:p text:style-name="P1454">Urbanizuotos ir numatomos urbanizuoti<text:s/>teritorijos zonos:</text:p>
          </table:table-cell>
          <table:table-cell table:style-name="TableCell1455">
            <text:p text:style-name="P1456">U_F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255/187/0</text:p>
          </table:table-cell>
        </table:table-row>
        <table:table-row table:style-name="TableRow1463">
          <table:table-cell table:style-name="TableCell1464">
            <text:p text:style-name="P1465">5.1</text:p>
          </table:table-cell>
          <table:table-cell table:style-name="TableCell1466">
            <text:p text:style-name="P1467">Gyvenamoji zona: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U_GG_F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<text:span text:style-name="T1476">255/244/105</text:span></text:p>
          </table:table-cell>
        </table:table-row>
        <table:table-row table:style-name="TableRow1477">
          <table:table-cell table:style-name="TableCell1478">
            <text:p text:style-name="P1479">5.1.1</text:p>
          </table:table-cell>
          <table:table-cell table:style-name="TableCell1480">
            <text:p text:style-name="P1481">Ekstensyvaus užstatymo zona;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U_GG_E_F</text:p>
          </table:table-cell>
          <table:table-cell table:style-name="TableCell1488">
            <text:p text:style-name="P1489"><text:span text:style-name="T1490">255/248/185</text:span></text:p>
          </table:table-cell>
        </table:table-row>
        <table:table-row table:style-name="TableRow1491">
          <table:table-cell table:style-name="TableCell1492">
            <text:p text:style-name="P1493">5.1.2</text:p>
          </table:table-cell>
          <table:table-cell table:style-name="TableCell1494">
            <text:p text:style-name="P1495">Mažo užstatymo intensyvumo zona;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U_GG_M_F</text:p>
          </table:table-cell>
          <table:table-cell table:style-name="TableCell1502">
            <text:p text:style-name="P1503">244/248/165</text:p>
          </table:table-cell>
        </table:table-row>
        <table:table-row table:style-name="TableRow1504">
          <table:table-cell table:style-name="TableCell1505">
            <text:p text:style-name="P1506">5.1.3</text:p>
          </table:table-cell>
          <table:table-cell table:style-name="TableCell1507">
            <text:p text:style-name="P1508">Vidutinio užstatymo intensyvumo zona;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U_GG_V_F</text:p>
          </table:table-cell>
          <table:table-cell table:style-name="TableCell1515">
            <text:p text:style-name="P1516">230/224/120</text:p>
          </table:table-cell>
        </table:table-row>
        <table:table-row table:style-name="TableRow1517">
          <table:table-cell table:style-name="TableCell1518">
            <text:p text:style-name="P1519">5.1.4</text:p>
          </table:table-cell>
          <table:table-cell table:style-name="TableCell1520">
            <text:p text:style-name="P1521">Intensyvaus užstatymo zona;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U_GG_I_F</text:p>
          </table:table-cell>
          <table:table-cell table:style-name="TableCell1528">
            <text:p text:style-name="P1529">204/189/100</text:p>
          </table:table-cell>
        </table:table-row>
        <table:table-row table:style-name="TableRow1530">
          <table:table-cell table:style-name="TableCell1531">
            <text:p text:style-name="P1532">5.2</text:p>
          </table:table-cell>
          <table:table-cell table:style-name="TableCell1533">
            <text:p text:style-name="P1534">Centrų zona: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U_GC_F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185/128/57</text:p>
          </table:table-cell>
        </table:table-row>
        <table:table-row table:style-name="TableRow1543">
          <table:table-cell table:style-name="TableCell1544">
            <text:p text:style-name="P1545">5.2.1.</text:p>
          </table:table-cell>
          <table:table-cell table:style-name="TableCell1546">
            <text:p text:style-name="P1547">Pagrindinio centro zona;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U_GC_P_F</text:p>
          </table:table-cell>
          <table:table-cell table:style-name="TableCell1554">
            <text:p text:style-name="P1555">133/76/41</text:p>
          </table:table-cell>
        </table:table-row>
        <table:table-row table:style-name="TableRow1556">
          <table:table-cell table:style-name="TableCell1557">
            <text:p text:style-name="P1558">5.2.2.</text:p>
          </table:table-cell>
          <table:table-cell table:style-name="TableCell1559">
            <text:p text:style-name="P1560">Miesto dalies (rajonų) centro zona;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U_GC_R_F</text:p>
          </table:table-cell>
          <table:table-cell table:style-name="TableCell1567">
            <text:p text:style-name="P1568">173/137/85</text:p>
          </table:table-cell>
        </table:table-row>
        <table:table-row table:style-name="TableRow1569">
          <table:table-cell table:style-name="TableCell1570">
            <text:p text:style-name="P1571">5.3</text:p>
          </table:table-cell>
          <table:table-cell table:style-name="TableCell1572">
            <text:p text:style-name="P1573"><text:span text:style-name="T1574">Sodininkų bendrijų zona;</text:span>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U_SB_F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<text:span text:style-name="T1583">183/187/143</text:span></text:p>
          </table:table-cell>
        </table:table-row>
        <table:table-row table:style-name="TableRow1584">
          <table:table-cell table:style-name="TableCell1585">
            <text:p text:style-name="P1586">5.4</text:p>
          </table:table-cell>
          <table:table-cell table:style-name="TableCell1587">
            <text:p text:style-name="P1588"><text:span text:style-name="T1589">Specializuotų kompleksų zona;</text:span>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U_SK_F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237/172/7</text:p>
          </table:table-cell>
        </table:table-row>
        <table:table-row table:style-name="TableRow1598">
          <table:table-cell table:style-name="TableCell1599">
            <text:p text:style-name="P1600">5.5</text:p>
          </table:table-cell>
          <table:table-cell table:style-name="TableCell1601">
            <text:p text:style-name="P1602">Pramonės ir sandėliavimo zona;<text:s/>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U_PS_F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199/177/177</text:p>
          </table:table-cell>
        </table:table-row>
        <table:table-row table:style-name="TableRow1611">
          <table:table-cell table:style-name="TableCell1612">
            <text:p text:style-name="P1613">5.6</text:p>
          </table:table-cell>
          <table:table-cell table:style-name="TableCell1614">
            <text:p text:style-name="P1615">Inžinerinės infrastruktūros zona;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U_II_F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204/204/204</text:p>
          </table:table-cell>
        </table:table-row>
        <table:table-row table:style-name="TableRow1624">
          <table:table-cell table:style-name="TableCell1625">
            <text:p text:style-name="P1626">5.7</text:p>
          </table:table-cell>
          <table:table-cell table:style-name="TableCell1627">
            <text:p text:style-name="P1628">Inžinerinės<text:s/>infrastruktūros koridorių zona;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U_IK_F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238/236/225</text:p>
          </table:table-cell>
        </table:table-row>
        <table:table-row table:style-name="TableRow1637">
          <table:table-cell table:style-name="TableCell1638">
            <text:p text:style-name="P1639">5.8</text:p>
          </table:table-cell>
          <table:table-cell table:style-name="TableCell1640">
            <text:p text:style-name="P1641">Bendro naudojimo erdvių, atskirųjų želdynų zona: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U_BZ_F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102/170/98</text:p>
          </table:table-cell>
        </table:table-row>
        <table:table-row table:style-name="TableRow1650">
          <table:table-cell table:style-name="TableCell1651">
            <text:p text:style-name="P1652">5.8.1</text:p>
          </table:table-cell>
          <table:table-cell table:style-name="TableCell1653">
            <text:p text:style-name="P1654">Intensyviai naudojamų želdynų zon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U_BZ_I_F</text:p>
          </table:table-cell>
          <table:table-cell table:style-name="TableCell1661">
            <text:p text:style-name="P1662">103/148/80</text:p>
          </table:table-cell>
        </table:table-row>
        <table:table-row table:style-name="TableRow1663">
          <table:table-cell table:style-name="TableCell1664">
            <text:p text:style-name="P1665">5.8.2</text:p>
          </table:table-cell>
          <table:table-cell table:style-name="TableCell1666">
            <text:p text:style-name="P1667">Ekstensyviai naudojamų želdynų zona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U_BZ_E_F</text:p>
          </table:table-cell>
          <table:table-cell table:style-name="TableCell1674">
            <text:p text:style-name="P1675">180/214/159</text:p>
          </table:table-cell>
        </table:table-row>
        <table:table-row table:style-name="TableRow1676">
          <table:table-cell table:style-name="TableCell1677">
            <text:p text:style-name="P1678"><text:span text:style-name="T1679">5.9</text:span></text:p>
          </table:table-cell>
          <table:table-cell table:style-name="TableCell1680">
            <text:p text:style-name="P1681">Kitos zonos:</text:p>
          </table:table-cell>
          <table:table-cell table:style-name="TableCell1682">
            <text:p text:style-name="P1683">K_F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255/255/255</text:p>
          </table:table-cell>
        </table:table-row>
        <table:table-row table:style-name="TableRow1690">
          <table:table-cell table:style-name="TableCell1691">
            <text:p text:style-name="P1692"><text:span text:style-name="T1693">5.9.1</text:span></text:p>
          </table:table-cell>
          <table:table-cell table:style-name="TableCell1694">
            <text:p text:style-name="P1695"><text:span text:style-name="T1696">Paslaugų zona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U_KD_F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255/80/80</text:span></text:p>
          </table:table-cell>
        </table:table-row>
        <table:table-row table:style-name="TableRow1707">
          <table:table-cell table:style-name="TableCell1708">
            <text:p text:style-name="P1709"><text:span text:style-name="T1710">5.9.2</text:span></text:p>
          </table:table-cell>
          <table:table-cell table:style-name="TableCell1711">
            <text:p text:style-name="P1712"><text:span text:style-name="T1713">Vandenviečių zona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U_VV_F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187/255/255</text:span></text:p>
          </table:table-cell>
        </table:table-row>
      </table:table>
      <text:p text:style-name="P1724"/>
      <text:p text:style-name="P1725">Lentelės pakeitimai:</text:p>
      <text:soft-page-break/>
      <text:p text:style-name="P1726"><text:span text:style-name="T1727">Nr.<text:s/></text:span><text:a xlink:href="https://www.e-tar.lt/portal/legalAct.html?documentId=3e032cf0918a11e8b93ad15b34c9248c" office:target-frame-name="_top" xlink:show="replace"><text:span text:style-name="T1728">D1-727</text:span></text:a><text:span text:style-name="T1729">, 2018-07-27, paskelbta TAR 2018-07-27, i. k. 2018-12540</text:span></text:p>
      <text:p text:style-name="Normal"/>
      <text:p text:style-name="P1730"><text:span text:style-name="T1731">6</text:span><text:span text:style-name="T1732"><text:s/></text:span><text:span text:style-name="T1733">lentelė. Funkcinių prioritetų klasifikatorius FUNKC_PR naudojamas patikslinti funkcinių zo</text:span><text:span text:style-name="T1734">nų teritorijų naudojimo ypatumus išskiriant prioritetinį naudojimą. Funkcinės zonos pagal teritorijos naudojimo prioritetus gali būti: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</table:table-columns>
        <table:table-header-rows>
          <table:table-row table:style-name="TableRow1739">
            <table:table-cell table:style-name="TableCell1740">
              <text:p text:style-name="P1741">Eil. nr.</text:p>
            </table:table-cell>
            <table:table-cell table:style-name="TableCell1742">
              <text:p text:style-name="P1743">Reikšmė</text:p>
              <text:p text:style-name="P1744"/>
            </table:table-cell>
            <table:table-cell table:style-name="TableCell1745">
              <text:p text:style-name="P1746"><text:span text:style-name="T1747">Erdvinio objekto kodas</text:span><text:span text:style-name="T1748">*</text:span></text:p>
            </table:table-cell>
          </table:table-row>
        </table:table-header-rows>
        <table:table-row table:style-name="TableRow1749">
          <table:table-cell table:style-name="TableCell1750">
            <text:p text:style-name="P1751">1</text:p>
          </table:table-cell>
          <table:table-cell table:style-name="TableCell1752">
            <text:p text:style-name="P1753">Intensyvi konservacija<text:s/></text:p>
          </table:table-cell>
          <table:table-cell table:style-name="TableCell1754">
            <text:p text:style-name="P1755">Ci</text:p>
          </table:table-cell>
        </table:table-row>
        <table:table-row table:style-name="TableRow1756">
          <table:table-cell table:style-name="TableCell1757">
            <text:p text:style-name="P1758">2</text:p>
          </table:table-cell>
          <table:table-cell table:style-name="TableCell1759">
            <text:p text:style-name="P1760">Pritaikomoji konservacija<text:s/></text:p>
          </table:table-cell>
          <table:table-cell table:style-name="TableCell1761">
            <text:p text:style-name="P1762">Ce</text:p>
          </table:table-cell>
        </table:table-row>
        <table:table-row table:style-name="TableRow1763">
          <table:table-cell table:style-name="TableCell1764">
            <text:p text:style-name="P1765">3</text:p>
          </table:table-cell>
          <table:table-cell table:style-name="TableCell1766">
            <text:p text:style-name="P1767">Intensyvi<text:s/>rekreacija</text:p>
          </table:table-cell>
          <table:table-cell table:style-name="TableCell1768">
            <text:p text:style-name="P1769">Ri</text:p>
          </table:table-cell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Ekstensyvi rekreacija</text:p>
          </table:table-cell>
          <table:table-cell table:style-name="TableCell1775">
            <text:p text:style-name="P1776">Re</text:p>
          </table:table-cell>
        </table:table-row>
        <table:table-row table:style-name="TableRow1777">
          <table:table-cell table:style-name="TableCell1778">
            <text:p text:style-name="P1779">5</text:p>
          </table:table-cell>
          <table:table-cell table:style-name="TableCell1780">
            <text:p text:style-name="P1781">Intensyvus miškų ūkis</text:p>
          </table:table-cell>
          <table:table-cell table:style-name="TableCell1782">
            <text:p text:style-name="P1783">Mi</text:p>
          </table:table-cell>
        </table:table-row>
        <table:table-row table:style-name="TableRow1784">
          <table:table-cell table:style-name="TableCell1785">
            <text:p text:style-name="P1786">6</text:p>
          </table:table-cell>
          <table:table-cell table:style-name="TableCell1787">
            <text:p text:style-name="P1788">Tausojantis miškų ūkis</text:p>
          </table:table-cell>
          <table:table-cell table:style-name="TableCell1789">
            <text:p text:style-name="P1790">Mt</text:p>
          </table:table-cell>
        </table:table-row>
        <table:table-row table:style-name="TableRow1791">
          <table:table-cell table:style-name="TableCell1792">
            <text:p text:style-name="P1793">7</text:p>
          </table:table-cell>
          <table:table-cell table:style-name="TableCell1794">
            <text:p text:style-name="P1795">Intensyvus žemės ūkis</text:p>
          </table:table-cell>
          <table:table-cell table:style-name="TableCell1796">
            <text:p text:style-name="P1797">Zi</text:p>
          </table:table-cell>
        </table:table-row>
        <table:table-row table:style-name="TableRow1798">
          <table:table-cell table:style-name="TableCell1799">
            <text:p text:style-name="P1800">8</text:p>
          </table:table-cell>
          <table:table-cell table:style-name="TableCell1801">
            <text:p text:style-name="P1802">Tausojantis žemės ūkis</text:p>
          </table:table-cell>
          <table:table-cell table:style-name="TableCell1803">
            <text:p text:style-name="P1804">Zt</text:p>
          </table:table-cell>
        </table:table-row>
        <table:table-row table:style-name="TableRow1805">
          <table:table-cell table:style-name="TableCell1806">
            <text:p text:style-name="P1807">9</text:p>
          </table:table-cell>
          <table:table-cell table:style-name="TableCell1808">
            <text:p text:style-name="P1809">Intensyvi žuvininkystė</text:p>
          </table:table-cell>
          <table:table-cell table:style-name="TableCell1810">
            <text:p text:style-name="P1811">Vi</text:p>
          </table:table-cell>
        </table:table-row>
        <table:table-row table:style-name="TableRow1812">
          <table:table-cell table:style-name="TableCell1813">
            <text:p text:style-name="P1814">10</text:p>
          </table:table-cell>
          <table:table-cell table:style-name="TableCell1815">
            <text:p text:style-name="P1816">Tausojanti žuvininkystė</text:p>
          </table:table-cell>
          <table:table-cell table:style-name="TableCell1817">
            <text:p text:style-name="P1818">Vt</text:p>
          </table:table-cell>
        </table:table-row>
        <table:table-row table:style-name="TableRow1819">
          <table:table-cell table:style-name="TableCell1820">
            <text:p text:style-name="P1821">11</text:p>
          </table:table-cell>
          <table:table-cell table:style-name="TableCell1822">
            <text:p text:style-name="P1823">Intensyvi urbanizacija</text:p>
          </table:table-cell>
          <table:table-cell table:style-name="TableCell1824">
            <text:p text:style-name="P1825">Ui</text:p>
          </table:table-cell>
        </table:table-row>
        <table:table-row table:style-name="TableRow1826">
          <table:table-cell table:style-name="TableCell1827">
            <text:p text:style-name="P1828">12</text:p>
          </table:table-cell>
          <table:table-cell table:style-name="TableCell1829">
            <text:p text:style-name="P1830">Ekstensyvi (dispersiška) urbanizacija</text:p>
          </table:table-cell>
          <table:table-cell table:style-name="TableCell1831">
            <text:p text:style-name="P1832">Ue</text:p>
          </table:table-cell>
        </table:table-row>
        <table:table-row table:style-name="TableRow1833">
          <table:table-cell table:style-name="TableCell1834">
            <text:p text:style-name="P1835">13</text:p>
          </table:table-cell>
          <table:table-cell table:style-name="TableCell1836">
            <text:p text:style-name="P1837">Renovacinė (palaikomoji) urbanizacija</text:p>
          </table:table-cell>
          <table:table-cell table:style-name="TableCell1838">
            <text:p text:style-name="P1839">Ur</text:p>
          </table:table-cell>
        </table:table-row>
        <table:table-row table:style-name="TableRow1840">
          <table:table-cell table:style-name="TableCell1841">
            <text:p text:style-name="P1842">14</text:p>
          </table:table-cell>
          <table:table-cell table:style-name="TableCell1843">
            <text:p text:style-name="P1844">Gamybos plėtra</text:p>
          </table:table-cell>
          <table:table-cell table:style-name="TableCell1845">
            <text:p text:style-name="P1846">Ug</text:p>
          </table:table-cell>
        </table:table-row>
        <table:table-row table:style-name="TableRow1847">
          <table:table-cell table:style-name="TableCell1848">
            <text:p text:style-name="P1849">15</text:p>
          </table:table-cell>
          <table:table-cell table:style-name="TableCell1850">
            <text:p text:style-name="P1851">Intensyvi naudingųjų iškasenų eksploatacija</text:p>
          </table:table-cell>
          <table:table-cell table:style-name="TableCell1852">
            <text:p text:style-name="P1853">Ni</text:p>
          </table:table-cell>
        </table:table-row>
        <table:table-row table:style-name="TableRow1854">
          <table:table-cell table:style-name="TableCell1855">
            <text:p text:style-name="P1856">16</text:p>
          </table:table-cell>
          <table:table-cell table:style-name="TableCell1857">
            <text:p text:style-name="P1858">Dispersiška naudingųjų iškasenų eksploatacija</text:p>
          </table:table-cell>
          <table:table-cell table:style-name="TableCell1859">
            <text:p text:style-name="P1860">Ne</text:p>
          </table:table-cell>
        </table:table-row>
      </table:table>
      <text:p text:style-name="Normal"><text:span text:style-name="T1861">* gali būti įrašomos kelios erdvinio<text:s/></text:span><text:span text:style-name="T1862">objekto kodo reikšmės atskiriant jas simboliu „;“ - tokiu atveju pirma įrašyta reikšmė yra prioritetinė</text:span></text:p>
      <text:p text:style-name="P1863"/>
      <text:p text:style-name="P1864"><text:span text:style-name="T1865">7</text:span><text:span text:style-name="T1866"><text:s/>lentelė. Įgyvendinimo prioritetų klasifikatorius PRIORIT naudojamas bendrųjų planų sprendinių įgyvendinimo terminams diferencijuoti.</text:span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</table:table-columns>
        <table:table-header-rows>
          <table:table-row table:style-name="TableRow1871">
            <table:table-cell table:style-name="TableCell1872">
              <text:p text:style-name="P1873">Eil. nr.</text:p>
            </table:table-cell>
            <table:table-cell table:style-name="TableCell1874">
              <text:p text:style-name="P1875">Reikšmė</text:p>
              <text:p text:style-name="P1876">(Galima diferenciacija pagal maksimalias TPD sprendiniuose nustatomas reikšmes)</text:p>
            </table:table-cell>
            <table:table-cell table:style-name="TableCell1877">
              <text:p text:style-name="P1878">Erdvinio objekto kodas</text:p>
            </table:table-cell>
          </table:table-row>
        </table:table-header-rows>
        <table:table-row table:style-name="TableRow1879">
          <table:table-cell table:style-name="TableCell1880">
            <text:p text:style-name="P1881">1</text:p>
          </table:table-cell>
          <table:table-cell table:style-name="TableCell1882">
            <text:p text:style-name="P1883">Prioritetinė plėtros teritorija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2</text:p>
          </table:table-cell>
          <table:table-cell table:style-name="TableCell1889">
            <text:p text:style-name="P1890">Neprioritetinė plėtros teritorija</text:p>
          </table:table-cell>
          <table:table-cell table:style-name="TableCell1891">
            <text:p text:style-name="P1892">2</text:p>
          </table:table-cell>
        </table:table-row>
      </table:table>
      <text:p text:style-name="P1893"/>
      <text:p text:style-name="P1894"><text:span text:style-name="T1895">8</text:span><text:span text:style-name="T1896"><text:s/>lentelė. Teritorijos plėtojimo būdo klasifikatorius PLET_BUD naudojamas bendrųjų planų sprendiniuose nustatomų urbanizuotų teritorijų funkcinių zonų plėtojimo būdams įvardinti.<text:s/></text:span>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</table:table-columns>
        <table:table-header-rows>
          <table:table-row table:style-name="TableRow1901">
            <table:table-cell table:style-name="TableCell1902">
              <text:p text:style-name="P1903">Eil. nr.</text:p>
            </table:table-cell>
            <table:table-cell table:style-name="TableCell1904">
              <text:p text:style-name="P1905">Reikšmė</text:p>
              <text:p text:style-name="P1906"/>
            </table:table-cell>
            <table:table-cell table:style-name="TableCell1907">
              <text:p text:style-name="P1908">Erdvinio objekto kodas</text:p>
            </table:table-cell>
          </table:table-row>
        </table:table-header-rows>
        <table:table-row table:style-name="TableRow1909">
          <table:table-cell table:style-name="TableCell1910">
            <text:p text:style-name="P1911">1</text:p>
          </table:table-cell>
          <table:table-cell table:style-name="TableCell1912">
            <text:p text:style-name="P1913">Saugojimas (konservavimas,<text:s/>restauravimas),</text:p>
          </table:table-cell>
          <table:table-cell table:style-name="TableCell1914">
            <text:p text:style-name="P1915">saug</text:p>
          </table:table-cell>
        </table:table-row>
        <table:table-row table:style-name="TableRow1916">
          <table:table-cell table:style-name="TableCell1917">
            <text:p text:style-name="P1918">2</text:p>
          </table:table-cell>
          <table:table-cell table:style-name="TableCell1919">
            <text:p text:style-name="P1920">Renovacija (atnaujinimas),</text:p>
          </table:table-cell>
          <table:table-cell table:style-name="TableCell1921">
            <text:p text:style-name="P1922">ren</text:p>
          </table:table-cell>
        </table:table-row>
        <table:table-row table:style-name="TableRow1923">
          <table:table-cell table:style-name="TableCell1924">
            <text:p text:style-name="P1925">3</text:p>
          </table:table-cell>
          <table:table-cell table:style-name="TableCell1926">
            <text:p text:style-name="P1927">Modernizavimas; tame tarpe: atgaivinimas (revitalizacija), humanizavimas, regeneracija ir pan.,<text:s/></text:p>
          </table:table-cell>
          <table:table-cell table:style-name="TableCell1928">
            <text:p text:style-name="P1929">mod</text:p>
          </table:table-cell>
        </table:table-row>
        <table:table-row table:style-name="TableRow1930">
          <table:table-cell table:style-name="TableCell1931">
            <text:p text:style-name="P1932">4</text:p>
          </table:table-cell>
          <table:table-cell table:style-name="TableCell1933">
            <text:p text:style-name="P1934">Konversija (funkcinė ir/ar fizinės struktūros kaita),</text:p>
          </table:table-cell>
          <table:table-cell table:style-name="TableCell1935">
            <text:p text:style-name="P1936">konv</text:p>
          </table:table-cell>
        </table:table-row>
        <table:table-row table:style-name="TableRow1937">
          <table:table-cell table:style-name="TableCell1938">
            <text:p text:style-name="P1939">5</text:p>
          </table:table-cell>
          <table:table-cell table:style-name="TableCell1940">
            <text:p text:style-name="P1941">Nauja plėtra (naujai užstatyti<text:s/>numatytos teritorijos),</text:p>
          </table:table-cell>
          <table:table-cell table:style-name="TableCell1942">
            <text:p text:style-name="P1943">nauj</text:p>
          </table:table-cell>
        </table:table-row>
        <table:table-row table:style-name="TableRow1944">
          <table:table-cell table:style-name="TableCell1945">
            <text:p text:style-name="P1946">6</text:p>
          </table:table-cell>
          <table:table-cell table:style-name="TableCell1947">
            <text:p text:style-name="P1948">Rezervuojama teritorija (teritorijos, rezervuojamos ateities projektams)</text:p>
          </table:table-cell>
          <table:table-cell table:style-name="TableCell1949">
            <text:p text:style-name="P1950">rez</text:p>
          </table:table-cell>
        </table:table-row>
        <table:table-row table:style-name="TableRow1951">
          <table:table-cell table:style-name="TableCell1952">
            <text:p text:style-name="P1953">7</text:p>
          </table:table-cell>
          <table:table-cell table:style-name="TableCell1954">
            <text:p text:style-name="P1955">Status quo (esminiai pokyčiai nenumatomi)</text:p>
          </table:table-cell>
          <table:table-cell table:style-name="TableCell1956">
            <text:p text:style-name="P1957">stat</text:p>
          </table:table-cell>
        </table:table-row>
      </table:table>
      <text:p text:style-name="P1958"/>
      <text:p text:style-name="P1959"><text:span text:style-name="T1960">9</text:span><text:span text:style-name="T1961"><text:s/>lentelė. Teritorijos naudojimo tipų klasifikatorius NAUD_TIP.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Nr.</text:p>
          </table:table-cell>
          <table:table-cell table:style-name="TableCell1970">
            <text:p text:style-name="P1971">Reikšmė</text:p>
          </table:table-cell>
          <table:table-cell table:style-name="TableCell1972">
            <text:p text:style-name="P1973">Erdvinio objekto kodas<text:s/></text:p>
          </table:table-cell>
          <table:table-cell table:style-name="TableCell1974">
            <text:p text:style-name="P1975">Spalva (RGB)</text:p>
          </table:table-cell>
        </table:table-row>
        <table:table-row table:style-name="TableRow1976">
          <table:table-cell table:style-name="TableCell1977">
            <text:p text:style-name="P1978">1</text:p>
          </table:table-cell>
          <table:table-cell table:style-name="TableCell1979">
            <text:p text:style-name="P1980">Miškai ir miškingos teritorijos</text:p>
          </table:table-cell>
          <table:table-cell table:style-name="TableCell1981">
            <text:p text:style-name="P1982">MI</text:p>
          </table:table-cell>
          <table:table-cell table:style-name="TableCell1983">
            <text:p text:style-name="P1984">198/224/182</text:p>
          </table:table-cell>
        </table:table-row>
        <table:table-row table:style-name="TableRow1985">
          <table:table-cell table:style-name="TableCell1986">
            <text:p text:style-name="P1987">2</text:p>
          </table:table-cell>
          <table:table-cell table:style-name="TableCell1988">
            <text:p text:style-name="P1989"><text:span text:style-name="T1990">Specializuotų ūkių ir žemės ūkio teritorija</text:span></text:p>
          </table:table-cell>
          <table:table-cell table:style-name="TableCell1991">
            <text:p text:style-name="P1992">ZU</text:p>
          </table:table-cell>
          <table:table-cell table:style-name="TableCell1993">
            <text:p text:style-name="P1994">175/240/210</text:p>
          </table:table-cell>
        </table:table-row>
        <table:table-row table:style-name="TableRow1995">
          <table:table-cell table:style-name="TableCell1996">
            <text:p text:style-name="P1997">3</text:p>
          </table:table-cell>
          <table:table-cell table:style-name="TableCell1998">
            <text:p text:style-name="P1999">Rekreacinio naudojimo žemės ūkio teritorija</text:p>
          </table:table-cell>
          <table:table-cell table:style-name="TableCell2000">
            <text:p text:style-name="P2001">ZR</text:p>
          </table:table-cell>
          <table:table-cell table:style-name="TableCell2002">
            <text:p text:style-name="P2003"><text:span text:style-name="T2004"><draw:frame draw:style-name="a2" draw:name="Paveikslėlis 8" text:anchor-type="as-char" svg:x="0in" svg:y="0in" svg:width="1.28125in" svg:height="0.32292in" style:rel-width="scale" style:rel-height="scale"><draw:image xlink:href="media/image3.png" xlink:type="simple" xlink:show="embed" xlink:actuate="onLoad"/><svg:title/><svg:desc>\\v490fs02.lrsk.lrs.lt\katalogai$\kuciauskiene.s\Desktop\1.png</svg:desc></draw:frame></text:span></text:p>
          </table:table-cell>
        </table:table-row>
        <text:soft-page-break/>
        <table:table-row table:style-name="TableRow2005">
          <table:table-cell table:style-name="TableCell2006">
            <text:p text:style-name="P2007">4</text:p>
          </table:table-cell>
          <table:table-cell table:style-name="TableCell2008">
            <text:p text:style-name="P2009">Sodininkų bendrijų teritorija</text:p>
          </table:table-cell>
          <table:table-cell table:style-name="TableCell2010">
            <text:p text:style-name="P2011">ZS</text:p>
          </table:table-cell>
          <table:table-cell table:style-name="TableCell2012">
            <text:p text:style-name="P2013"><text:span text:style-name="T2014"><draw:frame draw:style-name="a3" draw:name="Paveikslėlis 9" text:anchor-type="as-char" svg:x="0in" svg:y="0in" svg:width="1.26042in" svg:height="0.36458in" style:rel-width="scale" style:rel-height="scale"><draw:image xlink:href="media/image4.png" xlink:type="simple" xlink:show="embed" xlink:actuate="onLoad"/><svg:title/><svg:desc>\\v490fs02.lrsk.lrs.lt\katalogai$\kuciauskiene.s\Desktop\2.png</svg:desc></draw:frame></text:span></text:p>
          </table:table-cell>
        </table:table-row>
        <table:table-row table:style-name="TableRow2015">
          <table:table-cell table:style-name="TableCell2016">
            <text:p text:style-name="P2017">5</text:p>
          </table:table-cell>
          <table:table-cell table:style-name="TableCell2018">
            <text:p text:style-name="P2019">Vienbučių ir<text:s/>dvibučių gyvenamųjų pastatų</text:p>
            <text:p text:style-name="P2020"><text:span text:style-name="T2021">teritorija</text:span></text:p>
          </table:table-cell>
          <table:table-cell table:style-name="TableCell2022">
            <text:p text:style-name="P2023">GV</text:p>
          </table:table-cell>
          <table:table-cell table:style-name="TableCell2024">
            <text:p text:style-name="P2025">255/255/204</text:p>
          </table:table-cell>
        </table:table-row>
        <table:table-row table:style-name="TableRow2026">
          <table:table-cell table:style-name="TableCell2027">
            <text:p text:style-name="P2028">6</text:p>
          </table:table-cell>
          <table:table-cell table:style-name="TableCell2029">
            <text:p text:style-name="P2030">Gyvenamoji teritorija</text:p>
          </table:table-cell>
          <table:table-cell table:style-name="TableCell2031">
            <text:p text:style-name="P2032">GG</text:p>
          </table:table-cell>
          <table:table-cell table:style-name="TableCell2033">
            <text:p text:style-name="P2034">255/245/117</text:p>
          </table:table-cell>
        </table:table-row>
        <table:table-row table:style-name="TableRow2035">
          <table:table-cell table:style-name="TableCell2036">
            <text:p text:style-name="P2037">7</text:p>
          </table:table-cell>
          <table:table-cell table:style-name="TableCell2038">
            <text:p text:style-name="P2039">Mišri gyvenamoji teritorija</text:p>
          </table:table-cell>
          <table:table-cell table:style-name="TableCell2040">
            <text:p text:style-name="P2041">GM</text:p>
          </table:table-cell>
          <table:table-cell table:style-name="TableCell2042">
            <text:p text:style-name="P2043">231/198/3</text:p>
          </table:table-cell>
        </table:table-row>
        <table:table-row table:style-name="TableRow2044">
          <table:table-cell table:style-name="TableCell2045">
            <text:p text:style-name="P2046">8</text:p>
          </table:table-cell>
          <table:table-cell table:style-name="TableCell2047">
            <text:p text:style-name="P2048">Mišri centro teritorija</text:p>
          </table:table-cell>
          <table:table-cell table:style-name="TableCell2049">
            <text:p text:style-name="P2050">GC</text:p>
          </table:table-cell>
          <table:table-cell table:style-name="TableCell2051">
            <text:p text:style-name="P2052"><text:span text:style-name="T2053">153/51/0</text:span></text:p>
          </table:table-cell>
        </table:table-row>
        <table:table-row table:style-name="TableRow2054">
          <table:table-cell table:style-name="TableCell2055">
            <text:p text:style-name="P2056">9</text:p>
          </table:table-cell>
          <table:table-cell table:style-name="TableCell2057">
            <text:p text:style-name="P2058">Socialinės infrastruktūros teritorija</text:p>
          </table:table-cell>
          <table:table-cell table:style-name="TableCell2059">
            <text:p text:style-name="P2060">SI</text:p>
          </table:table-cell>
          <table:table-cell table:style-name="TableCell2061">
            <text:p text:style-name="P2062">255/115/50</text:p>
          </table:table-cell>
        </table:table-row>
        <table:table-row table:style-name="TableRow2063">
          <table:table-cell table:style-name="TableCell2064">
            <text:p text:style-name="P2065">10</text:p>
          </table:table-cell>
          <table:table-cell table:style-name="TableCell2066">
            <text:p text:style-name="P2067">Specializuotų<text:s/>kompleksų teritorija</text:p>
          </table:table-cell>
          <table:table-cell table:style-name="TableCell2068">
            <text:p text:style-name="P2069">SK</text:p>
          </table:table-cell>
          <table:table-cell table:style-name="TableCell2070">
            <text:p text:style-name="P2071">255/153/0</text:p>
          </table:table-cell>
        </table:table-row>
        <table:table-row table:style-name="TableRow2072">
          <table:table-cell table:style-name="TableCell2073">
            <text:p text:style-name="P2074">11</text:p>
          </table:table-cell>
          <table:table-cell table:style-name="TableCell2075">
            <text:p text:style-name="P2076">Paslaugų teritorija</text:p>
          </table:table-cell>
          <table:table-cell table:style-name="TableCell2077">
            <text:p text:style-name="P2078">PA</text:p>
          </table:table-cell>
          <table:table-cell table:style-name="TableCell2079">
            <text:p text:style-name="P2080">255/80/80</text:p>
          </table:table-cell>
        </table:table-row>
        <table:table-row table:style-name="TableRow2081">
          <table:table-cell table:style-name="TableCell2082">
            <text:p text:style-name="P2083">12</text:p>
          </table:table-cell>
          <table:table-cell table:style-name="TableCell2084">
            <text:p text:style-name="P2085">Pramonės ir sandėliavimo teritorija</text:p>
          </table:table-cell>
          <table:table-cell table:style-name="TableCell2086">
            <text:p text:style-name="P2087">PR</text:p>
          </table:table-cell>
          <table:table-cell table:style-name="TableCell2088">
            <text:p text:style-name="P2089">204/153/255</text:p>
          </table:table-cell>
        </table:table-row>
        <table:table-row table:style-name="TableRow2090">
          <table:table-cell table:style-name="TableCell2091">
            <text:p text:style-name="P2092">13</text:p>
          </table:table-cell>
          <table:table-cell table:style-name="TableCell2093">
            <text:p text:style-name="P2094">Inžinerinė infrastruktūros teritorija</text:p>
          </table:table-cell>
          <table:table-cell table:style-name="TableCell2095">
            <text:p text:style-name="P2096">TI</text:p>
          </table:table-cell>
          <table:table-cell table:style-name="TableCell2097">
            <text:p text:style-name="P2098">140/140/140</text:p>
          </table:table-cell>
        </table:table-row>
        <table:table-row table:style-name="TableRow2099">
          <table:table-cell table:style-name="TableCell2100">
            <text:p text:style-name="P2101">14</text:p>
          </table:table-cell>
          <table:table-cell table:style-name="TableCell2102">
            <text:p text:style-name="P2103">Inžinerinės infrastruktūros koridorius</text:p>
          </table:table-cell>
          <table:table-cell table:style-name="TableCell2104">
            <text:p text:style-name="P2105">TK</text:p>
          </table:table-cell>
          <table:table-cell table:style-name="TableCell2106">
            <text:p text:style-name="P2107">224/224/224</text:p>
          </table:table-cell>
        </table:table-row>
        <table:table-row table:style-name="TableRow2108">
          <table:table-cell table:style-name="TableCell2109">
            <text:p text:style-name="P2110">15</text:p>
          </table:table-cell>
          <table:table-cell table:style-name="TableCell2111">
            <text:p text:style-name="P2112">Bendro<text:s/>naudojimo erdvių, želdynų teritorija</text:p>
          </table:table-cell>
          <table:table-cell table:style-name="TableCell2113">
            <text:p text:style-name="P2114">BZ</text:p>
          </table:table-cell>
          <table:table-cell table:style-name="TableCell2115">
            <text:p text:style-name="P2116">51/153/102</text:p>
          </table:table-cell>
        </table:table-row>
        <table:table-row table:style-name="TableRow2117">
          <table:table-cell table:style-name="TableCell2118">
            <text:p text:style-name="P2119">16</text:p>
          </table:table-cell>
          <table:table-cell table:style-name="TableCell2120">
            <text:p text:style-name="P2121">Vandenys</text:p>
          </table:table-cell>
          <table:table-cell table:style-name="TableCell2122">
            <text:p text:style-name="P2123">VA</text:p>
          </table:table-cell>
          <table:table-cell table:style-name="TableCell2124">
            <text:p text:style-name="P2125">115/223/255</text:p>
          </table:table-cell>
        </table:table-row>
        <table:table-row table:style-name="TableRow2126">
          <table:table-cell table:style-name="TableCell2127">
            <text:p text:style-name="P2128">17</text:p>
          </table:table-cell>
          <table:table-cell table:style-name="TableCell2129">
            <text:p text:style-name="P2130">Aikštė</text:p>
          </table:table-cell>
          <table:table-cell table:style-name="TableCell2131">
            <text:p text:style-name="P2132">AI</text:p>
          </table:table-cell>
          <table:table-cell table:style-name="TableCell2133">
            <text:p text:style-name="P2134">229/112/93</text:p>
          </table:table-cell>
        </table:table-row>
        <table:table-row table:style-name="TableRow2135">
          <table:table-cell table:style-name="TableCell2136">
            <text:p text:style-name="P2137">18</text:p>
          </table:table-cell>
          <table:table-cell table:style-name="TableCell2138">
            <text:p text:style-name="P2139">Vandenvietė</text:p>
          </table:table-cell>
          <table:table-cell table:style-name="TableCell2140">
            <text:p text:style-name="P2141"><text:span text:style-name="T2142">VV</text:span></text:p>
          </table:table-cell>
          <table:table-cell table:style-name="TableCell2143">
            <text:p text:style-name="P2144"><text:span text:style-name="T2145">187/255/255</text:span></text:p>
          </table:table-cell>
        </table:table-row>
        <table:table-row table:style-name="TableRow2146">
          <table:table-cell table:style-name="TableCell2147">
            <text:p text:style-name="P2148">19</text:p>
          </table:table-cell>
          <table:table-cell table:style-name="TableCell2149">
            <text:p text:style-name="P2150">Naudingųjų iškasenų teritorija</text:p>
          </table:table-cell>
          <table:table-cell table:style-name="TableCell2151">
            <text:p text:style-name="P2152">NI</text:p>
          </table:table-cell>
          <table:table-cell table:style-name="TableCell2153">
            <text:p text:style-name="P2154"><text:span text:style-name="T2155">195/220/222</text:span></text:p>
          </table:table-cell>
        </table:table-row>
      </table:table>
      <text:p text:style-name="P2156"/>
      <text:p text:style-name="P2157">Lentelės pakeitimai:</text:p>
      <text:p text:style-name="P2158"><text:span text:style-name="T2159">Nr.<text:s/></text:span><text:a xlink:href="https://www.e-tar.lt/portal/legalAct.html?documentId=3e032cf0918a11e8b93ad15b34c9248c" office:target-frame-name="_top" xlink:show="replace"><text:span text:style-name="T2160">D1-727</text:span></text:a><text:span text:style-name="T2161">, 2018-07-27, paskelbta TAR 2018-07-27, i. k. 2018-12540</text:span></text:p>
      <text:p text:style-name="Normal"/>
      <text:p text:style-name="P2162"><text:span text:style-name="T2163">10.</text:span><text:span text:style-name="T2164"><text:s/>Neteko galios nuo 2018-07-28</text:span></text:p>
      <text:p text:style-name="P2165">Punkto naikinimas:</text:p>
      <text:p text:style-name="P2166"><text:span text:style-name="T2167">Nr.<text:s/></text:span><text:a xlink:href="https://www.e-tar.lt/portal/legalAct.html?documentId=3e032cf0918a11e8b93ad15b34c9248c" office:target-frame-name="_top" xlink:show="replace"><text:span text:style-name="T2168">D1-727</text:span></text:a><text:span text:style-name="T2169">, 2018-07-27, paskelbta TAR 2018-07-27, i. k. 2018-12540</text:span></text:p>
      <text:p text:style-name="Normal"/>
      <text:p text:style-name="P2170"><text:span text:style-name="T2171">10</text:span><text:span text:style-name="T2172"><text:s/></text:span><text:span text:style-name="T2173">lentelė.</text:span><text:span text:style-name="T2174"><text:s/></text:span><text:span text:style-name="T2175">Pagrindinės žemės naudojimo paskirties klasifikatorius – PAGR_PASK.</text:span>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header-rows>
          <table:table-row table:style-name="TableRow2181">
            <table:table-cell table:style-name="TableCell2182">
              <text:p text:style-name="P2183">Nr.</text:p>
            </table:table-cell>
            <table:table-cell table:style-name="TableCell2184">
              <text:p text:style-name="P2185">Reikšmė</text:p>
            </table:table-cell>
            <table:table-cell table:style-name="TableCell2186">
              <text:p text:style-name="P2187">Erdvinio objekto kodas*<text:s/></text:p>
            </table:table-cell>
            <table:table-cell table:style-name="TableCell2188">
              <text:p text:style-name="P2189">Spalva<text:s/>(RGB)</text:p>
            </table:table-cell>
          </table:table-row>
        </table:table-header-rows>
        <table:table-row table:style-name="TableRow2190">
          <table:table-cell table:style-name="TableCell2191">
            <text:p text:style-name="P2192">1</text:p>
          </table:table-cell>
          <table:table-cell table:style-name="TableCell2193">
            <text:p text:style-name="P2194"><text:span text:style-name="T2195">Žemės ūkio paskirties žemė</text:span></text:p>
          </table:table-cell>
          <table:table-cell table:style-name="TableCell2196">
            <text:p text:style-name="P2197">Z</text:p>
          </table:table-cell>
          <table:table-cell table:style-name="TableCell2198">
            <text:p text:style-name="P2199">255/255/225</text:p>
          </table:table-cell>
        </table:table-row>
        <table:table-row table:style-name="TableRow2200">
          <table:table-cell table:style-name="TableCell2201">
            <text:p text:style-name="P2202">2</text:p>
          </table:table-cell>
          <table:table-cell table:style-name="TableCell2203">
            <text:p text:style-name="P2204">Miškų ūkio paskirties žemė</text:p>
          </table:table-cell>
          <table:table-cell table:style-name="TableCell2205">
            <text:p text:style-name="P2206">M</text:p>
          </table:table-cell>
          <table:table-cell table:style-name="TableCell2207">
            <text:p text:style-name="P2208">195/255/194</text:p>
          </table:table-cell>
        </table:table-row>
        <table:table-row table:style-name="TableRow2209">
          <table:table-cell table:style-name="TableCell2210">
            <text:p text:style-name="P2211">3</text:p>
          </table:table-cell>
          <table:table-cell table:style-name="TableCell2212">
            <text:p text:style-name="P2213"><text:span text:style-name="T2214">Konservacinės paskirties žemė</text:span></text:p>
          </table:table-cell>
          <table:table-cell table:style-name="TableCell2215">
            <text:p text:style-name="P2216">C</text:p>
          </table:table-cell>
          <table:table-cell table:style-name="TableCell2217">
            <text:p text:style-name="P2218">100/254/100</text:p>
          </table:table-cell>
        </table:table-row>
        <table:table-row table:style-name="TableRow2219">
          <table:table-cell table:style-name="TableCell2220">
            <text:p text:style-name="P2221">4</text:p>
          </table:table-cell>
          <table:table-cell table:style-name="TableCell2222">
            <text:p text:style-name="P2223"><text:span text:style-name="T2224">Vandens ūkio paskirties žemė</text:span></text:p>
          </table:table-cell>
          <table:table-cell table:style-name="TableCell2225">
            <text:p text:style-name="P2226">H</text:p>
          </table:table-cell>
          <table:table-cell table:style-name="TableCell2227">
            <text:p text:style-name="P2228">200/194/255</text:p>
          </table:table-cell>
        </table:table-row>
        <table:table-row table:style-name="TableRow2229">
          <table:table-cell table:style-name="TableCell2230">
            <text:p text:style-name="P2231">5</text:p>
          </table:table-cell>
          <table:table-cell table:style-name="TableCell2232">
            <text:p text:style-name="P2233"><text:span text:style-name="T2234">Kitos paskirties žemė</text:span></text:p>
          </table:table-cell>
          <table:table-cell table:style-name="TableCell2235">
            <text:p text:style-name="P2236">KT</text:p>
          </table:table-cell>
          <table:table-cell table:style-name="TableCell2237">
            <text:p text:style-name="P2238">255/187/0</text:p>
          </table:table-cell>
        </table:table-row>
      </table:table>
      <text:p text:style-name="P2239">* gali būti įrašomos kelios<text:s/>Erdvinio objekto kodas reikšmės atskiriant jas simboliu „;“ - tokiu atveju pirma įrašyta reikšmė yra prioritetinė</text:p>
      <text:p text:style-name="P2240"/>
      <text:p text:style-name="P2241"><text:span text:style-name="T2242">11</text:span><text:span text:style-name="T2243"><text:s/></text:span><text:span text:style-name="T2244">lentelė. Žemės naudojimo būdų klasifikatorius – NAUD_BUD.</text:span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header-rows>
          <table:table-row table:style-name="TableRow2251">
            <table:table-cell table:style-name="TableCell2252">
              <text:p text:style-name="P2253">Nr.</text:p>
            </table:table-cell>
            <table:table-cell table:style-name="TableCell2254">
              <text:p text:style-name="P2255"/>
              <text:p text:style-name="P2256">Reikšmė</text:p>
            </table:table-cell>
            <table:table-cell table:style-name="TableCell2257">
              <text:p text:style-name="P2258">Erdvinio objekto kodas*</text:p>
            </table:table-cell>
            <table:table-cell table:style-name="TableCell2259">
              <text:p text:style-name="P2260">Skaitinis Erdvinio objekto kodas</text:p>
            </table:table-cell>
            <table:table-cell table:style-name="TableCell2261">
              <text:p text:style-name="P2262">Spalva<text:s/>(RGB)</text:p>
            </table:table-cell>
          </table:table-row>
        </table:table-header-rows>
        <table:table-row table:style-name="TableRow2263">
          <table:table-cell table:style-name="TableCell2264">
            <text:p text:style-name="P2265">1</text:p>
          </table:table-cell>
          <table:table-cell table:style-name="TableCell2266">
            <text:p text:style-name="P2267"/>
            <text:p text:style-name="P2268">Mėgėjų sodų žemės sklypai<text:s/></text:p>
          </table:table-cell>
          <table:table-cell table:style-name="TableCell2269">
            <text:p text:style-name="P2270">Z1</text:p>
          </table:table-cell>
          <table:table-cell table:style-name="TableCell2271">
            <text:p text:style-name="P2272">3001</text:p>
          </table:table-cell>
          <table:table-cell table:style-name="TableCell2273">
            <text:p text:style-name="P2274">244/248/159</text:p>
            <text:p text:style-name="P2275">180/214/159</text:p>
          </table:table-cell>
        </table:table-row>
        <table:table-row table:style-name="TableRow2276">
          <table:table-cell table:style-name="TableCell2277">
            <text:p text:style-name="P2278">2</text:p>
          </table:table-cell>
          <table:table-cell table:style-name="TableCell2279">
            <text:p text:style-name="P2280"/>
            <text:p text:style-name="P2281">Sodininkų bendrijų bendrojo naudojimo žemės sklypai</text:p>
          </table:table-cell>
          <table:table-cell table:style-name="TableCell2282">
            <text:p text:style-name="P2283">Z5</text:p>
          </table:table-cell>
          <table:table-cell table:style-name="TableCell2284">
            <text:p text:style-name="P2285">3002</text:p>
          </table:table-cell>
          <table:table-cell table:style-name="TableCell2286">
            <text:p text:style-name="P2287">244/248/159</text:p>
            <text:p text:style-name="P2288">110/180/110</text:p>
          </table:table-cell>
        </table:table-row>
        <table:table-row table:style-name="TableRow2289">
          <table:table-cell table:style-name="TableCell2290">
            <text:p text:style-name="P2291">3</text:p>
          </table:table-cell>
          <table:table-cell table:style-name="TableCell2292">
            <text:p text:style-name="P2293">Specializuotų sodininkystės, gėlininkystės, šiltnamių, medelynų ir kitų specializuotų ūkių</text:p>
          </table:table-cell>
          <table:table-cell table:style-name="TableCell2294">
            <text:p text:style-name="P2295">Z2</text:p>
          </table:table-cell>
          <table:table-cell table:style-name="TableCell2296">
            <text:p text:style-name="P2297">301</text:p>
          </table:table-cell>
          <table:table-cell table:style-name="TableCell2298">
            <text:p text:style-name="P2299"><text:span text:style-name="T2300">0/255/0</text:span></text:p>
          </table:table-cell>
        </table:table-row>
        <table:table-row table:style-name="TableRow2301">
          <table:table-cell table:style-name="TableCell2302">
            <text:p text:style-name="P2303">4</text:p>
          </table:table-cell>
          <table:table-cell table:style-name="TableCell2304">
            <text:p text:style-name="P2305">Rekreacinio naudojimo žemės sklypai</text:p>
          </table:table-cell>
          <table:table-cell table:style-name="TableCell2306">
            <text:p text:style-name="P2307">Z3</text:p>
          </table:table-cell>
          <table:table-cell table:style-name="TableCell2308">
            <text:p text:style-name="P2309">302</text:p>
          </table:table-cell>
          <table:table-cell table:style-name="TableCell2310">
            <text:p text:style-name="P2311">0/255/0</text:p>
            <text:p text:style-name="P2312">244/248/159</text:p>
          </table:table-cell>
        </table:table-row>
        <table:table-row table:style-name="TableRow2313">
          <table:table-cell table:style-name="TableCell2314">
            <text:p text:style-name="P2315">5</text:p>
          </table:table-cell>
          <table:table-cell table:style-name="TableCell2316">
            <text:p text:style-name="P2317">Kiti žemės ūkio paskirties žemės sklypai</text:p>
          </table:table-cell>
          <table:table-cell table:style-name="TableCell2318">
            <text:p text:style-name="P2319">Z4</text:p>
          </table:table-cell>
          <table:table-cell table:style-name="TableCell2320">
            <text:p text:style-name="P2321">303</text:p>
          </table:table-cell>
          <table:table-cell table:style-name="TableCell2322">
            <text:p text:style-name="P2323">204/255/204</text:p>
            <text:p text:style-name="P2324"/>
          </table:table-cell>
        </table:table-row>
        <table:table-row table:style-name="TableRow2325">
          <table:table-cell table:style-name="TableCell2326">
            <text:p text:style-name="P2327">6</text:p>
          </table:table-cell>
          <table:table-cell table:style-name="TableCell2328">
            <text:p text:style-name="P2329">Ekosistemų apsaugos miškų sklypai</text:p>
          </table:table-cell>
          <table:table-cell table:style-name="TableCell2330">
            <text:p text:style-name="P2331">M1</text:p>
          </table:table-cell>
          <table:table-cell table:style-name="TableCell2332">
            <text:p text:style-name="P2333">304</text:p>
          </table:table-cell>
          <table:table-cell table:style-name="TableCell2334">
            <text:p text:style-name="P2335">153/204/64</text:p>
          </table:table-cell>
        </table:table-row>
        <table:table-row table:style-name="TableRow2336">
          <table:table-cell table:style-name="TableCell2337">
            <text:p text:style-name="P2338">7</text:p>
          </table:table-cell>
          <table:table-cell table:style-name="TableCell2339">
            <text:p text:style-name="P2340">Rekreacinių miškų sklypai</text:p>
          </table:table-cell>
          <table:table-cell table:style-name="TableCell2341">
            <text:p text:style-name="P2342">M2</text:p>
          </table:table-cell>
          <table:table-cell table:style-name="TableCell2343">
            <text:p text:style-name="P2344">305</text:p>
          </table:table-cell>
          <table:table-cell table:style-name="TableCell2345">
            <text:p text:style-name="P2346"><text:span text:style-name="T2347">146/185/137</text:span></text:p>
          </table:table-cell>
        </table:table-row>
        <table:table-row table:style-name="TableRow2348">
          <table:table-cell table:style-name="TableCell2349">
            <text:p text:style-name="P2350">8</text:p>
          </table:table-cell>
          <table:table-cell table:style-name="TableCell2351">
            <text:p text:style-name="P2352">Apsauginių miškų sklypai</text:p>
          </table:table-cell>
          <table:table-cell table:style-name="TableCell2353">
            <text:p text:style-name="P2354">M3</text:p>
          </table:table-cell>
          <table:table-cell table:style-name="TableCell2355">
            <text:p text:style-name="P2356">306</text:p>
          </table:table-cell>
          <table:table-cell table:style-name="TableCell2357">
            <text:p text:style-name="P2358">164/237/0</text:p>
          </table:table-cell>
        </table:table-row>
        <table:table-row table:style-name="TableRow2359">
          <table:table-cell table:style-name="TableCell2360">
            <text:p text:style-name="P2361">9</text:p>
          </table:table-cell>
          <table:table-cell table:style-name="TableCell2362">
            <text:p text:style-name="P2363">Ūkinių miškų sklypai</text:p>
          </table:table-cell>
          <table:table-cell table:style-name="TableCell2364">
            <text:p text:style-name="P2365">M4</text:p>
          </table:table-cell>
          <table:table-cell table:style-name="TableCell2366">
            <text:p text:style-name="P2367">307</text:p>
          </table:table-cell>
          <table:table-cell table:style-name="TableCell2368">
            <text:p text:style-name="P2369">115/179/75</text:p>
          </table:table-cell>
        </table:table-row>
        <table:table-row table:style-name="TableRow2370">
          <table:table-cell table:style-name="TableCell2371">
            <text:p text:style-name="P2372">10</text:p>
          </table:table-cell>
          <table:table-cell table:style-name="TableCell2373">
            <text:p text:style-name="P2374">Gamtinių rezervatų žemės sklypai</text:p>
          </table:table-cell>
          <table:table-cell table:style-name="TableCell2375">
            <text:p text:style-name="P2376">C1</text:p>
          </table:table-cell>
          <table:table-cell table:style-name="TableCell2377">
            <text:p text:style-name="P2378">326</text:p>
          </table:table-cell>
          <table:table-cell table:style-name="TableCell2379">
            <text:p text:style-name="P2380">81/120/72</text:p>
          </table:table-cell>
        </table:table-row>
        <table:table-row table:style-name="TableRow2381">
          <table:table-cell table:style-name="TableCell2382">
            <text:p text:style-name="P2383">11</text:p>
          </table:table-cell>
          <table:table-cell table:style-name="TableCell2384">
            <text:p text:style-name="P2385">Kultūros paveldo objektų žemės sklypai</text:p>
          </table:table-cell>
          <table:table-cell table:style-name="TableCell2386">
            <text:p text:style-name="P2387">C2</text:p>
          </table:table-cell>
          <table:table-cell table:style-name="TableCell2388">
            <text:p text:style-name="P2389">313</text:p>
          </table:table-cell>
          <table:table-cell table:style-name="TableCell2390">
            <text:p text:style-name="P2391">255/157/113</text:p>
          </table:table-cell>
        </table:table-row>
        <table:table-row table:style-name="TableRow2392">
          <table:table-cell table:style-name="TableCell2393">
            <text:p text:style-name="P2394">12</text:p>
          </table:table-cell>
          <table:table-cell table:style-name="TableCell2395">
            <text:p text:style-name="P2396">Ūkinei veiklai naudojami vandens telkiniai</text:p>
          </table:table-cell>
          <table:table-cell table:style-name="TableCell2397">
            <text:p text:style-name="P2398">H1</text:p>
          </table:table-cell>
          <table:table-cell table:style-name="TableCell2399">
            <text:p text:style-name="P2400">308</text:p>
          </table:table-cell>
          <table:table-cell table:style-name="TableCell2401">
            <text:p text:style-name="P2402">0/255/255</text:p>
          </table:table-cell>
        </table:table-row>
        <table:table-row table:style-name="TableRow2403">
          <table:table-cell table:style-name="TableCell2404">
            <text:p text:style-name="P2405">13</text:p>
          </table:table-cell>
          <table:table-cell table:style-name="TableCell2406">
            <text:p text:style-name="P2407">Rekreaciniai vandens telkiniai</text:p>
          </table:table-cell>
          <table:table-cell table:style-name="TableCell2408">
            <text:p text:style-name="P2409">H2</text:p>
          </table:table-cell>
          <table:table-cell table:style-name="TableCell2410">
            <text:p text:style-name="P2411">309</text:p>
          </table:table-cell>
          <table:table-cell table:style-name="TableCell2412">
            <text:p text:style-name="P2413">0/194/254</text:p>
          </table:table-cell>
        </table:table-row>
        <table:table-row table:style-name="TableRow2414">
          <table:table-cell table:style-name="TableCell2415">
            <text:p text:style-name="P2416">14</text:p>
          </table:table-cell>
          <table:table-cell table:style-name="TableCell2417">
            <text:p text:style-name="P2418">Ekosistemas saugantys vandens telkiniai</text:p>
          </table:table-cell>
          <table:table-cell table:style-name="TableCell2419">
            <text:p text:style-name="P2420">H3</text:p>
          </table:table-cell>
          <table:table-cell table:style-name="TableCell2421">
            <text:p text:style-name="P2422">310</text:p>
          </table:table-cell>
          <table:table-cell table:style-name="TableCell2423">
            <text:p text:style-name="P2424">0/143/188</text:p>
          </table:table-cell>
        </table:table-row>
        <table:table-row table:style-name="TableRow2425">
          <table:table-cell table:style-name="TableCell2426">
            <text:p text:style-name="P2427">15</text:p>
          </table:table-cell>
          <table:table-cell table:style-name="TableCell2428">
            <text:p text:style-name="P2429">Bendrojo naudojimo vandens telkiniai</text:p>
          </table:table-cell>
          <table:table-cell table:style-name="TableCell2430">
            <text:p text:style-name="P2431">H4</text:p>
          </table:table-cell>
          <table:table-cell table:style-name="TableCell2432">
            <text:p text:style-name="P2433">311</text:p>
          </table:table-cell>
          <table:table-cell table:style-name="TableCell2434">
            <text:p text:style-name="P2435">115/223/255</text:p>
          </table:table-cell>
        </table:table-row>
        <table:table-row table:style-name="TableRow2436">
          <table:table-cell table:style-name="TableCell2437">
            <text:p text:style-name="P2438">16</text:p>
          </table:table-cell>
          <table:table-cell table:style-name="TableCell2439">
            <text:p text:style-name="P2440"><text:span text:style-name="T2441">Vienbučių ir dvibučių gyvenamųjų pastatų teritorijos</text:span></text:p>
          </table:table-cell>
          <table:table-cell table:style-name="TableCell2442">
            <text:p text:style-name="P2443">G1</text:p>
          </table:table-cell>
          <table:table-cell table:style-name="TableCell2444">
            <text:p text:style-name="P2445">3271</text:p>
          </table:table-cell>
          <table:table-cell table:style-name="TableCell2446">
            <text:p text:style-name="P2447">255/248/165</text:p>
          </table:table-cell>
        </table:table-row>
        <table:table-row table:style-name="TableRow2448">
          <table:table-cell table:style-name="TableCell2449">
            <text:p text:style-name="P2450">17</text:p>
          </table:table-cell>
          <table:table-cell table:style-name="TableCell2451">
            <text:p text:style-name="P2452"><text:span text:style-name="T2453">Daugiabučių gyvenamųjų pastatų ir bendrabučių teritorijos</text:span></text:p>
          </table:table-cell>
          <table:table-cell table:style-name="TableCell2454">
            <text:p text:style-name="P2455">G2</text:p>
          </table:table-cell>
          <table:table-cell table:style-name="TableCell2456">
            <text:p text:style-name="P2457">3272</text:p>
          </table:table-cell>
          <table:table-cell table:style-name="TableCell2458">
            <text:p text:style-name="P2459"><text:span text:style-name="T2460">231/198/3</text:span></text:p>
          </table:table-cell>
        </table:table-row>
        <table:table-row table:style-name="TableRow2461">
          <table:table-cell table:style-name="TableCell2462">
            <text:p text:style-name="P2463">18</text:p>
          </table:table-cell>
          <table:table-cell table:style-name="TableCell2464">
            <text:p text:style-name="P2465">Visuomeninės paskirties teritorijos</text:p>
          </table:table-cell>
          <table:table-cell table:style-name="TableCell2466">
            <text:p text:style-name="P2467">V</text:p>
          </table:table-cell>
          <table:table-cell table:style-name="TableCell2468">
            <text:p text:style-name="P2469">315</text:p>
          </table:table-cell>
          <table:table-cell table:style-name="TableCell2470">
            <text:p text:style-name="P2471">255/115/50</text:p>
          </table:table-cell>
        </table:table-row>
        <table:table-row table:style-name="TableRow2472">
          <table:table-cell table:style-name="TableCell2473">
            <text:p text:style-name="P2474">19</text:p>
          </table:table-cell>
          <table:table-cell table:style-name="TableCell2475">
            <text:p text:style-name="P2476">Pramonės ir sandėliavimo objektų teritorijos</text:p>
          </table:table-cell>
          <table:table-cell table:style-name="TableCell2477">
            <text:p text:style-name="P2478">P</text:p>
          </table:table-cell>
          <table:table-cell table:style-name="TableCell2479">
            <text:p text:style-name="P2480">316</text:p>
          </table:table-cell>
          <table:table-cell table:style-name="TableCell2481">
            <text:p text:style-name="P2482">207/125/207</text:p>
          </table:table-cell>
        </table:table-row>
        <table:table-row table:style-name="TableRow2483">
          <table:table-cell table:style-name="TableCell2484">
            <text:p text:style-name="P2485">20</text:p>
          </table:table-cell>
          <table:table-cell table:style-name="TableCell2486">
            <text:p text:style-name="P2487">Komercinės paskirties objektų<text:s/>teritorijos</text:p>
          </table:table-cell>
          <table:table-cell table:style-name="TableCell2488">
            <text:p text:style-name="P2489">K</text:p>
          </table:table-cell>
          <table:table-cell table:style-name="TableCell2490">
            <text:p text:style-name="P2491">317</text:p>
          </table:table-cell>
          <table:table-cell table:style-name="TableCell2492">
            <text:p text:style-name="P2493">255/80/80</text:p>
          </table:table-cell>
        </table:table-row>
        <table:table-row table:style-name="TableRow2494">
          <table:table-cell table:style-name="TableCell2495">
            <text:p text:style-name="P2496">21</text:p>
          </table:table-cell>
          <table:table-cell table:style-name="TableCell2497">
            <text:p text:style-name="P2498"><text:span text:style-name="T2499">Susisiekimo ir inžinerinių komunikacijų aptarnavimo objektų teritorijos</text:span></text:p>
          </table:table-cell>
          <table:table-cell table:style-name="TableCell2500">
            <text:p text:style-name="P2501">I1</text:p>
          </table:table-cell>
          <table:table-cell table:style-name="TableCell2502">
            <text:p text:style-name="P2503">3181</text:p>
          </table:table-cell>
          <table:table-cell table:style-name="TableCell2504">
            <text:p text:style-name="P2505">150/150/150</text:p>
          </table:table-cell>
        </table:table-row>
        <table:table-row table:style-name="TableRow2506">
          <table:table-cell table:style-name="TableCell2507">
            <text:p text:style-name="P2508">22</text:p>
          </table:table-cell>
          <table:table-cell table:style-name="TableCell2509">
            <text:p text:style-name="P2510"><text:span text:style-name="T2511">Susisiekimo ir inžinerinių tinklų koridorių teritorijos</text:span></text:p>
          </table:table-cell>
          <table:table-cell table:style-name="TableCell2512">
            <text:p text:style-name="P2513">I2</text:p>
          </table:table-cell>
          <table:table-cell table:style-name="TableCell2514">
            <text:p text:style-name="P2515">3182</text:p>
          </table:table-cell>
          <table:table-cell table:style-name="TableCell2516">
            <text:p text:style-name="P2517">217/217/217</text:p>
          </table:table-cell>
        </table:table-row>
        <table:table-row table:style-name="TableRow2518">
          <table:table-cell table:style-name="TableCell2519">
            <text:p text:style-name="P2520">23</text:p>
          </table:table-cell>
          <table:table-cell table:style-name="TableCell2521">
            <text:p text:style-name="P2522"/>
            <text:p text:style-name="P2523">Bendro naudojimo (miestų, miestelių ir kaimų ar<text:s/>savivaldybių bendro naudojimo) teritorijos</text:p>
          </table:table-cell>
          <table:table-cell table:style-name="TableCell2524">
            <text:p text:style-name="P2525">B</text:p>
          </table:table-cell>
          <table:table-cell table:style-name="TableCell2526">
            <text:p text:style-name="P2527">320</text:p>
          </table:table-cell>
          <table:table-cell table:style-name="TableCell2528">
            <text:p text:style-name="P2529">110/180/110</text:p>
          </table:table-cell>
        </table:table-row>
        <table:table-row table:style-name="TableRow2530">
          <table:table-cell table:style-name="TableCell2531">
            <text:p text:style-name="P2532">24</text:p>
          </table:table-cell>
          <table:table-cell table:style-name="TableCell2533">
            <text:p text:style-name="P2534">Naudingųjų iškasenų teritorijos</text:p>
          </table:table-cell>
          <table:table-cell table:style-name="TableCell2535">
            <text:p text:style-name="P2536">N</text:p>
          </table:table-cell>
          <table:table-cell table:style-name="TableCell2537">
            <text:p text:style-name="P2538">321</text:p>
          </table:table-cell>
          <table:table-cell table:style-name="TableCell2539">
            <text:p text:style-name="P2540">187/255/255</text:p>
          </table:table-cell>
        </table:table-row>
        <table:table-row table:style-name="TableRow2541">
          <table:table-cell table:style-name="TableCell2542">
            <text:p text:style-name="P2543">25</text:p>
          </table:table-cell>
          <table:table-cell table:style-name="TableCell2544">
            <text:p text:style-name="P2545">Rekreacinės teritorijos</text:p>
          </table:table-cell>
          <table:table-cell table:style-name="TableCell2546">
            <text:p text:style-name="P2547">R</text:p>
          </table:table-cell>
          <table:table-cell table:style-name="TableCell2548">
            <text:p text:style-name="P2549">319</text:p>
          </table:table-cell>
          <table:table-cell table:style-name="TableCell2550">
            <text:p text:style-name="P2551">187/255/194</text:p>
          </table:table-cell>
        </table:table-row>
        <table:table-row table:style-name="TableRow2552">
          <table:table-cell table:style-name="TableCell2553">
            <text:p text:style-name="P2554">26</text:p>
          </table:table-cell>
          <table:table-cell table:style-name="TableCell2555">
            <text:p text:style-name="P2556">Teritorijos krašto apsaugos tikslams</text:p>
          </table:table-cell>
          <table:table-cell table:style-name="TableCell2557">
            <text:p text:style-name="P2558">A1</text:p>
          </table:table-cell>
          <table:table-cell table:style-name="TableCell2559">
            <text:p text:style-name="P2560">3221</text:p>
          </table:table-cell>
          <table:table-cell table:style-name="TableCell2561">
            <text:p text:style-name="P2562">215/215/136</text:p>
          </table:table-cell>
        </table:table-row>
        <table:table-row table:style-name="TableRow2563">
          <table:table-cell table:style-name="TableCell2564">
            <text:p text:style-name="P2565">27</text:p>
          </table:table-cell>
          <table:table-cell table:style-name="TableCell2566">
            <text:p text:style-name="P2567"/>
            <text:p text:style-name="P2568">Atliekų saugojimo, rūšiavimo<text:s/>ir utilizavimo (sąvartynai) teritorijos</text:p>
          </table:table-cell>
          <table:table-cell table:style-name="TableCell2569">
            <text:p text:style-name="P2570">S</text:p>
          </table:table-cell>
          <table:table-cell table:style-name="TableCell2571">
            <text:p text:style-name="P2572">323</text:p>
          </table:table-cell>
          <table:table-cell table:style-name="TableCell2573">
            <text:p text:style-name="P2574">222/90/172</text:p>
          </table:table-cell>
        </table:table-row>
        <table:table-row table:style-name="TableRow2575">
          <table:table-cell table:style-name="TableCell2576">
            <text:p text:style-name="P2577">28</text:p>
          </table:table-cell>
          <table:table-cell table:style-name="TableCell2578">
            <text:p text:style-name="P2579"/>
            <text:p text:style-name="P2580"><text:span text:style-name="T2581">Teritorijos valstybės sienos apsaugos tikslams</text:span></text:p>
          </table:table-cell>
          <table:table-cell table:style-name="TableCell2582">
            <text:p text:style-name="P2583">A2</text:p>
          </table:table-cell>
          <table:table-cell table:style-name="TableCell2584">
            <text:p text:style-name="P2585">3222</text:p>
          </table:table-cell>
          <table:table-cell table:style-name="TableCell2586">
            <text:p text:style-name="P2587">215/215/136</text:p>
          </table:table-cell>
        </table:table-row>
        <table:table-row table:style-name="TableRow2588">
          <table:table-cell table:style-name="TableCell2589">
            <text:p text:style-name="P2590">29</text:p>
          </table:table-cell>
          <table:table-cell table:style-name="TableCell2591">
            <text:p text:style-name="P2592"/>
            <text:p text:style-name="P2593">Atskirųjų želdynų teritorijos</text:p>
          </table:table-cell>
          <table:table-cell table:style-name="TableCell2594">
            <text:p text:style-name="P2595"/>
            <text:p text:style-name="P2596">E</text:p>
          </table:table-cell>
          <table:table-cell table:style-name="TableCell2597">
            <text:p text:style-name="P2598"/>
            <text:p text:style-name="P2599">324</text:p>
          </table:table-cell>
          <table:table-cell table:style-name="TableCell2600">
            <text:p text:style-name="P2601"/>
            <text:p text:style-name="P2602">76/196/136</text:p>
          </table:table-cell>
        </table:table-row>
      </table:table>
      <text:p text:style-name="P2603"><text:span text:style-name="T2604"></text:span><text:span text:style-name="T2605"></text:span><text:span text:style-name="T2606">gali būti įrašomos kelios Erdvinio objekto kodas reikšmės atskiriant</text:span><text:span text:style-name="T2607"><text:s/>jas simboliu „;“ - tokiu atveju pirma įrašyta reikšmė yra prioritetinė – pagal ją yra nustatyta spalva senąja metodika rengtuose detaliuosiuose planuose</text:span></text:p>
      <text:p text:style-name="P2608"/>
      <text:p text:style-name="P2609"><text:span text:style-name="T2610">12</text:span><text:span text:style-name="T2611"><text:s/></text:span><text:span text:style-name="T2612">lentelė. Teritorijos užstatymo tipų klasifikatorius – UZST_TIP.</text:span></text:p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</table:table-columns>
        <table:table-header-rows>
          <table:table-row table:style-name="TableRow2617">
            <table:table-cell table:style-name="TableCell2618">
              <text:p text:style-name="P2619">Eil. nr.</text:p>
            </table:table-cell>
            <table:table-cell table:style-name="TableCell2620">
              <text:p text:style-name="P2621">Reikšmė</text:p>
            </table:table-cell>
            <table:table-cell table:style-name="TableCell2622">
              <text:p text:style-name="P2623">Erdvinio objekto kodas</text:p>
            </table:table-cell>
          </table:table-row>
        </table:table-header-rows>
        <table:table-row table:style-name="TableRow2624">
          <table:table-cell table:style-name="TableCell2625">
            <text:p text:style-name="P2626">1</text:p>
          </table:table-cell>
          <table:table-cell table:style-name="TableCell2627">
            <text:p text:style-name="P2628">Perimetrinis reguliarus (uždaro plano kvartalai)<text:tab/></text:p>
          </table:table-cell>
          <table:table-cell table:style-name="TableCell2629">
            <text:p text:style-name="P2630">pr_u</text:p>
          </table:table-cell>
        </table:table-row>
        <table:table-row table:style-name="TableRow2631">
          <table:table-cell table:style-name="TableCell2632">
            <text:p text:style-name="P2633">2</text:p>
          </table:table-cell>
          <table:table-cell table:style-name="TableCell2634">
            <text:p text:style-name="P2635">Perimetrinis reguliarus (nepilnai uždari kvartalai)</text:p>
          </table:table-cell>
          <table:table-cell table:style-name="TableCell2636">
            <text:p text:style-name="P2637">pr_a</text:p>
          </table:table-cell>
        </table:table-row>
        <table:table-row table:style-name="TableRow2638">
          <table:table-cell table:style-name="TableCell2639">
            <text:p text:style-name="P2640">3</text:p>
          </table:table-cell>
          <table:table-cell table:style-name="TableCell2641">
            <text:p text:style-name="P2642">Perimetrinis posesijinis<text:tab/><text:tab/></text:p>
          </table:table-cell>
          <table:table-cell table:style-name="TableCell2643">
            <text:p text:style-name="P2644">pr_p</text:p>
          </table:table-cell>
        </table:table-row>
        <table:table-row table:style-name="TableRow2645">
          <table:table-cell table:style-name="TableCell2646">
            <text:p text:style-name="P2647">4</text:p>
          </table:table-cell>
          <table:table-cell table:style-name="TableCell2648">
            <text:p text:style-name="P2649">Perimetrinis centro</text:p>
          </table:table-cell>
          <table:table-cell table:style-name="TableCell2650">
            <text:p text:style-name="P2651">pr_c</text:p>
          </table:table-cell>
        </table:table-row>
        <table:table-row table:style-name="TableRow2652">
          <table:table-cell table:style-name="TableCell2653">
            <text:p text:style-name="P2654">5</text:p>
          </table:table-cell>
          <table:table-cell table:style-name="TableCell2655">
            <text:p text:style-name="P2656">Atskirai stovintys pastatai<text:tab/></text:p>
          </table:table-cell>
          <table:table-cell table:style-name="TableCell2657">
            <text:p text:style-name="P2658">ap</text:p>
          </table:table-cell>
        </table:table-row>
        <table:table-row table:style-name="TableRow2659">
          <table:table-cell table:style-name="TableCell2660">
            <text:p text:style-name="P2661">6</text:p>
          </table:table-cell>
          <table:table-cell table:style-name="TableCell2662">
            <text:p text:style-name="P2663">Miesto vilų</text:p>
          </table:table-cell>
          <table:table-cell table:style-name="TableCell2664">
            <text:p text:style-name="P2665">mv</text:p>
          </table:table-cell>
        </table:table-row>
        <table:table-row table:style-name="TableRow2666">
          <table:table-cell table:style-name="TableCell2667">
            <text:p text:style-name="P2668">7</text:p>
          </table:table-cell>
          <table:table-cell table:style-name="TableCell2669">
            <text:p text:style-name="P2670">Laisvo<text:s/>planavimo</text:p>
          </table:table-cell>
          <table:table-cell table:style-name="TableCell2671">
            <text:p text:style-name="P2672">lp</text:p>
          </table:table-cell>
        </table:table-row>
        <table:table-row table:style-name="TableRow2673">
          <table:table-cell table:style-name="TableCell2674">
            <text:p text:style-name="P2675">8</text:p>
          </table:table-cell>
          <table:table-cell table:style-name="TableCell2676">
            <text:p text:style-name="P2677">Vienbutis ir dvibutis užstatymas<text:s/></text:p>
          </table:table-cell>
          <table:table-cell table:style-name="TableCell2678">
            <text:p text:style-name="P2679">vd</text:p>
          </table:table-cell>
        </table:table-row>
        <table:table-row table:style-name="TableRow2680">
          <table:table-cell table:style-name="TableCell2681">
            <text:p text:style-name="P2682">9</text:p>
          </table:table-cell>
          <table:table-cell table:style-name="TableCell2683">
            <text:p text:style-name="P2684">Aukštybinis<text:s/></text:p>
          </table:table-cell>
          <table:table-cell table:style-name="TableCell2685">
            <text:p text:style-name="P2686">au</text:p>
          </table:table-cell>
        </table:table-row>
        <table:table-row table:style-name="TableRow2687">
          <table:table-cell table:style-name="TableCell2688">
            <text:p text:style-name="P2689">10</text:p>
          </table:table-cell>
          <table:table-cell table:style-name="TableCell2690">
            <text:p text:style-name="P2691">Pramonės ir infrastruktūros įmonių kompleksai</text:p>
          </table:table-cell>
          <table:table-cell table:style-name="TableCell2692">
            <text:p text:style-name="P2693">ko</text:p>
          </table:table-cell>
        </table:table-row>
        <table:table-row table:style-name="TableRow2694">
          <table:table-cell table:style-name="TableCell2695">
            <text:p text:style-name="P2696">11</text:p>
          </table:table-cell>
          <table:table-cell table:style-name="TableCell2697">
            <text:p text:style-name="P2698">Kitas</text:p>
          </table:table-cell>
          <table:table-cell table:style-name="TableCell2699">
            <text:p text:style-name="P2700">kt</text:p>
          </table:table-cell>
        </table:table-row>
      </table:table>
      <text:p text:style-name="Normal"/>
      <text:p text:style-name="P2701"><text:span text:style-name="T2702">13</text:span><text:span text:style-name="T2703"><text:s/></text:span><text:span text:style-name="T2704">lentelė. Servitutų tipų klasifikatorius SERV_TIPAS naudojami atitinkamiems parametrams diferencijuoti.</text:span>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Eil.<text:s/>nr.</text:p>
          </table:table-cell>
          <table:table-cell table:style-name="TableCell2712">
            <text:p text:style-name="P2713">Reikšmė</text:p>
          </table:table-cell>
          <table:table-cell table:style-name="TableCell2714">
            <text:p text:style-name="P2715">Erdvinio objekto kodas*</text:p>
          </table:table-cell>
        </table:table-row>
        <table:table-row table:style-name="TableRow2716">
          <table:table-cell table:style-name="TableCell2717">
            <text:p text:style-name="Normal"><text:span text:style-name="T2718">1</text:span></text:p>
          </table:table-cell>
          <table:table-cell table:style-name="TableCell2719">
            <text:p text:style-name="P2720">Servitutas</text:p>
          </table:table-cell>
          <table:table-cell table:style-name="TableCell2721">
            <text:p text:style-name="P2722">6</text:p>
          </table:table-cell>
        </table:table-row>
        <table:table-row table:style-name="TableRow2723">
          <table:table-cell table:style-name="TableCell2724">
            <text:p text:style-name="P2725">2</text:p>
          </table:table-cell>
          <table:table-cell table:style-name="TableCell2726">
            <text:p text:style-name="P2727">Servitutas - teisė svetimam statinio naudotojui naudoti statinį stovintį žemės sklype</text:p>
          </table:table-cell>
          <table:table-cell table:style-name="TableCell2728">
            <text:p text:style-name="P2729">7</text:p>
          </table:table-cell>
        </table:table-row>
        <table:table-row table:style-name="TableRow2730">
          <table:table-cell table:style-name="TableCell2731">
            <text:p text:style-name="P2732">3</text:p>
          </table:table-cell>
          <table:table-cell table:style-name="TableCell2733">
            <text:p text:style-name="P2734">Kiti servitutai (viešpataujantis daiktas)</text:p>
          </table:table-cell>
          <table:table-cell table:style-name="TableCell2735">
            <text:p text:style-name="P2736">91</text:p>
          </table:table-cell>
        </table:table-row>
        <table:table-row table:style-name="TableRow2737">
          <table:table-cell table:style-name="TableCell2738">
            <text:p text:style-name="P2739">4</text:p>
          </table:table-cell>
          <table:table-cell table:style-name="TableCell2740">
            <text:p text:style-name="P2741">Kiti servitutai (tarnaujantis daiktas)</text:p>
          </table:table-cell>
          <table:table-cell table:style-name="TableCell2742">
            <text:p text:style-name="P2743">92</text:p>
          </table:table-cell>
        </table:table-row>
        <table:table-row table:style-name="TableRow2744">
          <table:table-cell table:style-name="TableCell2745">
            <text:p text:style-name="P2746">5</text:p>
          </table:table-cell>
          <table:table-cell table:style-name="TableCell2747">
            <text:p text:style-name="P2748">Kelio servitutas<text:s/>- teisė naudotis pėsčiųjų taku (viešpataujantis daiktas)</text:p>
          </table:table-cell>
          <table:table-cell table:style-name="TableCell2749">
            <text:p text:style-name="P2750">102</text:p>
          </table:table-cell>
        </table:table-row>
        <table:table-row table:style-name="TableRow2751">
          <table:table-cell table:style-name="TableCell2752">
            <text:p text:style-name="P2753">6</text:p>
          </table:table-cell>
          <table:table-cell table:style-name="TableCell2754">
            <text:p text:style-name="P2755">Kelio servitutas - teisė naudotis pėsčiųjų taku (tarnaujantis daiktas)</text:p>
          </table:table-cell>
          <table:table-cell table:style-name="TableCell2756">
            <text:p text:style-name="P2757">202</text:p>
          </table:table-cell>
        </table:table-row>
        <table:table-row table:style-name="TableRow2758">
          <table:table-cell table:style-name="TableCell2759">
            <text:p text:style-name="P2760">7</text:p>
          </table:table-cell>
          <table:table-cell table:style-name="TableCell2761">
            <text:p text:style-name="P2762">Kelio servitutas - teisė važiuoti transporto priemonėmis (viešpataujantis daiktas)</text:p>
          </table:table-cell>
          <table:table-cell table:style-name="TableCell2763">
            <text:p text:style-name="P2764">103</text:p>
          </table:table-cell>
        </table:table-row>
        <table:table-row table:style-name="TableRow2765">
          <table:table-cell table:style-name="TableCell2766">
            <text:p text:style-name="P2767">8</text:p>
          </table:table-cell>
          <table:table-cell table:style-name="TableCell2768">
            <text:p text:style-name="P2769">Kelio servitutas - teisė<text:s/>važiuoti transporto priemonėmis (tarnaujantis daiktas)</text:p>
          </table:table-cell>
          <table:table-cell table:style-name="TableCell2770">
            <text:p text:style-name="P2771">203</text:p>
          </table:table-cell>
        </table:table-row>
        <table:table-row table:style-name="TableRow2772">
          <table:table-cell table:style-name="TableCell2773">
            <text:p text:style-name="P2774">9</text:p>
          </table:table-cell>
          <table:table-cell table:style-name="TableCell2775">
            <text:p text:style-name="P2776">Kelio servitutas - teisė varyti galvijus (viešpataujantis daiktas)</text:p>
          </table:table-cell>
          <table:table-cell table:style-name="TableCell2777">
            <text:p text:style-name="P2778">104</text:p>
          </table:table-cell>
        </table:table-row>
        <table:table-row table:style-name="TableRow2779">
          <table:table-cell table:style-name="TableCell2780">
            <text:p text:style-name="P2781">10</text:p>
          </table:table-cell>
          <table:table-cell table:style-name="TableCell2782">
            <text:p text:style-name="P2783">Kelio servitutas - teisė varyti galvijus (tarnaujantis daiktas)</text:p>
          </table:table-cell>
          <table:table-cell table:style-name="TableCell2784">
            <text:p text:style-name="P2785">204</text:p>
          </table:table-cell>
        </table:table-row>
        <table:table-row table:style-name="TableRow2786">
          <table:table-cell table:style-name="TableCell2787">
            <text:p text:style-name="P2788">11</text:p>
          </table:table-cell>
          <table:table-cell table:style-name="TableCell2789">
            <text:p text:style-name="P2790">Statinių servitutas (viešpataujantis daiktas)</text:p>
          </table:table-cell>
          <table:table-cell table:style-name="TableCell2791">
            <text:p text:style-name="P2792">105</text:p>
          </table:table-cell>
        </table:table-row>
        <table:table-row table:style-name="TableRow2793">
          <table:table-cell table:style-name="TableCell2794">
            <text:p text:style-name="P2795">12</text:p>
          </table:table-cell>
          <table:table-cell table:style-name="TableCell2796">
            <text:p text:style-name="P2797">Statinių servitutas (tarnaujantis daiktas)</text:p>
          </table:table-cell>
          <table:table-cell table:style-name="TableCell2798">
            <text:p text:style-name="P2799">205</text:p>
          </table:table-cell>
        </table:table-row>
        <table:table-row table:style-name="TableRow2800">
          <table:table-cell table:style-name="TableCell2801">
            <text:p text:style-name="P2802">13</text:p>
          </table:table-cell>
          <table:table-cell table:style-name="TableCell2803">
            <text:p text:style-name="P2804">Servitutas - teisė tiesti požemines ir antžemines komunikacijas (viešpataujantis daiktas)</text:p>
          </table:table-cell>
          <table:table-cell table:style-name="TableCell2805">
            <text:p text:style-name="P2806">106</text:p>
          </table:table-cell>
        </table:table-row>
        <table:table-row table:style-name="TableRow2807">
          <table:table-cell table:style-name="TableCell2808">
            <text:p text:style-name="P2809">14</text:p>
          </table:table-cell>
          <table:table-cell table:style-name="TableCell2810">
            <text:p text:style-name="P2811">Servitutas - teisė tiesti požemines ir antžemines komunikacijas (tarnaujantis daiktas)</text:p>
          </table:table-cell>
          <table:table-cell table:style-name="TableCell2812">
            <text:p text:style-name="P2813">206</text:p>
          </table:table-cell>
        </table:table-row>
        <table:table-row table:style-name="TableRow2814">
          <table:table-cell table:style-name="TableCell2815">
            <text:p text:style-name="P2816">15</text:p>
          </table:table-cell>
          <table:table-cell table:style-name="TableCell2817">
            <text:p text:style-name="P2818">Servitutas - teisė aptarnauti požemines ir antžemines komunikacijas (viešpataujantis daiktas)</text:p>
          </table:table-cell>
          <table:table-cell table:style-name="TableCell2819">
            <text:p text:style-name="P2820">107</text:p>
          </table:table-cell>
        </table:table-row>
        <table:table-row table:style-name="TableRow2821">
          <table:table-cell table:style-name="TableCell2822">
            <text:p text:style-name="P2823">16</text:p>
          </table:table-cell>
          <table:table-cell table:style-name="TableCell2824">
            <text:p text:style-name="P2825">Servitutas - teisė aptarnauti požemines ir antžemines komunikacijas (tarnaujantis daiktas)</text:p>
          </table:table-cell>
          <table:table-cell table:style-name="TableCell2826">
            <text:p text:style-name="P2827">207</text:p>
          </table:table-cell>
        </table:table-row>
        <table:table-row table:style-name="TableRow2828">
          <table:table-cell table:style-name="TableCell2829">
            <text:p text:style-name="P2830">17</text:p>
          </table:table-cell>
          <table:table-cell table:style-name="TableCell2831">
            <text:p text:style-name="P2832">Servitutas - teisė naudoti požemines ir antžemines komunikacijas (viešpataujantis daiktas)</text:p>
          </table:table-cell>
          <table:table-cell table:style-name="TableCell2833">
            <text:p text:style-name="P2834">108</text:p>
          </table:table-cell>
        </table:table-row>
        <table:table-row table:style-name="TableRow2835">
          <table:table-cell table:style-name="TableCell2836">
            <text:p text:style-name="P2837">18</text:p>
          </table:table-cell>
          <table:table-cell table:style-name="TableCell2838">
            <text:p text:style-name="P2839">Servitutas - teisė naudoti požemines ir antžemines komunikacijas (tarnaujantis daiktas)</text:p>
          </table:table-cell>
          <table:table-cell table:style-name="TableCell2840">
            <text:p text:style-name="P2841">208</text:p>
          </table:table-cell>
        </table:table-row>
        <table:table-row table:style-name="TableRow2842">
          <table:table-cell table:style-name="TableCell2843">
            <text:p text:style-name="P2844">19</text:p>
          </table:table-cell>
          <table:table-cell table:style-name="TableCell2845">
            <text:p text:style-name="P2846">Servitutas - teisė lankyti saugomus kraštovaizdžio kompleksus, rekreacines teritorijas bei objektus (viešpataujantis<text:s/>daiktas)</text:p>
          </table:table-cell>
          <table:table-cell table:style-name="TableCell2847">
            <text:p text:style-name="P2848">109</text:p>
          </table:table-cell>
        </table:table-row>
        <table:table-row table:style-name="TableRow2849">
          <table:table-cell table:style-name="TableCell2850">
            <text:p text:style-name="P2851">20</text:p>
          </table:table-cell>
          <table:table-cell table:style-name="TableCell2852">
            <text:p text:style-name="P2853">Servitutas – teisė lankyti saugomus kraštovaizdžio kompleksus, rekreacines teritorijas bei objektus (tarnaujantis daiktas)</text:p>
          </table:table-cell>
          <table:table-cell table:style-name="TableCell2854">
            <text:p text:style-name="P2855">209</text:p>
          </table:table-cell>
        </table:table-row>
        <table:table-row table:style-name="TableRow2856">
          <table:table-cell table:style-name="TableCell2857">
            <text:p text:style-name="P2858">21</text:p>
          </table:table-cell>
          <table:table-cell table:style-name="TableCell2859">
            <text:p text:style-name="P2860">Servitutas - teisė lankyti saugomus kraštovaizdžio kompleksus bei objektus (viešpataujantis daiktas)</text:p>
          </table:table-cell>
          <table:table-cell table:style-name="TableCell2861">
            <text:p text:style-name="P2862">110</text:p>
          </table:table-cell>
        </table:table-row>
        <table:table-row table:style-name="TableRow2863">
          <table:table-cell table:style-name="TableCell2864">
            <text:p text:style-name="P2865">22</text:p>
          </table:table-cell>
          <table:table-cell table:style-name="TableCell2866">
            <text:p text:style-name="P2867">Servitutas - teisė lankyti saugomus kraštovaizdžio kompleksus bei objektus (tarnaujantis daiktas)</text:p>
          </table:table-cell>
          <table:table-cell table:style-name="TableCell2868">
            <text:p text:style-name="P2869">210</text:p>
          </table:table-cell>
        </table:table-row>
        <table:table-row table:style-name="TableRow2870">
          <table:table-cell table:style-name="TableCell2871">
            <text:p text:style-name="P2872">23</text:p>
          </table:table-cell>
          <table:table-cell table:style-name="TableCell2873">
            <text:p text:style-name="P2874">Servitutas - teisė lankyti rekreacines teritorijas bei objektus (viešpataujantis daiktas)</text:p>
          </table:table-cell>
          <table:table-cell table:style-name="TableCell2875">
            <text:p text:style-name="P2876">111</text:p>
          </table:table-cell>
        </table:table-row>
        <table:table-row table:style-name="TableRow2877">
          <table:table-cell table:style-name="TableCell2878">
            <text:p text:style-name="P2879">24</text:p>
          </table:table-cell>
          <table:table-cell table:style-name="TableCell2880">
            <text:p text:style-name="P2881">Servitutas - teisė lankyti rekreacines<text:s/>teritorijas bei objektus (tarnaujantis daiktas)</text:p>
          </table:table-cell>
          <table:table-cell table:style-name="TableCell2882">
            <text:p text:style-name="P2883">211</text:p>
          </table:table-cell>
        </table:table-row>
        <table:table-row table:style-name="TableRow2884">
          <table:table-cell table:style-name="TableCell2885">
            <text:p text:style-name="P2886">25</text:p>
          </table:table-cell>
          <table:table-cell table:style-name="TableCell2887">
            <text:p text:style-name="P2888">Servitutas - teisė ribotai naudotis žemės sklypo dalimi kitais tikslais (visuomenės poreikiams) (viešpataujantis daiktas)</text:p>
          </table:table-cell>
          <table:table-cell table:style-name="TableCell2889">
            <text:p text:style-name="P2890">112</text:p>
          </table:table-cell>
        </table:table-row>
        <table:table-row table:style-name="TableRow2891">
          <table:table-cell table:style-name="TableCell2892">
            <text:p text:style-name="P2893">26</text:p>
          </table:table-cell>
          <table:table-cell table:style-name="TableCell2894">
            <text:p text:style-name="P2895">Servitutas – teisė ribotai naudotis žemės sklypo dalimi kitais tikslais (visuomenės poreikiams) (tarnaujantis daiktas)</text:p>
          </table:table-cell>
          <table:table-cell table:style-name="TableCell2896">
            <text:p text:style-name="P2897">212</text:p>
          </table:table-cell>
        </table:table-row>
        <table:table-row table:style-name="TableRow2898">
          <table:table-cell table:style-name="TableCell2899">
            <text:p text:style-name="P2900">27</text:p>
          </table:table-cell>
          <table:table-cell table:style-name="TableCell2901">
            <text:p text:style-name="P2902">Servitutas – teisė įrengti ir aptarnauti komunikacijas, melioracinius įrenginius (viešpataujantis daiktas)</text:p>
          </table:table-cell>
          <table:table-cell table:style-name="TableCell2903">
            <text:p text:style-name="P2904">113</text:p>
          </table:table-cell>
        </table:table-row>
        <table:table-row table:style-name="TableRow2905">
          <table:table-cell table:style-name="TableCell2906">
            <text:p text:style-name="P2907">28</text:p>
          </table:table-cell>
          <table:table-cell table:style-name="TableCell2908">
            <text:p text:style-name="P2909">Servitutas – teisė įrengti ir aptarnauti komunikacijas, melioracinius įrenginius<text:s/>(tarnaujantis daiktas)</text:p>
          </table:table-cell>
          <table:table-cell table:style-name="TableCell2910">
            <text:p text:style-name="P2911">213</text:p>
          </table:table-cell>
        </table:table-row>
        <table:table-row table:style-name="TableRow2912">
          <table:table-cell table:style-name="TableCell2913">
            <text:p text:style-name="P2914">29</text:p>
          </table:table-cell>
          <table:table-cell table:style-name="TableCell2915">
            <text:p text:style-name="P2916">Kelio servitutas - teisė važiuoti transporto priemonėmis, teisė naudotis pėsčiųjų taku, teisė varyti galvijus (viešpataujantis daiktas)</text:p>
          </table:table-cell>
          <table:table-cell table:style-name="TableCell2917">
            <text:p text:style-name="P2918">114</text:p>
          </table:table-cell>
        </table:table-row>
        <table:table-row table:style-name="TableRow2919">
          <table:table-cell table:style-name="TableCell2920">
            <text:p text:style-name="P2921">30</text:p>
          </table:table-cell>
          <table:table-cell table:style-name="TableCell2922">
            <text:p text:style-name="P2923">Kelio servitutas - teisė važiuoti transporto priemonėmis, teisė naudotis pėsčiųjų<text:s/>taku (viešpataujantis daiktas)</text:p>
          </table:table-cell>
          <table:table-cell table:style-name="TableCell2924">
            <text:p text:style-name="P2925">115</text:p>
          </table:table-cell>
        </table:table-row>
        <table:table-row table:style-name="TableRow2926">
          <table:table-cell table:style-name="TableCell2927">
            <text:p text:style-name="P2928">31</text:p>
          </table:table-cell>
          <table:table-cell table:style-name="TableCell2929">
            <text:p text:style-name="P2930">Kelio servitutas - teisė naudotis pėsčiųjų taku, teisė varyti galvijus (viešpataujantis daiktas)</text:p>
          </table:table-cell>
          <table:table-cell table:style-name="TableCell2931">
            <text:p text:style-name="P2932">116</text:p>
          </table:table-cell>
        </table:table-row>
        <table:table-row table:style-name="TableRow2933">
          <table:table-cell table:style-name="TableCell2934">
            <text:p text:style-name="P2935">32</text:p>
          </table:table-cell>
          <table:table-cell table:style-name="TableCell2936">
            <text:p text:style-name="P2937">Kelio servitutas - teisė važiuoti transporto priemonėmis, teisė varyti galvijus (viešpataujantis daiktas)</text:p>
          </table:table-cell>
          <table:table-cell table:style-name="TableCell2938">
            <text:p text:style-name="P2939">117</text:p>
          </table:table-cell>
        </table:table-row>
        <table:table-row table:style-name="TableRow2940">
          <table:table-cell table:style-name="TableCell2941">
            <text:p text:style-name="P2942">33</text:p>
          </table:table-cell>
          <table:table-cell table:style-name="TableCell2943">
            <text:p text:style-name="P2944">Kelio servitutas - teisė važiuoti transporto priemonėmis, teisė naudotis pėsčiųjų taku, teisė varyti galvijus (tarnaujantis daiktas)</text:p>
          </table:table-cell>
          <table:table-cell table:style-name="TableCell2945">
            <text:p text:style-name="P2946">214</text:p>
          </table:table-cell>
        </table:table-row>
      </table:table>
      <text:p text:style-name="P2947">* gali būti įrašomos kelios Erdvinio objekto kodas reikšmės atskiriant jas simboliu „;“</text:p>
      <text:p text:style-name="Normal"/>
      <text:p text:style-name="P2948"><text:span text:style-name="T2949">IV</text:span><text:span text:style-name="T2950">.<text:s/></text:span><text:span text:style-name="T2951">PATEIKIAMŲ Į REG</text:span><text:span text:style-name="T2952">ISTRĄ ERDVINIŲ DUOMENŲ FORMATAI IR DUOMENŲ SANDARA</text:span></text:p>
      <text:p text:style-name="P2953"/>
      <text:p text:style-name="P2954"><text:span text:style-name="T2955">11</text:span><text:span text:style-name="T2956">. Į Registrą teikiami dviejų tipų (vektoriniai ir rastriniai) TPD erdviniai duomenys 1994 m. Lietuvos koordinačių sistemoje LKS-94:</text:span></text:p>
      <text:p text:style-name="P2957"><text:span text:style-name="T2958">11.1</text:span><text:span text:style-name="T2959">. vektoriniai TPD erdviniai duomenys perduodami duomenų<text:s/></text:span><text:span text:style-name="T2960">formato byla, skirta geometrijai ir susietai atributikai saugoti (toliau – SHP byla) arba kompiuterinio projektavimo programų dvejetainiu duomenų formatu, skirtu vektoriniams duomenims ir tekstinei informacijai saugoti (toliau – DWG byla);</text:span></text:p>
      <text:p text:style-name="P2961"><text:span text:style-name="T2962">11.2</text:span><text:span text:style-name="T2963">. rastri</text:span><text:span text:style-name="T2964">niai duomenys perduodami<text:s/></text:span>tiff (GeoTIFF) duomenų formato<text:span text:style-name="T2965"><text:s/>bylomis. Rastriniai vaizdai formuojami taikant 200 dpi rezoliuciją.</text:span><text:s/></text:p>
      <text:p text:style-name="P2966">Punkto pakeitimai:</text:p>
      <text:p text:style-name="P2967"><text:span text:style-name="T2968">Nr.<text:s/></text:span><text:a xlink:href="https://www.e-tar.lt/portal/legalAct.html?documentId=3e032cf0918a11e8b93ad15b34c9248c" office:target-frame-name="_top" xlink:show="replace"><text:span text:style-name="T2969">D1-727</text:span></text:a><text:span text:style-name="T2970">,<text:s/></text:span><text:span text:style-name="T2971">2018-07-27, paskelbta TAR 2018-07-27, i. k. 2018-12540</text:span></text:p>
      <text:p text:style-name="Normal"/>
      <text:p text:style-name="P2972"><text:span text:style-name="T2973">12</text:span><text:span text:style-name="T2974">. Teikiant TPD erdvinius duomenis DWG byla (14 lentelė. Teikiamos DWG bylos sandara.), klasifikatorių reikšmės erdviniams objektams pagal Specifikacijos antrame skyriuje nurodytą turinį<text:s/></text:span><text:span text:style-name="T2975">priskiriamos Registro Interneto žemėlapyje, po dwg bylos įkėlimo į Registrą.</text:span></text:p>
      <text:p text:style-name="P2976"/>
      <text:p text:style-name="P2977"><text:span text:style-name="T2978">14</text:span><text:span text:style-name="T2979"><text:s/></text:span><text:span text:style-name="T2980">lentelė. Teikiamos DWG bylos sandara.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header-rows>
          <table:table-row table:style-name="TableRow2986">
            <table:table-cell table:style-name="TableCell2987">
              <text:p text:style-name="P2988">Grafinis elementas</text:p>
            </table:table-cell>
            <table:table-cell table:style-name="TableCell2989">
              <text:p text:style-name="P2990">Erdvinių duomenų<text:s/></text:p>
              <text:p text:style-name="P2991">elementas</text:p>
            </table:table-cell>
            <table:table-cell table:style-name="TableCell2992">
              <text:p text:style-name="P2993"><text:span text:style-name="T2994">Atributinio lauko (</text:span><text:span text:style-name="T2995">Layer)</text:span><text:span text:style-name="T2996"><text:s/>reikšmė</text:span></text:p>
            </table:table-cell>
            <table:table-cell table:style-name="TableCell2997">
              <text:p text:style-name="P2998">DWG bylos pavadinimas</text:p>
            </table:table-cell>
          </table:table-row>
        </table:table-header-rows>
        <table:table-row table:style-name="TableRow2999">
          <table:table-cell table:style-name="TableCell3000" table:number-columns-spanned="4">
            <text:p text:style-name="P3001">Bendrieji planai (visų<text:s/>lygmenų)</text:p>
          </table:table-cell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Galiojimo riba</text:p>
          </table:table-cell>
          <table:table-cell table:style-name="TableCell3005">
            <text:p text:style-name="P3006">Plotas (Hatch)</text:p>
          </table:table-cell>
          <table:table-cell table:style-name="TableCell3007">
            <text:p text:style-name="P3008">bp_riba</text:p>
          </table:table-cell>
          <table:table-cell table:style-name="TableCell3009" table:number-rows-spanned="3">
            <text:p text:style-name="P3010">bp</text:p>
          </table:table-cell>
        </table:table-row>
        <table:table-row table:style-name="TableRow3011">
          <table:table-cell table:style-name="TableCell3012">
            <text:p text:style-name="P3013">Funkcinė zona<text:s/></text:p>
          </table:table-cell>
          <table:table-cell table:style-name="TableCell3014">
            <text:p text:style-name="P3015">Plotas (Hatch)</text:p>
          </table:table-cell>
          <table:table-cell table:style-name="TableCell3016">
            <text:p text:style-name="P3017">bp_funkc</text:p>
          </table:table-cell>
          <table:covered-table-cell>
            <text:p text:style-name="P3018"/>
          </table:covered-table-cell>
        </table:table-row>
        <table:table-row table:style-name="TableRow3019">
          <table:table-cell table:style-name="TableCell3020">
            <text:p text:style-name="P3021">Numatomi parengti TPD</text:p>
          </table:table-cell>
          <table:table-cell table:style-name="TableCell3022">
            <text:p text:style-name="P3023">Plotas (Hatch)</text:p>
          </table:table-cell>
          <table:table-cell table:style-name="TableCell3024">
            <text:p text:style-name="P3025">bp_nauji</text:p>
          </table:table-cell>
          <table:covered-table-cell>
            <text:p text:style-name="P3026"/>
          </table:covered-table-cell>
        </table:table-row>
        <table:table-row table:style-name="TableRow3027">
          <table:table-cell table:style-name="TableCell3028" table:number-columns-spanned="4">
            <text:p text:style-name="P3029">Detalieji planai</text:p>
          </table:table-cell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>Galiojimo riba</text:p>
          </table:table-cell>
          <table:table-cell table:style-name="TableCell3033">
            <text:p text:style-name="P3034">Plotas (Hatch)</text:p>
          </table:table-cell>
          <table:table-cell table:style-name="TableCell3035">
            <text:p text:style-name="P3036">dp_riba</text:p>
          </table:table-cell>
          <table:table-cell table:style-name="TableCell3037" table:number-rows-spanned="7">
            <text:p text:style-name="P3038">dp</text:p>
          </table:table-cell>
        </table:table-row>
        <table:table-row table:style-name="TableRow3039">
          <table:table-cell table:style-name="TableCell3040">
            <text:p text:style-name="P3041">Reglamentinė zona</text:p>
          </table:table-cell>
          <table:table-cell table:style-name="TableCell3042">
            <text:p text:style-name="P3043">Plotas (Hatch)</text:p>
          </table:table-cell>
          <table:table-cell table:style-name="TableCell3044">
            <text:p text:style-name="P3045">dp_reglam</text:p>
          </table:table-cell>
          <table:covered-table-cell>
            <text:p text:style-name="P3046"/>
          </table:covered-table-cell>
        </table:table-row>
        <table:table-row table:style-name="TableRow3047">
          <table:table-cell table:style-name="TableCell3048">
            <text:p text:style-name="P3049">Statybos<text:s/>zona</text:p>
          </table:table-cell>
          <table:table-cell table:style-name="TableCell3050">
            <text:p text:style-name="P3051">Plotas (Hatch)</text:p>
          </table:table-cell>
          <table:table-cell table:style-name="TableCell3052">
            <text:p text:style-name="P3053">dp_stat_z</text:p>
          </table:table-cell>
          <table:covered-table-cell>
            <text:p text:style-name="P3054"/>
          </table:covered-table-cell>
        </table:table-row>
        <table:table-row table:style-name="TableRow3055">
          <table:table-cell table:style-name="TableCell3056">
            <text:p text:style-name="P3057">Statybos linija</text:p>
          </table:table-cell>
          <table:table-cell table:style-name="TableCell3058">
            <text:p text:style-name="P3059">Linija (LWPolyline)</text:p>
          </table:table-cell>
          <table:table-cell table:style-name="TableCell3060">
            <text:p text:style-name="P3061">dp_stat_l</text:p>
          </table:table-cell>
          <table:covered-table-cell>
            <text:p text:style-name="P3062"/>
          </table:covered-table-cell>
        </table:table-row>
        <table:table-row table:style-name="TableRow3063">
          <table:table-cell table:style-name="TableCell3064">
            <text:p text:style-name="P3065">Statybos riba</text:p>
          </table:table-cell>
          <table:table-cell table:style-name="TableCell3066">
            <text:p text:style-name="P3067">Linija (LWPolyline)</text:p>
          </table:table-cell>
          <table:table-cell table:style-name="TableCell3068">
            <text:p text:style-name="P3069">dp_stat_r</text:p>
          </table:table-cell>
          <table:covered-table-cell>
            <text:p text:style-name="P3070"/>
          </table:covered-table-cell>
        </table:table-row>
        <table:table-row table:style-name="TableRow3071">
          <table:table-cell table:style-name="TableCell3072">
            <text:p text:style-name="P3073">Suformuoti žemės sklypai</text:p>
          </table:table-cell>
          <table:table-cell table:style-name="TableCell3074">
            <text:p text:style-name="P3075">Plotas (Hatch)</text:p>
          </table:table-cell>
          <table:table-cell table:style-name="TableCell3076">
            <text:p text:style-name="P3077">dp_sklyp</text:p>
          </table:table-cell>
          <table:covered-table-cell>
            <text:p text:style-name="P3078"/>
          </table:covered-table-cell>
        </table:table-row>
        <table:table-row table:style-name="TableRow3079">
          <table:table-cell table:style-name="TableCell3080">
            <text:p text:style-name="P3081">Servitutas</text:p>
          </table:table-cell>
          <table:table-cell table:style-name="TableCell3082">
            <text:p text:style-name="P3083">Plotas (Hatch)</text:p>
          </table:table-cell>
          <table:table-cell table:style-name="TableCell3084">
            <text:p text:style-name="P3085">dp_servit</text:p>
          </table:table-cell>
          <table:covered-table-cell>
            <text:p text:style-name="P3086"/>
          </table:covered-table-cell>
        </table:table-row>
        <table:table-row table:style-name="TableRow3087">
          <table:table-cell table:style-name="TableCell3088" table:number-columns-spanned="4">
            <text:p text:style-name="P3089"><text:span text:style-name="T3090">Specialiojo teritorijų planavimo<text:s/></text:span><text:span text:style-name="T3091">dokumentai (išskyrus Kaimo plėtros žemėtvarkos projektus)</text:span></text:p>
          </table:table-cell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P3094">Galiojimo riba</text:p>
          </table:table-cell>
          <table:table-cell table:style-name="TableCell3095">
            <text:p text:style-name="P3096">Plotas (Hatch)</text:p>
          </table:table-cell>
          <table:table-cell table:style-name="TableCell3097">
            <text:p text:style-name="P3098">spec_riba</text:p>
          </table:table-cell>
          <table:table-cell table:style-name="TableCell3099">
            <text:p text:style-name="P3100">spec_plan</text:p>
          </table:table-cell>
        </table:table-row>
        <table:table-row table:style-name="TableRow3101">
          <table:table-cell table:style-name="TableCell3102" table:number-columns-spanned="4">
            <text:p text:style-name="P3103"><text:span text:style-name="T3104">Kaimo plėtros žemėtvarkos projektai</text:span></text:p>
          </table:table-cell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Galiojimo riba</text:p>
          </table:table-cell>
          <table:table-cell table:style-name="TableCell3108">
            <text:p text:style-name="P3109">Plotas (Hatch)</text:p>
          </table:table-cell>
          <table:table-cell table:style-name="TableCell3110">
            <text:p text:style-name="P3111">zemetv_riba</text:p>
          </table:table-cell>
          <table:table-cell table:style-name="TableCell3112" table:number-rows-spanned="5">
            <text:p text:style-name="P3113">zem_proj</text:p>
          </table:table-cell>
        </table:table-row>
        <table:table-row table:style-name="TableRow3114">
          <table:table-cell table:style-name="TableCell3115">
            <text:p text:style-name="P3116">Reglamentinė zona</text:p>
          </table:table-cell>
          <table:table-cell table:style-name="TableCell3117">
            <text:p text:style-name="P3118">Plotas (Hatch)</text:p>
          </table:table-cell>
          <table:table-cell table:style-name="TableCell3119">
            <text:p text:style-name="P3120">zemetv_reglam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>
            <text:p text:style-name="P3124">Suformuoti žemės sklypai</text:p>
          </table:table-cell>
          <table:table-cell table:style-name="TableCell3125">
            <text:p text:style-name="P3126">Plotas (Hatch)</text:p>
          </table:table-cell>
          <table:table-cell table:style-name="TableCell3127">
            <text:p text:style-name="P3128">zemetv_sklyp</text:p>
          </table:table-cell>
          <table:covered-table-cell>
            <text:p text:style-name="P3129"/>
          </table:covered-table-cell>
        </table:table-row>
        <table:table-row table:style-name="TableRow3130">
          <table:table-cell table:style-name="TableCell3131">
            <text:p text:style-name="P3132">Statybos zona</text:p>
          </table:table-cell>
          <table:table-cell table:style-name="TableCell3133">
            <text:p text:style-name="P3134">Plotas (Hatch)</text:p>
          </table:table-cell>
          <table:table-cell table:style-name="TableCell3135">
            <text:p text:style-name="P3136">zemetv_uzstat_z</text:p>
          </table:table-cell>
          <table:covered-table-cell>
            <text:p text:style-name="P3137"/>
          </table:covered-table-cell>
        </table:table-row>
        <table:table-row table:style-name="TableRow3138">
          <table:table-cell table:style-name="TableCell3139">
            <text:p text:style-name="P3140">Servitutas</text:p>
          </table:table-cell>
          <table:table-cell table:style-name="TableCell3141">
            <text:p text:style-name="P3142">Plotas (Hatch)</text:p>
          </table:table-cell>
          <table:table-cell table:style-name="TableCell3143">
            <text:p text:style-name="P3144">zemetv_servit</text:p>
          </table:table-cell>
          <table:covered-table-cell>
            <text:p text:style-name="P3145"/>
          </table:covered-table-cell>
        </table:table-row>
      </table:table>
      <text:p text:style-name="Normal"/>
      <text:p text:style-name="P3146"><text:span text:style-name="T3147">13</text:span><text:span text:style-name="T3148">. Teikiant TPD erdvinius duomenis SHP byla (15 lentelė. SHP bylų sandara.), klasifikatorių reikšmės<text:s/></text:span><text:span text:style-name="T3149">erdviniams objektams pagal Specifikacijos antrame skyriuje nurodytą turinį užpildomos prieš SHP bylų įkėlimą į Registrą.</text:span></text:p>
      <text:p text:style-name="P3150"/>
      <text:p text:style-name="P3151"><text:span text:style-name="T3152">15</text:span><text:span text:style-name="T3153"><text:s/></text:span><text:span text:style-name="T3154">lentelė. SHP bylų sandara.</text:span></text:p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header-rows>
          <table:table-row table:style-name="TableRow3162">
            <table:table-cell table:style-name="TableCell3163">
              <text:p text:style-name="P3164">Erdvinis objektas</text:p>
            </table:table-cell>
            <table:table-cell table:style-name="TableCell3165">
              <text:p text:style-name="P3166">Grafinis elementas</text:p>
            </table:table-cell>
            <table:table-cell table:style-name="TableCell3167">
              <text:p text:style-name="P3168">Atributas</text:p>
            </table:table-cell>
            <table:table-cell table:style-name="TableCell3169">
              <text:p text:style-name="P3170">Atributinio lauko pavadinimas</text:p>
            </table:table-cell>
            <table:table-cell table:style-name="TableCell3171">
              <text:p text:style-name="P3172">Rekomenduojami<text:s/>atributinio lauko parametrai</text:p>
            </table:table-cell>
            <table:table-cell table:style-name="TableCell3173">
              <text:p text:style-name="P3174">SHP bylos pavadinimas</text:p>
            </table:table-cell>
          </table:table-row>
        </table:table-header-rows>
        <table:table-row table:style-name="TableRow3175">
          <table:table-cell table:style-name="TableCell3176" table:number-columns-spanned="6">
            <text:p text:style-name="P3177"><text:span text:style-name="T3178">Bendrieji planai (visų lygmen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>Galiojimo riba</text:p>
          </table:table-cell>
          <table:table-cell table:style-name="TableCell3182">
            <text:p text:style-name="P3183">Plotas</text:p>
          </table:table-cell>
          <table:table-cell table:style-name="TableCell3184">
            <text:p text:style-name="P3185"><text:span text:style-name="T3186">Tekstiniai reglamentai</text:span></text:p>
          </table:table-cell>
          <table:table-cell table:style-name="TableCell3187">
            <text:p text:style-name="P3188"><text:span text:style-name="T3189">REGLAMENT</text:span></text:p>
          </table:table-cell>
          <table:table-cell table:style-name="TableCell3190">
            <text:p text:style-name="P3191"><text:span text:style-name="T3192">Tekstas, 255 ženklai</text:span></text:p>
          </table:table-cell>
          <table:table-cell table:style-name="TableCell3193">
            <text:p text:style-name="P3194">bp_riba</text:p>
          </table:table-cell>
        </table:table-row>
        <table:table-row table:style-name="TableRow3195">
          <table:table-cell table:style-name="TableCell3196" table:number-rows-spanned="15">
            <text:p text:style-name="P3197">Funkcinė zona<text:s/></text:p>
            <text:p text:style-name="P3198"/>
          </table:table-cell>
          <table:table-cell table:style-name="TableCell3199" table:number-rows-spanned="15">
            <text:p text:style-name="P3200">Plotas</text:p>
          </table:table-cell>
          <table:table-cell table:style-name="TableCell3201">
            <text:p text:style-name="P3202">Funkcinės zonos numeris TP dokumente</text:p>
          </table:table-cell>
          <table:table-cell table:style-name="TableCell3203">
            <text:p text:style-name="P3204">FUNKC_NR</text:p>
          </table:table-cell>
          <table:table-cell table:style-name="TableCell3205">
            <text:p text:style-name="P3206">Tekstas, 20<text:s/>ženklų</text:p>
          </table:table-cell>
          <table:table-cell table:style-name="TableCell3207" table:number-rows-spanned="15">
            <text:p text:style-name="P3208">bp_funkc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Funkcinės zonos tipas</text:p>
          </table:table-cell>
          <table:table-cell table:style-name="TableCell3214">
            <text:p text:style-name="P3215">FUNKC_ZON</text:p>
          </table:table-cell>
          <table:table-cell table:style-name="TableCell3216">
            <text:p text:style-name="P3217">Tekstas, 10 ženklų</text:p>
          </table:table-cell>
          <table:covered-table-cell>
            <text:p text:style-name="P3218"/>
          </table:covered-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Funkcinis prioritetas</text:p>
          </table:table-cell>
          <table:table-cell table:style-name="TableCell3224">
            <text:p text:style-name="P3225">FUNKC_PR</text:p>
          </table:table-cell>
          <table:table-cell table:style-name="TableCell3226">
            <text:p text:style-name="P3227">Tekstas, 20 ženklų</text:p>
          </table:table-cell>
          <table:covered-table-cell>
            <text:p text:style-name="P3228"/>
          </table:covered-table-cell>
        </table:table-row>
        <table:table-row table:style-name="TableRow3229"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Teritorijos naudojimo tipas</text:p>
          </table:table-cell>
          <table:table-cell table:style-name="TableCell3234">
            <text:p text:style-name="P3235">NAUD_TIP</text:p>
          </table:table-cell>
          <table:table-cell table:style-name="TableCell3236">
            <text:p text:style-name="P3237">Tekstas, 20 ženklų</text:p>
          </table:table-cell>
          <table:covered-table-cell>
            <text:p text:style-name="P3238"/>
          </table:covered-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>
            <text:p text:style-name="P3243">Pagrindinė žemės naudojimo <text:s/>paskirtis</text:p>
          </table:table-cell>
          <table:table-cell table:style-name="TableCell3244">
            <text:p text:style-name="P3245">PAGR_PASK</text:p>
          </table:table-cell>
          <table:table-cell table:style-name="TableCell3246">
            <text:p text:style-name="P3247">Tekstas, 50 ženklų</text:p>
          </table:table-cell>
          <table:covered-table-cell>
            <text:p text:style-name="P3248"/>
          </table:covered-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Žemės naudojimo būdas</text:p>
          </table:table-cell>
          <table:table-cell table:style-name="TableCell3254">
            <text:p text:style-name="P3255">NAUD_BUD</text:p>
          </table:table-cell>
          <table:table-cell table:style-name="TableCell3256">
            <text:p text:style-name="P3257">Tekstas, 50 ženklų</text:p>
          </table:table-cell>
          <table:covered-table-cell>
            <text:p text:style-name="P3258"/>
          </table:covered-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Didžiausias galimas vieno mažmeninės prekybos objekto bendras plotas, kv. m.</text:p>
          </table:table-cell>
          <table:table-cell table:style-name="TableCell3264">
            <text:p text:style-name="P3265">MAX_PR_PL</text:p>
          </table:table-cell>
          <table:table-cell table:style-name="TableCell3266">
            <text:p text:style-name="P3267">Sveikas skaičius, 4 ženklai</text:p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Didžiausias leistinas pastatų aukštų skaičius</text:p>
          </table:table-cell>
          <table:table-cell table:style-name="TableCell3274">
            <text:p text:style-name="P3275">MAX_AUK_SK</text:p>
          </table:table-cell>
          <table:table-cell table:style-name="TableCell3276">
            <text:p text:style-name="P3277">Sveikas skaičius, 3<text:s/>ženklai</text:p>
          </table:table-cell>
          <table:covered-table-cell>
            <text:p text:style-name="P3278"/>
          </table:covered-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Didžiausias leistinas pastatų aukštis (metrai) nuo žemės paviršiaus</text:p>
          </table:table-cell>
          <table:table-cell table:style-name="TableCell3284">
            <text:p text:style-name="P3285">MAX_AUK_M</text:p>
          </table:table-cell>
          <table:table-cell table:style-name="TableCell3286">
            <text:p text:style-name="P3287">Sveikas skaičius, 5 ženklai</text:p>
          </table: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>
            <text:p text:style-name="P3293">Didžiausias leistinas sklypo užstatymo intensyvumas</text:p>
          </table:table-cell>
          <table:table-cell table:style-name="TableCell3294">
            <text:p text:style-name="P3295">MAX_INTENS</text:p>
          </table:table-cell>
          <table:table-cell table:style-name="TableCell3296">
            <text:p text:style-name="P3297">Skaičius, 1 ženklas po kablelio</text:p>
          </table: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Didžiausias leistinas užstatymo<text:s/>tankis, procentais</text:p>
          </table:table-cell>
          <table:table-cell table:style-name="TableCell3304">
            <text:p text:style-name="P3305">MAX_TANKIS</text:p>
          </table:table-cell>
          <table:table-cell table:style-name="TableCell3306">
            <text:p text:style-name="P3307">Sveikas skaičius, 2 ženklai</text:p>
          </table:table-cell>
          <table:covered-table-cell>
            <text:p text:style-name="P3308"/>
          </table:covered-table-cell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Užstatymo tipas</text:p>
          </table:table-cell>
          <table:table-cell table:style-name="TableCell3314">
            <text:p text:style-name="P3315">UZST_TIP</text:p>
          </table:table-cell>
          <table:table-cell table:style-name="TableCell3316">
            <text:p text:style-name="P3317">Tekstas, 50 ženklų</text:p>
          </table:table-cell>
          <table:covered-table-cell>
            <text:p text:style-name="P3318"/>
          </table:covered-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Įgyvendinimo prioritetas</text:p>
          </table:table-cell>
          <table:table-cell table:style-name="TableCell3324">
            <text:p text:style-name="P3325">PRIORIT</text:p>
          </table:table-cell>
          <table:table-cell table:style-name="TableCell3326">
            <text:p text:style-name="P3327">Sveikas skaičius, 1 ženklas</text:p>
          </table: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Aprašymas<text:s/></text:p>
          </table:table-cell>
          <table:table-cell table:style-name="TableCell3334">
            <text:p text:style-name="P3335">APRASYM</text:p>
          </table:table-cell>
          <table:table-cell table:style-name="TableCell3336">
            <text:p text:style-name="P3337">Tekstas, 255 ženklai</text:p>
          </table:table-cell>
          <table:covered-table-cell>
            <text:p text:style-name="P3338"/>
          </table:covered-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Urbanizuotų ir urbanizuojamų<text:s/>teritorijų pagrindinių plėtros krypčių vystymo rėžimų (Teritorijos plėtojimo būdas)</text:p>
            <text:p text:style-name="P3344"/>
          </table:table-cell>
          <table:table-cell table:style-name="TableCell3345">
            <text:p text:style-name="P3346">PLET_BUD</text:p>
            <text:p text:style-name="P3347"/>
          </table:table-cell>
          <table:table-cell table:style-name="TableCell3348">
            <text:p text:style-name="P3349">Tekstas, 4 ženklai</text:p>
          </table:table-cell>
          <table:covered-table-cell>
            <text:p text:style-name="P3350"/>
          </table:covered-table-cell>
        </table:table-row>
        <table:table-row table:style-name="TableRow3351">
          <table:table-cell table:style-name="TableCell3352">
            <text:p text:style-name="P3353">Teritorijos, kurioms būtina parengti vietovės lygmens bendruosius planus</text:p>
            <text:p text:style-name="P3354"/>
          </table:table-cell>
          <table:table-cell table:style-name="TableCell3355">
            <text:p text:style-name="P3356">Plotas</text:p>
          </table:table-cell>
          <table:table-cell table:style-name="TableCell3357">
            <text:p text:style-name="P3358"><text:span text:style-name="T3359">Teritorijos numeris TPD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Tekstas, 20 ženklų</text:p>
          </table:table-cell>
          <table:table-cell table:style-name="TableCell3364">
            <text:p text:style-name="P3365">bp_nauji</text:p>
          </table:table-cell>
        </table:table-row>
        <table:table-row table:style-name="TableRow3366">
          <table:table-cell table:style-name="TableCell3367" table:number-columns-spanned="6">
            <text:p text:style-name="P3368">Detalieji pla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>
            <text:p text:style-name="P3371">Galiojimo riba</text:p>
          </table:table-cell>
          <table:table-cell table:style-name="TableCell3372">
            <text:p text:style-name="P3373">Plotas</text:p>
          </table:table-cell>
          <table:table-cell table:style-name="TableCell3374">
            <text:p text:style-name="P3375"><text:span text:style-name="T3376">Tekstiniai reglamentai</text:span></text:p>
          </table:table-cell>
          <table:table-cell table:style-name="TableCell3377">
            <text:p text:style-name="P3378"><text:span text:style-name="T3379">REGLAMENT</text:span></text:p>
          </table:table-cell>
          <table:table-cell table:style-name="TableCell3380">
            <text:p text:style-name="P3381"><text:span text:style-name="T3382">Tekstas, 255 ženklai</text:span></text:p>
          </table:table-cell>
          <table:table-cell table:style-name="TableCell3383">
            <text:p text:style-name="P3384">dp_riba</text:p>
          </table:table-cell>
        </table:table-row>
        <table:table-row table:style-name="TableRow3385">
          <table:table-cell table:style-name="TableCell3386" table:number-rows-spanned="17">
            <text:p text:style-name="P3387">Reglamentinė zona</text:p>
            <text:p text:style-name="P3388"/>
          </table:table-cell>
          <table:table-cell table:style-name="TableCell3389" table:number-rows-spanned="17">
            <text:p text:style-name="P3390">Plotas</text:p>
            <text:p text:style-name="P3391"/>
          </table:table-cell>
          <table:table-cell table:style-name="TableCell3392">
            <text:p text:style-name="P3393">Numeris TP dokumente</text:p>
          </table:table-cell>
          <table:table-cell table:style-name="TableCell3394">
            <text:p text:style-name="P3395">NR</text:p>
          </table:table-cell>
          <table:table-cell table:style-name="TableCell3396">
            <text:p text:style-name="P3397">Tekstas, 20 ženklų</text:p>
          </table:table-cell>
          <table:table-cell table:style-name="TableCell3398" table:number-rows-spanned="17">
            <text:p text:style-name="P3399">dp_reglam_z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Teritorijos naudojimo tipas</text:p>
          </table:table-cell>
          <table:table-cell table:style-name="TableCell3405">
            <text:p text:style-name="P3406">NAUD_TIP</text:p>
          </table:table-cell>
          <table:table-cell table:style-name="TableCell3407">
            <text:p text:style-name="P3408">Tekstas, 50 ženklų</text:p>
          </table:table-cell>
          <table:covered-table-cell>
            <text:p text:style-name="P3409"/>
          </table:covered-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Pagrindinė žemės naudojimo paskirtis</text:p>
          </table:table-cell>
          <table:table-cell table:style-name="TableCell3415">
            <text:p text:style-name="P3416">PAGR_PASK</text:p>
          </table:table-cell>
          <table:table-cell table:style-name="TableCell3417">
            <text:p text:style-name="P3418">Tekstas, 50 ženklų</text:p>
          </table:table-cell>
          <table:covered-table-cell>
            <text:p text:style-name="P3419"/>
          </table:covered-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Žemės naudojimo būdas</text:p>
          </table:table-cell>
          <table:table-cell table:style-name="TableCell3425">
            <text:p text:style-name="P3426">NAUD_BUD</text:p>
          </table:table-cell>
          <table:table-cell table:style-name="TableCell3427">
            <text:p text:style-name="P3428">Tekstas, 50 ženklų</text:p>
          </table:table-cell>
          <table:covered-table-cell>
            <text:p text:style-name="P3429"/>
          </table:covered-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Didžiausias leistinas žemės sklypų <text:s/>užstatymo intensyvumas</text:p>
          </table:table-cell>
          <table:table-cell table:style-name="TableCell3435">
            <text:p text:style-name="P3436">MAX_INTENS</text:p>
          </table:table-cell>
          <table:table-cell table:style-name="TableCell3437">
            <text:p text:style-name="P3438">Skaičius, 1 ženklas po kablelio</text:p>
          </table:table-cell>
          <table:covered-table-cell>
            <text:p text:style-name="P3439"/>
          </table:covered-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Didžiausias leistinas<text:s/>žemės sklypų užstatymo tankis, procentai</text:p>
          </table:table-cell>
          <table:table-cell table:style-name="TableCell3445">
            <text:p text:style-name="P3446">MAX_TANKIS</text:p>
          </table:table-cell>
          <table:table-cell table:style-name="TableCell3447">
            <text:p text:style-name="P3448">Sveikas skaičius, 2 ženklai</text:p>
          </table:table-cell>
          <table:covered-table-cell>
            <text:p text:style-name="P3449"/>
          </table:covered-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Didžiausias <text:s/>leistinas žemės sklypų užstatymo tūrio tankis<text:s/></text:p>
          </table:table-cell>
          <table:table-cell table:style-name="TableCell3455">
            <text:p text:style-name="P3456">MAX_TU_TAN</text:p>
          </table:table-cell>
          <table:table-cell table:style-name="TableCell3457">
            <text:p text:style-name="P3458">Sveikas skaičius, 2 ženklai</text:p>
          </table:table-cell>
          <table:covered-table-cell>
            <text:p text:style-name="P3459"/>
          </table:covered-table-cell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>Didžiausias leistinas pastatų aukštis (metrais)</text:p>
          </table:table-cell>
          <table:table-cell table:style-name="TableCell3465">
            <text:p text:style-name="P3466">MAX_AUK_M</text:p>
          </table:table-cell>
          <table:table-cell table:style-name="TableCell3467">
            <text:p text:style-name="P3468">Sveikas<text:s/>skaičius, 5 ženklai</text:p>
          </table:table-cell>
          <table:covered-table-cell>
            <text:p text:style-name="P3469"/>
          </table:covered-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Didžiausias leistinas pastatų aukštis iki karnizo (metrais)</text:p>
          </table:table-cell>
          <table:table-cell table:style-name="TableCell3475">
            <text:p text:style-name="P3476">MAX_AUK_KA</text:p>
          </table:table-cell>
          <table:table-cell table:style-name="TableCell3477">
            <text:p text:style-name="P3478">Skaičius, 2 ženklai po kablelio</text:p>
          </table:table-cell>
          <table:covered-table-cell>
            <text:p text:style-name="P3479"/>
          </table:covered-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table-cell table:style-name="TableCell3483">
            <text:p text:style-name="P3484">Didžiausia leistina pastatų absoliutinė altitudė (metrais)</text:p>
          </table:table-cell>
          <table:table-cell table:style-name="TableCell3485">
            <text:p text:style-name="P3486">MAX_AB_ALT</text:p>
          </table:table-cell>
          <table:table-cell table:style-name="TableCell3487">
            <text:p text:style-name="P3488">Skaičius, 2 ženklai po kablelio</text:p>
          </table:table-cell>
          <table:covered-table-cell>
            <text:p text:style-name="P3489"/>
          </table:covered-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Didžiausias<text:s/>leistinas pastatų aukštų skaičius</text:p>
          </table:table-cell>
          <table:table-cell table:style-name="TableCell3495">
            <text:p text:style-name="P3496">MAX_AUK_SK</text:p>
          </table:table-cell>
          <table:table-cell table:style-name="TableCell3497">
            <text:p text:style-name="P3498">Sveikas skaičius, 3 ženklai</text:p>
          </table:table-cell>
          <table:covered-table-cell>
            <text:p text:style-name="P3499"/>
          </table:covered-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Mažiausias leistinas pastatų aukštų skaičius</text:p>
          </table:table-cell>
          <table:table-cell table:style-name="TableCell3505">
            <text:p text:style-name="P3506">MIN_AUK_SK</text:p>
          </table:table-cell>
          <table:table-cell table:style-name="TableCell3507">
            <text:p text:style-name="P3508">Sveikas skaičius, 3 ženklai</text:p>
          </table:table-cell>
          <table:covered-table-cell>
            <text:p text:style-name="P3509"/>
          </table:covered-table-cell>
        </table:table-row>
        <table:table-row table:style-name="TableRow3510"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Užstatymo tipas</text:p>
          </table:table-cell>
          <table:table-cell table:style-name="TableCell3515">
            <text:p text:style-name="P3516">UZST_TIP</text:p>
          </table:table-cell>
          <table:table-cell table:style-name="TableCell3517">
            <text:p text:style-name="P3518">Tekstas, 50 ženklų</text:p>
          </table:table-cell>
          <table:covered-table-cell>
            <text:p text:style-name="P3519"/>
          </table:covered-table-cell>
        </table:table-row>
        <table:table-row table:style-name="TableRow3520">
          <table:covered-table-cell>
            <text:p text:style-name="P3521"/>
          </table:covered-table-cell>
          <table:covered-table-cell>
            <text:p text:style-name="P3522"/>
          </table:covered-table-cell>
          <table:table-cell table:style-name="TableCell3523">
            <text:p text:style-name="P3524">Mažiausias žemės sklypo apželdinimas<text:s/>(priklausomųjų želdynų ir želdinių teritorijų dalys procentais)</text:p>
          </table:table-cell>
          <table:table-cell table:style-name="TableCell3525">
            <text:p text:style-name="P3526">MIN_APZELD</text:p>
          </table:table-cell>
          <table:table-cell table:style-name="TableCell3527">
            <text:p text:style-name="P3528">Sveikas skaičius, 2 ženklai</text:p>
          </table:table-cell>
          <table:covered-table-cell>
            <text:p text:style-name="P3529"/>
          </table:covered-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Didžiausias galimas žemės sklypo plotas, ha</text:p>
          </table:table-cell>
          <table:table-cell table:style-name="TableCell3535">
            <text:p text:style-name="P3536">MAX_SKL_PL</text:p>
          </table:table-cell>
          <table:table-cell table:style-name="TableCell3537">
            <text:p text:style-name="P3538">Skaičius, 2 ženklai po kablelio</text:p>
          </table:table-cell>
          <table:covered-table-cell>
            <text:p text:style-name="P3539"/>
          </table:covered-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Mažiausias galimas žemės sklypo plotas, ha</text:p>
          </table:table-cell>
          <table:table-cell table:style-name="TableCell3545">
            <text:p text:style-name="P3546">MIN_SKL_PL</text:p>
          </table:table-cell>
          <table:table-cell table:style-name="TableCell3547">
            <text:p text:style-name="P3548">Skaičius, 2 ženklai po kablelio</text:p>
          </table:table-cell>
          <table:covered-table-cell>
            <text:p text:style-name="P3549"/>
          </table:covered-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P3554">Aprašymas (papildomi reikalavimai)</text:p>
          </table:table-cell>
          <table:table-cell table:style-name="TableCell3555">
            <text:p text:style-name="P3556">APRASYM</text:p>
          </table:table-cell>
          <table:table-cell table:style-name="TableCell3557">
            <text:p text:style-name="P3558">Tekstas, 255 ženklai</text:p>
          </table:table-cell>
          <table:covered-table-cell>
            <text:p text:style-name="P3559"/>
          </table:covered-table-cell>
        </table:table-row>
        <table:table-row table:style-name="TableRow3560">
          <table:table-cell table:style-name="TableCell3561" table:number-rows-spanned="7">
            <text:p text:style-name="P3562">Statybos zona</text:p>
          </table:table-cell>
          <table:table-cell table:style-name="TableCell3563" table:number-rows-spanned="7">
            <text:p text:style-name="P3564">Plotas</text:p>
            <text:p text:style-name="P3565"/>
          </table:table-cell>
          <table:table-cell table:style-name="TableCell3566">
            <text:p text:style-name="P3567">Numeris TP dokumente</text:p>
          </table:table-cell>
          <table:table-cell table:style-name="TableCell3568">
            <text:p text:style-name="P3569">NR</text:p>
          </table:table-cell>
          <table:table-cell table:style-name="TableCell3570">
            <text:p text:style-name="P3571">Tekstas, 20 ženklų</text:p>
          </table:table-cell>
          <table:table-cell table:style-name="TableCell3572" table:number-rows-spanned="7">
            <text:p text:style-name="P3573">dp_stat_z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Didžiausias leistinas pastatų aukštis (metrais)</text:p>
          </table:table-cell>
          <table:table-cell table:style-name="TableCell3579">
            <text:p text:style-name="P3580">MAX_AUK_M</text:p>
          </table:table-cell>
          <table:table-cell table:style-name="TableCell3581">
            <text:p text:style-name="P3582">Sveikas skaičius,<text:s/>5</text:p>
          </table:table-cell>
          <table:covered-table-cell>
            <text:p text:style-name="P3583"/>
          </table:covered-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Didžiausias leistinas pastatų aukštis iki karnizo (metrais)</text:p>
          </table:table-cell>
          <table:table-cell table:style-name="TableCell3589">
            <text:p text:style-name="P3590">MAX_AUK_KA</text:p>
          </table:table-cell>
          <table:table-cell table:style-name="TableCell3591">
            <text:p text:style-name="P3592">Skaičius, 2 ženklai po kablelio</text:p>
          </table:table-cell>
          <table:covered-table-cell>
            <text:p text:style-name="P3593"/>
          </table:covered-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Didžiausia leistina pastatų absoliutinė altitudė (metrais)</text:p>
          </table:table-cell>
          <table:table-cell table:style-name="TableCell3599">
            <text:p text:style-name="P3600">MAX_AB_ALT</text:p>
          </table:table-cell>
          <table:table-cell table:style-name="TableCell3601">
            <text:p text:style-name="P3602">Skaičius, 2 ženklai po kablelio</text:p>
          </table:table-cell>
          <table:covered-table-cell>
            <text:p text:style-name="P3603"/>
          </table:covered-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Didžiausias leistinas pastatų aukštų<text:s/>skaičius</text:p>
          </table:table-cell>
          <table:table-cell table:style-name="TableCell3609">
            <text:p text:style-name="P3610">MAX_AUK_SK</text:p>
          </table:table-cell>
          <table:table-cell table:style-name="TableCell3611">
            <text:p text:style-name="P3612">Sveikas skaičius, 3</text:p>
          </table: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Minimalus leistinas pastatų aukštų skaičius</text:p>
          </table:table-cell>
          <table:table-cell table:style-name="TableCell3619">
            <text:p text:style-name="P3620">MIN_AUK_SK</text:p>
          </table:table-cell>
          <table:table-cell table:style-name="TableCell3621">
            <text:p text:style-name="P3622">Sveikas skaičius, 3</text:p>
          </table:table-cell>
          <table:covered-table-cell>
            <text:p text:style-name="P3623"/>
          </table:covered-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table-cell table:style-name="TableCell3627">
            <text:p text:style-name="P3628">Užstatymo tipas</text:p>
          </table:table-cell>
          <table:table-cell table:style-name="TableCell3629">
            <text:p text:style-name="P3630">UZST_TIP</text:p>
          </table:table-cell>
          <table:table-cell table:style-name="TableCell3631">
            <text:p text:style-name="P3632">Tekstas, 50 ženklų</text:p>
          </table:table-cell>
          <table:covered-table-cell>
            <text:p text:style-name="P3633"/>
          </table:covered-table-cell>
        </table:table-row>
        <table:table-row table:style-name="TableRow3634">
          <table:table-cell table:style-name="TableCell3635">
            <text:p text:style-name="P3636">Statybos linijos</text:p>
          </table:table-cell>
          <table:table-cell table:style-name="TableCell3637">
            <text:p text:style-name="P3638">Linija</text:p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dp_stat_l</text:p>
          </table:table-cell>
        </table:table-row>
        <table:table-row table:style-name="TableRow3648">
          <table:table-cell table:style-name="TableCell3649">
            <text:p text:style-name="P3650">Statybos ribos</text:p>
          </table:table-cell>
          <table:table-cell table:style-name="TableCell3651">
            <text:p text:style-name="P3652">Linija</text:p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dp_stat_r</text:p>
          </table:table-cell>
        </table:table-row>
        <table:table-row table:style-name="TableRow3662">
          <table:table-cell table:style-name="TableCell3663" table:number-rows-spanned="4">
            <text:p text:style-name="P3664">Suformuoti<text:s/>žemės sklypai</text:p>
          </table:table-cell>
          <table:table-cell table:style-name="TableCell3665" table:number-rows-spanned="4">
            <text:p text:style-name="P3666">Plotas</text:p>
            <text:p text:style-name="P3667"/>
          </table:table-cell>
          <table:table-cell table:style-name="TableCell3668">
            <text:p text:style-name="P3669">Numeris TP dokumente</text:p>
          </table:table-cell>
          <table:table-cell table:style-name="TableCell3670">
            <text:p text:style-name="P3671">NR</text:p>
          </table:table-cell>
          <table:table-cell table:style-name="TableCell3672">
            <text:p text:style-name="P3673">Tekstas, 20 ženklų</text:p>
          </table:table-cell>
          <table:table-cell table:style-name="TableCell3674" table:number-rows-spanned="4">
            <text:p text:style-name="P3675">dp_sklyp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<text:span text:style-name="T3681">Plotas, m</text:span><text:span text:style-name="T3682">2</text:span></text:p>
          </table:table-cell>
          <table:table-cell table:style-name="TableCell3683">
            <text:p text:style-name="P3684">PLOTAS</text:p>
          </table:table-cell>
          <table:table-cell table:style-name="TableCell3685">
            <text:p text:style-name="P3686">Skaičius, 2 ženklai po kablelio</text:p>
          </table:table-cell>
          <table:covered-table-cell>
            <text:p text:style-name="P3687"/>
          </table:covered-table-cell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>Didžiausias leistinas žemės sklypo užstatymo tankis</text:p>
          </table:table-cell>
          <table:table-cell table:style-name="TableCell3693">
            <text:p text:style-name="P3694">MAX_TANKIS</text:p>
          </table:table-cell>
          <table:table-cell table:style-name="TableCell3695">
            <text:p text:style-name="P3696">Sveikas skaičius, 2 ženklai</text:p>
          </table:table-cell>
          <table:covered-table-cell>
            <text:p text:style-name="P3697"/>
          </table:covered-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Didžiausias leistinas žemės<text:s/>sklypo užstatymo intensyvumas</text:p>
          </table:table-cell>
          <table:table-cell table:style-name="TableCell3703">
            <text:p text:style-name="P3704">MAX_INTENS</text:p>
          </table:table-cell>
          <table:table-cell table:style-name="TableCell3705">
            <text:p text:style-name="P3706">Skaičius, 1 ženklas po kablelio</text:p>
          </table:table-cell>
          <table:covered-table-cell>
            <text:p text:style-name="P3707"/>
          </table:covered-table-cell>
        </table:table-row>
        <table:table-row table:style-name="TableRow3708">
          <table:table-cell table:style-name="TableCell3709" table:number-rows-spanned="3">
            <text:p text:style-name="P3710">Servitutai</text:p>
          </table:table-cell>
          <table:table-cell table:style-name="TableCell3711" table:number-rows-spanned="3">
            <text:p text:style-name="P3712">Plotas</text:p>
            <text:p text:style-name="P3713"/>
          </table:table-cell>
          <table:table-cell table:style-name="TableCell3714">
            <text:p text:style-name="P3715">Numeris TP dokumente</text:p>
          </table:table-cell>
          <table:table-cell table:style-name="TableCell3716">
            <text:p text:style-name="P3717">NR</text:p>
          </table:table-cell>
          <table:table-cell table:style-name="TableCell3718">
            <text:p text:style-name="P3719">Tekstas, 20 ženklų</text:p>
          </table:table-cell>
          <table:table-cell table:style-name="TableCell3720" table:number-rows-spanned="3">
            <text:p text:style-name="P3721">dp_servit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Tipas</text:p>
          </table:table-cell>
          <table:table-cell table:style-name="TableCell3727">
            <text:p text:style-name="P3728">SERV_TIPAS</text:p>
          </table:table-cell>
          <table:table-cell table:style-name="TableCell3729">
            <text:p text:style-name="P3730">Tekstas, 50 ženklų</text:p>
          </table:table-cell>
          <table:covered-table-cell>
            <text:p text:style-name="P3731"/>
          </table:covered-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Aprašymas</text:p>
          </table:table-cell>
          <table:table-cell table:style-name="TableCell3737">
            <text:p text:style-name="P3738">APRASYM</text:p>
          </table:table-cell>
          <table:table-cell table:style-name="TableCell3739">
            <text:p text:style-name="P3740">Tekstas, 255 ženklai</text:p>
          </table:table-cell>
          <table:covered-table-cell>
            <text:p text:style-name="P3741"/>
          </table:covered-table-cell>
        </table:table-row>
        <table:table-row table:style-name="TableRow3742">
          <table:table-cell table:style-name="TableCell3743" table:number-columns-spanned="6">
            <text:p text:style-name="P3744"><text:span text:style-name="T3745">Specialiojo teritorijų planavimo dokumentai<text:s/></text:span><text:span text:style-name="T3746">(išskyrus Kaimo plėtros žemėtvarkos projektu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>
            <text:p text:style-name="P3749">Galiojimo riba</text:p>
          </table:table-cell>
          <table:table-cell table:style-name="TableCell3750">
            <text:p text:style-name="P3751">Plotas</text:p>
          </table:table-cell>
          <table:table-cell table:style-name="TableCell3752">
            <text:p text:style-name="P3753"><text:span text:style-name="T3754">Tekstiniai reglamentai</text:span></text:p>
          </table:table-cell>
          <table:table-cell table:style-name="TableCell3755">
            <text:p text:style-name="P3756"><text:span text:style-name="T3757">REGLAMENT</text:span></text:p>
          </table:table-cell>
          <table:table-cell table:style-name="TableCell3758">
            <text:p text:style-name="P3759"><text:span text:style-name="T3760">Tekstas, 255 ženklai</text:span></text:p>
          </table:table-cell>
          <table:table-cell table:style-name="TableCell3761">
            <text:p text:style-name="P3762">spec_riba</text:p>
          </table:table-cell>
        </table:table-row>
        <table:table-row table:style-name="TableRow3763">
          <table:table-cell table:style-name="TableCell3764" table:number-columns-spanned="6">
            <text:p text:style-name="P3765"><text:span text:style-name="T3766">Kaimo plėtros žemėtvarkos projek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p text:style-name="P3769">Galiojimo riba</text:p>
          </table:table-cell>
          <table:table-cell table:style-name="TableCell3770">
            <text:p text:style-name="P3771">Plotas</text:p>
          </table:table-cell>
          <table:table-cell table:style-name="TableCell3772">
            <text:p text:style-name="P3773"><text:span text:style-name="T3774">Tekstiniai<text:s/></text:span><text:span text:style-name="T3775">reglamentai</text:span></text:p>
          </table:table-cell>
          <table:table-cell table:style-name="TableCell3776">
            <text:p text:style-name="P3777"><text:span text:style-name="T3778">REGLAMENT</text:span></text:p>
          </table:table-cell>
          <table:table-cell table:style-name="TableCell3779">
            <text:p text:style-name="P3780"><text:span text:style-name="T3781">Tekstas, 255 ženklų</text:span></text:p>
          </table:table-cell>
          <table:table-cell table:style-name="TableCell3782">
            <text:p text:style-name="P3783">zemetv_riba</text:p>
          </table:table-cell>
        </table:table-row>
        <table:table-row table:style-name="TableRow3784">
          <table:table-cell table:style-name="TableCell3785" table:number-rows-spanned="6">
            <text:p text:style-name="P3786">Reglamentinė zona</text:p>
            <text:p text:style-name="P3787"/>
          </table:table-cell>
          <table:table-cell table:style-name="TableCell3788" table:number-rows-spanned="6">
            <text:p text:style-name="P3789">Plotas</text:p>
            <text:p text:style-name="P3790"/>
          </table:table-cell>
          <table:table-cell table:style-name="TableCell3791">
            <text:p text:style-name="P3792">Numeris TP dokumente</text:p>
          </table:table-cell>
          <table:table-cell table:style-name="TableCell3793">
            <text:p text:style-name="P3794">NR</text:p>
          </table:table-cell>
          <table:table-cell table:style-name="TableCell3795">
            <text:p text:style-name="P3796">Tekstas, 20 ženklų</text:p>
          </table:table-cell>
          <table:table-cell table:style-name="TableCell3797" table:number-rows-spanned="6">
            <text:p text:style-name="P3798">zemetv_reglam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Teritorijos naudojimo tipas</text:p>
          </table:table-cell>
          <table:table-cell table:style-name="TableCell3804">
            <text:p text:style-name="P3805">NAUD_TIP</text:p>
          </table:table-cell>
          <table:table-cell table:style-name="TableCell3806">
            <text:p text:style-name="P3807">Tekstas, 50 ženklų</text:p>
          </table:table-cell>
          <table:covered-table-cell>
            <text:p text:style-name="P3808"/>
          </table:covered-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<text:span text:style-name="T3814">Pagrindinė žemės naudojimo paskirtis</text:span></text:p>
          </table:table-cell>
          <table:table-cell table:style-name="TableCell3815">
            <text:p text:style-name="P3816">PAGR_PASK</text:p>
          </table:table-cell>
          <table:table-cell table:style-name="TableCell3817">
            <text:p text:style-name="P3818">Tekstas, 50 ženklų</text:p>
          </table: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Žemės naudojimo būdai</text:p>
          </table:table-cell>
          <table:table-cell table:style-name="TableCell3825">
            <text:p text:style-name="P3826">NAUD_BUD</text:p>
          </table:table-cell>
          <table:table-cell table:style-name="TableCell3827">
            <text:p text:style-name="P3828">Tekstas, 50 ženklų</text:p>
          </table:table-cell>
          <table:covered-table-cell>
            <text:p text:style-name="P3829"/>
          </table:covered-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Užstatymo tipas</text:p>
          </table:table-cell>
          <table:table-cell table:style-name="TableCell3835">
            <text:p text:style-name="P3836">UZST_TIP</text:p>
          </table:table-cell>
          <table:table-cell table:style-name="TableCell3837">
            <text:p text:style-name="P3838">Tekstas, 50 ženklų</text:p>
          </table: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<text:span text:style-name="T3845">Aprašymas (papildomi reikalavimai)</text:span></text:p>
          </table:table-cell>
          <table:table-cell table:style-name="TableCell3846">
            <text:p text:style-name="P3847">APRASYM</text:p>
          </table:table-cell>
          <table:table-cell table:style-name="TableCell3848">
            <text:p text:style-name="P3849">Tekstas, 255 ženklų</text:p>
          </table:table-cell>
          <table:covered-table-cell>
            <text:p text:style-name="P3850"/>
          </table:covered-table-cell>
        </table:table-row>
        <table:table-row table:style-name="TableRow3851">
          <table:table-cell table:style-name="TableCell3852" table:number-rows-spanned="2">
            <text:p text:style-name="P3853">Suprojektuoti žemės sklypai</text:p>
          </table:table-cell>
          <table:table-cell table:style-name="TableCell3854" table:number-rows-spanned="2">
            <text:p text:style-name="P3855">Plotas</text:p>
            <text:p text:style-name="P3856"/>
          </table:table-cell>
          <table:table-cell table:style-name="TableCell3857">
            <text:p text:style-name="P3858">Numeris TP dokumente</text:p>
          </table:table-cell>
          <table:table-cell table:style-name="TableCell3859">
            <text:p text:style-name="P3860">NR</text:p>
          </table:table-cell>
          <table:table-cell table:style-name="TableCell3861">
            <text:p text:style-name="P3862">Tekstas, 20 ženklų</text:p>
          </table:table-cell>
          <table:table-cell table:style-name="TableCell3863" table:number-rows-spanned="2">
            <text:p text:style-name="P3864">zemetv_sklyp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Plotas, ha</text:p>
          </table:table-cell>
          <table:table-cell table:style-name="TableCell3870">
            <text:p text:style-name="P3871">PLOTAS</text:p>
          </table:table-cell>
          <table:table-cell table:style-name="TableCell3872">
            <text:p text:style-name="P3873">Skaičius, 2 ženklai po kablelio</text:p>
          </table:table-cell>
          <table:covered-table-cell>
            <text:p text:style-name="P3874"/>
          </table:covered-table-cell>
        </table:table-row>
        <table:table-row table:style-name="TableRow3875">
          <table:table-cell table:style-name="TableCell3876" table:number-rows-spanned="2">
            <text:p text:style-name="P3877">Statybos zona</text:p>
          </table:table-cell>
          <table:table-cell table:style-name="TableCell3878" table:number-rows-spanned="2">
            <text:p text:style-name="P3879">Plotas</text:p>
            <text:p text:style-name="P3880"/>
          </table:table-cell>
          <table:table-cell table:style-name="TableCell3881">
            <text:p text:style-name="P3882">Numeris TP dokumente</text:p>
          </table:table-cell>
          <table:table-cell table:style-name="TableCell3883">
            <text:p text:style-name="P3884">NR</text:p>
          </table:table-cell>
          <table:table-cell table:style-name="TableCell3885">
            <text:p text:style-name="P3886">Tekstas, 20 ženklų</text:p>
          </table:table-cell>
          <table:table-cell table:style-name="TableCell3887" table:number-rows-spanned="2">
            <text:p text:style-name="P3888">zemetv_stat_z</text:p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Užstatymo tipas</text:p>
          </table:table-cell>
          <table:table-cell table:style-name="TableCell3894">
            <text:p text:style-name="P3895">UZST_TIP</text:p>
          </table:table-cell>
          <table:table-cell table:style-name="TableCell3896">
            <text:p text:style-name="P3897">Tekstas, 50 ženklų</text:p>
          </table:table-cell>
          <table:covered-table-cell>
            <text:p text:style-name="P3898"/>
          </table:covered-table-cell>
        </table:table-row>
        <table:table-row table:style-name="TableRow3899">
          <table:table-cell table:style-name="TableCell3900" table:number-rows-spanned="3">
            <text:p text:style-name="P3901">Servitutai</text:p>
          </table:table-cell>
          <table:table-cell table:style-name="TableCell3902" table:number-rows-spanned="3">
            <text:p text:style-name="P3903">Plotas</text:p>
            <text:p text:style-name="P3904"/>
          </table:table-cell>
          <table:table-cell table:style-name="TableCell3905">
            <text:p text:style-name="P3906">Numeris TP dokumente</text:p>
          </table:table-cell>
          <table:table-cell table:style-name="TableCell3907">
            <text:p text:style-name="P3908">NR</text:p>
          </table:table-cell>
          <table:table-cell table:style-name="TableCell3909">
            <text:p text:style-name="P3910">Tekstas, 20 ženklų</text:p>
          </table:table-cell>
          <table:table-cell table:style-name="TableCell3911" table:number-rows-spanned="3">
            <text:p text:style-name="P3912">zemetv_servit</text:p>
          </table:table-cell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Tipas</text:p>
          </table:table-cell>
          <table:table-cell table:style-name="TableCell3918">
            <text:p text:style-name="P3919">SERV_TIPAS</text:p>
          </table:table-cell>
          <table:table-cell table:style-name="TableCell3920">
            <text:p text:style-name="P3921">Tekstas, 50 ženklų</text:p>
          </table:table-cell>
          <table:covered-table-cell>
            <text:p text:style-name="P3922"/>
          </table:covered-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Aprašymas</text:p>
          </table:table-cell>
          <table:table-cell table:style-name="TableCell3928">
            <text:p text:style-name="P3929">APRASYM</text:p>
          </table:table-cell>
          <table:table-cell table:style-name="TableCell3930">
            <text:p text:style-name="P3931">Tekstas, 255 ženklų</text:p>
          </table:table-cell>
          <table:covered-table-cell>
            <text:p text:style-name="P3932"/>
          </table:covered-table-cell>
        </table:table-row>
      </table:table>
      <text:p text:style-name="P3933"/>
      <text:p text:style-name="P3934">Lentelės pakeitimai:</text:p>
      <text:p text:style-name="P3935"><text:span text:style-name="T3936">Nr.<text:s/></text:span><text:a xlink:href="https://www.e-tar.lt/portal/legalAct.html?documentId=3e032cf0918a11e8b93ad15b34c9248c" office:target-frame-name="_top" xlink:show="replace"><text:span text:style-name="T3937">D1-727</text:span></text:a><text:span text:style-name="T3938">,<text:s/></text:span><text:span text:style-name="T3939">2018-07-27, paskelbta TAR 2018-07-27, i. k. 2018-12540</text:span></text:p>
      <text:p text:style-name="Normal"/>
      <text:p text:style-name="P3940"><text:span text:style-name="T3941">V</text:span><text:span text:style-name="T3942">.<text:s/></text:span><text:span text:style-name="T3943">TPD ERDVINIŲ DUOMENŲ TIKRINIMO TAISYKLĖS</text:span></text:p>
      <text:p text:style-name="P3944"/>
      <text:p text:style-name="P3945"><text:span text:style-name="T3946">14</text:span><text:span text:style-name="T3947">. TPD rengėjų pateikiami į TPDR vektoriniai erdviniai duomenys turi atitikti erdvinių objektų geometrijos sąryšių taisykles (16 lentelė. Geomet</text:span><text:span text:style-name="T3948">rijos sąryšių taisyklės.).</text:span></text:p>
      <text:p text:style-name="P3949"/>
      <text:p text:style-name="P3950"><text:span text:style-name="T3951">16</text:span><text:span text:style-name="T3952"><text:s/>lentelė. Geometrijos sąryšių taisyklės.</text:span></text:p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</table:table-columns>
        <table:table-header-rows>
          <table:table-row table:style-name="TableRow3957">
            <table:table-cell table:style-name="TableCell3958">
              <text:p text:style-name="P3959">Erdviniai objektai</text:p>
            </table:table-cell>
            <table:table-cell table:style-name="TableCell3960">
              <text:p text:style-name="P3961">Sąryšis</text:p>
            </table:table-cell>
            <table:table-cell table:style-name="TableCell3962">
              <text:p text:style-name="P3963">Erdviniai objektai</text:p>
            </table:table-cell>
          </table:table-row>
        </table:table-header-rows>
        <table:table-row table:style-name="TableRow3964">
          <table:table-cell table:style-name="TableCell3965">
            <text:p text:style-name="P3966">Visi</text:p>
          </table:table-cell>
          <table:table-cell table:style-name="TableCell3967">
            <text:p text:style-name="P3968">Turi patekti į vidų</text:p>
          </table:table-cell>
          <table:table-cell table:style-name="TableCell3969">
            <text:p text:style-name="P3970">Galiojimo riba</text:p>
          </table:table-cell>
        </table:table-row>
        <table:table-row table:style-name="TableRow3971">
          <table:table-cell table:style-name="TableCell3972">
            <text:p text:style-name="P3973">Visi</text:p>
          </table:table-cell>
          <table:table-cell table:style-name="TableCell3974">
            <text:p text:style-name="P3975">Vienarūšiai neturi persidengti tarpusavyje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Funkcinės ir reglamentinės zonos</text:p>
          </table:table-cell>
          <table:table-cell table:style-name="TableCell3981">
            <text:p text:style-name="P3982">Tarp<text:s/>gretimų zonų neturi būti tarpų – plotus ribojančios kraštinės turi sutapti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Statybos zona</text:p>
          </table:table-cell>
          <table:table-cell table:style-name="TableCell3988">
            <text:p text:style-name="P3989">Tarp gretimų zonų neturi būti tarpų – plotus ribojančios kraštinės turi sutapti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Statybos zona</text:p>
          </table:table-cell>
          <table:table-cell table:style-name="TableCell3995">
            <text:p text:style-name="P3996">Turi patekti į vidų</text:p>
          </table:table-cell>
          <table:table-cell table:style-name="TableCell3997">
            <text:p text:style-name="P3998">Reglamentinė zona*</text:p>
          </table:table-cell>
        </table:table-row>
        <table:table-row table:style-name="TableRow3999">
          <table:table-cell table:style-name="TableCell4000">
            <text:p text:style-name="P4001">Statybos linija</text:p>
          </table:table-cell>
          <table:table-cell table:style-name="TableCell4002">
            <text:p text:style-name="P4003">Turi sutapti<text:s/>su išorine riba</text:p>
          </table:table-cell>
          <table:table-cell table:style-name="TableCell4004">
            <text:p text:style-name="P4005">Statybos zona</text:p>
          </table:table-cell>
        </table:table-row>
        <table:table-row table:style-name="TableRow4006">
          <table:table-cell table:style-name="TableCell4007">
            <text:p text:style-name="P4008">Statybos riba</text:p>
          </table:table-cell>
          <table:table-cell table:style-name="TableCell4009">
            <text:p text:style-name="P4010">Turi sutapti su išorine riba</text:p>
          </table:table-cell>
          <table:table-cell table:style-name="TableCell4011">
            <text:p text:style-name="P4012">Statybos zona</text:p>
          </table:table-cell>
        </table:table-row>
        <table:table-row table:style-name="TableRow4013">
          <table:table-cell table:style-name="TableCell4014">
            <text:p text:style-name="P4015">Statybos linija</text:p>
          </table:table-cell>
          <table:table-cell table:style-name="TableCell4016">
            <text:p text:style-name="P4017">Pabaigos arba pradžios taškai turi sutapti su pabaigos arba pradžios taškais</text:p>
          </table:table-cell>
          <table:table-cell table:style-name="TableCell4018">
            <text:p text:style-name="P4019">Statybos riba</text:p>
          </table:table-cell>
        </table:table-row>
        <table:table-row table:style-name="TableRow4020">
          <table:table-cell table:style-name="TableCell4021">
            <text:p text:style-name="P4022">Statybos riba</text:p>
          </table:table-cell>
          <table:table-cell table:style-name="TableCell4023">
            <text:p text:style-name="P4024">Pabaigos arba pradžios taškai turi sutapti su<text:s/>pabaigos arba pradžios taškais</text:p>
          </table:table-cell>
          <table:table-cell table:style-name="TableCell4025">
            <text:p text:style-name="P4026">Statybos linija</text:p>
          </table:table-cell>
        </table:table-row>
        <table:table-row table:style-name="TableRow4027">
          <table:table-cell table:style-name="TableCell4028">
            <text:p text:style-name="P4029">Suprojektuotas žemės sklypas</text:p>
          </table:table-cell>
          <table:table-cell table:style-name="TableCell4030">
            <text:p text:style-name="P4031">Tarp gretimų zonų neturi būti tarpų – plotus ribojančios kraštinės turi sutapti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Suprojektuotas žemės sklypas</text:p>
          </table:table-cell>
          <table:table-cell table:style-name="TableCell4037">
            <text:p text:style-name="P4038">Turi patekti į vidų</text:p>
          </table:table-cell>
          <table:table-cell table:style-name="TableCell4039">
            <text:p text:style-name="P4040">Reglamentinė zona*</text:p>
          </table:table-cell>
        </table:table-row>
        <table:table-row table:style-name="TableRow4041">
          <table:table-cell table:style-name="TableCell4042">
            <text:p text:style-name="P4043">Servitutas</text:p>
          </table:table-cell>
          <table:table-cell table:style-name="TableCell4044">
            <text:p text:style-name="P4045">Turi patekti į<text:s/>vidų</text:p>
          </table:table-cell>
          <table:table-cell table:style-name="TableCell4046">
            <text:p text:style-name="P4047">Suformuotas žemės sklypas</text:p>
          </table:table-cell>
        </table:table-row>
      </table:table>
      <text:p text:style-name="P4048"><text:span text:style-name="T4049"></text:span><text:span text:style-name="T4050"></text:span><text:span text:style-name="T4051">- išskyrus Kaimo plėtros žemėtvarkos projektų sprendinius</text:span></text:p>
      <text:p text:style-name="P4052"><text:span text:style-name="T4053">15</text:span><text:span text:style-name="T4054">. Pateikiamų į TPDR to paties lygmens TPD galiojimo ribos gali persidengti, jei taip nustatyta sprendime dėl TPD rengimo pradžios. Persidengiančioje teritorij</text:span><text:span text:style-name="T4055">oje naujesnio TPD sprendiniai keičia senesnio TPD sprendinius.</text:span></text:p>
      <text:p text:style-name="P4056"><text:span text:style-name="T4057">16</text:span><text:span text:style-name="T4058">. Pateikiamų į TPDR skirtingų lygmenų ir rūšių TPD galiojimo ribos gali persidengti. Aukštesnio lygmens TPD sprendinius patikslina žemesnio lygmens TPD sprendiniai. Žemesnio lygmens TPD n</text:span><text:span text:style-name="T4059">egali keisti aukštesnio lygmens TPD sprendinių.</text:span></text:p>
      <text:p text:style-name="P4060"><text:span text:style-name="T4061">17</text:span><text:span text:style-name="T4062">.<text:s/></text:span><text:span text:style-name="T4063">TPDR objektas išreiškiamas erdviniu objektu jį priskiriant atitinkamai bylai ir užpildant atributinių duomenų lentelę.</text:span></text:p>
      <text:p text:style-name="P4064"><text:span text:style-name="T4065">18</text:span><text:span text:style-name="T4066">. TPDR<text:s/></text:span><text:span text:style-name="T4067">erdvinis objektas gali būti vaizduojamas linijiniais arba plotiniais</text:span><text:span text:style-name="T4068"><text:s/>grafiniais elementais.</text:span></text:p>
      <text:p text:style-name="P4069"><text:span text:style-name="T4070">19</text:span><text:span text:style-name="T4071">. Linijiniai erdvinai objektai formuojami laikantis šių taisyklių:</text:span></text:p>
      <text:p text:style-name="P4072"><text:span text:style-name="T4073">19.1</text:span><text:span text:style-name="T4074">. tarpusavyje prasilenkiančius TPDR objektus išreiškiantys linijiniai erdviniai objektai turi prasilenkti (neformuojant papildomos viršūnės);</text:span></text:p>
      <text:p text:style-name="P4075"><text:span text:style-name="T4076">19.2</text:span><text:span text:style-name="T4077">. t</text:span><text:span text:style-name="T4078">arpusavyje susijungusius TPDR objektus išreiškiantys linijiniai erdviniai objektai turi susijungti vienas su kitu;</text:span></text:p>
      <text:p text:style-name="P4079"><text:span text:style-name="T4080">19.3</text:span><text:span text:style-name="T4081">. linijinis erdvinis objektas gali jungtis prie kito linijinio erdvinio objekto bet kurioje vietoje, neformuojant papildomos viršūnės</text:span><text:span text:style-name="T4082"><text:s/>ir nedalijant kito linijinio objekto;</text:span></text:p>
      <text:p text:style-name="P4083"><text:span text:style-name="T4084">19.4</text:span><text:span text:style-name="T4085">. jei linijinio erdvinio objekto viršūnė sutampa su kitu erdviniu objektu, viršūnės koordinatės turi sutapti su kito erdvinio objekto koordinatėmis.</text:span></text:p>
      <text:p text:style-name="P4086"><text:span text:style-name="T4087">20</text:span><text:span text:style-name="T4088">. Plotinį erdvinį objektą išreiškia uždara geometrin</text:span><text:span text:style-name="T4089">ė figūra – poligonas.</text:span></text:p>
      <text:p text:style-name="P4090"/>
      <text:p text:style-name="P4091"><text:span text:style-name="T4092">vI</text:span><text:span text:style-name="T4093">.<text:s/></text:span><text:span text:style-name="T4094">baigiamosios nuostatos</text:span></text:p>
      <text:p text:style-name="P4095"/>
      <text:p text:style-name="P4096"><text:span text:style-name="T4097">21</text:span><text:span text:style-name="T4098">. Ginčai dėl Specifikacijos taikymo nagrinėjami įstatymų nustatyta tvarka.</text:span></text:p>
      <text:p text:style-name="P4099"><text:span text:style-name="T4100">______________________________</text:span></text:p>
      <text:p text:style-name="Normal"/>
      <text:p text:style-name="P4101"/>
      <text:p text:style-name="P4102"/>
      <text:p text:style-name="P4103"><text:span text:style-name="T4104">Pakeitimai:</text:span></text:p>
      <text:p text:style-name="P4105"/>
      <text:p text:style-name="P4106"><text:span text:style-name="T4107">1.</text:span></text:p>
      <text:p text:style-name="P4108"><text:span text:style-name="T4109">Lietuvos Respublikos aplinkos ministerija, Įsakymas</text:span></text:p>
      <text:p text:style-name="P4110"><text:span text:style-name="T4111">Nr.<text:s/></text:span><text:a xlink:href="https://www.e-tar.lt/portal/legalAct.html?documentId=3e032cf0918a11e8b93ad15b34c9248c" office:target-frame-name="_top" xlink:show="replace"><text:span text:style-name="T4112">D1-727</text:span></text:a><text:span text:style-name="T4113">, 2018-07-27, paskelbta TAR 2018-07-27, i. k. 2018-12540</text:span></text:p>
      <text:p text:style-name="P4114"><text:span text:style-name="T4115">Dėl Lietuvos Respublikos aplinkos ministro 2013 m. gruodžio 31 d. įsakymo Nr. D1-1009 „Dėl Terito</text:span><text:span text:style-name="T4116">rijų planavimo erdvinių duomenų specifikacijos patvirtinimo“ pakeitimo</text:span></text:p>
      <text:p text:style-name="P4117"/>
      <text:p text:style-name="P4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 style:font-size-complex="12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8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user</dc:creator>
    <meta:creation-date>2021-05-25T14:05:00Z</meta:creation-date>
    <dc:date>2021-05-25T14:05:00Z</dc:date>
    <meta:print-date>2014-01-02T08:54:00Z</meta:print-date>
    <meta:template xlink:href="Normal.dotm" xlink:type="simple"/>
    <meta:editing-cycles>2</meta:editing-cycles>
    <meta:editing-duration>PT0S</meta:editing-duration>
    <meta:document-statistic meta:page-count="10" meta:paragraph-count="6357" meta:word-count="6421" meta:character-count="31789" meta:row-count="6345" meta:non-whitespace-character-count="31725"/>
  </office:meta>
</office:document-meta>
</file>