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3.6423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3013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1222in" fo:text-indent="-0.0979in">
        <style:tab-stops/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013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name="TimesL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name="TimesL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name="TimesLT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0.1229in" fo:text-indent="-0.1229in">
        <style:tab-stops/>
      </style:paragraph-properties>
      <style:text-properties style:font-size-complex="12pt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name="TimesLT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name="TimesL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 fo:language="en" fo:country="US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line-height="150%"/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language="en" fo:country="US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5-16 iki 2017-05-25</text:span></text:p>
      <text:p text:style-name="P10"/>
      <text:p text:style-name="P11"><text:span text:style-name="T12">Sprendimas paskelbtas: TAR 2017-01-23, i. k. 2017-01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<text:span text:style-name="T24">DĖL DARBO GRUPĖS LIETUVOS RESPUBLIKOS<text:s/></text:span><text:span text:style-name="T25">Seimo nario pareigas, teises ir veiklos garantijas<text:s/></text:span><text:span text:style-name="T26">reglamentuojančio įstatymo projektui parengti</text:span><text:span text:style-name="T27"><text:s/>SUDARYMO</text:span></text:p>
      <text:p text:style-name="P28"/>
      <text:p text:style-name="P29">2017 m. sausio 20 d. Nr. SV-S-86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atsižvelgdama į Lietuvos Respublikos Konstitucinio Teismo 2004 m. liepos 1 d. nutarimą „Dėl Lietuvos Respublikos Seimo statuto (1998 m. gruodžio 22 d. redakcija) 15 straipsnio 4 dalies atitikties Lietuvos Respublikos Kon</text:span><text:span text:style-name="T36">stitucijai“ ir į Lietuvos Respublikos Seimo Pirmininko siūlymą, <text:s/>n u s p r e n d ž i a:<text:s/></text:span></text:p>
        <text:p text:style-name="P37"><text:span text:style-name="T38">1</text:span><text:span text:style-name="T39">. Sudaryti darbo grupę Lietuvos Respublikos Seimo nario pareigas, teises ir veiklos garantijas reglamentuojančio įstatymo projektui parengti (toliau – darbo grupė</text:span><text:span text:style-name="T40">)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1.1. Arvydas Nekrošius</text:p>
              <text:p text:style-name="P47">(darbo grupės vadovas)</text:p>
              <text:p text:style-name="P48"/>
            </table:table-cell>
            <table:table-cell table:style-name="TableCell49">
              <text:p text:style-name="P50">– Lietuvos Respublikos Seimo Pirmininko pavaduotojas;</text:p>
              <text:p text:style-name="P51"/>
            </table:table-cell>
          </table:table-row>
          <table:table-row table:style-name="TableRow52">
            <table:table-cell table:style-name="TableCell53">
              <text:p text:style-name="P54"><text:span text:style-name="T55">1.2. Rita Varanauskienė<text:s/></text:span></text:p>
              <text:p text:style-name="P56">(darbo grupės sekretorė)</text:p>
            </table:table-cell>
            <table:table-cell table:style-name="TableCell57">
              <text:p text:style-name="P58">– Lietuvos Respublikos <text:s/>Seimo kanceliarijos Teisės ir teisėtvarkos komiteto biuro patarėja;</text:p>
              <text:p text:style-name="P59"/>
            </table:table-cell>
          </table:table-row>
          <table:table-row table:style-name="TableRow60">
            <table:table-cell table:style-name="TableCell61">
              <text:p text:style-name="Normal">1.3.<text:s/>Rimas Andrikis</text:p>
            </table:table-cell>
            <table:table-cell table:style-name="TableCell62">
              <text:p text:style-name="Normal">– Lietuvos Respublikos Seimo narys;</text:p>
              <text:p text:style-name="P63"/>
            </table:table-cell>
          </table:table-row>
          <table:table-row table:style-name="TableRow64">
            <table:table-cell table:style-name="TableCell65">
              <text:p text:style-name="Normal"><text:span text:style-name="T66">1.4. Linas Balsys</text:span></text:p>
            </table:table-cell>
            <table:table-cell table:style-name="TableCell67">
              <text:p text:style-name="P68">– Lietuvos Respublikos Seimo narys;</text:p>
              <text:p text:style-name="P69"/>
            </table:table-cell>
          </table:table-row>
          <table:table-row table:style-name="TableRow70">
            <table:table-cell table:style-name="TableCell71">
              <text:p text:style-name="Normal"><text:span text:style-name="T72">1.5. Kęstutis Bartkevičius</text:span></text:p>
            </table:table-cell>
            <table:table-cell table:style-name="TableCell73">
              <text:p text:style-name="P74">– Lietuvos Respublikos Seimo nary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1.6. Rima Baškienė</text:p>
            </table:table-cell>
            <table:table-cell table:style-name="TableCell79">
              <text:p text:style-name="P80">– Lietuvos Respublikos Seimo Pirmininko pirmoji pavaduotoja;</text:p>
              <text:p text:style-name="P81"/>
            </table:table-cell>
          </table:table-row>
          <table:table-row table:style-name="TableRow82">
            <table:table-cell table:style-name="TableCell83">
              <text:p text:style-name="Normal"><text:span text:style-name="T84">1.7. Guoda Burokienė<text:s/></text:span></text:p>
            </table:table-cell>
            <table:table-cell table:style-name="TableCell85">
              <text:p text:style-name="P86">– Lietuvos Respublikos Seimo narė;</text:p>
              <text:p text:style-name="P87"/>
            </table:table-cell>
          </table:table-row>
          <table:table-row table:style-name="TableRow88">
            <table:table-cell table:style-name="TableCell89">
              <text:p text:style-name="Normal"><text:span text:style-name="T90">1.8. Martyna Civilkienė<text:s/></text:span></text:p>
            </table:table-cell>
            <table:table-cell table:style-name="TableCell91">
              <text:p text:style-name="P92">– Lietuvos Respublikos Seimo kanceliarijos Teisės ir teisėtvarkos komiteto biuro patarėja;</text:p>
              <text:p text:style-name="P93"/>
            </table:table-cell>
          </table:table-row>
          <table:table-row table:style-name="TableRow94">
            <table:table-cell table:style-name="TableCell95">
              <text:p text:style-name="P96">1.9. Kęstutis Glaveckas</text:p>
            </table:table-cell>
            <table:table-cell table:style-name="TableCell97">
              <text:p text:style-name="P98">– Lietuvos Respublikos Seimo narys;</text:p>
              <text:p text:style-name="P99"/>
            </table:table-cell>
          </table:table-row>
          <text:soft-page-break/>
          <table:table-row table:style-name="TableRow100">
            <table:table-cell table:style-name="TableCell101">
              <text:p text:style-name="Normal"><text:span text:style-name="T102">1.10. Tadas<text:s/></text:span><text:span text:style-name="T103">Langaitis</text:span></text:p>
            </table:table-cell>
            <table:table-cell table:style-name="TableCell104">
              <text:p text:style-name="P105">– Lietuvos Respublikos Seimo nary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Normal"><text:span text:style-name="T109">1.11. Rūta Miliūtė</text:span></text:p>
            </table:table-cell>
            <table:table-cell table:style-name="TableCell110">
              <text:p text:style-name="P111">– Lietuvos Respublikos Seimo narė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Normal"><text:span text:style-name="T115">1.12. Lina Milonaitė<text:s/></text:span></text:p>
            </table:table-cell>
            <table:table-cell table:style-name="TableCell116">
              <text:p text:style-name="P117">– Lietuvos Respublikos Seimo kanceliarijos Valstybės valdymo ir savivaldybių komiteto biuro vedėja;</text:p>
              <text:p text:style-name="P118"/>
            </table:table-cell>
          </table:table-row>
          <table:table-row table:style-name="TableRow119">
            <table:table-cell table:style-name="TableCell120">
              <text:p text:style-name="Normal"><text:span text:style-name="T121">1.13. Jurgita Raškauskaitė</text:span></text:p>
            </table:table-cell>
            <table:table-cell table:style-name="TableCell122">
              <text:p text:style-name="P123">–<text:s/>Lietuvos Respublikos Seimo kanceliarijos Teisės departamento Privatinės teisės skyriaus patarėja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Normal"><text:span text:style-name="T127">1.14. Jurgis Razma</text:span></text:p>
            </table:table-cell>
            <table:table-cell table:style-name="TableCell128">
              <text:p text:style-name="P129">– Lietuvos Respublikos Seimo narys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Normal"><text:span text:style-name="T133">1.15. Algimantas Salamakinas</text:span></text:p>
            </table:table-cell>
            <table:table-cell table:style-name="TableCell134">
              <text:p text:style-name="P135">– Lietuvos Respublikos Seimo narys;</text:p>
              <text:p text:style-name="P136"/>
            </table:table-cell>
          </table:table-row>
          <table:table-row table:style-name="TableRow137">
            <table:table-cell table:style-name="TableCell138">
              <text:p text:style-name="Normal"><text:span text:style-name="T139">1.16. Zenonas Streikus</text:span></text:p>
            </table:table-cell>
            <table:table-cell table:style-name="TableCell140">
              <text:p text:style-name="P141">–<text:s/>Lietuvos Respublikos Seimo narys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1.17. Stasys Šedbaras</text:p>
            </table:table-cell>
            <table:table-cell table:style-name="TableCell146">
              <text:p text:style-name="P147">– Lietuvos Respublikos Seimo narys;</text:p>
              <text:p text:style-name="P148"/>
            </table:table-cell>
          </table:table-row>
          <table:table-row table:style-name="TableRow149">
            <table:table-cell table:style-name="TableCell150">
              <text:p text:style-name="Normal"><text:span text:style-name="T151">1.18. Rita Tamašunienė</text:span></text:p>
            </table:table-cell>
            <table:table-cell table:style-name="TableCell152">
              <text:p text:style-name="P153">– Lietuvos Respublikos Seimo narė.</text:p>
            </table:table-cell>
          </table:table-row>
        </table:table>
        <text:p text:style-name="P154"/>
        <text:p text:style-name="P155">Punkto pakeitimai:</text:p>
        <text:p text:style-name="P156"><text:span text:style-name="T157">Nr.<text:s/></text:span><text:a xlink:href="https://www.e-tar.lt/portal/legalAct.html?documentId=1112bec03a0811e7b66ae890e1368363" office:target-frame-name="_top" xlink:show="replace"><text:span text:style-name="T158">SV-S-262</text:span></text:a><text:span text:style-name="T159">, 2017-05-12, paskelbta TAR 2017-05-16, i. k. 2017-08219</text:span></text:p>
        <text:p text:style-name="Normal"/>
        <text:p text:style-name="P160">2. Pavesti darbo grupei parengti ir pateikti Seimo valdybai Lietuvos Respublikos Seimo nario pareigas, teises ir veiklos garantijas reglamentuojančio įstatymo projektą iki 2017 m. birželio 30 d.<text:s/></text:p>
        <text:p text:style-name="P161">Punkto pakeitimai:</text:p>
        <text:p text:style-name="P162"><text:span text:style-name="T163">Nr.<text:s/></text:span><text:a xlink:href="https://www.e-tar.lt/portal/legalAct.html?documentId=5190214034b311e78397ae072f58c508" office:target-frame-name="_top" xlink:show="replace"><text:span text:style-name="T164">SV-S-246</text:span></text:a><text:span text:style-name="T165">, 2017-05-05, paskelbta TAR 2017-05-09, i. k. 2017-07860</text:span></text:p>
        <text:p text:style-name="Normal"/>
        <text:p text:style-name="P166"/>
        <text:p text:style-name="P167"/>
        <text:p text:style-name="P168"/>
        <text:p text:style-name="P169"><text:span text:style-name="T170">Seimo Pirmininkas</text:span><text:span text:style-name="T171"><text:tab/></text:span><text:span text:style-name="T172">Viktoras Pranckietis</text:span></text:p>
        <text:p text:style-name="P173"/>
        <text:p text:style-name="P174"/>
        <text:p text:style-name="P175"><text:span text:style-name="T176">Pakeitimai:</text:span></text:p>
        <text:p text:style-name="P177"/>
        <text:p text:style-name="P178"><text:span text:style-name="T179">1.</text:span></text:p>
        <text:p text:style-name="P180"><text:span text:style-name="T181">Seimo valdyba, Sprendimas</text:span></text:p>
        <text:p text:style-name="P182"><text:span text:style-name="T183">Nr.<text:s/></text:span><text:a xlink:href="https://www.e-tar.lt/portal/legalAct.html?documentId=dc38a50012e511e79800e8266c1e5d1b" office:target-frame-name="_top" xlink:show="replace"><text:span text:style-name="T184">SV-S-162</text:span></text:a><text:span text:style-name="T185">, 2017-03-24, paskelbta TAR 2017-03-27, i. k. 2017-04915</text:span></text:p>
        <text:p text:style-name="P186"><text:span text:style-name="T187">Dėl Seimo valdybos 2017 m. sausio 20 d. sprendimo Nr. SV-S-86 „Dėl darbo grupės Lietuvos Respublikos Seimo nario pareigas, teises</text:span><text:span text:style-name="T188"><text:s/>ir veiklos garantijas reglamentuojančio įstatymo projektui parengti sudarymo“ pakeitimo</text:span></text:p>
        <text:p text:style-name="P189"/>
        <text:p text:style-name="P190"><text:span text:style-name="T191">2.</text:span></text:p>
        <text:p text:style-name="P192"><text:span text:style-name="T193">Seimo valdyba, Sprendimas</text:span></text:p>
        <text:p text:style-name="P194"><text:span text:style-name="T195">Nr.<text:s/></text:span><text:a xlink:href="https://www.e-tar.lt/portal/legalAct.html?documentId=5190214034b311e78397ae072f58c508" office:target-frame-name="_top" xlink:show="replace"><text:span text:style-name="T196">SV-S-246</text:span></text:a><text:span text:style-name="T197">, 2017-05-05, paskelbta TAR</text:span><text:span text:style-name="T198"><text:s/>2017-05-09, i. k. 2017-07860</text:span></text:p>
        <text:p text:style-name="P199"><text:span text:style-name="T200">Dėl Seimo valdybos 2017 m. sausio 20 d. sprendimo Nr. SV-S-86 „Dėl darbo grupės Lietuvos Respublikos Seimo nario pareigas, teises ir veiklos garantijas reglamentuojančio įstatymo projektui parengti sudarymo“ pakeitimo</text:span></text:p>
        <text:p text:style-name="P201"/>
        <text:p text:style-name="P202"><text:span text:style-name="T203">3.</text:span></text:p>
        <text:soft-page-break/>
        <text:p text:style-name="P204"><text:span text:style-name="T205">Seim</text:span><text:span text:style-name="T206">o valdyba, Sprendimas</text:span></text:p>
        <text:p text:style-name="P207"><text:span text:style-name="T208">Nr.<text:s/></text:span><text:a xlink:href="https://www.e-tar.lt/portal/legalAct.html?documentId=1112bec03a0811e7b66ae890e1368363" office:target-frame-name="_top" xlink:show="replace"><text:span text:style-name="T209">SV-S-262</text:span></text:a><text:span text:style-name="T210">, 2017-05-12, paskelbta TAR 2017-05-16, i. k. 2017-08219</text:span></text:p>
        <text:p text:style-name="P211"><text:span text:style-name="T212">Dėl Seimo valdybos 2017 m. sausio 20 d. sprendimo Nr. SV-S-86 „Dėl<text:s/></text:span><text:span text:style-name="T213">darbo grupės Lietuvos Respublikos Seimo nario pareigas, teises ir veiklos garantijas reglamentuojančio įstatymo projektui parengti sudarymo“ pakeitimo</text:span></text:p>
        <text:p text:style-name="P214"/>
        <text:p text:style-name="P2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29T05:17:00Z</meta:creation-date>
    <dc:date>2017-05-29T05:17:00Z</dc:date>
    <meta:print-date>2017-01-20T09:01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84" meta:character-count="4106" meta:row-count="210" meta:non-whitespace-character-count="3585"/>
  </office:meta>
</office:document-meta>
</file>