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6" style:parent-style-name="DefaultParagraphFont" style:family="text">
      <style:text-properties fo:font-size="10pt" style:font-size-asian="10pt"/>
    </style:style>
    <style:style style:name="P17" style:parent-style-name="Normal" style:family="paragraph">
      <style:paragraph-properties fo:text-align="center" fo:line-height="115%"/>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2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3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9in" fo:text-indent="-0.3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5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5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5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5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5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6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style:font-size-complex="12pt"/>
    </style:style>
    <style:style style:name="P72" style:parent-style-name="Normal" style:family="paragraph">
      <style:paragraph-properties>
        <style:tab-stops>
          <style:tab-stop style:type="left" style:position="3.2159in"/>
        </style:tab-stops>
      </style:paragraph-properties>
    </style:style>
    <style:style style:name="P73" style:parent-style-name="Normal" style:family="paragraph">
      <style:paragraph-properties>
        <style:tab-stops>
          <style:tab-stop style:type="left" style:position="3.215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master-page-name="MPF1" style:family="paragraph">
      <style:paragraph-properties fo:break-before="page" fo:margin-left="3.4458in" style:page-number="1">
        <style:tab-stops>
          <style:tab-stop style:type="left" style:position="1.2791in"/>
        </style:tab-stops>
      </style:paragraph-properties>
      <style:text-properties fo:text-transform="uppercase" style:font-size-complex="12pt" style:language-asian="ar" style:country-asian="SA"/>
    </style:style>
    <style:style style:name="P87"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88"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89" style:parent-style-name="Normal" style:family="paragraph">
      <style:paragraph-properties fo:margin-left="3.4458in">
        <style:tab-stops>
          <style:tab-stop style:type="left" style:position="1.2791in"/>
        </style:tab-stops>
      </style:paragraph-properties>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94" style:parent-style-name="Normal" style:family="paragraph">
      <style:paragraph-properties fo:text-align="center">
        <style:tab-stops>
          <style:tab-stop style:type="left" style:position="4.3312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97" style:parent-style-name="Normal" style:family="paragraph">
      <style:paragraph-properties fo:text-align="center">
        <style:tab-stops>
          <style:tab-stop style:type="left" style:position="4.3312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ab-stops>
          <style:tab-stop style:type="left" style:position="4.3312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style:tab-stops>
          <style:tab-stop style:type="left" style:position="3.2159in"/>
        </style:tab-stops>
      </style:paragraph-properties>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left" style:position="3.2159in"/>
        </style:tab-stops>
      </style:paragraph-properties>
    </style:style>
    <style:style style:name="P116" style:parent-style-name="Normal" style:family="paragraph">
      <style:paragraph-properties fo:text-align="center">
        <style:tab-stops>
          <style:tab-stop style:type="left" style:position="4.3312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tab-stops>
          <style:tab-stop style:type="left" style:position="4.3312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tab-stops>
          <style:tab-stop style:type="left" style:position="3.2159in"/>
        </style:tab-stops>
      </style:paragraph-properties>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tab-stops>
          <style:tab-stop style:type="left" style:position="4.3312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1.1812in"/>
        </style:tab-stops>
      </style:paragraph-propertie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tab-stops>
          <style:tab-stop style:type="left" style:position="4.3312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text-properties fo:font-weight="bold" style:font-weight-asian="bold"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1.1812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P293" style:parent-style-name="Normal" style:family="paragraph">
      <style:paragraph-properties fo:text-align="center">
        <style:tab-stops>
          <style:tab-stop style:type="left" style:position="4.3312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text-properties fo:font-weight="bold" style:font-weight-asian="bold"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P318" style:parent-style-name="Normal" style:master-page-name="MPF2" style:family="paragraph">
      <style:paragraph-properties fo:break-before="page" fo:margin-left="4.2333in" style:page-number="1">
        <style:tab-stops/>
      </style:paragraph-properties>
      <style:text-properties style:font-size-complex="12pt" style:language-asian="ar" style:country-asian="SA"/>
    </style:style>
    <style:style style:name="P326" style:parent-style-name="Normal" style:family="paragraph">
      <style:paragraph-properties fo:margin-left="4.2333in">
        <style:tab-stops/>
      </style:paragraph-properties>
      <style:text-properties style:font-size-complex="12pt" style:language-asian="ar" style:country-asian="SA"/>
    </style:style>
    <style:style style:name="P327" style:parent-style-name="Normal" style:family="paragraph">
      <style:paragraph-properties fo:margin-left="4.2333in">
        <style:tab-stops/>
      </style:paragraph-properties>
      <style:text-properties style:font-size-complex="12pt" style:language-asian="ar" style:country-asian="SA"/>
    </style:style>
    <style:style style:name="P328" style:parent-style-name="Normal" style:family="paragraph">
      <style:paragraph-properties fo:margin-left="4.2333in">
        <style:tab-stops/>
      </style:paragraph-properties>
    </style:style>
    <style:style style:name="P329" style:parent-style-name="Normal" style:family="paragraph">
      <style:paragraph-properties fo:text-align="center" fo:line-height="115%"/>
    </style:style>
    <style:style style:name="T330" style:parent-style-name="DefaultParagraphFont" style:family="text">
      <style:text-properties style:font-name-asian="Calibri" fo:font-weight="bold" style:font-weight-asian="bold"/>
    </style:style>
    <style:style style:name="P331" style:parent-style-name="Normal" style:family="paragraph">
      <style:paragraph-properties fo:text-align="center"/>
      <style:text-properties style:font-name-asian="Calibri" fo:font-weight="bold" style:font-weight-asian="bold"/>
    </style:style>
    <style:style style:name="P332" style:parent-style-name="Normal" style:family="paragraph">
      <style:paragraph-properties fo:text-align="center"/>
      <style:text-properties style:font-name-asian="Calibri" fo:font-weight="bold" style:font-weight-asian="bold"/>
    </style:style>
    <style:style style:name="P333" style:parent-style-name="Normal" style:family="paragraph">
      <style:paragraph-properties fo:text-align="center"/>
    </style:style>
    <style:style style:name="T334" style:parent-style-name="DefaultParagraphFont" style:family="text">
      <style:text-properties style:font-name-asian="Calibri"/>
    </style:style>
    <style:style style:name="T335" style:parent-style-name="DefaultParagraphFont" style:family="text">
      <style:text-properties style:font-name-asian="Calibri" fo:font-weight="bold" style:font-weight-asian="bold"/>
    </style:style>
    <style:style style:name="T336" style:parent-style-name="DefaultParagraphFont" style:family="text">
      <style:text-properties style:font-name-asian="Calibri" fo:font-weight="bold" style:font-weight-asian="bold"/>
    </style:style>
    <style:style style:name="P337" style:parent-style-name="Normal" style:family="paragraph">
      <style:paragraph-properties fo:text-indent="0.818in"/>
    </style:style>
    <style:style style:name="T338" style:parent-style-name="DefaultParagraphFont" style:family="text">
      <style:text-properties style:font-name-asian="Calibri" fo:font-style="italic" style:font-style-asian="italic" fo:font-size="10pt" style:font-size-asian="10pt"/>
    </style:style>
    <style:style style:name="P339" style:parent-style-name="Normal" style:family="paragraph">
      <style:paragraph-properties fo:text-align="center" fo:text-indent="0.043in"/>
      <style:text-properties style:font-name-asian="Calibri" fo:font-weight="bold" style:font-weight-asian="bold"/>
    </style:style>
    <style:style style:name="P340" style:parent-style-name="Normal" style:family="paragraph">
      <style:paragraph-properties fo:text-align="center" fo:line-height="115%"/>
      <style:text-properties style:font-name-asian="Calibri" fo:font-style="italic" style:font-style-asian="italic"/>
    </style:style>
    <style:style style:name="P341" style:parent-style-name="Normal" style:family="paragraph">
      <style:paragraph-properties fo:text-align="justify" fo:line-height="150%"/>
      <style:text-properties style:font-name-asian="Calibri"/>
    </style:style>
    <style:style style:name="P342" style:parent-style-name="Normal" style:family="paragraph">
      <style:paragraph-properties fo:text-align="justify" fo:text-indent="0.5909in"/>
      <style:text-properties style:font-name-asian="Calibri"/>
    </style:style>
    <style:style style:name="P343" style:parent-style-name="Normal" style:family="paragraph">
      <style:paragraph-properties fo:text-align="justify" fo:text-indent="0.818in"/>
      <style:text-properties style:font-name-asian="Calibri" fo:font-style="italic" style:font-style-asian="italic"/>
    </style:style>
    <style:style style:name="P344" style:parent-style-name="Normal" style:family="paragraph">
      <style:paragraph-properties fo:text-align="justify"/>
      <style:text-properties style:font-name-asian="Calibri"/>
    </style:style>
    <style:style style:name="P345" style:parent-style-name="Normal" style:family="paragraph">
      <style:paragraph-properties fo:text-align="justify" fo:text-indent="0.5909in"/>
      <style:text-properties style:font-name-asian="Calibri"/>
    </style:style>
    <style:style style:name="P346" style:parent-style-name="Normal" style:family="paragraph">
      <style:paragraph-properties fo:text-align="justify" fo:text-indent="0.5909in"/>
      <style:text-properties style:font-name-asian="Calibri"/>
    </style:style>
    <style:style style:name="P347" style:parent-style-name="Normal" style:family="paragraph">
      <style:paragraph-properties fo:text-align="justify" fo:text-indent="0.5909in"/>
      <style:text-properties style:font-name-asian="Calibri"/>
    </style:style>
    <style:style style:name="P348" style:parent-style-name="Normal" style:family="paragraph">
      <style:paragraph-properties fo:text-align="justify" fo:text-indent="0.5909in"/>
      <style:text-properties style:font-name-asian="Calibri"/>
    </style:style>
    <style:style style:name="P349" style:parent-style-name="Normal" style:family="paragraph">
      <style:paragraph-properties fo:text-align="justify" fo:text-indent="0.5909in"/>
      <style:text-properties style:font-name-asian="Calibri"/>
    </style:style>
    <style:style style:name="P350" style:parent-style-name="Normal" style:family="paragraph">
      <style:paragraph-properties fo:text-align="justify" fo:text-indent="0.5909in"/>
      <style:text-properties style:font-name-asian="Calibri"/>
    </style:style>
    <style:style style:name="P351" style:parent-style-name="Normal" style:family="paragraph">
      <style:paragraph-properties fo:text-align="justify" fo:text-indent="0.5909in"/>
      <style:text-properties style:font-name-asian="Calibri"/>
    </style:style>
    <style:style style:name="P352" style:parent-style-name="Normal" style:family="paragraph">
      <style:paragraph-properties fo:text-align="justify" fo:text-indent="0.5909in"/>
      <style:text-properties style:font-name-asian="Calibri"/>
    </style:style>
    <style:style style:name="P353" style:parent-style-name="Normal" style:family="paragraph">
      <style:paragraph-properties fo:text-align="justify" fo:text-indent="0.5909in"/>
      <style:text-properties style:font-name-asian="Calibri"/>
    </style:style>
    <style:style style:name="P354" style:parent-style-name="Normal" style:family="paragraph">
      <style:paragraph-properties fo:text-align="justify" fo:text-indent="0.5909in"/>
      <style:text-properties style:font-name-asian="Calibri"/>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paragraph-properties fo:line-height="115%" fo:background-color="#FFFFFF"/>
    </style:style>
    <style:style style:name="P361" style:parent-style-name="Normal" style:family="paragraph">
      <style:paragraph-properties fo:line-height="115%" fo:margin-left="0.9in" fo:text-indent="2.1916in" fo:background-color="#FFFFFF">
        <style:tab-stops/>
      </style:paragraph-properties>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7-01</text:span></text:p>
      <text:p text:style-name="P10"/>
      <text:p text:style-name="P11"><text:span text:style-name="T12">Įsakymas paskelbtas: TAR 2022-09-16, i. k. 2022-19022</text:span></text:p>
      <text:p text:style-name="P13"/>
      <text:p text:style-name="P14"/>
      <text:p text:style-name="P15"><text:span text:style-name="T16"><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text:p>
      <text:p text:style-name="P18"><text:span text:style-name="T19">SOCIALINĖS APSAUGOS IR DARBO MINISTRAS</text:span></text:p>
      <text:p text:style-name="P20"/>
      <text:p text:style-name="P21">ĮSAKYMAS</text:p>
      <text:p text:style-name="P22">DĖL PAVYZDINIŲ SMURTO ARTIMOJE APLINKOJE PREVENCIJOS KOMISIJOS<text:s/>VEIKLOS NUOSTATŲ IR REKOMENDUOJAMOS INSTITUCINĖS SMURTO ARTIMOJE APLINKOJE PREVENCIJOS KOMISIJOS SUDĖTIES PATVIRTINIMO</text:p>
      <text:p text:style-name="P23"/>
      <text:p text:style-name="P24">2022 m. rugsėjo 16 d. Nr. A1-607</text:p>
      <text:p text:style-name="P25">Vilnius</text:p>
      <text:p text:style-name="P26"/>
      <text:p text:style-name="P27">Vadovaudamasi Lietuvos Respublikos apsaugos nuo smurto artimoje aplinkoje įstatymo 7 straipsnio 1 dalimi:</text:p>
      <text:p text:style-name="P28"><text:span text:style-name="T29">1</text:span><text:span text:style-name="T30">. T v i r t i n u:</text:span></text:p>
      <text:p text:style-name="P31"><text:span text:style-name="T32">1.1</text:span><text:span text:style-name="T33">. Pavyzdinius smurto artimoje aplinkoje prevencijos komisijos veiklos nuostatus (pridedama);</text:span></text:p>
      <text:p text:style-name="P34">1.2. rekomenduojamą institucinę smurto artimoje aplinkoje prevencijos komisijos sudėtį:</text:p>
      <text:p text:style-name="P35"><text:span text:style-name="T36">1.2.1</text:span><text:span text:style-name="T37">. Lietuvos probacijos t</text:span><text:span text:style-name="T38">arnybos atstovas;</text:span></text:p>
      <text:p text:style-name="P39"><text:span text:style-name="T40">1.2.2</text:span><text:span text:style-name="T41">. Lietuvos kalėjimų tarnybos atstovas;</text:span><text:s/></text:p>
      <text:soft-page-break/>
      <text:p text:style-name="P42">Papunkčio pakeitimai:</text:p>
      <text:p text:style-name="P43"><text:span text:style-name="T44">Nr.<text:s/></text:span><text:a xlink:href="https://www.e-tar.lt/portal/legalAct.html?documentId=0615ae50eb3d11ed9978886e85107ab2" office:target-frame-name="_top" xlink:show="replace"><text:span text:style-name="T45">A1-288</text:span></text:a><text:span text:style-name="T46">, 2023-05-05, paskelbta TAR 2023-05-05, i. k. 2023-08637</text:span></text:p>
      <text:p text:style-name="Normal"/>
      <text:p text:style-name="P47"><text:span text:style-name="T48">1.2.3</text:span><text:span text:style-name="T49">. Lietuvos Respublikos prokuratūros atstovas;</text:span></text:p>
      <text:p text:style-name="P50">1.2.4. Policijos komisariato, veikiančio konkrečios savivaldybės teritorijoje, atstovas;</text:p>
      <text:p text:style-name="P51">1.2.5. savivaldybės administracijos atstovai (struktūrinių padalinių, atsakingų už apsaugos nuo smurto artimoje aplinkoje užtikrinimą, asmens ir visuomenės sveikatos priežiūrą, socialinių paslaugų teikimą ir švietimą, atstovai, tarpinstitucinio bendradarbiavimo koordinatorius ir kt.);</text:p>
      <text:p text:style-name="P52">1.2.6. socialinių paslaugų įstaigos, teikiančios socialines paslaugas smurtą artimoje aplinkoje patyrusiems asmenims ir (ar) smurto artimoje aplinkoje pavojų patiriantiems asmenims, ir (ar) smurto artimoje aplinkoje pavojų keliantiems asmenims konkrečios savivaldybės teritorijoje, atstovas;</text:p>
      <text:p text:style-name="P53">1.2.7. specializuotos kompleksinės pagalbos centro, teikiančio specializuotą kompleksinę pagalbą konkrečios savivaldybės teritorijoje, atstovas;</text:p>
      <text:p text:style-name="P54"><text:span text:style-name="T55">1.2.8</text:span><text:span text:style-name="T56">. Valstybės vaiko teisių apsaugos ir įvaikinimo tarnybos prie Socialinės apsaugos ir darbo ministerijos ar jos įgalioto teritorinio s</text:span><text:span text:style-name="T57">kyriaus atstovas;</text:span></text:p>
      <text:p text:style-name="P58">1.2.9. vyrų krizių centro, teikiančio paslaugas konkrečios savivaldybės teritorijoje, atstovas;</text:p>
      <text:p text:style-name="P59">1.2.10. kitų nevyriausybinių organizacijų, veikiančių apsaugos nuo smurto artimoje aplinkoje srityje, atstovai.</text:p>
      <text:p text:style-name="P60"><text:span text:style-name="T61">2</text:span><text:span text:style-name="T62">. R e k o m e</text:span><text:span text:style-name="T63"><text:s/>n d u o j u <text:s/>savivaldybėms vadovautis šiuo įsakymu patvirtintais Pavyzdiniais smurto artimoje aplinkoje prevencijos komisijos veiklos nuostatais ir atsižvelgti į rekomenduojamą institucinę smurto artimoje aplinkoje prevencijos komisijos sudėtį.</text:span></text:p>
      <text:p text:style-name="P64"><text:span text:style-name="T65">3</text:span><text:span text:style-name="T66">.<text:s/></text:span><text:span text:style-name="T67">N u</text:span><text:span text:style-name="T68"><text:s/>s t a t a u,</text:span><text:span text:style-name="T69"><text:s/>kad<text:s/></text:span><text:span text:style-name="T70">šis įsakymas įsigalioja 2023 m. liepos 1 d.</text:span></text:p>
      <text:p text:style-name="P71"/>
      <text:p text:style-name="P72"/>
      <text:p text:style-name="P73"><text:span text:style-name="T74">Socialinės apsaugos ir darbo ministrė</text:span><text:span text:style-name="T75"><text:tab/></text:span><text:span text:style-name="T76"><text:tab/></text:span><text:span text:style-name="T77"><text:tab/></text:span><text:span text:style-name="T78"><text:tab/>Monika Navickienė</text:span></text:p>
      <text:soft-page-break/>
      <text:p text:style-name="P79">Patvirtinta</text:p>
      <text:p text:style-name="P87">Lietuvos Respublikos socialinės<text:s/></text:p>
      <text:p text:style-name="P88">apsaugos ir darbo ministro</text:p>
      <text:p text:style-name="P89"><text:span text:style-name="T90">2022 m. rugsėjo 16 d.</text:span><text:span text:style-name="T91"><text:s/>įsakymu Nr.</text:span><text:s/><text:span text:style-name="T92">A1-607</text:span></text:p>
      <text:p text:style-name="P93"/>
      <text:p text:style-name="P94"><text:span text:style-name="T95">PAVYZDINIAI SMURTO ARTIMOJE APLINKOJE PREVENCIJOS KOMISIJOS VEIKLOS NUOSTATAI</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avyzdiniai smurto a</text:span><text:span text:style-name="T106">rtimoje aplinkoje prevencijos komisijos veiklos nuostatai (toliau – Nuostatai) nustato smurto artimoje aplinkoje prevencijos komisijos (toliau – Komisijas) funkcijas, teises, atstovų delegavimo į Komisiją ir jos darbo organizavimo tvarką.</text:span></text:p>
      <text:p text:style-name="P107"><text:span text:style-name="T108">2</text:span><text:span text:style-name="T109">. Komisija<text:s/></text:span><text:span text:style-name="T110">savo veikloje vadovaujasi Lietuvos Respublikos Konstitucija, Lietuvos Respublikos tarptautinėmis sutartimis, Lietuvos Respublikos apsaugos nuo smurto artimoje aplinkoje įstatymu (toliau – ANSAAĮ), kitais Lietuvos Respublikos teisės aktais, susijusiais su K</text:span><text:span text:style-name="T111">omisijos veikla, ir šiais Nuostatais.</text:span></text:p>
      <text:p text:style-name="P112"><text:span text:style-name="T113">3</text:span><text:span text:style-name="T114">. Komisija nėra juridinis asmuo. Komisijos nariams už veiklą Komisijoje nemokama.</text:span></text:p>
      <text:p text:style-name="P115"/>
      <text:p text:style-name="P116"><text:span text:style-name="T117">II</text:span><text:span text:style-name="T118"><text:s/>SKYRIUS</text:span></text:p>
      <text:p text:style-name="P119"><text:span text:style-name="T120">KOMISIJOS FUNKCIJOS IR TEISĖS</text:span></text:p>
      <text:p text:style-name="P121"/>
      <text:p text:style-name="P122">4. Komisija, be<text:s/><text:span text:style-name="T123">ANSAAĮ nustatytų funkcijų,</text:span><text:s/>atlieka šias funkcijas:</text:p>
      <text:p text:style-name="P124"><text:span text:style-name="T125">4.1</text:span><text:span text:style-name="T126">.<text:s/></text:span><text:span text:style-name="T127">nagrinėja specializuotos kompleksinės pagalbos, socialinių paslaugų ir asmens sveikatos priežiūros paslaugų smurtą artimoje aplinkoje patyrusiems ir (ar) smurto artimoje aplinkoje<text:s/></text:span><text:soft-page-break/><text:span text:style-name="T128">pavojų patiriantiems asmenims, ir (ar) smurto artimoje aplinkoje pavojų keli</text:span><text:span text:style-name="T129">antiems asmenims teikimo gerinimo savivaldybėje klausimus;</text:span></text:p>
      <text:p text:style-name="P130"><text:span text:style-name="T131">4.2</text:span><text:span text:style-name="T132">. prireikus teikia pasiūlymus Smurto artimoje aplinkoje prevencijos ir apsaugos nuo smurto artimoje aplinkoje tarybai dėl nacionalinės apsaugos nuo smurto artimoje aplinkoje ir pagalbos smur</text:span><text:span text:style-name="T133">to artimoje aplinkoje pavojų patiriantiems asmenims ar smurtą patyrusiems asmenims teikimo politikos įgyvendinimo tobulinimo;</text:span></text:p>
      <text:p text:style-name="P134">4.3. analizuoja, kaip savivaldybėje įgyvendinama apsaugos nuo smurto artimoje aplinkoje, smurto artimoje aplinkoje prevencijos<text:s/>ir pagalbos smurtą artimoje aplinkoje patyrusiems asmenims ir (ar) smurto artimoje aplinkoje pavojų patiriantiems asmenims, ir (ar) smurto artimoje aplinkoje pavojų keliantiems asmenims politika, įskaitant ANSAAĮ 4 straipsnio 12 dalyje nurodytų savivaldybių vykdomųjų institucijų pareigų įgyvendinimą bei savivaldybės teritorijoje planuojamas ir vykdomas smurto artimoje aplinkoje prevencijos ir pagalbos smurtą artimoje aplinkoje patyrusiems asmenims ir (ar) smurto artimoje aplinkoje pavojų patiriantiems asmenims, ir (ar) smurto artimoje aplinkoje pavojų keliantiems asmenims priemones bei strateginius dokumentus, ir kasmet teikia savivaldybės tarybai informaciją apie šių pareigų įgyvendinimą praėjusiais kalendoriniais metais (pvz., naudodamasi kokybės vertinimo standartu);</text:p>
      <text:p text:style-name="P135">4.4. teikia pasiūlymus savivaldybės institucijoms ir įstaigoms bei specializuotos kompleksinės pagalbos centrams, teikiantiems paslaugas savivaldybės teritorijoje, dėl apsaugos nuo smurto artimoje aplinkoje, smurto artimoje aplinkoje prevencijos ir pagalbos smurto artimoje aplinkoje pavojų patiriantiems asmenims ar smurtą artimoje aplinkoje patyrusiems asmenims politikos įgyvendinimo, smurtinio elgesio keitimo programų (mokymų) įgyvendinimo ir tyrimų smurto artimoje aplinkoje prevencijos ir pagalbos smurtą artimoje aplinkoje patyrusiems asmenims ir (ar) smurto artimoje aplinkoje pavojų patiriantiems asmenims, ir (ar) smurto artimoje aplinkoje pavojų keliantiems asmenims srityse savivaldybės ir (ar) regiono lygmeniu atlikimo;</text:p>
      <text:p text:style-name="P136"><text:span text:style-name="T137">4.5</text:span><text:span text:style-name="T138">. nagrin</text:span><text:span text:style-name="T139">ėja kitus savivaldybėje aktualius apsaugos nuo smurto artimoje aplinkoje klausimus.</text:span></text:p>
      <text:p text:style-name="P140"><text:span text:style-name="T141">5</text:span><text:span text:style-name="T142">. Komisija, atlikdama jai pavestas funkcijas, turi teisę:</text:span></text:p>
      <text:p text:style-name="P143"><text:span text:style-name="T144">5.1</text:span><text:span text:style-name="T145">. gauti iš valstybės ir savivaldybės institucijų, įstaigų arba kitų juridinių ar fizinių asmenų inform</text:span><text:span text:style-name="T146">aciją, kurios reikia Komisijos funkcijoms atlikti, nurodydama prašomų duomenų gavimo pagrindą, jų naudojimo tikslą, teikimo būdą ir apimtį (konkrečių fizinių asmenų klausimai Komisijoje nenagrinėjami);</text:span></text:p>
      <text:p text:style-name="P147"><text:span text:style-name="T148">5.2</text:span><text:span text:style-name="T149">. pasitelkti ekspertus.</text:span></text:p>
      <text:p text:style-name="P150"/>
      <text:p text:style-name="P151"><text:span text:style-name="T152">III</text:span><text:span text:style-name="T153"><text:s/>SKYRIUS</text:span></text:p>
      <text:p text:style-name="P154"><text:span text:style-name="T155">AT</text:span><text:span text:style-name="T156">STOVŲ DELEGAVIMAS Į KOMISIJĄ</text:span></text:p>
      <text:p text:style-name="P157"/>
      <text:p text:style-name="P158"><text:span text:style-name="T159">6</text:span><text:span text:style-name="T160">. Valstybės ir savivaldybės institucijos, įstaigos ir specializuotos kompleksinės pagalbos centrai, teikiantys paslaugas savivaldybės teritorijoje, savivaldybės administracijai teikia atstovų į Komisiją kandidatūras. Kiek</text:span><text:span text:style-name="T161">vienas deleguojantis subjektas deleguoja ir pakaitinį atstovą, kuris Komisijos posėdžiuose dalyvauja nesant pagrindinio deleguoto atstovo. Atstovai deleguojami raštu, nurodant jų pareigas, vardus, pavardes</text:span><text:s/><text:span text:style-name="T162">ir elektroninio pašto adresus.</text:span></text:p>
      <text:p text:style-name="P163"><text:span text:style-name="T164">7</text:span><text:span text:style-name="T165">. Nevyriausybi</text:span><text:span text:style-name="T166">nių organizacijų atstovų kandidatūras, išskyrus specializuotos kompleksinės pagalbos centrų atstovų kandidatūras, į Komisiją teikia savivaldybės nevyriausybinių organizacijų taryba. Savivaldybės nevyriausybinių organizacijų taryba deleguoja ir pakaitinius<text:s/></text:span><text:span text:style-name="T167">atstovus, kurie Komisijos posėdžiuose dalyvauja nesant pagrindinio deleguoto atstovo.</text:span><text:s/><text:span text:style-name="T168">Atstovai deleguojami raštu, nurodant jų pareigas, vardus, pavardes</text:span><text:s/><text:span text:style-name="T169">ir elektroninio pašto adresus.</text:span></text:p>
      <text:p text:style-name="P170">8. Siekiant užtikrinti Komisijos veiklos viešumą ir sudaryti visuomenei galimybę susipažinti su Komisijos veiklą reglamentuojančiais teisės aktais, Komisijos veiklos nuostatai, institucinė ir personalinė Komisijos sudėtys (nurodoma pareigos, vardas, pavardė), įforminti savivaldybės mero potvarkiu, skelbiami savivaldybės administracijos interneto svetainėje ir Teisės aktų registre. Savivaldybės interneto svetainėje skelbiama tik aktuali personalinė Komisijos sudėtis (nurodoma pareigos, vardas, pavardė).<text:s/></text:p>
      <text:soft-page-break/>
      <text:p text:style-name="P171">Punkto pakeitimai:</text:p>
      <text:p text:style-name="P172"><text:span text:style-name="T173">Nr.<text:s/></text:span><text:a xlink:href="https://www.e-tar.lt/portal/legalAct.html?documentId=0615ae50eb3d11ed9978886e85107ab2" office:target-frame-name="_top" xlink:show="replace"><text:span text:style-name="T174">A1-288</text:span></text:a><text:span text:style-name="T175">, 2023-05-05, paskelbta TAR 2023-05-05, i. k. 2023-08637</text:span></text:p>
      <text:p text:style-name="Normal"/>
      <text:p text:style-name="P176"><text:span text:style-name="T177">IV</text:span><text:span text:style-name="T178"><text:s/>SKYRIUS</text:span></text:p>
      <text:p text:style-name="P179"><text:span text:style-name="T180">KOMISIJOS DARBO ORGANIZAVIMAS</text:span></text:p>
      <text:p text:style-name="P181"/>
      <text:p text:style-name="P182">9. Komisijos sudėtis turi atitikti ANSAAĮ 7 straipsnio 1 dalyje numatytus reikalavimus. Komisijos<text:s/><text:span text:style-name="T183">nario kadencijos trukmė – treji metai.</text:span></text:p>
      <text:p text:style-name="P184">10. Komisijai vadovauja Komisijos pirmininkas (toliau – pirmininkas), jo nesant – Komisijos pirmininko pavaduotojas<text:s/>(toliau – pavaduotojas).</text:p>
      <text:p text:style-name="P185"><text:span text:style-name="T186">11</text:span><text:span text:style-name="T187">. Pagrindinė Komisijos veiklos forma yra posėdžiai. Informacija apie Komisijos posėdį (Komisijos posėdžio data, laikas ir vieta), jo darbotvarkė ir posėdžio medžiaga Komisijos nariams pateikiama elektroniniu paštu, likus ne m</text:span><text:span text:style-name="T188">ažiau kaip 5 (penkioms) darbo dienoms iki posėdžio. Pirmininko pritarimu darbotvarkė gali būti pildoma naujais Komisijos narių siūlomais klausimais, likus ne mažiau kaip 1 (vienai) darbo dienai iki posėdžio. Prireikus į darbotvarkę įtraukti papildomų klaus</text:span><text:span text:style-name="T189">imų, Komisijos nariai posėdžio metu balsuoja dėl jų įtraukimo į darbotvarkę.</text:span></text:p>
      <text:p text:style-name="P190"><text:span text:style-name="T191">12</text:span><text:span text:style-name="T192">. Komisijos posėdžiai laikomi teisėtais, jei juose dalyvauja ne mažiau kaip 1/2 Komisijos narių.</text:span></text:p>
      <text:p text:style-name="P193"><text:span text:style-name="T194">13</text:span><text:span text:style-name="T195">. Komisija priima sprendimus posėdyje dalyvaujančių Komisijos narių ba</text:span><text:span text:style-name="T196">lsų dauguma. Balsams pasiskirsčius po lygiai, lemiamas yra pirmininko balsas. Komisijos narys turi teisę pareikšti atskirąją nuomonę, kuri užfiksuojama posėdžio protokole, nurodant Komisijos nario, pareiškusio atskirąją nuomonę, vardą ir pavardę.</text:span></text:p>
      <text:p text:style-name="P197"><text:span text:style-name="T198">14</text:span><text:span text:style-name="T199">. E</text:span><text:span text:style-name="T200">iliniai Komisijos posėdžiai šaukiami ne rečiau kaip kas 3 (tris) mėnesius. Neeiliniai Komisijos posėdžiai šaukiami pirmininko arba 1/3 Komisijos narių iniciatyva.</text:span></text:p>
      <text:p text:style-name="P201">15. Komisijos posėdžiai yra atviri, juose gali dalyvauti suinteresuoti asmenys. Valstybės<text:s/>ir savivaldybės institucijos, įstaigos ir nevyriausybinės organizacijos, neturinčios deleguoto atstovo<text:s/><text:soft-page-break/>Komisijoje, gali nuolat dalyvauti Komisijos posėdžiuose stebėtojų teisėmis. Valstybės ar savivaldybės institucijos, įstaigos arba nevyriausybinės organizacijos atstovas, siekiantis nuolat dalyvauti Komisijos posėdžiuose stebėtojo teisėmis, kreipiasi į Komisijos sekretorių savivaldybės administracijos interneto svetainėje nurodytu elektroniniu paštu (toliau – el. paštas), nurodydamas savo vardą, pavardę bei atstovaujamą instituciją, įstaigą ar nevyriausybinę organizaciją, ir išreiškia pageidavimą stebėtojo teisėmis dalyvauti Komisijos posėdžiuose. Toks prašymas turi būti pasirašytas saugiu elektroniniu parašu. Komisijos sekretorius apie gautą prašymą el. paštu informuoja pirmininką, nurodydamas asmens vardą, pavardę bei atstovaujamą instituciją, įstaigą ar nevyriausybinę organizaciją,<text:s/><text:span text:style-name="T202">ir jam jį persiunčia</text:span>. Pirmininkas artimiausiame Komisijos posėdyje teikia Komisijai svarstyti institucijos ar įstaigos atstovo, siekiančio nuolat dalyvauti posėdžiuose stebėtojo teisėmis, prašymą. Komisija patvirtina stebėtojų sąrašą (nurodoma vardas, pavardė ir atstovaujama institucija, įstaiga ar nevyriausybinė organizacija). Stebėtojai neturi balsavimo teisės. <text:s text:c="5"/></text:p>
      <text:p text:style-name="P203"><text:span text:style-name="T204">16</text:span><text:span text:style-name="T205">.<text:s/></text:span><text:span text:style-name="T206">Pirmąjį Komisijos posėdį per 10 (dešimt) darbo dienų nuo Komisijos personalinės sudėties patvirtinimo sušaukia savivaldybės meras arba jo įgaliotas savivaldybės administracijos direktorius.</text:span></text:p>
      <text:p text:style-name="P207">Punkto pakeitimai:</text:p>
      <text:p text:style-name="P208"><text:span text:style-name="T209">Nr.<text:s/></text:span><text:a xlink:href="https://www.e-tar.lt/portal/legalAct.html?documentId=0615ae50eb3d11ed9978886e85107ab2" office:target-frame-name="_top" xlink:show="replace"><text:span text:style-name="T210">A1-288</text:span></text:a><text:span text:style-name="T211">, 2023-05-05, paskelbta TAR 2023-05-05, i. k. 2023-08637</text:span></text:p>
      <text:p text:style-name="Normal"/>
      <text:p text:style-name="P212"><text:span text:style-name="T213">17</text:span><text:span text:style-name="T214">. Komisijos posėdžiai gali būti organizuojami nuotoliniu būdu, pasitelkus informacines bei ryšių technologijas ir užtikrinus asmenų</text:span><text:span text:style-name="T215">, dalyvaujančių posėdyje, tapatybės nustatymą, ar apklausos būdu – visiems Komisijos nariams el. paštu ar raštu pateikiamas klausimas (-ai) ir nustatomas terminas jam (jiems) atsakyti. Jei posėdis organizuojamas apklausos būdu, sprendimai priimami visų Kom</text:span><text:span text:style-name="T216">isijos narių balsų dauguma. Posėdyje, organizuojamame apklausos būdu, negali būti sprendžiami klausimai dėl Komisijos nario pašalinimo. Komisijos sekretorius užtikrina, kad el. paštu būtų identifikuotas kiekvienas Komisijos narys, dalyvaujantis posėdyje,<text:s/></text:span><text:soft-page-break/><text:span text:style-name="T217">o</text:span><text:span text:style-name="T218">rganizuojamame apklausos būdu. Nustačius, kad apklausoje dalyvavo ne Komisijos narys, jo balsas neįskaitomas. Siekiant identifikuoti Komisijos narius, dalyvaujančius posėdyje, organizuojamame apklausos būdu, reikalaujama, kad Komisijos narys, pradėjęs eiti</text:span><text:span text:style-name="T219"><text:s/>Komisijos nario pareigas, pateiktų savo el. pašto adresą, kurį, dalyvaudamas posėdyje, organizuojamame apklausos būdu, įsipareigoja naudoti balsuodamas.</text:span></text:p>
      <text:p text:style-name="P220"><text:span text:style-name="T221">18</text:span><text:span text:style-name="T222">. Komisijos sprendimai įforminami Komisijos posėdžių protokolais, kuriuos pasirašo pirmininkas i</text:span><text:span text:style-name="T223">r sekretorius. Komisijos sprendimai yra rekomenduojamieji.</text:span></text:p>
      <text:p text:style-name="P224"><text:span text:style-name="T225">19</text:span><text:span text:style-name="T226">. Komisijos narys, pradėjęs eiti Komisijos nario pareigas, pasirašo nešališkumo deklaraciją, parengtą pagal formą, pridedamą prie Nuostatų. Jeigu Komisijoje svarstomas klausimas susijęs su pr</text:span><text:span text:style-name="T227">ivačiais Komisijos nario interesais, jis apie tai informuoja Komisiją ir nusišalina nuo sprendimo priėmimo. Komisijai gavus pagrįstos informacijos apie tai, kad Komisijos narys gali būti patekęs į interesų konflikto situaciją ir nenusišalino nuo sprendimo<text:s/></text:span><text:span text:style-name="T228">priėmimo, jo balsas neskaičiuojamas ir, siekiant išvengti galimo interesų konflikto, jis turi būti nušalinamas nuo su tuo susijusių sprendimų priėmimo.</text:span></text:p>
      <text:p text:style-name="P229">20. Pirmininkas ir pavaduotojas išrenkami per pirmąjį Komisijos posėdį. Pirmininku ir pavaduotoju išrenkami daugiausia visų Komisijos narių balsų surinkę Komisijos nariai. Balsams pasiskirsčius po lygiai, pirmojo Komisijos posėdžio metu organizuojamas kitas balsavimo etapas dėl kandidatų, surinkusių vienodą balsų skaičių. Komisijos pirmininku išrinkus valstybės ar savivaldybės institucijos ar įstaigos atstovą, pirmininko pavaduotoju turi būti renkamas nevyriausybinių organizacijų atstovas. Komisijos pirmininku išrinkus nevyriausybinių organizacijų atstovą, pirmininko pavaduotoju turi būti renkamas valstybės ar savivaldybės institucijos ar įstaigos atstovas. Pirmininko ir pavaduotojo kadencijos trukmė sutampa su Komisijos narių kadencijos trukme.</text:p>
      <text:p text:style-name="P230">21. Pirmininko ir (ar) pavaduotojo įgaliojimai baigiasi pasibaigus jo (jų) kadencijai, jam (jiems) pasitraukus iš einamų pirmininko ar pavaduotojo pareigų, jį (juos) delegavusiam subjektui jį (juos) atšaukus iš Komisijos, posėdyje dalyvaujantiems Komisijos nariams balsų dauguma<text:s/><text:soft-page-break/>priėmus sprendimą dėl jo (jų) nušalinimo ar jam (jiems) mirus. Šiame punkte numatytais atvejais naujas pirmininkas ir (ar) pavaduotojas likusiam Komisijos kadencijos laikui turi būti išrinktas per 20 (dvidešimt) darbo dienų nuo pirmininko ir (ar) pavaduotojo įgaliojimų pasibaigimo dienos.<text:s/></text:p>
      <text:p text:style-name="P231">22.<text:s/><text:span text:style-name="T232">Pakaitiniam atstovui suteikiamos tos pačio</text:span><text:span text:style-name="T233">s teisės (išskyrus teisę būti renkamam Komisijos pirmininku ar pavaduotoju) ir pareigos kaip ir deleguotiems Komisijos nariams.</text:span></text:p>
      <text:p text:style-name="P234">23. Jeigu Komisijos narį iš Komisijos atšaukia jį delegavusi valstybės ar savivaldybės institucija ar įstaiga, specializuotos kompleksinės pagalbos centras ar savivaldybės nevyriausybinių organizacijų taryba, ji (jis) per 20 (dvidešimt) darbo dienų nuo šios informacijos pateikimo savivaldybės administracijai dienos pateikia naujo atstovo kandidatūrą likusiam Komisijos kadencijos laikui Nuostatų 6 ar 7 punkte nustatyta tvarka.</text:p>
      <text:p text:style-name="P235"><text:span text:style-name="T236">24</text:span><text:span text:style-name="T237">. Valstybės institucija ar įstaiga, specializuotos kompleksinės pagalbos centras ar savivaldybės nevyriausybinių organizacijų taryba, delegavę Komisijos narį, likus ne mažiau kaip mėnesiui iki Komisij</text:span><text:span text:style-name="T238">os nario kadencijos pabaigos, savivaldybės administracijai pateikia atstovo į Komisiją kandidatūrą ir jo pakaitinio atstovo kandidatūrą naujai kadencijai</text:span><text:s/><text:span text:style-name="T239">Nuostatų 6 ar 7 punkte nustatyta tvarka.</text:span></text:p>
      <text:p text:style-name="P240"><text:span text:style-name="T241">25</text:span><text:span text:style-name="T242">. Jei Komisijos narys negali dalyvauti Komisijos posėdy</text:span><text:span text:style-name="T243">je, jis apie tai el. paštu informuoja Komisijos sekretorių ir savo pakaitinį Komisijos narį, nurodydamas savo vardą, pavardę ir Komisijos posėdžio, kuriame negalės dalyvauti, datą. Komisijos narys gali būti šalinamas iš Komisijos, jei jis, apie tai neprane</text:span><text:span text:style-name="T244">šęs Komisijos sekretoriui, nedalyvavo trijuose Komisijos posėdžiuose iš eilės. Kiekvienas Komisijos narys gali reikalauti įtraukti į darbotvarkę klausimą dėl Komisijos nario pašalinimo (nurodomas vardas ir pavardė). Įvykus Komisijos balsavimui ir pašalinus</text:span><text:span text:style-name="T245"><text:s/>Komisijos narį, pirmininkas apie tai raštu informuoja jį delegavusį subjektą (nurodomas vardas ir pavardė) ir prašo<text:s/></text:span>per 20 (dvidešimt) darbo dienų nuo informacijos gavimo dienos<text:span text:style-name="T246"><text:s/>paskirti naują narį.</text:span></text:p>
      <text:p text:style-name="P247"><text:span text:style-name="T248">26</text:span><text:span text:style-name="T249">. Pirmininkas:</text:span></text:p>
      <text:p text:style-name="P250"><text:span text:style-name="T251">26.1</text:span><text:span text:style-name="T252">. planuoja ir organizuoja<text:s/></text:span><text:span text:style-name="T253">Komisijos darbą;</text:span></text:p>
      <text:p text:style-name="P254"><text:span text:style-name="T255">26.2</text:span><text:span text:style-name="T256">. šaukia Komisijos posėdžius ir jiems pirmininkauja;</text:span></text:p>
      <text:p text:style-name="P257"><text:span text:style-name="T258">26.3</text:span><text:span text:style-name="T259">. pasirašo Komisijos posėdžių protokolus ir kitus su Komisijos veikla susijusius dokumentus;</text:span></text:p>
      <text:p text:style-name="P260"><text:span text:style-name="T261">26.4</text:span><text:span text:style-name="T262">. teisės aktų nustatyta tvarka dalyvauja savivaldybės tarybos, saviva</text:span><text:span text:style-name="T263">ldybės administracijos ar savivaldybės įstaigų posėdžiuose ir pasitarimuose, kuriuose svarstomi su Komisijos kompetencija susiję klausimai;</text:span></text:p>
      <text:p text:style-name="P264"><text:span text:style-name="T265">26.5</text:span><text:span text:style-name="T266">. Komisijos posėdžiuose Komisijos narius informuoja apie atstovavimą Komisijai ir dalyvavimą su Komisijos ko</text:span><text:span text:style-name="T267">mpetencija susijusiuose renginiuose.</text:span></text:p>
      <text:p text:style-name="P268"><text:span text:style-name="T269">27</text:span><text:span text:style-name="T270">. Komisijai atstovauja pirmininkas arba, jo nesant, pavaduotojas. Pirmininkas gali įgalioti kitą Komisijos narį atstovauti Komisijai.</text:span></text:p>
      <text:p text:style-name="P271"><text:span text:style-name="T272">28</text:span><text:span text:style-name="T273">. Komisijos sekretoriaus funkcijas atlieka savivaldybės administracijos</text:span><text:span text:style-name="T274"><text:s/>valstybės tarnautojas ar pagal darbo sutartį dirbantis darbuotojas, kuris gauna darbo užmokestį iš valstybės biudžeto bei valstybės pinigų fondų ir kuris nėra Komisijos narys.</text:span></text:p>
      <text:p text:style-name="P275"><text:span text:style-name="T276">29</text:span><text:span text:style-name="T277">. Komisijos sekretorius:</text:span></text:p>
      <text:p text:style-name="P278"><text:span text:style-name="T279">29.1</text:span><text:span text:style-name="T280">. likus ne mažiau kaip 5 (penkioms) darbo<text:s/></text:span><text:span text:style-name="T281">dienoms iki Komisijos posėdžio, praneša Komisijos nariams ir kitiems į posėdį kviečiamiems asmenims apie Komisijos posėdžio laiką, datą ir vietą, pateikia jiems su pirmininku suderintą posėdžio medžiagą ir darbotvarkę;</text:span></text:p>
      <text:p text:style-name="P282"><text:span text:style-name="T283">29.2</text:span><text:span text:style-name="T284">. rengia Komisijos posėdžių p</text:span><text:span text:style-name="T285">rotokolus;</text:span></text:p>
      <text:p text:style-name="P286"><text:span text:style-name="T287">29.3</text:span><text:span text:style-name="T288">. tvarko su Komisijos veikla susijusius dokumentus, kaupia ir sistemina surinktą medžiagą;</text:span></text:p>
      <text:p text:style-name="P289"><text:span text:style-name="T290">29.4</text:span><text:span text:style-name="T291">. vykdo Komisijos sprendimus ir (ar) pirmininko nurodymus, susijusius su Komisijos veikla.</text:span></text:p>
      <text:p text:style-name="P292"/>
      <text:p text:style-name="P293"><text:span text:style-name="T294">V</text:span><text:span text:style-name="T295"><text:s/>SKYRIUS</text:span></text:p>
      <text:p text:style-name="P296"><text:span text:style-name="T297">BAIGIAMOSIOS NUOSTATOS</text:span></text:p>
      <text:p text:style-name="P298"/>
      <text:p text:style-name="P299"><text:span text:style-name="T300">30</text:span><text:span text:style-name="T301">. Komisija apie savo veiklą ir priimtus protokolinius sprendimus visuomenę informuoja savivaldybės administracijos interneto svetainėje.</text:span><text:s/><text:span text:style-name="T302">Informacija apie organizuojamus Komisijos posėdžius (jų laiką, datą ir vietą, taip pat posėdžių darbotvarkės) savival</text:span><text:span text:style-name="T303">dybės administracijos interneto svetainėje paskelbiama, likus ne mažiau kaip 3 (trims) darbo dienoms iki posėdžio. Komisijos posėdžių protokolų išrašai (nurodomi svarstyti klausimai ir priimti sprendimai) savivaldybės administracijos interneto svetainėje p</text:span><text:span text:style-name="T304">askelbiami per 5 (penkias) darbo dienas po Komisijos posėdžių.</text:span></text:p>
      <text:p text:style-name="P305"><text:span text:style-name="T306">31</text:span><text:span text:style-name="T307">. Komisijos veiklos dokumentai saugomi savivaldybės administracijoje Lietuvos Respublikos dokumentų ir archyvų įstatymo nustatyta tvarka Lietuvos vyriausiojo archyvaro nustatytais<text:s/></text:span><text:span text:style-name="T308">terminais.</text:span></text:p>
      <text:p text:style-name="P309"><text:span text:style-name="T310">32</text:span><text:span text:style-name="T311">. Asmens duomenys, gauti Komisijai vykdant savo funkcijas, tvarkomi vadovaujantis 2016 m. balandžio 27 d. Europos Parlamento ir Tarybos reglame</text:span>ntu (ES) 2016/679 dėl fizinių asmenų apsaugos tvarkant asmens duomenis ir dėl laisvo tokių duomenų judėjimo ir kuriuo panaikinama Direktyva 95/46/EB (Bendrasis duomenų apsaugos reglamentas) ir kitais teisės aktais, reglamentuojančiais asmens duomenų apsaugą ir tvarkymą.<text:s/></text:p>
      <text:p text:style-name="P312"><text:span text:style-name="T313">33</text:span><text:span text:style-name="T314">. Duomenų subjektų teisės įgyvendinamos<text:s/></text:span>Reglamento (ES) 2016/679 ir savivaldybės administracijos nustatyta tvarka.</text:p>
      <text:p text:style-name="P315"/>
      <text:p text:style-name="P316"><text:span text:style-name="T317">__________________</text:span></text:p>
      <text:soft-page-break/>
      <text:p text:style-name="P318">Pavyzdinių smurto artimoje aplinkoje<text:s/></text:p>
      <text:p text:style-name="P326">prevencijos komisijos veiklos<text:s/></text:p>
      <text:p text:style-name="P327">nuostatų priedas</text:p>
      <text:p text:style-name="P328"/>
      <text:p text:style-name="P329"><text:span text:style-name="T330">(Nešališkumo deklaracijos forma)</text:span></text:p>
      <text:p text:style-name="P331"/>
      <text:p text:style-name="P332"/>
      <text:p text:style-name="P333"><text:span text:style-name="T334">________________________</text:span><text:span text:style-name="T335">SMURTO<text:s/></text:span><text:span text:style-name="T336">ARTIMOJE APLINKOJE PREVENCIJOS</text:span></text:p>
      <text:p text:style-name="P337"><text:span text:style-name="T338">(nurodyti savivaldybę)</text:span></text:p>
      <text:p text:style-name="P339">KOMISIJOS NARIO NEŠALIŠKUMO DEKLARACIJA</text:p>
      <text:p text:style-name="P340">(data)</text:p>
      <text:p text:style-name="P341"/>
      <text:p text:style-name="P342">Aš, _______________, būdamas (-a) __________________________________________<text:s/></text:p>
      <text:p text:style-name="P343">(vardas ir pavardė) <text:s text:c="26"/>(nurodyti savivaldybę)</text:p>
      <text:p text:style-name="P344">smurto<text:s/>artimoje aplinkoje prevencijos komisijos (toliau – komisija) nariu (-e),</text:p>
      <text:p text:style-name="P345">PASIŽADU:<text:tab/></text:p>
      <text:p text:style-name="P346">1. savo pareigas atlikti objektyviai, dalykiškai, be išankstinio nusistatymo, vadovaudamasis (-i) įstatymų viršenybės, skaidrumo, nešališkumo, teisėtumo, sąžiningumo principais;</text:p>
      <text:p text:style-name="P347">2. informuoti komisiją apie esamą interesų konfliktą ir nusišalinti nuo dalyvavimo tolesnėje procedūroje, jei man dalyvaujant, rengiant, svarstant ar priimant komisijos sprendimus:</text:p>
      <text:p text:style-name="P348">2.1. šiose procedūrose dalyvauja asmenys, iš kurių aš ar man artimi asmenys gauna pajamų ar kitokio pobūdžio naudos;</text:p>
      <text:p text:style-name="P349">2.2. aš ar man artimi asmenys yra procedūrose dalyvaujančio juridinio asmens steigėjas (-a), akcininkas (-ė) ar dalininkas (-ė), darbuotojas (-a) ar valdymo organo narys (-ė);</text:p>
      <text:p text:style-name="P350">2.3. dėl bet kokių kitų aplinkybių negaliu laikytis 1 punkte nustatytų principų;</text:p>
      <text:soft-page-break/>
      <text:p text:style-name="P351">3. jei paaiškėtų, kad mano dalyvavimas rengiant, svarstant ar priimant komisijos sprendimus gali sukelti interesų konfliktą, nedelsdamas (-a) informuoti apie tai komisiją ir nusišalinti nuo sprendimo priėmimo procedūros.</text:p>
      <text:p text:style-name="P352"/>
      <text:p text:style-name="P353">Žinau, kad, kilus šališkumo ar interesų konflikto grėsmei, galiu būti nušalintas (-a) nuo dalyvavimo tolesnėje procedūroje.</text:p>
      <text:p text:style-name="P354"/>
      <text:p text:style-name="P355"><text:span text:style-name="T356">Man išaiškinta, kad man artimi asmenys yra sutuoktinis, sugyventinis, partneris, kai partnerystė įregistruota<text:s/></text:span><text:span text:style-name="T357">įstatymų nustatyta tvarka (toliau – partneris), taip pat jų ir mano tėvai (įtėviai), vaikai (įvaikiai), broliai (įbroliai), seserys (įseserės), seneliai, vaikaičiai ir jų sutuoktiniai, sugyventiniai ar partneriai.</text:span></text:p>
      <text:p text:style-name="P358"/>
      <text:p text:style-name="P359"/>
      <text:p text:style-name="P360">Komisijos narys<text:tab/><text:s text:c="17"/>______________________ <text:s text:c="17"/>____________________</text:p>
      <text:p text:style-name="P361"><text:span text:style-name="T362">(parašas) <text:s text:c="36"/>(vardas ir pavardė) <text:s/></text:span></text:p>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socialinės apsaugos ir darbo ministerija, Įsakymas</text:span></text:p>
      <text:p text:style-name="P372"><text:span text:style-name="T373">Nr.<text:s/></text:span><text:a xlink:href="https://www.e-tar.lt/portal/legalAct.html?documentId=0615ae50eb3d11ed9978886e85107ab2" office:target-frame-name="_top" xlink:show="replace"><text:span text:style-name="T374">A1-288</text:span></text:a><text:span text:style-name="T375">, 2023-05-05, paskelbta TAR 2023-05-05, i. k. 2023-08637</text:span></text:p>
      <text:p text:style-name="P376"><text:span text:style-name="T377">Dėl Lietuvos Respublikos socialinės apsaugos ir darbo ministro 2022 m. rugsėjo 16 d. įsakymo Nr.<text:s/></text:span><text:span text:style-name="T378">A1-607 „Dėl Pavyzdinių smurto artimoje aplinkoje prevencijos komisijos veiklos nuostatų ir rekomenduojamos institucinės smurto artimoje aplinkoje prevencijos komisijos sudėties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font-size-complex="12pt"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 style:parent-style-name="DefaultParagraphFont" style:family="text">
      <style:text-properties style:font-size-complex="12pt"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4" style:parent-style-name="Normal" style:family="paragraph">
      <style:paragraph-properties>
        <style:tab-stops>
          <style:tab-stop style:type="center" style:position="3.4625in"/>
          <style:tab-stop style:type="right" style:position="6.925in"/>
        </style:tab-stops>
      </style:paragraph-properties>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320"><draw:frame draw:style-name="F321" text:anchor-type="paragraph" svg:y="0.0006in" draw:z-index="0"><draw:text-box fo:min-height="0in" fo:min-width="0in"><text:p text:style-name="P319"><text:span text:style-name="T322"><text:page-number text:fixed="false">3</text:page-number></text:span></text:p></draw:text-box></draw:frame></text:p>
      </style:header>
      <style:footer>
        <text:p text:style-name="P323"/>
      </style:footer>
    </style:master-page>
    <style:master-page style:next-style-name="MP2" style:name="MPF2" style:page-layout-name="PL2">
      <style:header>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08T12:40:00Z</meta:creation-date>
    <dc:date>2023-05-08T12:40:00Z</dc:date>
    <meta:template xlink:href="Normal.dotm" xlink:type="simple"/>
    <meta:editing-cycles>2</meta:editing-cycles>
    <meta:editing-duration>PT0S</meta:editing-duration>
    <meta:user-defined meta:name="_NewReviewCycle"/>
    <meta:user-defined meta:name="ContentTypeId">0x010100B14CA48E9A59FC4DBB09A2E1A564EF61</meta:user-defined>
    <meta:document-statistic meta:page-count="13" meta:paragraph-count="208" meta:word-count="2665" meta:character-count="21703" meta:row-count="687" meta:non-whitespace-character-count="19246"/>
  </office:meta>
</office:document-meta>
</file>