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margin-left="0.0395in" fo:text-indent="0.5937in">
        <style:tab-stops>
          <style:tab-stop style:type="left" style:position="-0.0791in"/>
          <style:tab-stop style:type="left" style:position="0.7916in"/>
          <style:tab-stop style:type="left" style:position="0.9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0395in" fo:text-indent="0.5937in">
        <style:tab-stops>
          <style:tab-stop style:type="left" style:position="-0.0791in"/>
          <style:tab-stop style:type="left" style:position="0.7916in"/>
          <style:tab-stop style:type="left" style:position="0.9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Sprendimas paskelbtas: TAR 2014-09-29, i. k. 2014-13097</text:span></text:p>
      <text:p text:style-name="P10"/>
      <text:p text:style-name="P11"><text:span text:style-name="T12"><draw:frame draw:style-name="a0" draw:name="Paveikslėlis 1" text:anchor-type="as-char" svg:x="0in" svg:y="0in" svg:width="0.58333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 JIEZNO VAIKŲ GLOBOS NAMŲ TEIKIAMŲ SOCIALINIŲ PASLAUGŲ KAINOS PATVIRTINIMO<text:s/></text:p>
      <text:p text:style-name="P18"/>
      <text:p text:style-name="P19"><text:span text:style-name="T20">2014 m. rugsėjo 25 d. Nr.<text:s/></text:span><text:span text:style-name="T21">T3-173</text:span></text:p>
      <text:p text:style-name="P22"><text:span text:style-name="T23">Prienai</text:span></text:p>
      <text:p text:style-name="P24"/>
      <text:p text:style-name="P25"/>
      <text:p text:style-name="P26"><text:span text:style-name="T27">Vadovaudamasi Lietuvos Respublikos vietos savivaldos įstatymo 16 straipsnio 2 dalies 37 punktu, Socialinių paslaugų finansavimo ir lė</text:span><text:span text:style-name="T28">šų apskaičiavimo metodikos, patvirtintos Lietuvos Respublikos Vyriausybės 2006 m. spalio 10 d. <text:s/>nutarimu Nr. 978 „Dėl Socialinių paslaugų finansavimo ir lėšų apskaičiavimo metodikos patvirtinimo“, 32 punktu<text:s/></text:span><text:span text:style-name="T29">ir atsižvelgdama į Prienų rajono savivaldybės adm</text:span><text:span text:style-name="T30">inistracijos direktoriaus 2014 m. liepos 18 d. įsakymu Nr. (7.7)-A3/2014-457 „Dėl Nacionalinio euro įvedimo plano įgyvendinimo Prienų rajono savivaldybės veiklos srityse ir savivaldybės įsteigtose viešąsias paslaugas teikiančiose įmonėse priemonių plano pa</text:span><text:span text:style-name="T31">tvirtinimo“ patvirtintą Nacionalinio euro įvedimo plano įgyvendinimo Prienų rajono savivaldybės veiklos srityse ir savivaldybės įsteigtose viešąsias paslaugas teikiančiose įmonėse priemonių planą</text:span><text:span text:style-name="T32">, Prienų rajono savivaldybės taryba<text:s/></text:span><text:span text:style-name="T33">nusprendži</text:span><text:span text:style-name="T34">a:</text:span></text:p>
      <text:p text:style-name="P35"><text:span text:style-name="T36">1.</text:span><text:span text:style-name="T37"><text:s/>Neteko galios nuo 2015-01-01</text:span></text:p>
      <text:p text:style-name="P38">Punkto naikinimas:</text:p>
      <text:p text:style-name="P39"><text:span text:style-name="T40">Nr.<text:s/></text:span><text:a xlink:href="https://www.e-tar.lt/portal/legalAct.html?documentId=c569aec07b8211e4bb60d9a84e36596f" office:target-frame-name="_top" xlink:show="replace"><text:span text:style-name="T41">T3-244</text:span></text:a><text:span text:style-name="T42">, 2014-11-27, paskelbta TAR 2014-12-04, i. k. 2014-18918</text:span></text:p>
      <text:p text:style-name="Normal"/>
      <text:p text:style-name="P43"><text:span text:style-name="T44">2</text:span><text:span text:style-name="T45">. Pripažinti netekusiu galios Prienų</text:span><text:span text:style-name="T46"><text:s/>rajono savivaldybės tarybos 2014 m. balandžio 24 d. sprendimo Nr. T3-84 „Dėl Jiezno vaikų globos namuose teikiamų socialinių paslaugų kainos patvirtinimo“ 1 punktą</text:span></text:p>
      <text:p text:style-name="P47"><text:span text:style-name="T48">3</text:span><text:span text:style-name="T49">. Šis sprendimas įsigalioja 2015 m. sausio 1 d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ytas Bujanaus</text:span><text:span text:style-name="T56">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Prienų rajono savivaldybės taryba, Sprendimas</text:span></text:p>
      <text:p text:style-name="P66"><text:span text:style-name="T67">Nr.<text:s/></text:span><text:a xlink:href="https://www.e-tar.lt/portal/legalAct.html?documentId=c569aec07b8211e4bb60d9a84e36596f" office:target-frame-name="_top" xlink:show="replace"><text:span text:style-name="T68">T3-244</text:span></text:a><text:span text:style-name="T69">, 2014-11-27, paskelbta TAR 2014-12-04, i. k. 2014-18918</text:span></text:p>
      <text:p text:style-name="P70"><text:span text:style-name="T71">Dėl Jiezno vaikų glob</text:span><text:span text:style-name="T72">os namų teikiamų socialinių paslaugų kainos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11T21:53:00Z</meta:creation-date>
    <dc:date>2016-02-11T21:53:00Z</dc:date>
    <meta:print-date>2014-09-26T09:0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56" meta:character-count="1992" meta:row-count="56" meta:non-whitespace-character-count="1751"/>
  </office:meta>
</office:document-meta>
</file>