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5pt" style:font-size-asian="5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4923in">
        <style:tab-stops>
          <style:tab-stop style:type="righ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righ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master-page-name="MPF1" style:family="paragraph">
      <style:paragraph-properties fo:break-before="page" fo:margin-left="3in" fo:text-indent="0.5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2409in" fo:text-indent="0.259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in" fo:text-indent="0.5in">
        <style:tab-stops/>
      </style:paragraph-properties>
      <style:text-properties fo:color="#000000" style:font-size-complex="12pt"/>
    </style:style>
    <style:style style:name="P40" style:parent-style-name="Normal" style:family="paragraph">
      <style:paragraph-properties fo:margin-left="3.7409in">
        <style:tab-stops/>
      </style:paragraph-properties>
      <style:text-properties fo:color="#000000" style:font-size-complex="12pt"/>
    </style:style>
    <style:style style:name="P41" style:parent-style-name="Normal" style:family="paragraph">
      <style:paragraph-properties fo:margin-left="3.7409in">
        <style:tab-stops/>
      </style:paragraph-properties>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ext-properties fo:color="#000000" style:font-size-complex="12pt" fo:language="en" fo:country="US"/>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0.59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text-properties fo:font-weight="bold" style:font-weight-asian="bold"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fo:text-indent="0.4923in"/>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9-01</text:span></text:p>
      <text:p text:style-name="P5"/>
      <text:p text:style-name="P6"><text:span text:style-name="T7">Sprendimas paskelbtas: TAR 2018-11-21, i. k. 2018-18756</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text:span><text:span text:style-name="T16"><text:s/>Dienpinigių vykstant į užsienio valstybę nustatymo ir mokėjimo pasvalio rajono savivaldybėje tvarkos aprašo patvirtinimo</text:span></text:p>
      <text:p text:style-name="P17"/>
      <text:p text:style-name="P18">2018 m. lapkričio 21 d. Nr. T1-228</text:p>
      <text:p text:style-name="P19">Pasvalys</text:p>
      <text:p text:style-name="Normal"/>
      <text:p text:style-name="P20"/>
      <text:p text:style-name="P21">Vadovaudamasi Lietuvos Respublikos vietos savivaldos įstatymo 16 straipsnio 4 dalimi, Lietuvos Respublikos darbo kodekso 107 straipsniu, Lietuvos Respublikos Vyriausybės 2004 m. balandžio 29 d. nutarimu Nr. 526 „Dėl dienpinigių ir kitų tarnybinių komandiruočių išlaidų apmokėjimo“ (su visais aktualiais pakeitimais), įgyvendindama Pasvalio rajono kontrolės ir audito tarnybos 2018 m. liepos 13 d. audito ataskaitoje apie Pasvalio rajono savivaldybės 2017 metų konsoliduotųjų biudžeto vykdymo ir finansinių ataskaitų rinkinius, biudžeto ir turto naudojimą Nr. A-7 pateiktą rekomendaciją, Pasvalio rajono savivaldybės taryba<text:span text:style-name="T22"><text:s/></text:span><text:span text:style-name="T23">nusprendžia</text:span></text:p>
      <text:p text:style-name="P24"><text:span text:style-name="T25">patvirtinti Dienpinigių vykstant į užsienio valstybę nustatymo ir mokėjimo Pasvalio rajono savivaldybėje tvarkos aprašą (pridedama).<text:s/></text:span></text:p>
      <text:p text:style-name="P26"><text:span text:style-name="T27">Sprendimas per vieną mėnesį gali būti skundžiamas Regionų apygardos<text:s/></text:span><text:span text:style-name="T28">administraciniam teismui, skundą (prašymą) paduodant bet kuriuose šio teismo rūmuose, Lietuvos Respublikos administracinių bylų teisenos įstatymo nustatyta tvarka.</text:span></text:p>
      <text:p text:style-name="P29"/>
      <text:p text:style-name="P30"/>
      <text:p text:style-name="P31"/>
      <text:p text:style-name="P32">Savivaldybės meras<text:tab/>Gintautas Gegužinskas</text:p>
      <text:soft-page-break/>
      <text:p text:style-name="P33"><text:span text:style-name="T36">PATVIRTINTA</text:span></text:p>
      <text:p text:style-name="P37"><text:span text:style-name="T38">Pasvalio rajono savivaldybės tarybos</text:span></text:p>
      <text:p text:style-name="P39">2018 m. lapkričio 21 d. sprendimu Nr. T1-228</text:p>
      <text:p text:style-name="P40"/>
      <text:p text:style-name="P41"/>
      <text:p text:style-name="P42"><text:span text:style-name="T43">DIENPINIGIŲ VYKSTANT Į UŽSIENIO VALSTYBĘ NUSTATYMO IR MOKĖJIMO PASVALIO RAJONO SAVIVALDYBĖJE TVARKOS APRAŠAS</text:span></text:p>
      <text:p text:style-name="P44"/>
      <text:p text:style-name="P45"><text:span text:style-name="T46">I</text:span><text:span text:style-name="T47"><text:s/>SKYRIUS</text:span></text:p>
      <text:p text:style-name="P48"><text:span text:style-name="T49">BENDROSIOS<text:s/></text:span><text:span text:style-name="T50">NUOSTATOS</text:span></text:p>
      <text:p text:style-name="P51"/>
      <text:p text:style-name="P52"><text:span text:style-name="T53">1</text:span><text:span text:style-name="T54">.</text:span><text:span text:style-name="T55"><text:tab/>Dienpinigių vykstant į užsienio valstybę nustatymo ir mokėjimo Pasvalio rajono savivaldybėje tvarkos aprašas (toliau – Aprašas) nustato dienpinigių į komandiruotę užsienio valstybėje vykstančiam valstybės tarnautojui arba darbuotojui, dir</text:span><text:span text:style-name="T56">bančiam pagal darbo sutartį, (toliau kartu – darbuotojas) nustatymo ir mokėjimo tvarką Pasvalio rajono savivaldybės biudžetinėse įstaigose.</text:span></text:p>
      <text:p text:style-name="P57"><text:span text:style-name="T58">2</text:span><text:span text:style-name="T59">.</text:span><text:span text:style-name="T60"><text:tab/>Apraše vartojamos sąvokos atitinka Lietuvos Respublikos darbo kodekse, Lietuvos Respublikos Vyriausybės 2004<text:s/></text:span><text:span text:style-name="T61">m. balandžio 29 d. nutarime Nr. 526 „Dėl dienpinigių ir kitų komandiruočių išlaidų apmokėjimo“ vartojamas sąvokas.</text:span></text:p>
      <text:p text:style-name="P62"/>
      <text:p text:style-name="P63"><text:span text:style-name="T64">II</text:span><text:span text:style-name="T65"><text:s/>SKYRIUS</text:span></text:p>
      <text:p text:style-name="P66"><text:span text:style-name="T67">DIENPINIGIŲ VYKSTANT Į UŽSIENIO VALSTYBES NUSTATYMAS IR MOKĖJIMAS</text:span></text:p>
      <text:p text:style-name="P68"/>
      <text:p text:style-name="P69"><text:span text:style-name="T70">3</text:span><text:span text:style-name="T71">. Dienpinigiai apskaičiuojami pagal Lietuvos Respub</text:span><text:span text:style-name="T72">likos Vyriausybės patvirtintus maksimalius dienpinigių dydžius arba mažesnius dienpinigių dydžius, jeigu mažesni dydžiai<text:s/></text:span><text:span text:style-name="T73">nustatyti, vadovaujantis<text:s/></text:span><text:span text:style-name="T74">Dienpinigių mokėjimo tvarkos aprašo, patvirtinto Lietuvos Respublikos Vyriausybės<text:s/></text:span><text:span text:style-name="T75">2004 m. balandžio 29 d. nuta</text:span><text:span text:style-name="T76">rimu Nr. 526 „Dėl dienpinigių ir kitų komandiruočių išlaidų apmokėjimo“,<text:s/></text:span><text:span text:style-name="T77">nustatyta tvarka</text:span><text:s/><text:span text:style-name="T78">(toliau kartu – nustatyti dydžiai).</text:span></text:p>
      <text:p text:style-name="P79">Punkto pakeitimai:</text:p>
      <text:p text:style-name="P80"><text:span text:style-name="T81">Nr.<text:s/></text:span><text:a xlink:href="https://www.e-tar.lt/portal/legalAct.html?documentId=252e3b00292c11edb4cae1b158f98ea5" office:target-frame-name="_top" xlink:show="replace"><text:span text:style-name="T82">T1-146</text:span></text:a><text:span text:style-name="T83">,<text:s/></text:span><text:span text:style-name="T84">2022-08-31, paskelbta TAR 2022-08-31, i. k. 2022-18044</text:span></text:p>
      <text:p text:style-name="Normal"/>
      <text:p text:style-name="P85"><text:span text:style-name="T86">4</text:span><text:span text:style-name="T87">. Vykstant į komandiruotę į užsienį už komandiruotės dieną, kurią išvykstama iš Lietuvos Respublikos, mokami dienpinigiai, apskaičiuoti pagal valstybei, į kurią vykstama, nustatytą dydį.</text:span></text:p>
      <text:p text:style-name="P88"><text:span text:style-name="T89">5</text:span><text:span text:style-name="T90">. G</text:span><text:span text:style-name="T91">rįžtant iš komandiruotės iš užsienio už komandiruotės dieną, kurią atvykstama į Lietuvos Respubliką, mokami dienpinigiai, apskaičiuoti pagal valstybei, iš kurios grįžtama, nustatytą dydį.</text:span></text:p>
      <text:p text:style-name="P92"><text:span text:style-name="T93">6</text:span><text:span text:style-name="T94">. Vykstant į komandiruotę į kelias valstybes už faktiškai konkr</text:span><text:span text:style-name="T95">ečioje valstybėje išbūtas komandiruotės dienas nuo atvykimo į tą valstybę dienos mokami dienpinigiai, apskaičiuoti pagal tai valstybei nustatytą dydį.</text:span></text:p>
      <text:p text:style-name="P96"><text:span text:style-name="T97">7</text:span><text:span text:style-name="T98">. Komandiruotės dieną vykstant į kelias valstybes už tą komandiruotės dieną mokamas dienpinigių, aps</text:span><text:span text:style-name="T99">kaičiuotų pagal toms valstybėms nustatytus dydžius, vidurkis.</text:span></text:p>
      <text:p text:style-name="P100"><text:span text:style-name="T101">8</text:span><text:span text:style-name="T102">. Darbuotojui, vykstančiam į komandiruotę į užsienį, jeigu jam<text:s/></text:span><text:span text:style-name="T103">renginio organizatorius</text:span><text:span text:style-name="T104"><text:s/></text:span><text:span text:style-name="T105">moka dienpinigius ar kit</text:span><text:span text:style-name="T106">as</text:span><text:span text:style-name="T107"><text:s/>pinigin</text:span><text:span text:style-name="T108">es</text:span><text:span text:style-name="T109"><text:s/>išmok</text:span><text:span text:style-name="T110">as</text:span><text:span text:style-name="T111">,<text:s/></text:span><text:span text:style-name="T112">kurios neviršija tai valstybei nustatyto dydžio, išmokam</text:span><text:span text:style-name="T113">i dienpinigiai, kurie kartu su renginio organizatoriaus mokamais dienpinigiais ar kitomis piniginėmis išmokomis neviršija tai valstybei nustatyto dydžio</text:span><text:span text:style-name="T114">.</text:span></text:p>
      <text:p text:style-name="P115">Punkto pakeitimai:</text:p>
      <text:p text:style-name="P116"><text:span text:style-name="T117">Nr.<text:s/></text:span><text:a xlink:href="https://www.e-tar.lt/portal/legalAct.html?documentId=252e3b00292c11edb4cae1b158f98ea5" office:target-frame-name="_top" xlink:show="replace"><text:span text:style-name="T118">T1-146</text:span></text:a><text:span text:style-name="T119">, 2022-08-31, paskelbta TAR 2022-08-31, i. k. 2022-18044</text:span></text:p>
      <text:p text:style-name="Normal"/>
      <text:p text:style-name="P120"><text:span text:style-name="T121">9</text:span><text:span text:style-name="T122">. Darbuotojui, vykstančiam į komandiruotę į užsienį,<text:s/></text:span><text:span text:style-name="T123">aprūpinamam maitinimu,</text:span><text:span text:style-name="T124"><text:s/>įstaigos vadovo ar jo įgalioto asmens sprendimu dienpinigiai gali būti mažinami:</text:span></text:p>
      <text:soft-page-break/>
      <text:p text:style-name="P125">Punkto pakeitimai:</text:p>
      <text:p text:style-name="P126"><text:span text:style-name="T127">Nr.<text:s/></text:span><text:a xlink:href="https://www.e-tar.lt/portal/legalAct.html?documentId=252e3b00292c11edb4cae1b158f98ea5" office:target-frame-name="_top" xlink:show="replace"><text:span text:style-name="T128">T1-146</text:span></text:a><text:span text:style-name="T129">, 2022-08-31, paskelbta TAR 2022-08-31, i. k. 2022-18044</text:span></text:p>
      <text:p text:style-name="P130"><text:span text:style-name="T131">9.1</text:span><text:span text:style-name="T132">. kai darbuotojui apmokamos gyvenamojo ploto nuomos išlaidos, įskaitant į<text:s/></text:span><text:span text:style-name="T133">apgyvendinimo paslaugas teikiančių fizinių ar juridinių asmenų išrašytus apskaitos dokumentus įtrauktas pusryčių išlaidas – iki 15 procentų toje valstybėje nustatyto dydžio dienpinigių;</text:span></text:p>
      <text:p text:style-name="P134"><text:span text:style-name="T135">9.2</text:span><text:span text:style-name="T136">. kai darbuotojui apmokamos dalyvavimo renginyje mokesčio, į ku</text:span><text:span text:style-name="T137">rį įskaičiuotas ne pilnas maitinimas (pietūs), išlaidos – iki 45 procentų toje valstybėje nustatyto dydžio dienpinigių;<text:s/></text:span></text:p>
      <text:p text:style-name="P138"><text:span text:style-name="T139">9.3</text:span><text:span text:style-name="T140">. kai darbuotojui apmokamos dalyvavimo renginyje mokesčio, į kurį įskaičiuotas pilnas maitinimas (pusryčiai, pietūs, vakarienė),</text:span><text:span text:style-name="T141"><text:s/>išlaidos, taip pat kitais atvejais, kai renginio organizatorius teikia pilną aprūpinimą maitinimu – iki 70 procentų toje valstybėje nustatyto dydžio dienpinigių.</text:span></text:p>
      <text:p text:style-name="P142"><text:span text:style-name="T143">10</text:span><text:span text:style-name="T144">. Jeigu kolektyvinėje ar darbo sutartyje nenustatyta kitaip, ne vėliau kaip paskutinę</text:span><text:span text:style-name="T145"><text:s/>darbo dieną iki komandiruotės pradžios darbuotojui privalo būti išmokėtas ne mažesnis kaip 50 procentų už komandiruotę apskaičiuotų dienpinigių avansas. Esant rašytiniam darbuotojo prašymui, paskutinę darbo dieną iki komandiruotės pradžios darbuotojui gal</text:span><text:span text:style-name="T146">i būti išmokėtas ne mažesnis kaip 80 procentų už komandiruotę apskaičiuotų dienpinigių avansas.<text:s/></text:span></text:p>
      <text:p text:style-name="P147"><text:span text:style-name="T148">11</text:span><text:span text:style-name="T149">. Komandiruotam darbuotojui grįžus iš komandiruotės, dienpinigiai perskaičiuojami ir neišmokėta dienpinigių dalis išmokama ne vėliau kaip darbo užmokesči</text:span><text:span text:style-name="T150">o mokėjimo dieną.</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2</text:span><text:span text:style-name="T160">. A</text:span><text:span text:style-name="T161">prašas gali būti keičiamas, papildomas ar pripažįstamas netekusiu galios Pasvalio rajono savivaldybės tarybos sprendimu.<text:s/></text:span></text:p>
      <text:p text:style-name="P162"><text:span text:style-name="T163">13</text:span><text:span text:style-name="T164">. Dėl<text:s/></text:span><text:span text:style-name="T165">dienpinigių vykstant į užsienio valstybę nustatymo i</text:span><text:span text:style-name="T166">r mokėjimo</text:span><text:span text:style-name="T167"><text:s/>kilę ginčai sprendžiami Lietuvos Respublikos įstatymų nustatyta tvarka.</text:span></text:p>
      <text:p text:style-name="P168"/>
      <text:p text:style-name="P169"><text:span text:style-name="T170">––––––––––––––––––––––––––––</text:span></text:p>
      <text:p text:style-name="P171"/>
      <text:p text:style-name="P172"/>
      <text:p text:style-name="P173"><text:span text:style-name="T174">Pakeitimai:</text:span></text:p>
      <text:p text:style-name="P175"/>
      <text:p text:style-name="P176"><text:span text:style-name="T177">1.</text:span></text:p>
      <text:p text:style-name="P178"><text:span text:style-name="T179">Pasvalio rajono savivaldybės taryba, Sprendimas</text:span></text:p>
      <text:p text:style-name="P180"><text:span text:style-name="T181">Nr.<text:s/></text:span><text:a xlink:href="https://www.e-tar.lt/portal/legalAct.html?documentId=252e3b00292c11edb4cae1b158f98ea5" office:target-frame-name="_top" xlink:show="replace"><text:span text:style-name="T182">T1-146</text:span></text:a><text:span text:style-name="T183">, 2022-08-31, paskelbta TAR 2022-08-31, i. k. 2022-18044</text:span></text:p>
      <text:p text:style-name="P184"><text:span text:style-name="T185">Dėl Pasvalio rajono savivaldybės tarybos 2018 m. lapkričio 21 d. sprendimo Nr. T1-228 „Dėl Dienpi</text:span><text:span text:style-name="T186">nigių vykstant į užsienio valstybę nustatymo ir mokėjimo Pasvalio rajono savivaldybėje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15:25:00Z</meta:creation-date>
    <dc:date>2022-09-01T15:25:00Z</dc:date>
    <meta:print-date>2014-10-07T12:04:00Z</meta:print-date>
    <meta:template xlink:href="Normal.dotm" xlink:type="simple"/>
    <meta:editing-cycles>2</meta:editing-cycles>
    <meta:editing-duration>PT0S</meta:editing-duration>
    <meta:document-statistic meta:page-count="6" meta:paragraph-count="50" meta:word-count="826" meta:character-count="6732" meta:row-count="192" meta:non-whitespace-character-count="5956"/>
  </office:meta>
</office:document-meta>
</file>