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fo:letter-spacing="0.0277in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/>
    </style:style>
    <style:style style:name="P104" style:parent-style-name="Normal" style:family="paragraph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17 iki 2021-07-22</text:span></text:p>
      <text:p text:style-name="P10"/>
      <text:p text:style-name="P11"><text:span text:style-name="T12">Sprendimas paskelbtas: TAR 2021-07-07, i. k. 2021-15345</text:span></text:p>
      <text:p text:style-name="P13"/>
      <text:p text:style-name="P14">Nauja redakcija nuo 2021-07-17:</text:p>
      <text:p text:style-name="Normal"><text:span text:style-name="T15">Nr.<text:s/></text:span><text:a xlink:href="https://www.e-tar.lt/portal/legalAct.html?documentId=a7cbb2b0e63211eb9f09e7df20500045" office:target-frame-name="_top" xlink:show="replace"><text:span text:style-name="T16">10V-7</text:span></text:a><text:span text:style-name="T17">, 2021-07-16, paskelbta TAR 2021-07-16, i. k. 2021-16008</text:span></text:p>
      <text:p text:style-name="P18"/>
      <text:p text:style-name="P19">LIETUVOS RESPUBLIKOS VIDAUS REIKALŲ MINISTRAS</text:p>
      <text:p text:style-name="P20"><text:span text:style-name="T21">VALSTYBĖS LYGIO EKSTREMALIOSIOS SITUACIJOS OPERACIJ</text:span><text:span text:style-name="T22">Ų VADOVAS</text:span></text:p>
      <text:p text:style-name="P23"/>
      <text:p text:style-name="P24">SPRENDIMAS</text:p>
      <text:p text:style-name="P25"><text:span text:style-name="T26">DĖL NAUDOJIMOSI MATERIALINIAIS IŠTEKLIAIS</text:span></text:p>
      <text:p text:style-name="P27"/>
      <text:p text:style-name="P28">2021 m. liepos 5 d. Nr. 1V-580</text:p>
      <text:p text:style-name="P29">Vilnius</text:p>
      <text:p text:style-name="P30"/>
      <text:p text:style-name="P31"><text:span text:style-name="T32">Vadovaudamasis Lietuvos Respublikos civilinės saugos įstatymo 14 straipsnio 9 punktu, 28 straipsnio 4 dalies 2 punktu, Valstybinio ekstremaliųjų situac</text:span><text:span text:style-name="T33">ijų valdymo plano, patvirtinto Lietuvos Respublikos Vyriausybės 2010 m. spalio 20 d. nutarimu Nr. 1503 „Dėl Valstybinio ekstremaliųjų situacijų valdymo plano patvirtinimo“, 34 punktu, Lietuvos Respublikos Vyriausybės 2021 m. liepos 2 d. nutarimu Nr. 517 „</text:span><text:span text:style-name="T34">D</text:span><text:span text:style-name="T35">ėl valstybės lygio ekstremaliosios situacijos paskelbimo ir valstybės lygio ekstremaliosios situacijos operacijų vadovo paskyrimo</text:span><text:span text:style-name="T36">“, atsižvelgdamas į Lietuvos Respublikos Vyriausybės ekstremalių situacijų komisijos 2021 m. liepos 3 d. posėdžio protokolą Nr.</text:span><text:span text:style-name="T37"><text:s/>1VL-1424 ir<text:s/></text:span><text:span text:style-name="T38">siekdamas tinkamai valdyti ekstremalią situaciją dėl<text:s/></text:span><text:span text:style-name="T39">masinio užsieniečių antplūdžio</text:span><text:span text:style-name="T40">,<text:s/></text:span><text:span text:style-name="T41">nusprendžiu</text:span><text:span text:style-name="T42">, kad:</text:span></text:p>
      <text:p text:style-name="P43"><text:span text:style-name="T44">1</text:span><text:span text:style-name="T45">. Valstybės sienos apsaugos tarnyba prie Lietuvos Respublikos vidaus reikalų ministerijos (VSAT) užsieniečius apgyvendina:</text:span></text:p>
      <text:p text:style-name="P46"><text:span text:style-name="T47">1.1</text:span><text:span text:style-name="T48">.<text:s/></text:span><text:span text:style-name="T49">mokyklos pastate Ignalinos rajono savivaldybėje, Linkmenų kaime, Liepų g. 2;</text:span></text:p>
      <text:p text:style-name="P50"><text:span text:style-name="T51">1.2</text:span><text:span text:style-name="T52">. mokyklos pastatu Varėnos rajono savivaldybėje, Vydenių kaime, Mokyklos g. 2;</text:span></text:p>
      <text:p text:style-name="P53"><text:span text:style-name="T54">1.3</text:span><text:span text:style-name="T55">. administracinėse patalpose Alytaus mieste, Alytaus aerodrome, Miškininkų g. 3;</text:span></text:p>
      <text:p text:style-name="P56"><text:span text:style-name="T57">1.4</text:span><text:span text:style-name="T58">. mokyklos pastate Alytaus rajono savivaldybėje, Veribiejų kaime (64353);<text:s/></text:span></text:p>
      <text:p text:style-name="P59"><text:span text:style-name="T60">1.5</text:span><text:span text:style-name="T61">. mokyklos pastate Lazdijų rajono savivaldybėje, Kapčiamiestyje, Taikos g. 11;</text:span></text:p>
      <text:p text:style-name="P62"><text:span text:style-name="T63">1.6</text:span><text:span text:style-name="T64">. buvusiame mokyklos pastate Šalčininkų rajono savivaldybėje, Poškonyse, Mokyklos g. 7</text:span><text:span text:style-name="T65">;</text:span></text:p>
      <text:p text:style-name="P66"><text:span text:style-name="T67">1.7</text:span><text:span text:style-name="T68">. Švendubrės upių pasienio kontrolės punkte Druskininkų savivaldybėje, Lipliūnų kaime, Leipalingio seniūnijoje, Nemuno kel. 76.<text:s/></text:span></text:p>
      <text:p text:style-name="P69"><text:span text:style-name="T70">2</text:span><text:span text:style-name="T71">. Užsieniečių priėmimo ir apgyvendinimo sąlygas bei kitų su priėmimu ir apgyvendinimu susijusių paslaugų (maiti</text:span><text:span text:style-name="T72">nimo, higienos, logistikos, valymo, teritorijos ir patalpų parengimo ir kt.) teikimą atitinkamose savivaldybėse (kai šių sąlygų ir paslaugų teikimo negali užtikrinti VSAT) užtikrina šios savivaldybės:</text:span></text:p>
      <text:p text:style-name="P73"><text:span text:style-name="T74">2.1</text:span><text:span text:style-name="T75">. Alytaus miesto savivaldybė;</text:span></text:p>
      <text:p text:style-name="P76"><text:span text:style-name="T77">2.2</text:span><text:span text:style-name="T78">. Alytaus raj</text:span><text:span text:style-name="T79">ono savivaldybė;</text:span></text:p>
      <text:p text:style-name="P80"><text:span text:style-name="T81">2.3</text:span><text:span text:style-name="T82">. Druskininkų savivaldybė;</text:span></text:p>
      <text:p text:style-name="P83"><text:span text:style-name="T84">2.4</text:span><text:span text:style-name="T85">. Ignalinos rajono savivaldybė;</text:span></text:p>
      <text:p text:style-name="P86"><text:span text:style-name="T87">2.5</text:span><text:span text:style-name="T88">. Lazdijų rajono savivaldybė;</text:span></text:p>
      <text:p text:style-name="P89"><text:span text:style-name="T90">2.6</text:span><text:span text:style-name="T91">. Varėnos rajono savivaldybė;</text:span></text:p>
      <text:p text:style-name="P92"><text:span text:style-name="T93">2.7</text:span><text:span text:style-name="T94">. Šalčininkų rajono savivaldybė.</text:span></text:p>
      <text:p text:style-name="P95"><text:span text:style-name="T96">3</text:span><text:span text:style-name="T97">.<text:s/></text:span><text:span text:style-name="T98">Alytaus miesto, Alytaus rajono,<text:s/></text:span><text:span text:style-name="T99">Druskininkų, Ignalinos rajono, Lazdijų rajono, Varėnos rajono, Šalčininkų rajono savivaldybės š</text:span><text:span text:style-name="T100">io sprendimo 2 punkte nurodytas sąlygas ir paslaugų teikimą pagal poreikį ir faktą užtikrina nuo<text:s/></text:span><text:span text:style-name="T101">valstybės lygio ekstremaliosios situacijos dėl masinio užsienieč</text:span><text:span text:style-name="T102">ių antplūdžio paskelbimo</text:span><text:span text:style-name="T103">.</text:span></text:p>
      <text:p text:style-name="Normal"/>
      <text:p text:style-name="Normal"/>
      <text:p text:style-name="Normal"/>
      <text:p text:style-name="P104">Vidaus reikalų ministrė,</text:p>
      <text:p text:style-name="Normal"><text:span text:style-name="T105">valstybės lygio ekstremaliosios situacijos operacijų vadovė<text:s/></text:span><text:span text:style-name="T106"><text:tab/></text:span><text:span text:style-name="T107"><text:tab/><text:s text:c="26"/>Agnė Bilotaitė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idaus reikalų ministerija, Sprendimas</text:span></text:p>
      <text:p text:style-name="P117"><text:span text:style-name="T118">Nr.<text:s/></text:span><text:a xlink:href="https://www.e-tar.lt/portal/legalAct.html?documentId=a7cbb2b0e63211eb9f09e7df20500045" office:target-frame-name="_top" xlink:show="replace"><text:span text:style-name="T119">10V-7</text:span></text:a><text:span text:style-name="T120">, 2021-07-16, paskelbta TAR 2021-07-16, i. k. 2021-16008</text:span></text:p>
      <text:p text:style-name="P121"><text:span text:style-name="T122">Dėl Lietuvos Respublikos vidaus reikalų ministro – valstybės lygio ekstremaliosios situacijos vals</text:span><text:span text:style-name="T123">tybės operacijų vadovo 2021 m. liepos 5 d. sprendimo Nr. 1V-580 „Dėl naudojimosi materialiniais ištekliais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27T12:35:00Z</meta:creation-date>
    <dc:date>2021-07-27T12:35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57" meta:character-count="3543" meta:row-count="88" meta:non-whitespace-character-count="3113"/>
  </office:meta>
</office:document-meta>
</file>