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widows="0" fo:orphans="0" fo:text-align="justify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justify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fo:letter-spacing="0.0277in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tyle-complex="italic" style:font-size-complex="12pt"/>
    </style:style>
    <style:style style:name="T129" style:parent-style-name="DefaultParagraphFont" style:family="text">
      <style:text-properties style:font-style-complex="italic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tyle-complex="italic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size-complex="12pt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8-07 iki 2021-08-07</text:span></text:p>
      <text:p text:style-name="P10"/>
      <text:p text:style-name="P11"><text:span text:style-name="T12">Sprendimas paskelbtas: TAR 2021-07-07, i. k. 2021-15345</text:span></text:p>
      <text:p text:style-name="P13"/>
      <text:p text:style-name="P14">Nauja redakcija nuo 2021-07-17:</text:p>
      <text:p text:style-name="Normal"><text:span text:style-name="T15">Nr.<text:s/></text:span><text:a xlink:href="https://www.e-tar.lt/portal/legalAct.html?documentId=a7cbb2b0e63211eb9f09e7df20500045" office:target-frame-name="_top" xlink:show="replace"><text:span text:style-name="T16">10V-7</text:span></text:a><text:span text:style-name="T17">, 2021-07-16, paskelbta TAR 2021-07-16, i. k. 2021-16008</text:span></text:p>
      <text:p text:style-name="P18"/>
      <text:p text:style-name="P19">LIETUVOS RESPUBLIKOS VIDAUS REIKALŲ MINISTRAS</text:p>
      <text:p text:style-name="P20"><text:span text:style-name="T21">VALSTYBĖS LYGIO EKSTREMALIOSIOS SITUACIJOS OPERACIJ</text:span><text:span text:style-name="T22">Ų VADOVAS</text:span></text:p>
      <text:p text:style-name="P23"/>
      <text:p text:style-name="P24">SPRENDIMAS</text:p>
      <text:p text:style-name="P25"><text:span text:style-name="T26">DĖL NAUDOJIMOSI MATERIALINIAIS IŠTEKLIAIS</text:span></text:p>
      <text:p text:style-name="P27"/>
      <text:p text:style-name="P28">2021 m. liepos 5 d. Nr. 1V-580</text:p>
      <text:p text:style-name="P29">Vilnius</text:p>
      <text:p text:style-name="P30"/>
      <text:p text:style-name="P31"><text:span text:style-name="T32">Vadovaudamasis Lietuvos Respublikos civilinės saugos įstatymo 14 straipsnio 9 punktu, 28 straipsnio 4 dalies 2 punktu, Valstybinio ekstremaliųjų situac</text:span><text:span text:style-name="T33">ijų valdymo plano, patvirtinto Lietuvos Respublikos Vyriausybės 2010 m. spalio 20 d. nutarimu Nr. 1503 „Dėl Valstybinio ekstremaliųjų situacijų valdymo plano patvirtinimo“, 34 punktu, Lietuvos Respublikos Vyriausybės 2021 m. liepos 2 d. nutarimu Nr. 517 „</text:span><text:span text:style-name="T34">D</text:span><text:span text:style-name="T35">ėl valstybės lygio ekstremaliosios situacijos paskelbimo ir valstybės lygio ekstremaliosios situacijos operacijų vadovo paskyrimo</text:span><text:span text:style-name="T36">“, atsižvelgdamas į Lietuvos Respublikos Vyriausybės ekstremalių situacijų komisijos 2021 m. liepos 3 d. posėdžio protokolą Nr.</text:span><text:span text:style-name="T37"><text:s/>1VL-1424 ir<text:s/></text:span><text:span text:style-name="T38">siekdamas tinkamai valdyti ekstremalią situaciją dėl<text:s/></text:span><text:span text:style-name="T39">masinio užsieniečių antplūdžio</text:span><text:span text:style-name="T40">,<text:s/></text:span><text:span text:style-name="T41">nusprendžiu</text:span><text:span text:style-name="T42">, kad:</text:span></text:p>
      <text:p text:style-name="P43"><text:span text:style-name="T44">1</text:span><text:span text:style-name="T45">. Valstybės sienos apsaugos tarnyba prie Lietuvos Respublikos vidaus reikalų ministerijos (VSAT) užsieniečius apgyvendina:</text:span></text:p>
      <text:p text:style-name="P46"><text:span text:style-name="T47">1.1</text:span><text:span text:style-name="T48">.<text:s/></text:span><text:span text:style-name="T49">mokyklos pastate Ignalinos rajono savivaldybėje, Linkmenų kaime, Liepų g. 2;</text:span></text:p>
      <text:p text:style-name="P50"><text:span text:style-name="T51">1.2</text:span><text:span text:style-name="T52">. mokyklos pastatu Varėnos rajono savivaldybėje, Vydenių kaime, Mokyklos g. 2;</text:span></text:p>
      <text:p text:style-name="P53"><text:span text:style-name="T54">1.3</text:span><text:span text:style-name="T55">. administracinėse patalpose Alytaus mieste, Alytaus aerodrome, Miškininkų g. 3;</text:span></text:p>
      <text:p text:style-name="P56"><text:span text:style-name="T57">1.4</text:span><text:span text:style-name="T58">. mokyklos pastate Alytaus rajono savivaldybėje, Veribiejų kaime (64353);<text:s/></text:span></text:p>
      <text:p text:style-name="P59"><text:span text:style-name="T60">1.5</text:span><text:span text:style-name="T61">. mokyklos pastatu Lazdijų rajono savivaldybėje, Kapčiamiestyje, Veisiejų g. 6;</text:span><text:s/></text:p>
      <text:p text:style-name="P62">Papunkčio pakeitimai:</text:p>
      <text:p text:style-name="P63"><text:span text:style-name="T64">Nr.<text:s/></text:span><text:a xlink:href="https://www.e-tar.lt/portal/legalAct.html?documentId=4003ed10eac811eb9f09e7df20500045" office:target-frame-name="_top" xlink:show="replace"><text:span text:style-name="T65">10V-12</text:span></text:a><text:span text:style-name="T66">, 2021-07-22, paskelbta TAR 2021-07-22, i. k. 2021-16268</text:span></text:p>
      <text:p text:style-name="Normal"/>
      <text:p text:style-name="P67"><text:span text:style-name="T68">1.6</text:span><text:span text:style-name="T69">. buvusiame mokyklos pastate Šalčininkų rajono savivaldybėje, Poškonyse, Mokyklos g. 7;</text:span></text:p>
      <text:p text:style-name="P70"><text:span text:style-name="T71">1.7</text:span><text:span text:style-name="T72">. Švendubrės upių pasienio kontrolės punkte Druskininkų savivaldybėje, Lipliūnų kaime, Leipalingio seniūnijoje, Nemuno kel. 76;<text:s/></text:span></text:p>
      <text:p text:style-name="P73"><text:span text:style-name="T74">1.8</text:span><text:span text:style-name="T75">. buvusios Kazitiškio pagr. mokyklos pastate Ignalinos rajono savivaldybėje, Kazitiškio kaime, Mokyklos g. 10;</text:span></text:p>
      <text:p text:style-name="P76">Papildyta<text:s/>papunkčiu:</text:p>
      <text:p text:style-name="P77"><text:span text:style-name="T78">Nr.<text:s/></text:span><text:a xlink:href="https://www.e-tar.lt/portal/legalAct.html?documentId=4003ed10eac811eb9f09e7df20500045" office:target-frame-name="_top" xlink:show="replace"><text:span text:style-name="T79">10V-12</text:span></text:a><text:span text:style-name="T80">, 2021-07-22, paskelbta TAR 2021-07-22, i. k. 2021-16268</text:span></text:p>
      <text:p text:style-name="Normal"/>
      <text:p text:style-name="P81"><text:span text:style-name="T82">1.10</text:span><text:span text:style-name="T83">. Švenčionių rajono ligoninės pastate Švenčionių rajono savivaldybėje,</text:span><text:span text:style-name="T84"><text:s/>Švenčionyse, Partizanų g. 4.</text:span><text:s/></text:p>
      <text:p text:style-name="P85">Papildyta papunkčiu:</text:p>
      <text:p text:style-name="P86"><text:span text:style-name="T87">Nr.<text:s/></text:span><text:a xlink:href="https://www.e-tar.lt/portal/legalAct.html?documentId=4ab48910f6d311eb9f09e7df20500045" office:target-frame-name="_top" xlink:show="replace"><text:span text:style-name="T88">10V-26</text:span></text:a><text:span text:style-name="T89">, 2021-08-06, paskelbta TAR 2021-08-06, i. k. 2021-17119</text:span></text:p>
      <text:p text:style-name="Normal"/>
      <text:p text:style-name="P90"><text:span text:style-name="T91">2</text:span><text:span text:style-name="T92">. Užsieniečių priėmimo ir apgyv</text:span><text:span text:style-name="T93">endinimo sąlygas bei kitų su priėmimu ir apgyvendinimu susijusių paslaugų (maitinimo, higienos, logistikos, valymo, teritorijos ir patalpų parengimo ir kt.)<text:s/></text:span><text:soft-page-break/><text:span text:style-name="T94">teikimą atitinkamose savivaldybėse (kai šių sąlygų ir paslaugų teikimo negali užtikrinti VSAT) užti</text:span><text:span text:style-name="T95">krina šios savivaldybės:</text:span></text:p>
      <text:p text:style-name="P96"><text:span text:style-name="T97">2.1</text:span><text:span text:style-name="T98">. Alytaus miesto savivaldybė;</text:span></text:p>
      <text:p text:style-name="P99"><text:span text:style-name="T100">2.2</text:span><text:span text:style-name="T101">. Alytaus rajono savivaldybė;</text:span></text:p>
      <text:p text:style-name="P102"><text:span text:style-name="T103">2.3</text:span><text:span text:style-name="T104">. Druskininkų savivaldybė;</text:span></text:p>
      <text:p text:style-name="P105"><text:span text:style-name="T106">2.4</text:span><text:span text:style-name="T107">. Ignalinos rajono savivaldybė;</text:span></text:p>
      <text:p text:style-name="P108"><text:span text:style-name="T109">2.5</text:span><text:span text:style-name="T110">. Lazdijų rajono savivaldybė;</text:span></text:p>
      <text:p text:style-name="P111"><text:span text:style-name="T112">2.6</text:span><text:span text:style-name="T113">. Varėnos rajono savivaldybė;</text:span></text:p>
      <text:p text:style-name="P114"><text:span text:style-name="T115">2.7</text:span><text:span text:style-name="T116">.<text:s/></text:span><text:span text:style-name="T117">Šalčininkų rajono savivaldybė;</text:span></text:p>
      <text:p text:style-name="P118"><text:span text:style-name="T119">2.8</text:span><text:span text:style-name="T120">. Švenčionių rajono savivaldybė.</text:span><text:s/></text:p>
      <text:p text:style-name="P121">Papildyta papunkčiu:</text:p>
      <text:p text:style-name="P122"><text:span text:style-name="T123">Nr.<text:s/></text:span><text:a xlink:href="https://www.e-tar.lt/portal/legalAct.html?documentId=4ab48910f6d311eb9f09e7df20500045" office:target-frame-name="_top" xlink:show="replace"><text:span text:style-name="T124">10V-26</text:span></text:a><text:span text:style-name="T125">, 2021-08-06, paskelbta TAR 2021-08-06, i. k. 2021-1711</text:span><text:span text:style-name="T126">9</text:span></text:p>
      <text:p text:style-name="Normal"/>
      <text:p text:style-name="P127"><text:span text:style-name="T128">3</text:span><text:span text:style-name="T129">.<text:s/></text:span><text:span text:style-name="T130">Alytaus miesto, Alytaus rajono, Druskininkų, Ignalinos rajono, Lazdijų rajono, Varėnos rajono, Šalčininkų rajono, Švenčionių rajono savivaldybės š</text:span><text:span text:style-name="T131">io sprendimo 2 punkte nurodytas sąlygas ir paslaugų teikimą pagal poreikį ir faktą užtikrina nuo<text:s/></text:span><text:span text:style-name="T132">v</text:span><text:span text:style-name="T133">alstybės lygio ekstremaliosios situacijos dėl masinio užsieniečių antplūdžio paskelbimo</text:span><text:span text:style-name="T134">.</text:span></text:p>
      <text:p text:style-name="P135">Punkto pakeitimai:</text:p>
      <text:p text:style-name="P136"><text:span text:style-name="T137">Nr.<text:s/></text:span><text:a xlink:href="https://www.e-tar.lt/portal/legalAct.html?documentId=4ab48910f6d311eb9f09e7df20500045" office:target-frame-name="_top" xlink:show="replace"><text:span text:style-name="T138">10V-26</text:span></text:a><text:span text:style-name="T139">, 2021-08-06, paskelbta TAR 2021-08-06,<text:s/></text:span><text:span text:style-name="T140">i. k. 2021-17119</text:span></text:p>
      <text:p text:style-name="Normal"/>
      <text:p text:style-name="Normal"/>
      <text:p text:style-name="Normal"/>
      <text:p text:style-name="Normal"/>
      <text:p text:style-name="P141">Vidaus reikalų ministrė,</text:p>
      <text:p text:style-name="Normal"><text:span text:style-name="T142">valstybės lygio ekstremaliosios situacijos operacijų vadovė<text:s/></text:span><text:span text:style-name="T143"><text:tab/></text:span><text:span text:style-name="T144"><text:tab/><text:s text:c="26"/>Agnė Bilotaitė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vidaus reikalų ministerija, Sprendimas</text:span></text:p>
      <text:p text:style-name="P154"><text:span text:style-name="T155">Nr.<text:s/></text:span><text:a xlink:href="https://www.e-tar.lt/portal/legalAct.html?documentId=a7cbb2b0e63211eb9f09e7df20500045" office:target-frame-name="_top" xlink:show="replace"><text:span text:style-name="T156">10V-7</text:span></text:a><text:span text:style-name="T157">, 2021-07-16, paskelbta TAR 2021-07-16, i. k. 2021-16008</text:span></text:p>
      <text:p text:style-name="P158"><text:span text:style-name="T159">Dėl Lietuvos Respublikos vidaus reikalų ministro – valstybės lygio ekstremaliosios situacijos vals</text:span><text:span text:style-name="T160">tybės operacijų vadovo 2021 m. liepos 5 d. sprendimo Nr. 1V-580 „Dėl naudojimosi materialiniais ištekliais“ pakeitimo</text:span></text:p>
      <text:p text:style-name="P161"/>
      <text:p text:style-name="P162"><text:span text:style-name="T163">2.</text:span></text:p>
      <text:p text:style-name="P164"><text:span text:style-name="T165">Lietuvos Respublikos vidaus reikalų ministerija, Sprendimas</text:span></text:p>
      <text:p text:style-name="P166"><text:span text:style-name="T167">Nr.<text:s/></text:span><text:a xlink:href="https://www.e-tar.lt/portal/legalAct.html?documentId=4003ed10eac811eb9f09e7df20500045" office:target-frame-name="_top" xlink:show="replace"><text:span text:style-name="T168">10V-12</text:span></text:a><text:span text:style-name="T169">, 2021-07-22, paskelbta TAR 2021-07-22, i. k. 2021-16268</text:span></text:p>
      <text:p text:style-name="P170"><text:span text:style-name="T171">Dėl Lietuvos Respublikos vidaus reikalų ministro – valstybės lygio ekstremaliosios situacijos ope</text:span><text:span text:style-name="T172">racijų vadovo 2021 m. liepos 5 d. sprendimo Nr. 1V-580 „Dėl naudojimosi materialiniais ištekliais“ pakeitimo</text:span></text:p>
      <text:p text:style-name="P173"/>
      <text:p text:style-name="P174"><text:span text:style-name="T175">3.</text:span></text:p>
      <text:p text:style-name="P176"><text:span text:style-name="T177">Lietuvos Respublikos vidaus reikalų ministerija, Sprendimas</text:span></text:p>
      <text:p text:style-name="P178"><text:span text:style-name="T179">Nr.<text:s/></text:span><text:a xlink:href="https://www.e-tar.lt/portal/legalAct.html?documentId=4ab48910f6d311eb9f09e7df20500045" office:target-frame-name="_top" xlink:show="replace"><text:span text:style-name="T180">10V-26</text:span></text:a><text:span text:style-name="T181">, 2021-08-06, paskelbta TAR 2021-08-06, i. k. 2021-17119</text:span></text:p>
      <text:p text:style-name="P182"><text:span text:style-name="T183">Dėl Lietuvos Respublikos vidaus reikalų ministro – valstybės lygio ekstremaliosios situacijos valstybės operacijų vadovo 2021 m. liepos 5 d. sprendimo Nr. 1V-580 „Dėl naudoji</text:span><text:span text:style-name="T184">mosi materialiniais ištekliais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07T04:19:00Z</meta:creation-date>
    <dc:date>2021-08-07T04:19:00Z</dc:date>
    <meta:print-date>2020-03-24T16:4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734" meta:character-count="5639" meta:row-count="112" meta:non-whitespace-character-count="4939"/>
  </office:meta>
</office:document-meta>
</file>