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fo:letter-spacing="0.0277in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tyle-complex="italic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8-08</text:span></text:p>
      <text:p text:style-name="P10"/>
      <text:p text:style-name="P11"><text:span text:style-name="T12">Sprendimas paskelbtas: TAR 2021-07-07, i. k. 2021-15345</text:span></text:p>
      <text:p text:style-name="P13"/>
      <text:p text:style-name="P14">Nauja redakcija nuo 2021-07-17:</text:p>
      <text:p text:style-name="Normal"><text:span text:style-name="T15">Nr.<text:s/></text:span><text:a xlink:href="https://www.e-tar.lt/portal/legalAct.html?documentId=a7cbb2b0e63211eb9f09e7df20500045" office:target-frame-name="_top" xlink:show="replace"><text:span text:style-name="T16">10V-7</text:span></text:a><text:span text:style-name="T17">, 2021-07-16, paskelbta TAR 2021-07-16, i. k. 2021-16008</text:span></text:p>
      <text:p text:style-name="P18"/>
      <text:p text:style-name="P19">LIETUVOS RESPUBLIKOS VIDAUS REIKALŲ MINISTRAS</text:p>
      <text:p text:style-name="P20"><text:span text:style-name="T21">VALSTYBĖS LYGIO EKSTREMALIOSIOS SITUACIJOS OPERACIJ</text:span><text:span text:style-name="T22">Ų VADOVAS</text:span></text:p>
      <text:p text:style-name="P23"/>
      <text:p text:style-name="P24">SPRENDIMAS</text:p>
      <text:p text:style-name="P25"><text:span text:style-name="T26">DĖL NAUDOJIMOSI MATERIALINIAIS IŠTEKLIAIS</text:span></text:p>
      <text:p text:style-name="P27"/>
      <text:p text:style-name="P28">2021 m. liepos 5 d. Nr. 1V-580</text:p>
      <text:p text:style-name="P29">Vilnius</text:p>
      <text:p text:style-name="P30"/>
      <text:p text:style-name="P31"><text:span text:style-name="T32">Vadovaudamasis Lietuvos Respublikos civilinės saugos įstatymo 14 straipsnio 9 punktu, 28 straipsnio 4 dalies 2 punktu, Valstybinio ekstremaliųjų situac</text:span><text:span text:style-name="T33">ijų valdymo plano, patvirtinto Lietuvos Respublikos Vyriausybės 2010 m. spalio 20 d. nutarimu Nr. 1503 „Dėl Valstybinio ekstremaliųjų situacijų valdymo plano patvirtinimo“, 34 punktu, Lietuvos Respublikos Vyriausybės 2021 m. liepos 2 d. nutarimu Nr. 517 „</text:span><text:span text:style-name="T34">D</text:span><text:span text:style-name="T35">ėl valstybės lygio ekstremaliosios situacijos paskelbimo ir valstybės lygio ekstremaliosios situacijos operacijų vadovo paskyrimo</text:span><text:span text:style-name="T36">“, atsižvelgdamas į Lietuvos Respublikos Vyriausybės ekstremalių situacijų komisijos 2021 m. liepos 3 d. posėdžio protokolą Nr.</text:span><text:span text:style-name="T37"><text:s/>1VL-1424 ir<text:s/></text:span><text:span text:style-name="T38">siekdamas tinkamai valdyti ekstremalią situaciją dėl<text:s/></text:span><text:span text:style-name="T39">masinio užsieniečių antplūdžio</text:span><text:span text:style-name="T40">,<text:s/></text:span><text:span text:style-name="T41">nusprendžiu</text:span><text:span text:style-name="T42">, kad:</text:span></text:p>
      <text:p text:style-name="P43"><text:span text:style-name="T44">1</text:span><text:span text:style-name="T45">. Valstybės sienos apsaugos tarnyba prie Lietuvos Respublikos vidaus reikalų ministerijos (VSAT) užsieniečius apgyvendina:</text:span></text:p>
      <text:p text:style-name="P46"><text:span text:style-name="T47">1.1</text:span><text:span text:style-name="T48">.<text:s/></text:span><text:span text:style-name="T49">mokyklos pastate Ignalinos rajono savivaldybėje, Linkmenų kaime, Liepų g. 2;</text:span></text:p>
      <text:p text:style-name="P50"><text:span text:style-name="T51">1.2</text:span><text:span text:style-name="T52">. mokyklos pastatu Varėnos rajono savivaldybėje, Vydenių kaime, Mokyklos g. 2;</text:span></text:p>
      <text:p text:style-name="P53"><text:span text:style-name="T54">1.3</text:span><text:span text:style-name="T55">. administracinėse patalpose Alytaus mieste, Alytaus aerodrome, Miškininkų g. 3;</text:span></text:p>
      <text:p text:style-name="P56"><text:span text:style-name="T57">1.4</text:span><text:span text:style-name="T58">. mokyklos pastate Alytaus rajono savivaldybėje, Veribiejų kaime (64353);<text:s/></text:span></text:p>
      <text:p text:style-name="P59"><text:span text:style-name="T60">1.5</text:span><text:span text:style-name="T61">. mokyklos pastatu Lazdijų rajono savivaldybėje, Kapčiamiestyje, Veisiejų g. 6;</text:span><text:s/></text:p>
      <text:p text:style-name="P62">Papunkčio pakeitimai:</text:p>
      <text:p text:style-name="P63"><text:span text:style-name="T64">Nr.<text:s/></text:span><text:a xlink:href="https://www.e-tar.lt/portal/legalAct.html?documentId=4003ed10eac811eb9f09e7df20500045" office:target-frame-name="_top" xlink:show="replace"><text:span text:style-name="T65">10V-12</text:span></text:a><text:span text:style-name="T66">, 2021-07-22, paskelbta TAR 2021-07-22, i. k. 2021-16268</text:span></text:p>
      <text:p text:style-name="Normal"/>
      <text:p text:style-name="P67"><text:span text:style-name="T68">1.6</text:span><text:span text:style-name="T69">. buvusiame mokyklos pastate Šalčininkų rajono savivaldybėje, Poškonyse, Mokyklos g. 7;</text:span></text:p>
      <text:p text:style-name="P70"><text:span text:style-name="T71">1.7</text:span><text:span text:style-name="T72">. Švendubrės upių pasienio kontrolės punkte Druskininkų savivaldybėje, Lipliūnų kaime, Leipalingio seniūnijoje, Nemuno kel. 76;<text:s/></text:span></text:p>
      <text:p text:style-name="P73"><text:span text:style-name="T74">1.8</text:span><text:span text:style-name="T75">. buvusios Kazitiškio pagr. mokyklos pastate Ignalinos rajono savivaldybėje, Kazitiškio kaime, Mokyklos g. 10;</text:span></text:p>
      <text:p text:style-name="P76">Papildyta<text:s/>papunkčiu:</text:p>
      <text:p text:style-name="P77"><text:span text:style-name="T78">Nr.<text:s/></text:span><text:a xlink:href="https://www.e-tar.lt/portal/legalAct.html?documentId=4003ed10eac811eb9f09e7df20500045" office:target-frame-name="_top" xlink:show="replace"><text:span text:style-name="T79">10V-12</text:span></text:a><text:span text:style-name="T80">, 2021-07-22, paskelbta TAR 2021-07-22, i. k. 2021-16268</text:span></text:p>
      <text:p text:style-name="Normal"/>
      <text:p text:style-name="P81"><text:span text:style-name="T82">1.9</text:span><text:span text:style-name="T83">. Viešojo saugumo tarybos prie Vidaus reikalų ministerijos mokymo centr</text:span><text:span text:style-name="T84">e Šalčininkų rajono savivaldybėje, Rūdninkų kaime, Bažnyčios g. 88;</text:span></text:p>
      <text:p text:style-name="P85">Papildyta papunkčiu:</text:p>
      <text:p text:style-name="P86"><text:span text:style-name="T87">Nr.<text:s/></text:span><text:a xlink:href="https://www.e-tar.lt/portal/legalAct.html?documentId=08b12e00f6f211eb9f09e7df20500045" office:target-frame-name="_top" xlink:show="replace"><text:span text:style-name="T88">10V-14</text:span></text:a><text:span text:style-name="T89">, 2021-07-26, paskelbta TAR 2021-08-07, i. k. 2021-17199</text:span></text:p>
      <text:p text:style-name="Normal"/>
      <text:p text:style-name="P90"><text:span text:style-name="T91">1.10</text:span><text:span text:style-name="T92">. Švenčionių rajono ligoninės pastate Švenčionių rajono savivaldybėje, Švenčionyse, Partizanų g. 4.</text:span><text:s/></text:p>
      <text:p text:style-name="P93">Papildyta papunkčiu:</text:p>
      <text:p text:style-name="P94"><text:span text:style-name="T95">Nr.<text:s/></text:span><text:a xlink:href="https://www.e-tar.lt/portal/legalAct.html?documentId=4ab48910f6d311eb9f09e7df20500045" office:target-frame-name="_top" xlink:show="replace"><text:span text:style-name="T96">10V-26</text:span></text:a><text:span text:style-name="T97">, 2021-08-06, paske</text:span><text:span text:style-name="T98">lbta TAR 2021-08-06, i. k. 2021-17119</text:span></text:p>
      <text:p text:style-name="Normal"/>
      <text:p text:style-name="P99"><text:span text:style-name="T100">2</text:span><text:span text:style-name="T101">. Užsieniečių priėmimo ir apgyvendinimo sąlygas bei kitų su priėmimu ir apgyvendinimu susijusių paslaugų (maitinimo, higienos, logistikos, valymo, teritorijos ir patalpų parengimo ir kt.) teikimą atitinkamose s</text:span><text:span text:style-name="T102">avivaldybėse (kai šių sąlygų ir paslaugų teikimo negali užtikrinti VSAT) užtikrina šios savivaldybės:</text:span></text:p>
      <text:p text:style-name="P103"><text:span text:style-name="T104">2.1</text:span><text:span text:style-name="T105">. Alytaus miesto savivaldybė;</text:span></text:p>
      <text:p text:style-name="P106"><text:span text:style-name="T107">2.2</text:span><text:span text:style-name="T108">. Alytaus rajono savivaldybė;</text:span></text:p>
      <text:p text:style-name="P109"><text:span text:style-name="T110">2.3</text:span><text:span text:style-name="T111">. Druskininkų savivaldybė;</text:span></text:p>
      <text:p text:style-name="P112"><text:span text:style-name="T113">2.4</text:span><text:span text:style-name="T114">. Ignalinos rajono savivaldybė;</text:span></text:p>
      <text:p text:style-name="P115"><text:span text:style-name="T116">2.5</text:span><text:span text:style-name="T117">.<text:s/></text:span><text:span text:style-name="T118">Lazdijų rajono savivaldybė;</text:span></text:p>
      <text:p text:style-name="P119"><text:span text:style-name="T120">2.6</text:span><text:span text:style-name="T121">. Varėnos rajono savivaldybė;</text:span></text:p>
      <text:p text:style-name="P122"><text:span text:style-name="T123">2.7</text:span><text:span text:style-name="T124">. Šalčininkų rajono savivaldybė;</text:span></text:p>
      <text:p text:style-name="P125"><text:span text:style-name="T126">2.8</text:span><text:span text:style-name="T127">. Švenčionių rajono savivaldybė.</text:span><text:s/></text:p>
      <text:p text:style-name="P128">Papildyta papunkčiu:</text:p>
      <text:p text:style-name="P129"><text:span text:style-name="T130">Nr.<text:s/></text:span><text:a xlink:href="https://www.e-tar.lt/portal/legalAct.html?documentId=4ab48910f6d311eb9f09e7df20500045" office:target-frame-name="_top" xlink:show="replace"><text:span text:style-name="T131">10V-26</text:span></text:a><text:span text:style-name="T132">, 2021-08-06, paskelbta TAR 2021-08-06, i. k. 2021-17119</text:span></text:p>
      <text:p text:style-name="Normal"/>
      <text:p text:style-name="P133"><text:span text:style-name="T134">3</text:span><text:span text:style-name="T135">.<text:s/></text:span><text:span text:style-name="T136">Alytaus miesto, Alytaus rajono, Druskininkų, Ignalinos rajono, Lazdijų rajono, Varėnos rajono, Šalčininkų rajono, Švenčionių rajono savivaldybės š</text:span><text:span text:style-name="T137">io sprendimo 2 punkte nu</text:span><text:span text:style-name="T138">rodytas sąlygas ir paslaugų teikimą pagal poreikį ir faktą užtikrina nuo<text:s/></text:span><text:span text:style-name="T139">valstybės lygio ekstremaliosios situacijos dėl masinio užsieniečių antplūdžio paskelbimo</text:span><text:span text:style-name="T140">.</text:span></text:p>
      <text:p text:style-name="P141">Punkto pakeitimai:</text:p>
      <text:p text:style-name="P142"><text:span text:style-name="T143">Nr.<text:s/></text:span><text:a xlink:href="https://www.e-tar.lt/portal/legalAct.html?documentId=4ab48910f6d311eb9f09e7df20500045" office:target-frame-name="_top" xlink:show="replace"><text:span text:style-name="T144">10V-26</text:span></text:a><text:span text:style-name="T145">, 2021-08-06, paskelbta TAR 2021-08-06, i. k. 2021-17119</text:span></text:p>
      <text:p text:style-name="Normal"/>
      <text:p text:style-name="Normal"/>
      <text:p text:style-name="Normal"/>
      <text:p text:style-name="Normal"/>
      <text:p text:style-name="P146">Vidaus reikalų ministrė,</text:p>
      <text:p text:style-name="Normal"><text:span text:style-name="T147">valstybės lygio ekstremaliosios situacijos operacijų vadovė<text:s/></text:span><text:span text:style-name="T148"><text:tab/></text:span><text:span text:style-name="T149"><text:tab/><text:s text:c="26"/>Agnė Bilotaitė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<text:s/></text:span><text:span text:style-name="T159">Respublikos vidaus reikalų ministerija, Sprendimas</text:span></text:p>
      <text:p text:style-name="P160"><text:span text:style-name="T161">Nr.<text:s/></text:span><text:a xlink:href="https://www.e-tar.lt/portal/legalAct.html?documentId=a7cbb2b0e63211eb9f09e7df20500045" office:target-frame-name="_top" xlink:show="replace"><text:span text:style-name="T162">10V-7</text:span></text:a><text:span text:style-name="T163">, 2021-07-16, paskelbta TAR 2021-07-16, i. k. 2021-16008</text:span></text:p>
      <text:p text:style-name="P164"><text:span text:style-name="T165">Dėl Lietuvos Respublikos vidaus reikalų<text:s/></text:span><text:span text:style-name="T166">ministro – valstybės lygio ekstremaliosios situacijos valstybės operacijų vadovo 2021 m. liepos 5 d. sprendimo Nr. 1V-580 „Dėl naudojimosi materialiniais ištekliais“ pakeitimo</text:span></text:p>
      <text:p text:style-name="P167"/>
      <text:p text:style-name="P168"><text:span text:style-name="T169">2.</text:span></text:p>
      <text:p text:style-name="P170"><text:span text:style-name="T171">Lietuvos Respublikos vidaus reikalų ministerija, Sprendimas</text:span></text:p>
      <text:p text:style-name="P172"><text:span text:style-name="T173">Nr.<text:s/></text:span><text:a xlink:href="https://www.e-tar.lt/portal/legalAct.html?documentId=4003ed10eac811eb9f09e7df20500045" office:target-frame-name="_top" xlink:show="replace"><text:span text:style-name="T174">10V-12</text:span></text:a><text:span text:style-name="T175">, 2021-07-22, paskelbta TAR 2021-07-22, i. k. 2021-16268</text:span></text:p>
      <text:p text:style-name="P176"><text:span text:style-name="T177">Dėl Lietuvos Respublikos vidaus reikalų ministro – valstybės lygio ekstremaliosios situacijos operacijų vad</text:span><text:span text:style-name="T178">ovo 2021 m. liepos 5 d. sprendimo Nr. 1V-580 „Dėl naudojimosi materialiniais ištekliais“ pakeitimo</text:span></text:p>
      <text:p text:style-name="P179"/>
      <text:p text:style-name="P180"><text:span text:style-name="T181">3.</text:span></text:p>
      <text:p text:style-name="P182"><text:span text:style-name="T183">Lietuvos Respublikos vidaus reikalų ministerija, Sprendimas</text:span></text:p>
      <text:p text:style-name="P184"><text:span text:style-name="T185">Nr.<text:s/></text:span><text:a xlink:href="https://www.e-tar.lt/portal/legalAct.html?documentId=4ab48910f6d311eb9f09e7df20500045" office:target-frame-name="_top" xlink:show="replace"><text:span text:style-name="T186">10V-26</text:span></text:a><text:span text:style-name="T187">, 2021-08-06, paskelbta TAR 2021-08-06, i. k. 2021-17119</text:span></text:p>
      <text:p text:style-name="P188"><text:span text:style-name="T189">Dėl Lietuvos Respublikos vidaus reikalų ministro – valstybės lygio ekstremaliosios situacijos valstybės operacijų vadovo 2021 m. liepos 5 d. sprendimo Nr. 1V-580 „Dėl naudojimosi mater</text:span><text:span text:style-name="T190">ialiniais ištekliais“ pakeitimo</text:span></text:p>
      <text:p text:style-name="P191"/>
      <text:p text:style-name="P192"><text:span text:style-name="T193">4.</text:span></text:p>
      <text:p text:style-name="P194"><text:span text:style-name="T195">Lietuvos Respublikos vidaus reikalų ministerija, Sprendimas</text:span></text:p>
      <text:p text:style-name="P196"><text:span text:style-name="T197">Nr.<text:s/></text:span><text:a xlink:href="https://www.e-tar.lt/portal/legalAct.html?documentId=08b12e00f6f211eb9f09e7df20500045" office:target-frame-name="_top" xlink:show="replace"><text:span text:style-name="T198">10V-14</text:span></text:a><text:span text:style-name="T199">, 2021-07-26, paskelbta TAR 2021-08-07, i. k. 2021-1</text:span><text:span text:style-name="T200">7199</text:span></text:p>
      <text:soft-page-break/>
      <text:p text:style-name="P201"><text:span text:style-name="T202">Dėl Lietuvos Respublikos vidaus reikalų ministro – valstybės lygio ekstremaliosios situacijos operacijų vadovo 2021 m. liepos 5 d. sprendimo Nr. 1V-580 „Dėl naudojimosi materialiniais ištekliais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07T04:19:00Z</meta:creation-date>
    <dc:date>2021-08-07T04:19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833" meta:character-count="6323" meta:row-count="279" meta:non-whitespace-character-count="5593"/>
  </office:meta>
</office:document-meta>
</file>