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8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9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20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916in"/>
          <style:tab-stop style:type="left" style:position="1.1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916in"/>
        </style:tab-stops>
      </style:paragraph-properties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2B2BD2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9923in"/>
          <style:tab-stop style:type="left" style:position="1.2916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6-05</text:span></text:p>
      <text:p text:style-name="P3"/>
      <text:p text:style-name="P4"><text:span text:style-name="T5">Sprendimas paskelbtas: TAR 2018-01-26, i. k. 2018-01243</text:span></text:p>
      <text:p text:style-name="P6"/>
      <text:p text:style-name="P7"><text:span text:style-name="T8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9"/>
      <text:p text:style-name="P10">Šilutės rajono savivaldybėS</text:p>
      <text:p text:style-name="P11"><text:span text:style-name="T12">TARYBA</text:span></text:p>
      <text:p text:style-name="P13"/>
      <text:p text:style-name="P14">sprendimas</text:p>
      <text:p text:style-name="P15"><text:span text:style-name="T16">DĖL MOKINIŲ PRIĖMIMO Į ŠILUTĖS RAJONO SAVIVALDYBĖS BENDROJO UGDYMO MOKYKLAS TVARKOS APRAŠO PATVIRTINIMO</text:span></text:p>
      <text:p text:style-name="Normal"/>
      <text:p text:style-name="P17">2018 m.<text:s/>sausio 25 d. Nr. T1-888</text:p>
      <text:p text:style-name="P18">Šilutė</text:p>
      <text:p text:style-name="P19"/>
      <text:p text:style-name="P20"/>
      <text:p text:style-name="P21"><text:span text:style-name="T22">Vadovaudamasi Lietuvos Respublikos Švietimo įstatymo 29 straipsnio 2 dalimi, Vietos savivaldos įstatymo 18 straipsnio 1 dalimi, Šilutės rajono savivaldybės taryba</text:span><text:span text:style-name="T23"><text:s/>nusprendži</text:span><text:span text:style-name="T24">a:</text:span></text:p>
      <text:p text:style-name="P25"><text:span text:style-name="T26">1.</text:span><text:span text:style-name="T27"><text:s/>Neteko galios nuo 2020-06-05</text:span></text:p>
      <text:p text:style-name="P28">Punkto naikinimas:</text:p>
      <text:p text:style-name="P29"><text:span text:style-name="T30">Nr.<text:s/></text:span><text:a xlink:href="https://www.e-tar.lt/portal/legalAct.html?documentId=87c60960a63d11ea9515f752ff221ec9" office:target-frame-name="_top" xlink:show="replace"><text:span text:style-name="T31">T1-1302</text:span></text:a><text:span text:style-name="T32">, 2019-03-28, paskelbta TAR 2020-06-04, i. k. 2020-12224</text:span></text:p>
      <text:p text:style-name="Normal"/>
      <text:p text:style-name="P33"><text:span text:style-name="T34">2</text:span><text:span text:style-name="T35">.</text:span><text:span text:style-name="T36"><text:tab/></text:span><text:span text:style-name="T37">Pripažinti netekusiais galios Savivaldybės tarybos:</text:span></text:p>
      <text:p text:style-name="P38"><text:span text:style-name="T39">2.1</text:span><text:span text:style-name="T40">. 2015 m. birželio</text:span><text:span text:style-name="T41"><text:s/>25 d. sprendimo</text:span><text:span text:style-name="T42"><text:s/>Nr. T1-2567 „Dėl mokinių priėmimo į Šilutės r. Rusnės specialiąją mokyklą tvarkos aprašo <text:s/>patvirtinimo“</text:span><text:span text:style-name="T43"><text:s/></text:span><text:span text:style-name="T44">1 punktą;</text:span></text:p>
      <text:p text:style-name="P45"><text:span text:style-name="T46">2.2</text:span><text:span text:style-name="T47">.<text:s/></text:span><text:span text:style-name="T48">2016 m. kovo 31 d. sprendimo Nr. T1-246 „Dėl mokinių priėmimo į Šilutės rajono savivaldybės bendrojo ugdymo mokyklas</text:span><text:span text:style-name="T49"><text:s/>tvarkos aprašo <text:s/>patvirtinimo“ 1 punktą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text:s text:c="20"/>Vytautas Laurinaitis<text:s/></text:span></text:p>
      <text:p text:style-name="P59"><text:span text:style-name="T60">Patvirtinta.</text:span><text:span text:style-name="T61"><text:s/>Neteko galios nuo 2020-06-05</text:span></text:p>
      <text:p text:style-name="P62">Priedo naikinimas:</text:p>
      <text:p text:style-name="P63"><text:span text:style-name="T64">Nr.<text:s/></text:span><text:a xlink:href="https://www.e-tar.lt/portal/legalAct.html?documentId=87c60960a63d11ea9515f752ff221ec9" office:target-frame-name="_top" xlink:show="replace"><text:span text:style-name="T65">T1-1302</text:span></text:a><text:span text:style-name="T66">, 2019-03-28, paskelbta TAR 2020-06-04, i. k. 2020-12224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Šilutės rajono savivaldybės taryba, Sprendimas</text:span></text:p>
      <text:p text:style-name="P76"><text:span text:style-name="T77">Nr.<text:s/></text:span><text:a xlink:href="https://www.e-tar.lt/portal/legalAct.html?documentId=87c60960a63d11ea9515f752ff221ec9" office:target-frame-name="_top" xlink:show="replace"><text:span text:style-name="T78">T1-1302</text:span></text:a><text:span text:style-name="T79">, 2019-03-28, paskelbta TAR 2020-06-04, i. k. 2020-12224</text:span></text:p>
      <text:p text:style-name="P80"><text:span text:style-name="T81">Dėl Mokinių priėmimo į Šilutės rajono savivaldybės bendrojo ugdymo mokyklas tvarkos aprašo <text:s/>patvirtin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20-06-08T07:58:00Z</meta:creation-date>
    <dc:date>2020-06-08T07:58:00Z</dc:date>
    <meta:template xlink:href="Normal.dotm" xlink:type="simple"/>
    <meta:editing-cycles>2</meta:editing-cycles>
    <meta:editing-duration>PT0S</meta:editing-duration>
    <meta:document-statistic meta:page-count="1" meta:paragraph-count="16" meta:word-count="210" meta:character-count="1691" meta:row-count="65" meta:non-whitespace-character-count="1497"/>
  </office:meta>
</office:document-meta>
</file>