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 fo:line-height="105%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94" style:family="table-column">
      <style:table-column-properties style:column-width="0.4541in"/>
    </style:style>
    <style:style style:name="TableColumn95" style:family="table-column">
      <style:table-column-properties style:column-width="2.0486in"/>
    </style:style>
    <style:style style:name="TableColumn96" style:family="table-column">
      <style:table-column-properties style:column-width="1.2673in"/>
    </style:style>
    <style:style style:name="TableColumn97" style:family="table-column">
      <style:table-column-properties style:column-width="1.2625in"/>
    </style:style>
    <style:style style:name="TableColumn98" style:family="table-column">
      <style:table-column-properties style:column-width="1.2659in"/>
    </style:style>
    <style:style style:name="Table93" style:family="table">
      <style:table-properties style:width="6.2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1.0305in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olumn212" style:family="table-column">
      <style:table-column-properties style:column-width="1.8423in"/>
    </style:style>
    <style:style style:name="TableColumn213" style:family="table-column">
      <style:table-column-properties style:column-width="0.0562in"/>
    </style:style>
    <style:style style:name="Table211" style:family="table">
      <style:table-properties style:width="1.898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1.4486in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1277in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127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04in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097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104in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097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083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083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367" style:parent-style-name="Normal" style:family="paragraph">
      <style:text-properties fo:font-size="7pt" style:font-size-asian="7pt" style:font-size-complex="7pt"/>
    </style:style>
    <style:style style:name="P368" style:parent-style-name="Normal" style:family="paragraph">
      <style:paragraph-properties fo:text-align="center" fo:line-height="105%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9-11-29:</text:span></text:p>
      <text:p text:style-name="P5"><text:span text:style-name="T6">Kelmės rajono savivaldybės taryba, Sprendimas</text:span></text:p>
      <text:p text:style-name="P7"><text:span text:style-name="T8">Nr.<text:s/></text:span><text:a xlink:href="https://www.e-tar.lt/portal/legalAct.html?documentId=3bf90ff011e611ea9d279ea27696ab7b" office:target-frame-name="_top" xlink:show="replace"><text:span text:style-name="T9">T-386</text:span></text:a><text:span text:style-name="T10">, 2019-11-27, paskelbta TAR 2019-11-28, i. k. 2019-19028</text:span></text:p>
      <text:p text:style-name="P11"><text:span text:style-name="T12">Dėl<text:s/></text:span><text:span text:style-name="T13">socialinių paslaugų kainų nustatymo Kelmės rajono savivaldybės finansuojamose socialines paslaugas teikiančiose įstaigose</text:span></text:p>
      <text:p text:style-name="P14"/>
      <text:p text:style-name="P15"><text:span text:style-name="T16">Suvestinė redakcija nuo 2019-08-31 iki 2019-11-28</text:span></text:p>
      <text:p text:style-name="P17"/>
      <text:p text:style-name="P18"><text:span text:style-name="T19">Sprendimas paskelbtas: TAR 2018-12-06, i. k. 2018-19935</text:span></text:p>
      <text:p text:style-name="P20"/>
      <text:p text:style-name="P21"><text:span text:style-name="T2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23"/>
      <text:p text:style-name="P24">KELMĖS RAJONO SAVIVALDYBĖS</text:p>
      <text:p text:style-name="P25">TARYBA</text:p>
      <text:p text:style-name="P26"/>
      <text:p text:style-name="P27"/>
      <text:p text:style-name="P28"><text:span text:style-name="T29">SPRENDIMAS</text:span></text:p>
      <text:p text:style-name="P30"><text:span text:style-name="T31">DĖL SOCIALINIŲ PASLAUGŲ<text:s/></text:span><text:span text:style-name="T32">KAINŲ NUSTATYMO KELMĖS RAJONO SAVIVALDYBĖS FINANSUOJAMOSE SOCIALINES PASLAUGAS TEIKIANČIOSE ĮSTAIGOSE</text:span></text:p>
      <text:p text:style-name="P33"/>
      <text:p text:style-name="P34">2018 m. lapkričio 29 d. Nr. T-355</text:p>
      <text:p text:style-name="P35">Kelmė</text:p>
      <text:p text:style-name="P36"/>
      <text:p text:style-name="P37"/>
      <text:p text:style-name="P38"><text:span text:style-name="T39">Vadovaudamasi<text:s/></text:span><text:a xlink:href="http://www3.lrs.lt/pls/inter3/dokpaieska.showdoc_l?p_id=5884&amp;p_query=&amp;p_tr2=2" office:target-frame-name="_top" xlink:show="replace"><text:span text:style-name="T40">Lietuvos Respublikos vietos savivaldos įstatymo</text:span></text:a><text:span text:style-name="T41"><text:s/>16 straipsnio 4 dalimi, 18 straipsnio 1 dalimi, Socialinių paslaugų finansavimo ir lėšų apskaičiavimo metodikos, pat</text:span><text:span text:style-name="T42">virtintos Lietuvos Respublikos Vyriausybės<text:s/></text:span><text:span text:style-name="T43">2006 m. spalio 10 d. nutarimu Nr. 978</text:span><text:span text:style-name="T44">, IV skyriaus 21 punktu, Kelmės rajono<text:s/></text:span><text:span text:style-name="T45">savivaldybės tarybos 2014 m. spalio 27 d. sprendimu Nr. T-294</text:span><text:span text:style-name="T46"><text:s/>„Dėl Socialinės globos kainos apskaičiavimo metodikos patvirtinimo“ patvirt</text:span><text:span text:style-name="T47">inta metodika,</text:span><text:span text:style-name="T48"><text:s/>atsižvelgdama į Kelmės rajono vaiko ir šeimos gerovės centro 2018-11-06 raštą Nr. S-396,</text:span><text:span text:style-name="T49"><text:s/>Liolių socialinės globos namų 2018-11-07 raštą Nr. S-151, Kelmės „Kūlverstuko“ lopšelio-darželio 2018-11-06 raštą Nr. SR-115, Kelmės rajono socialinių p</text:span><text:span text:style-name="T50">aslaugų centro 2018-11-07 raštą Nr. (2.8) S-820, Kelmės rajono savivaldybės taryba<text:s/></text:span><text:span text:style-name="T51">nusprendži</text:span><text:span text:style-name="T52">a:</text:span></text:p>
      <text:p text:style-name="P53"><text:span text:style-name="T54">1</text:span><text:span text:style-name="T55">.</text:span><text:span text:style-name="T56"><text:tab/>Nustatyti nuo 2019 m. sausio 1 d.<text:s/></text:span><text:span text:style-name="T57">Kelmės rajono vaiko ir šeimos gerovės centro</text:span><text:span text:style-name="T58">, Liolių socialinės globos namų, Kelmės „Kūlverstuko“ lopšelio-darželio<text:s/></text:span><text:span text:style-name="T59">ikimokyklinio ugdymo ir dienos socialinės globos grupės, Kelmės rajono socialinių paslaugų centro Grupinio gyvenimo namų socialinės globos kainas, nurodytas priede.</text:span></text:p>
      <text:p text:style-name="P60"><text:span text:style-name="T61">2</text:span><text:span text:style-name="T62">.</text:span><text:span text:style-name="T63"><text:tab/>Laikyti netekusiu galios Kelmės rajono savivaldybės tarybos<text:s/></text:span><text:span text:style-name="T64">2018 m. kovo 29 d. spren</text:span><text:span text:style-name="T65">dimą Nr. T-</text:span><text:span text:style-name="T66">105<text:s/></text:span><text:span text:style-name="T67">„Dėl socialinės globos kainų nustatymo Kelmės rajono savivaldybės finansuojamose socialines paslaugas teikiančiose įstaigose“.</text:span></text:p>
      <text:p text:style-name="P68"><text:span text:style-name="T69">Sprendimas per vieną mėnesį gali būti skundžiamas Regionų apygardos administraciniam teismui, skundą (prašymą) p</text:span><text:span text:style-name="T70">aduodant bet kuriuose šio teismo rūmuose,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aclovas Andrulis</text:span></text:p>
      <text:soft-page-break/>
      <text:p text:style-name="P81">Kelmės rajono</text:p>
      <text:p text:style-name="P84">savivaldybės tarybos</text:p>
      <text:p text:style-name="P85">2018 m. lapkričio 29 d.</text:p>
      <text:p text:style-name="P86">sprendimo Nr. T-355</text:p>
      <text:p text:style-name="P87">priedas</text:p>
      <text:p text:style-name="P88"/>
      <text:p text:style-name="P89"><text:span text:style-name="T90">SOCIALINIŲ PASLAUGŲ<text:s/></text:span><text:span text:style-name="T91">KAINOS KELMĖS RAJONO SAVIVALDYBĖS FINANSUOJAMOSE SOCIALINES PASLAUGAS TEIKIANČIOSE ĮSTAIGOSE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Įstaigos<text:s/>pavadinimas, socialinių paslaugų pavadinimas</text:p>
          </table:table-cell>
          <table:table-cell table:style-name="TableCell104">
            <text:p text:style-name="P105">Socialinės globos kaina vienam asmeniui per mėnesį, Eur</text:p>
          </table:table-cell>
          <table:table-cell table:style-name="TableCell106">
            <text:p text:style-name="P107">Bendroji socialinės globos lėšų dalis,</text:p>
            <text:p text:style-name="P108">Eur</text:p>
          </table:table-cell>
          <table:table-cell table:style-name="TableCell109">
            <text:p text:style-name="P110">Kintamoji socialinės globos lėšų dalis, Eur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Liolių socialinės globos namai. Dienos socialinė globa<text:s/></text:p>
            <text:p text:style-name="P116">(suaugusiam asmeniui su negalia ir senyvo amžiaus asmeniui)</text:p>
          </table:table-cell>
          <table:table-cell table:style-name="TableCell117">
            <text:p text:style-name="P118">564</text:p>
          </table:table-cell>
          <table:table-cell table:style-name="TableCell119">
            <text:p text:style-name="P120">206.82</text:p>
            <text:p text:style-name="P121"/>
          </table:table-cell>
          <table:table-cell table:style-name="TableCell122">
            <text:p text:style-name="P123">357,18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Liolių socialinės globos namai. Dienos socialinė globa (asmeniui su sunkia negalia)</text:p>
          </table:table-cell>
          <table:table-cell table:style-name="TableCell129">
            <text:p text:style-name="P130">698</text:p>
          </table:table-cell>
          <table:table-cell table:style-name="TableCell131">
            <text:p text:style-name="P132">206,82</text:p>
            <text:p text:style-name="P133"/>
          </table:table-cell>
          <table:table-cell table:style-name="TableCell134">
            <text:p text:style-name="P135">491,18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Liolių socialinės globos namai. Ilgalaikė (trumpalaikė) socialinė<text:s/>globa (suaugusiam asmeniui su negalia ir senyvo amžiaus asmeniui)</text:p>
          </table:table-cell>
          <table:table-cell table:style-name="TableCell141">
            <text:p text:style-name="P142">594</text:p>
          </table:table-cell>
          <table:table-cell table:style-name="TableCell143">
            <text:p text:style-name="P144">206,82</text:p>
            <text:p text:style-name="P145"/>
          </table:table-cell>
          <table:table-cell table:style-name="TableCell146">
            <text:p text:style-name="P147">387,18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Liolių socialinės globos namai. Ilgalaikė (trumpalaikė) socialinė globa (asmeniui su sunkia negalia)</text:p>
          </table:table-cell>
          <table:table-cell table:style-name="TableCell153">
            <text:p text:style-name="P154">836</text:p>
          </table:table-cell>
          <table:table-cell table:style-name="TableCell155">
            <text:p text:style-name="P156">206,82</text:p>
            <text:p text:style-name="P157"/>
          </table:table-cell>
          <table:table-cell table:style-name="TableCell158">
            <text:p text:style-name="P159">629,18</text:p>
          </table:table-cell>
        </table:table-row>
        <table:table-row table:style-name="TableRow160">
          <table:table-cell table:style-name="TableCell161">
            <text:p text:style-name="P162">5.<text:s/></text:p>
          </table:table-cell>
          <table:table-cell table:style-name="TableCell163">
            <text:p text:style-name="P164">Liolių socialinės globos namai. Krizių<text:s/>centras</text:p>
          </table:table-cell>
          <table:table-cell table:style-name="TableCell165">
            <text:p text:style-name="P166">282</text:p>
          </table:table-cell>
          <table:table-cell table:style-name="TableCell167">
            <text:p text:style-name="P168">206,82</text:p>
          </table:table-cell>
          <table:table-cell table:style-name="TableCell169">
            <text:p text:style-name="P170">75,18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Liolių socialinės globos namai. Dienos socialinė globa namuose (integrali pagalba)</text:p>
          </table:table-cell>
          <table:table-cell table:style-name="TableCell176">
            <text:p text:style-name="P177">3,67 Eur/val.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Kelmės rajono vaiko ir šeimos gerovės centras. Ilgalaikė (trumpalaikė) socialinė globa vaikams, likusiems be tėvų globos</text:p>
          </table:table-cell>
          <table:table-cell table:style-name="TableCell187">
            <text:p text:style-name="P188">1076</text:p>
          </table:table-cell>
          <table:table-cell table:style-name="TableCell189">
            <text:p text:style-name="P190">295</text:p>
          </table:table-cell>
          <table:table-cell table:style-name="TableCell191">
            <text:p text:style-name="P192">781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Normal"><text:span text:style-name="T197">Kelmės rajono vaiko ir šeimos gerovės centras. trumpalaikė socialinė globa vaikams, likusiems be tėvų globos</text:span><text:span text:style-name="T198"><text:s/>Bendruomeniniuose<text:s/></text:span><text:soft-page-break/><text:span text:style-name="T199">vaikų globos namuose „Šypsena“</text:span></text:p>
          </table:table-cell>
          <table:table-cell table:style-name="TableCell200">
            <text:p text:style-name="P201">1106</text:p>
          </table:table-cell>
          <table:table-cell table:style-name="TableCell202">
            <text:p text:style-name="P203">295</text:p>
          </table:table-cell>
          <table:table-cell table:style-name="TableCell204">
            <text:p text:style-name="P205">811</text:p>
          </table:table-cell>
        </table:table-row>
        <text:soft-page-break/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Kelmės rajono vaiko ir šeimos gerovės centras.</text:p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Pagalba globėjams (rūpintojams) ir įvaikintojams<text:s/></text:p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/>
          </table:table-cell>
          <table:table-cell table:style-name="TableCell220">
            <text:p text:style-name="P221">5 Eur/val.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Kelmės „Kūlverstuko“ lopšelio-darželio ikimokyklinio ugdymo ir dienos socialinės globos grupė. Dienos socialinė globa neįgaliems vaikams (su vidutine ir lengva negalia)</text:p>
          </table:table-cell>
          <table:table-cell table:style-name="TableCell231">
            <text:p text:style-name="P232">690</text:p>
          </table:table-cell>
          <table:table-cell table:style-name="TableCell233">
            <text:p text:style-name="P234">94</text:p>
          </table:table-cell>
          <table:table-cell table:style-name="TableCell235">
            <text:p text:style-name="P236">596</text:p>
          </table:table-cell>
        </table:table-row>
        <table:table-row table:style-name="TableRow237">
          <table:table-cell table:style-name="TableCell238">
            <text:p text:style-name="P239">11.<text:s/></text:p>
          </table:table-cell>
          <table:table-cell table:style-name="TableCell240">
            <text:p text:style-name="P241">Kelmės „Kūlverstuko“ lopšelio-darželio ikimokyklinio ugdymo ir dienos socialinės globos grupė. Dienos socialinė globa neįgaliems vaikams (su sunkia negalia)</text:p>
          </table:table-cell>
          <table:table-cell table:style-name="TableCell242">
            <text:p text:style-name="P243">1014</text:p>
          </table:table-cell>
          <table:table-cell table:style-name="TableCell244">
            <text:p text:style-name="P245">94</text:p>
          </table:table-cell>
          <table:table-cell table:style-name="TableCell246">
            <text:p text:style-name="P247">920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Kelmės rajono socialinių paslaugų centro Grupinio gyvenimo namai. Ilgalaikė<text:s/>(trumpalaikė) socialinė globa asmenims su negalia</text:p>
          </table:table-cell>
          <table:table-cell table:style-name="TableCell253">
            <text:p text:style-name="P254">749</text:p>
          </table:table-cell>
          <table:table-cell table:style-name="TableCell255">
            <text:p text:style-name="P256">17</text:p>
          </table:table-cell>
          <table:table-cell table:style-name="TableCell257">
            <text:p text:style-name="P258">732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Kelmės rajono socialinių paslaugų centro Grupinio gyvenimo namai. Ilgalaikė (trumpalaikė) socialinė globa asmenims su sunkia negalia</text:p>
          </table:table-cell>
          <table:table-cell table:style-name="TableCell264">
            <text:p text:style-name="P265">887</text:p>
          </table:table-cell>
          <table:table-cell table:style-name="TableCell266">
            <text:p text:style-name="P267">17</text:p>
          </table:table-cell>
          <table:table-cell table:style-name="TableCell268">
            <text:p text:style-name="P269">870</text:p>
          </table:table-cell>
        </table:table-row>
        <table:table-row table:style-name="TableRow270">
          <table:table-cell table:style-name="TableCell271" table:number-rows-spanned="2">
            <text:p text:style-name="P272">14.</text:p>
          </table:table-cell>
          <table:table-cell table:style-name="TableCell273" table:number-rows-spanned="2">
            <text:p text:style-name="Normal"><text:span text:style-name="T274">Kelmės specialioji mokykla (dienos socialinė globa<text:s/></text:span><text:span text:style-name="T275">vaikams ir suaugusiems asmenims</text:span><text:span text:style-name="T276"><text:s/>su vidutine negalia)</text:span></text:p>
          </table:table-cell>
          <table:table-cell table:style-name="TableCell277">
            <text:p text:style-name="P278">554</text:p>
            <text:p text:style-name="P279"/>
          </table:table-cell>
          <table:table-cell table:style-name="TableCell280">
            <text:p text:style-name="P281">274</text:p>
          </table:table-cell>
          <table:table-cell table:style-name="TableCell282">
            <text:p text:style-name="P283">28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536 (ne visos dienos)</text:p>
          </table:table-cell>
          <table:table-cell table:style-name="TableCell289">
            <text:p text:style-name="P290">274</text:p>
          </table:table-cell>
          <table:table-cell table:style-name="TableCell291">
            <text:p text:style-name="P292">262</text:p>
          </table:table-cell>
        </table:table-row>
        <table:table-row table:style-name="TableRow293">
          <table:table-cell table:style-name="TableCell294" table:number-rows-spanned="2">
            <text:p text:style-name="P295">15.</text:p>
          </table:table-cell>
          <table:table-cell table:style-name="TableCell296" table:number-rows-spanned="2">
            <text:p text:style-name="Normal"><text:span text:style-name="T297">Kelmės specialioji mokykla (dienos socialinė globa<text:s/></text:span><text:span text:style-name="T298">vaikams ir suaugusiems<text:s/></text:span><text:span text:style-name="T299">asmenims su sunkia negalia)</text:span></text:p>
          </table:table-cell>
          <table:table-cell table:style-name="TableCell300">
            <text:p text:style-name="P301">884</text:p>
            <text:p text:style-name="P302"/>
          </table:table-cell>
          <table:table-cell table:style-name="TableCell303">
            <text:p text:style-name="P304">274</text:p>
          </table:table-cell>
          <table:table-cell table:style-name="TableCell305">
            <text:p text:style-name="P306">61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866 (ne visos dienos)</text:p>
          </table:table-cell>
          <table:table-cell table:style-name="TableCell312">
            <text:p text:style-name="P313">274</text:p>
          </table:table-cell>
          <table:table-cell table:style-name="TableCell314">
            <text:p text:style-name="P315">592</text:p>
          </table:table-cell>
        </table:table-row>
        <table:table-row table:style-name="TableRow316">
          <table:table-cell table:style-name="TableCell317" table:number-rows-spanned="2">
            <text:p text:style-name="P318">16.</text:p>
          </table:table-cell>
          <table:table-cell table:style-name="TableCell319" table:number-rows-spanned="2">
            <text:p text:style-name="P320">Kelmės rajono vaiko ir šeimos gerovės centras. Krizių skyrius (socialinės priežiūros paslaugos)</text:p>
          </table:table-cell>
          <table:table-cell table:style-name="TableCell321">
            <text:p text:style-name="P322">438</text:p>
            <text:p text:style-name="P323"/>
          </table:table-cell>
          <table:table-cell table:style-name="TableCell324">
            <text:p text:style-name="P325">174</text:p>
          </table:table-cell>
          <table:table-cell table:style-name="TableCell326">
            <text:p text:style-name="P327">264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 d. – 15<text:s/>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 table:number-rows-spanned="3">
            <text:p text:style-name="P339">17.</text:p>
          </table:table-cell>
          <table:table-cell table:style-name="TableCell340" table:number-rows-spanned="3">
            <text:p text:style-name="P341">Kelmės rajono vaiko ir šeimos gerovės centras. Laikino atokvėpio paslaugos <text:s/>(trumpalaikė<text:s/><text:soft-page-break/>socialinė globa neįgaliems vaikams)</text:p>
          </table:table-cell>
          <table:table-cell table:style-name="TableCell342">
            <text:p text:style-name="P343">1378</text:p>
          </table:table-cell>
          <table:table-cell table:style-name="TableCell344">
            <text:p text:style-name="P345">174</text:p>
          </table:table-cell>
          <table:table-cell table:style-name="TableCell346">
            <text:p text:style-name="P347">1204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 d. – 45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1 val. – 1,90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</table:table-row>
      </table:table>
      <text:p text:style-name="P366"/>
      <text:p text:style-name="P367"/>
      <text:p text:style-name="P368"><text:span text:style-name="T369">_______________</text:span></text:p>
      <text:p text:style-name="P370">Priedo pakeitimai:</text:p>
      <text:p text:style-name="P371"><text:span text:style-name="T372">Nr.<text:s/></text:span><text:a xlink:href="https://www.e-tar.lt/portal/legalAct.html?documentId=0f6145c0cae711e9929af1b9eea48566" office:target-frame-name="_top" xlink:show="replace"><text:span text:style-name="T373">T-301</text:span></text:a><text:span text:style-name="T374">, 2019-08-29, paskelbta TAR 2019-08-30, i. k. 2019-13752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Kelmės rajono savivaldybės taryba, Sprendimas</text:span></text:p>
      <text:p text:style-name="P384"><text:span text:style-name="T385">Nr.<text:s/></text:span><text:a xlink:href="https://www.e-tar.lt/portal/legalAct.html?documentId=0f6145c0cae711e9929af1b9eea48566" office:target-frame-name="_top" xlink:show="replace"><text:span text:style-name="T386">T-301</text:span></text:a><text:span text:style-name="T387">, 2019-08-29, paskelbta TAR 2019-08-30, i. k. 2019-13752</text:span></text:p>
      <text:p text:style-name="P388"><text:span text:style-name="T389">Dėl Kelmės <text:s/>rajono savivaldybės tarybos 2018 m. lapkričio 29 d. sprendimo Nr. T-355 <text:s/>„Dėl socialin</text:span><text:span text:style-name="T390">ių paslaugų kainų nustatymo Kelmės rajono savivaldybės finansuojamose socialines paslaugas teikiančiose įstaigose“ priedo papildy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2"><text:page-number text:fixed="false">3</text:page-number></text:p>
        <text:p text:style-name="Header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1-29 T1-368</meta:initial-creator>
    <dc:creator>adlibuser</dc:creator>
    <meta:creation-date>2019-12-05T07:29:00Z</meta:creation-date>
    <dc:date>2019-12-05T07:29:00Z</dc:date>
    <meta:template xlink:href="Normal.dotm" xlink:type="simple"/>
    <meta:editing-cycles>2</meta:editing-cycles>
    <meta:editing-duration>PT0S</meta:editing-duration>
    <meta:document-statistic meta:page-count="4" meta:paragraph-count="11" meta:word-count="881" meta:character-count="5892" meta:row-count="41" meta:non-whitespace-character-count="5022"/>
  </office:meta>
</office:document-meta>
</file>