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ext-properties style:font-name-asian="Calibri"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TimesLT" style:font-name-asian="Calibri" fo:font-size="10pt" style:font-size-asian="10pt" fo:language="en" fo:country="US"/>
    </style:style>
    <style:style style:name="P22" style:parent-style-name="Normal" style:family="paragraph">
      <style:paragraph-properties fo:text-align="center"/>
      <style:text-properties style:font-name="TimesLT" style:font-name-asian="Calibri" fo:font-size="10pt" style:font-size-asian="10pt"/>
    </style:style>
    <style:style style:name="P23" style:parent-style-name="Normal" style:family="paragraph">
      <style:paragraph-properties fo:keep-with-next="always" fo:text-align="center"/>
      <style:text-properties style:font-name-asian="Calibri" fo:font-weight="bold" style:font-weight-asian="bold"/>
    </style:style>
    <style:style style:name="P24" style:parent-style-name="Normal" style:family="paragraph">
      <style:paragraph-properties fo:text-align="center" fo:margin-right="-0.0013in">
        <style:tab-stops>
          <style:tab-stop style:type="left" style:position="6.2986in"/>
        </style:tab-stops>
      </style:paragraph-properties>
      <style:text-properties style:font-name="TimesLT" style:font-name-asian="Calibri" fo:font-weight="bold" style:font-weight-asian="bold" fo:text-transform="uppercase" fo:letter-spacing="0.0277in"/>
    </style:style>
    <style:style style:name="P25"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26" style:parent-style-name="Normal" style:family="paragraph">
      <style:paragraph-properties fo:text-align="center"/>
      <style:text-properties style:font-name="TimesLT" style:font-name-asian="Calibri" fo:font-weight="bold" style:font-weight-asian="bold"/>
    </style:style>
    <style:style style:name="P27" style:parent-style-name="Normal" style:family="paragraph">
      <style:paragraph-properties fo:text-align="center"/>
      <style:text-properties style:font-name-asian="Calibri"/>
    </style:style>
    <style:style style:name="P28" style:parent-style-name="Normal" style:family="paragraph">
      <style:paragraph-properties fo:text-align="center"/>
      <style:text-properties style:font-name-asian="Calibri"/>
    </style:style>
    <style:style style:name="P29" style:parent-style-name="Normal" style:family="paragraph">
      <style:paragraph-properties fo:keep-with-next="always" fo:text-align="center"/>
      <style:text-properties style:font-name-asian="Calibri"/>
    </style:style>
    <style:style style:name="P30" style:parent-style-name="Normal" style:family="paragraph">
      <style:paragraph-properties fo:text-align="center"/>
      <style:text-properties style:font-name="TimesLT" style:font-name-asian="Calibri"/>
    </style:style>
    <style:style style:name="P31" style:parent-style-name="Normal" style:family="paragraph">
      <style:paragraph-properties fo:text-align="center"/>
      <style:text-properties style:font-name="TimesLT" style:font-name-asian="Calibri"/>
    </style:style>
    <style:style style:name="P32" style:parent-style-name="Normal" style:family="paragraph">
      <style:paragraph-properties fo:text-align="justify" fo:margin-right="-0.0569in"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6.6%"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master-page-name="MPF1" style:family="paragraph">
      <style:paragraph-properties fo:break-before="page" fo:margin-left="4.4298in" style:page-number="1">
        <style:tab-stops>
          <style:tab-stop style:type="left" style:position="-0.0986in"/>
        </style:tab-stops>
      </style:paragraph-properties>
      <style:text-properties style:font-name-asian="Calibri" style:font-size-complex="12pt" style:language-asian="lt" style:country-asian="LT"/>
    </style:style>
    <style:style style:name="P61" style:parent-style-name="Normal" style:family="paragraph">
      <style:paragraph-properties fo:margin-left="4.4298in">
        <style:tab-stops>
          <style:tab-stop style:type="left" style:position="-0.0986in"/>
        </style:tab-stops>
      </style:paragraph-properties>
      <style:text-properties style:font-name-asian="Calibri" style:font-size-complex="12pt" style:language-asian="lt" style:country-asian="LT"/>
    </style:style>
    <style:style style:name="P62" style:parent-style-name="Normal" style:family="paragraph">
      <style:paragraph-properties fo:margin-left="4.4298in">
        <style:tab-stops>
          <style:tab-stop style:type="left" style:position="-0.0986in"/>
        </style:tab-stops>
      </style:paragraph-properties>
      <style:text-properties style:font-name-asian="Calibri" style:font-size-complex="12pt" style:language-asian="lt" style:country-asian="LT"/>
    </style:style>
    <style:style style:name="P63" style:parent-style-name="Normal" style:family="paragraph">
      <style:paragraph-properties fo:margin-left="4.4298in">
        <style:tab-stops>
          <style:tab-stop style:type="left" style:position="-0.0986in"/>
        </style:tab-stops>
      </style:paragraph-properties>
      <style:text-properties style:font-name-asian="Calibri" style:font-size-complex="12pt" style:language-asian="lt" style:country-asian="LT"/>
    </style:style>
    <style:style style:name="P6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043in"/>
      <style:text-properties style:font-name-asian="Calibri" fo:color="#000000" style:font-size-complex="12pt" style:language-asian="lt" style:country-asian="LT"/>
    </style:style>
    <style:style style:name="P69" style:parent-style-name="Normal" style:family="paragraph">
      <style:paragraph-properties fo:text-align="center" fo:margin-left="0.75in" fo:text-indent="-0.5in">
        <style:tab-stops/>
      </style:paragraph-properties>
    </style:style>
    <style:style style:name="T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margin-left="0.75in" fo:text-indent="-0.5in">
        <style:tab-stops/>
      </style:paragraph-properties>
    </style:style>
    <style:style style:name="T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043in"/>
      <style:text-properties style:font-name-asian="Calibri"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5784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line-height="0.1902in" fo:text-indent="0.5909in">
        <style:tab-stops>
          <style:tab-stop style:type="left" style:position="0.904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043in"/>
    </style:style>
    <style:style style:name="P176" style:parent-style-name="Normal" style:family="paragraph">
      <style:paragraph-properties fo:text-align="center" fo:margin-left="0.2958in">
        <style:tab-stops/>
      </style:paragraph-properties>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9" style:parent-style-name="Normal" style:family="paragraph">
      <style:paragraph-properties fo:text-align="center" fo:margin-left="0.2958in">
        <style:tab-stops/>
      </style:paragraph-properties>
    </style:style>
    <style:style style:name="T1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margin-left="0.2958in" fo:text-indent="0.043in">
        <style:tab-stops/>
      </style:paragraph-properties>
      <style:text-properties style:font-name-asian="Calibri" fo:color="#000000" style:font-size-complex="12pt" style:language-asian="lt" style:country-asian="LT"/>
    </style:style>
    <style:style style:name="P182" style:parent-style-name="Normal" style:family="paragraph">
      <style:paragraph-properties fo:text-align="justify" fo:margin-right="0.0743in" fo:text-indent="0.5909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margin-right="0.0743in" fo:text-indent="0.5909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widows="0" fo:orphans="0" fo:text-align="justify" fo:line-height="0.1902in" fo:text-indent="0.5909in">
        <style:tab-stops>
          <style:tab-stop style:type="left" style:position="0.904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margin-left="-0.0125in" fo:margin-right="0.0027in" fo:text-indent="0.6034in">
        <style:tab-stops>
          <style:tab-stop style:type="left" style:position="0.0125in"/>
          <style:tab-stop style:type="left" style:position="0.2041in"/>
          <style:tab-stop style:type="left" style:position="1.1375in"/>
          <style:tab-stop style:type="left" style:position="1.637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right="0.0743in"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margin-right="0.0743in" fo:text-indent="0.5909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02" style:parent-style-name="Normal" style:family="paragraph">
      <style:paragraph-properties fo:text-align="justify" fo:text-indent="0.043in"/>
      <style:text-properties style:font-name-asian="Calibri"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861in">
        <style:tab-stops>
          <style:tab-stop style:type="left" style:position="0.2958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text-indent="0.5909in"/>
    </style:style>
    <style:style style:name="P480" style:parent-style-name="Normal" style:family="paragraph">
      <style:paragraph-properties fo:text-align="center" fo:text-indent="0.25in"/>
    </style:style>
    <style:style style:name="T4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83" style:parent-style-name="Normal" style:family="paragraph">
      <style:paragraph-properties fo:text-align="center" fo:text-indent="0.25in"/>
    </style:style>
    <style:style style:name="T4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text-indent="0.043in"/>
      <style:text-properties style:font-name-asian="Calibri"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margin-left="0.1972in" fo:text-indent="0.3937in">
        <style:tab-stops>
          <style:tab-stop style:type="left" style:position="0.8861in"/>
        </style:tab-stops>
      </style:paragraph-properties>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margin-left="-0.0125in" fo:margin-right="0.0027in" fo:text-indent="0.5354in" fo:background-color="#FFFFFF">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2958in"/>
        </style:tab-stops>
      </style:paragraph-properties>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43in">
        <style:tab-stops>
          <style:tab-stop style:type="left" style:position="0.2958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margin-left="0.0291in" fo:text-indent="0.043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4" style:parent-style-name="Normal" style:family="paragraph">
      <style:paragraph-properties fo:text-align="justify" fo:text-indent="0.043in"/>
      <style:text-properties style:font-name-asian="Calibri" fo:color="#000000" style:font-size-complex="12pt" style:language-asian="lt" style:country-asian="L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paragraph-properties fo:text-align="justify" fo:text-indent="0.5909in"/>
    </style:style>
    <style:style style:name="P719" style:parent-style-name="Normal" style:family="paragraph">
      <style:paragraph-properties fo:text-align="center"/>
    </style:style>
    <style:style style:name="T7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2" style:parent-style-name="DefaultParagraphFont" style:family="text">
      <style:text-properties style:font-name-asian="Calibri" fo:font-weight="bold" style:font-weight-asian="bold" style:font-weight-complex="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6" style:parent-style-name="Normal" style:family="paragraph">
      <style:paragraph-properties fo:text-align="center"/>
      <style:text-properties style:font-name-asian="Calibri" fo:color="#000000" style:font-size-complex="12pt" style:language-asian="lt" style:country-asian="LT"/>
    </style:style>
    <style:style style:name="P727" style:parent-style-name="Normal" style:family="paragraph">
      <style:paragraph-properties fo:text-align="justify" fo:text-indent="0.5in">
        <style:tab-stops>
          <style:tab-stop style:type="left" style:position="0.2958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P754" style:parent-style-name="Normal" style:family="paragraph">
      <style:paragraph-properties fo:text-align="justify" fo:text-indent="0.5861in">
        <style:tab-stops>
          <style:tab-stop style:type="left" style:position="0.2958in"/>
        </style:tab-stops>
      </style:paragraph-properties>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6291in">
        <style:tab-stops>
          <style:tab-stop style:type="left" style:position="0.2958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6291in">
        <style:tab-stops>
          <style:tab-stop style:type="left" style:position="0.2958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634in"/>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fo:font-size="13.5pt" style:font-size-asian="13.5pt" style:font-size-complex="13.5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Calibri" style:font-name-asian="Calibri" fo:font-size="11pt" style:font-size-asian="11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fo:margin-right="0.0027in" fo:text-indent="0.5909in" fo:background-color="#FFFFFF"/>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paragraph-properties fo:text-align="justify" fo:margin-right="0.0027in" fo:text-indent="0.6375in" fo:background-color="#FFFFFF"/>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fo:font-size="13.5pt" style:font-size-asian="13.5pt" style:font-size-complex="13.5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fo:margin-right="0.0027in"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027in"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margin-right="0.0027in"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right="0.0027in" fo:text-indent="0.5909in" fo:background-color="#FFFFFF"/>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P880" style:parent-style-name="Normal" style:family="paragraph">
      <style:paragraph-properties fo:text-align="justify" fo:margin-right="0.0027in" fo:text-indent="0.5909in" fo:background-color="#FFFFFF"/>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P887" style:parent-style-name="Normal" style:family="paragraph">
      <style:paragraph-properties fo:text-align="justify" fo:margin-right="0.0027in"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P916" style:parent-style-name="Normal" style:family="paragraph">
      <style:paragraph-properties fo:text-align="justify" fo:margin-right="0.0027in" fo:text-indent="0.5784in" fo:background-color="#FFFFFF"/>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P920" style:parent-style-name="Normal" style:family="paragraph">
      <style:paragraph-properties fo:text-align="justify" fo:margin-right="0.0027in" fo:text-indent="0.4923in" fo:background-color="#FFFFFF"/>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6" style:parent-style-name="Normal" style:family="paragraph">
      <style:paragraph-properties fo:text-align="justify" fo:text-indent="0.043in"/>
      <style:text-properties style:font-name-asian="Calibri"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1-01:</text:span></text:p>
      <text:p text:style-name="P4"><text:span text:style-name="T5">Vilkaviškio rajono savivaldybės taryba, Sprendimas</text:span></text:p>
      <text:p text:style-name="P6"><text:span text:style-name="T7">Nr.<text:s/></text:span><text:a xlink:href="https://www.e-tar.lt/portal/legalAct.html?documentId=6eb3380063cc11eca9ac839120d251c4" office:target-frame-name="_top" xlink:show="replace"><text:span text:style-name="T8">B-TS-940</text:span></text:a><text:span text:style-name="T9">, 2021-12-22, paskelbta TAR 2021-12-23, i. k. 2021-26738</text:span></text:p>
      <text:p text:style-name="P10"><text:span text:style-name="T11">Dėl Vilkaviškio rajono savivaldybės strateginio valdymo organizavimo tvarkos aprašo patvirtinimo</text:span></text:p>
      <text:p text:style-name="P12"/>
      <text:p text:style-name="P13"><text:span text:style-name="T14">Suvestinė redakcija nuo 2019-06-07 iki 2021-12-31</text:span></text:p>
      <text:p text:style-name="P15"/>
      <text:p text:style-name="P16"><text:span text:style-name="T17">Sprendimas paskelbtas: TAR 2018-02-01, i. k. 2018-01567</text:span></text:p>
      <text:p text:style-name="P18"/>
      <text:p text:style-name="P19"/>
      <text:p text:style-name="P20"><text:span text:style-name="T21"><draw:frame draw:style-name="a0" draw:name="Paveikslėlis 7" text:anchor-type="as-char" svg:x="0in" svg:y="0in" svg:width="0.64583in" svg:height="0.76042in" style:rel-width="scale" style:rel-height="scale"><draw:image xlink:href="media/image1.jpeg" xlink:type="simple" xlink:show="embed" xlink:actuate="onLoad"/><svg:title/><svg:desc>vilk_herb</svg:desc></draw:frame></text:span></text:p>
      <text:p text:style-name="P22"/>
      <text:h text:style-name="P23" text:outline-level="4">VILKAVIŠKIO RAJONO SAVIVALDYBĖS TARYBA</text:h>
      <text:p text:style-name="P24"/>
      <text:h text:style-name="P25" text:outline-level="2">SpREndimas</text:h>
      <text:p text:style-name="P26">DĖL VILKAVIŠKIO RAJONO SAVIVALDYBĖS STRATEGINIO PLANAVIMO ORGANIZAVIMO TVARKOS APRAŠO PATVIRTINIMO</text:p>
      <text:p text:style-name="P27"/>
      <text:p text:style-name="P28">2018 m. sausio 26 d. Nr. B-TS-938</text:p>
      <text:p text:style-name="P29">Vilkaviškis</text:p>
      <text:p text:style-name="P30"/>
      <text:p text:style-name="P31"/>
      <text:p text:style-name="P32"><text:span text:style-name="T33">Vadovaudamasi Lietuvos Respublikos vietos savivaldos įstatymo 10</text:span><text:span text:style-name="T34">3</text:span><text:span text:style-name="T35"><text:s/>straipsnio 5 dalimi</text:span><text:span text:style-name="T36">,<text:s/></text:span><text:span text:style-name="T37">16 straipsnio 2</text:span><text:span text:style-name="T38"><text:s/>dalies 41 punktu,</text:span><text:span text:style-name="T39"><text:s/>18 straipsnio 1 dalimi,</text:span><text:span text:style-name="T40"><text:s/>Lietuvos Respublikos Vyriausybės 2014 m. gruodžio 15 d. nutarimu Nr. 1435 „Dėl strateginio planavimo savivaldybėse rekomendacijų<text:s/></text:span><text:soft-page-break/><text:span text:style-name="T41">patvirtinimo“ patvirtintomis strateginio planavimo savivaldybėse rekomendacijomis, V</text:span><text:span text:style-name="T42">ilkaviškio rajono savivaldybės taryba n u s p r e n d ž i a: <text:s/></text:span></text:p>
      <text:p text:style-name="P43"><text:span text:style-name="T44">1</text:span><text:span text:style-name="T45">. <text:s/>Patvirtinti Vilkaviškio rajono savivaldybės strateginio planavimo organizavimo tvarkos aprašą (pridedama).</text:span></text:p>
      <text:p text:style-name="P46"><text:span text:style-name="T47">2</text:span><text:span text:style-name="T48">. Pripažinti netekusiu galios Vilkaviškio rajono savivaldybės tarybos 201</text:span><text:span text:style-name="T49">5 m. kovo 27 d. sprendimo Nr. B-TS-1325 „Dėl Vilkaviškio rajono savivaldybės strateginio planavimo organizavimo tvarkos aprašo patvirtinimo“, 1 punktą.</text:span></text:p>
      <text:p text:style-name="P50"><text:span text:style-name="T51">Sprendimas gali būti skundžiamas Lietuvos Respublikos administracinių bylų teisenos įstatymo nustatyta</text:span><text:span text:style-name="T52"><text:s/>tvarka.</text:span></text:p>
      <text:p text:style-name="P53"/>
      <text:p text:style-name="P54"/>
      <text:p text:style-name="P55"/>
      <text:p text:style-name="P56"><text:span text:style-name="T57">Savivaldybės meras</text:span><text:span text:style-name="T58"><text:tab/>Algirdas Neiberka</text:span></text:p>
      <text:soft-page-break/>
      <text:p text:style-name="P59">PATVIRTINTA</text:p>
      <text:p text:style-name="P61">Vilkaviškio rajono savivaldybės</text:p>
      <text:p text:style-name="P62">tarybos 2018 m. sausio 26 <text:s/>d.</text:p>
      <text:p text:style-name="P63">sprendimu Nr. B-TS-938</text:p>
      <text:p text:style-name="P64"/>
      <text:p text:style-name="P65"/>
      <text:p text:style-name="P66"><text:span text:style-name="T67">STRATEGINIO PLANAVIMO VILKAVIŠKIO RAJONO SAVIVALDYBĖJE ORGANIZAVIMO TVARKOS APRAŠAS</text:span></text:p>
      <text:p text:style-name="P68"/>
      <text:p text:style-name="P69"><text:span text:style-name="T70">I</text:span><text:span text:style-name="T71"> SKYRIUS</text:span></text:p>
      <text:p text:style-name="P72"><text:span text:style-name="T73">BENDROSIOS NUOSTATOS</text:span></text:p>
      <text:p text:style-name="P74"/>
      <text:p text:style-name="P75"><text:span text:style-name="T76">1</text:span><text:span text:style-name="T77">. </text:span><text:span text:style-name="T78">Strateginio planavimo Vilkaviškio rajono savivaldybėje</text:span><text:span text:style-name="T79"> organizavimo tvarkos aprašas (toliau – Tvarkos<text:s/></text:span><text:span text:style-name="T80">aprašas) reglamentuoja Vilkaviškio rajono savivaldybės (toliau – Savivaldybės) strateginio planavimo dokumentų ir jų įgyvendinimą detalizuojančių planavimo dokumentų rengimą, svarstymą, tvirtinimą, koregavimą, įgyvendinimo stebėseną, numatytų pasiekti rezu</text:span><text:span text:style-name="T81">ltatų vertinimą, ataskaitų dėl planavimo dokumentų įgyvendinimo rengimą ir svarstymą, viešinimą bei savivaldybės gyventojų įtraukimą į strateginio planavimo dokumentų rengimą, svarstymą ir įgyvendinimo priežiūrą.</text:span></text:p>
      <text:p text:style-name="P82"><text:span text:style-name="T83">2</text:span><text:span text:style-name="T84">. Šiame Tvarkos apraše vartojamos sąvo</text:span><text:span text:style-name="T85">kos:</text:span></text:p>
      <text:p text:style-name="P86"><text:span text:style-name="T87">2.1</text:span><text:span text:style-name="T88">. </text:span><text:span text:style-name="T89">Strateginis planavimas savivaldybėje</text:span><text:span text:style-name="T90"> – procesas, kurio metu nustatomos veiklos kryptys ir būdai vykdyti savivaldybės misiją, pasiekti numatytus tikslus ir rezultatus veiksmingai panaudojant finansinius, materialinius ir žmogiškuosius išteklius.</text:span></text:p>
      <text:p text:style-name="P91"><text:span text:style-name="T92">2.2</text:span><text:span text:style-name="T93">. </text:span><text:span text:style-name="T94">Vilkaviškio rajono savivaldybės strateginis plėtros planas</text:span><text:span text:style-name="T95"> (toliau – strateginis plėtros planas) – ilgesnės kaip 3 metų trukmės strateginio planavimo dokumentas, skirtas aplinkos, socialinei ir ekonominei raidai savivaldybės teritorijoje numatyti</text:span><text:span text:style-name="T96">.</text:span></text:p>
      <text:p text:style-name="P97"><text:span text:style-name="T98">2.3</text:span><text:span text:style-name="T99">.<text:s/></text:span><text:span text:style-name="T100">Savivaldybės atskiros ūkio šakos (sektoriaus) plėtros programa</text:span><text:span text:style-name="T101"><text:s/>– rengiama<text:s/></text:span><text:span text:style-name="T102">vienai ar kelioms veiklos sritims, kai šios veiklos sritys nenumatytos<text:s/></text:span><text:span text:style-name="T103">Savivaldybės strateginiame plėtros plane</text:span><text:span text:style-name="T104"><text:s/>arba šių programų parengimas numatytas Lietuvos Respublikos</text:span><text:span text:style-name="T105"><text:s/>įstatymuose. Atskirų Savivaldybės ūkio šakų (sektorių) plėtros programos rengiamos<text:s/></text:span><text:span text:style-name="T106">Savivaldybės strateginio plėtros plano rengimo etapais.</text:span></text:p>
      <text:p text:style-name="P107"><text:span text:style-name="T108">2.4</text:span><text:span text:style-name="T109">. </text:span><text:span text:style-name="T110">Vilkaviškio rajono savivaldybės strateginis veiklos planas</text:span><text:span text:style-name="T111"> (toliau – strateginis veiklos planas) – 3 metų<text:s/></text:span><text:span text:style-name="T112">trukmės strateginio planavimo dokumentas, detalizuojantis savivaldybės strateginio plėtros plano ir savivaldybės atskirų ūkio šakų (sektorių) plėtros programų tikslų ir uždavinių įgyvendinimą, kuris sudaromas atsižvelgiant į planuojamus savivaldybės finans</text:span><text:span text:style-name="T113">inius ir žmogiškuosius išteklius.</text:span></text:p>
      <text:p text:style-name="P114"><text:span text:style-name="T115">2.5</text:span><text:span text:style-name="T116">. </text:span><text:span text:style-name="T117">Vilkaviškio rajono savivaldybės strateginio veiklos plano programa</text:span><text:span text:style-name="T118"> (toliau – programa) – esminė savivaldybės strateginio veiklos plano dalis, skirta strateginiam tikslui pasiekti, kurioje nustatomi šios programos<text:s/></text:span><text:span text:style-name="T119">tikslai, uždaviniai, priemonės (projektai), vertinimo kriterijai, jų reikšmės ir asignavimai.</text:span></text:p>
      <text:p text:style-name="P120"><text:span text:style-name="T121">2.6</text:span><text:span text:style-name="T122">. </text:span><text:span text:style-name="T123">Vilkaviškio rajono savivaldybės administracijos, seniūnijų ir savivaldybės biudžetinių įstaigų metiniai veiklos planai</text:span><text:span text:style-name="T124"> (toliau – metinis veiklos planas)<text:s/></text:span><text:span text:style-name="T125">– savivaldybės strateginio veiklos plano programų ar jų dalies (tikslų ar uždavinių, atskirų priemonių), už kurias atsakinga savivaldybės administracija, seniūnija, savivaldybės biudžetinė įstaiga, įgyvendinimą detalizuojantis dokumentas, kuris rengiamas a</text:span><text:span text:style-name="T126">tsižvelgiant į savivaldybės biudžete numatomus joms skirti asignavimus.</text:span></text:p>
      <text:p text:style-name="P127"><text:span text:style-name="T128">2.7</text:span><text:span text:style-name="T129">. </text:span><text:span text:style-name="T130">Tikslas</text:span><text:span text:style-name="T131"> (strateginis tikslas) – strateginio planavimo dokumentuose užsibrėžtas siekis, rodantis planuojamą pasiekti per strateginio planavimo dokumento įgyvendinimo laikotarpį</text:span><text:span text:style-name="T132"><text:s/>rezultatą.</text:span></text:p>
      <text:p text:style-name="P133"><text:span text:style-name="T134">2.8</text:span><text:span text:style-name="T135">. </text:span><text:span text:style-name="T136">Uždavinys</text:span><text:span text:style-name="T137"> – per nustatytą laikotarpį planuojama veikla, užtikrinanti, kad bus pasiektas strateginio planavimo dokumente nustatytas tikslas.</text:span></text:p>
      <text:p text:style-name="P138"><text:span text:style-name="T139">2.9</text:span><text:span text:style-name="T140">. </text:span><text:span text:style-name="T141">Priemonė</text:span><text:span text:style-name="T142"> – užsibrėžto uždavinio įgyvendinimo būdas (veiklų grupė), kuriam naudojami fi</text:span><text:span text:style-name="T143">nansiniai, materialiniai ir žmogiškieji ištekliai.</text:span></text:p>
      <text:p text:style-name="P144"><text:span text:style-name="T145">2.10</text:span><text:span text:style-name="T146">. </text:span><text:span text:style-name="T147">Vertinimo kriterijus</text:span><text:span text:style-name="T148"> – rodiklis, suteikiantis informaciją apie tikslo, uždavinio ar priemonės įgyvendinimą.</text:span></text:p>
      <text:p text:style-name="P149"><text:span text:style-name="T150">2.11</text:span><text:span text:style-name="T151">.<text:s/></text:span><text:span text:style-name="T152">Indėlio ir proceso vertinimo kriterijai</text:span><text:span text:style-name="T153"><text:s/>– metinio veiklos plano rezultatai išreiškiami ir atitinkamai priemonių įgyvendinimo pažanga yra matuojama indėlio ir proceso vertinimo kriterijais, kurie matuoja vidinius institucijos procesus (veiksmus) ar išteklius (finansiniais, žmogiškaisiais, materi</text:span><text:span text:style-name="T154">aliniais, ar kt.), reikalingus siekiant sukurti produktus, teikti paslaugas ar vykdyti kitas institucijos funkcijas.</text:span></text:p>
      <text:p text:style-name="P155"><text:span text:style-name="T156">2.12</text:span><text:span text:style-name="T157">. Strateginio planavimo komisija (Komisija) – Vilkaviškio rajono savivaldybės tarybos sprendimu sudaryta 7 narių komisija, sudaryta</text:span><text:span text:style-name="T158"><text:s/>iš Savivaldybės mero, Savivaldybės mero pavaduotojo, 2 Savivaldybės tarybos narių, Savivaldybės administracijos direktoriaus, Savivaldybės administracijos direktoriaus pavaduotojo ir Savivaldybės administracijos Investicijų ir strateginio planavimo skyria</text:span><text:span text:style-name="T159">us vedėjo, kuris koordinuoja Vilkaviškio rajono savivaldybės strateginio planavimo dokumentų rengimą bei įgyvendinimo eigą.</text:span><text:s/></text:p>
      <text:p text:style-name="P160">Papunkčio pakeitimai:</text:p>
      <text:p text:style-name="P161"><text:span text:style-name="T162">Nr.<text:s/></text:span><text:a xlink:href="https://www.e-tar.lt/portal/legalAct.html?documentId=5a3ebde0879c11e993ffd4361ddf8976" office:target-frame-name="_top" xlink:show="replace"><text:span text:style-name="T163">B-TS-73</text:span></text:a><text:span text:style-name="T164">, 2019-05-31, paskelbta TAR 2019-06-06, i. k. 2019-09156</text:span></text:p>
      <text:p text:style-name="Normal"/>
      <text:p text:style-name="P165"><text:span text:style-name="T166">2.13</text:span><text:span text:style-name="T167">. </text:span><text:span text:style-name="T168">Savivaldybės strateginio planavimo grupė (Grupė)</text:span><text:span text:style-name="T169"> – Vilkaviškio rajono savivaldybės administracijos direktoriaus įsakymu sudaryta darbo grupė, kurią sudaro programų koordinatoriai ir / ar k</text:span><text:span text:style-name="T170">iti suinteresuoti asmenys.</text:span></text:p>
      <text:p text:style-name="P171"><text:span text:style-name="T172">3</text:span><text:span text:style-name="T173">. Kitos Tvarkos apraše vartojamos sąvokos apibrėžtos Lietuvos Respublikos vietos savivaldos įstatyme ir Lietuvos Respublikos biudžeto sandaros įstatyme, Strateginio planavimo savivaldybėse rekomendacijose (toliau – Rekomen</text:span><text:span text:style-name="T174">dacijos), patvirtintose Lietuvos Respublikos Vyriausybės 2014 m. gruodžio 15 d. nutarimu Nr. 1435.</text:span></text:p>
      <text:p text:style-name="P175"/>
      <text:p text:style-name="P176"><text:span text:style-name="T177">II</text:span><text:span text:style-name="T178"> SKYRIUS</text:span></text:p>
      <text:p text:style-name="P179"><text:span text:style-name="T180">STRATEGINIO PLANAVIMO SAVIVALDYBĖJE SISTEMA</text:span></text:p>
      <text:p text:style-name="P181"/>
      <text:p text:style-name="P182"><text:span text:style-name="T183">4</text:span><text:span text:style-name="T184">. Vilkaviškio rajono savivaldybės strateginio planavimo sistemą sudaro ilgos, vidutinės i</text:span><text:span text:style-name="T185">r trumpos trukmės strateginio planavimo dokumentai ir savivaldybės institucijos bei įstaigos, atsakingos už strateginio planavimo dokumentų parengimą, tvirtinimą, įgyvendinimą, vertinimą ir atsiskaitymą už šių dokumentų įgyvendinimo rezultatus ir jų viešin</text:span><text:span text:style-name="T186">imą.</text:span></text:p>
      <text:p text:style-name="P187"><text:span text:style-name="T188">5</text:span><text:span text:style-name="T189">. Strateginio planavimo dokumentai rengiami vadovaujantis šiais principais:</text:span></text:p>
      <text:p text:style-name="P190"><text:span text:style-name="T191">5.1</text:span><text:span text:style-name="T192">. kryptingumas – strateginio planavimo dokumentuose formuluojami loginiais ryšiais susieti tikslai, uždaviniai, planuojami pasiekti rezultatai;</text:span></text:p>
      <text:p text:style-name="P193"><text:span text:style-name="T194">5.2</text:span><text:span text:style-name="T195">. orientavimas</text:span><text:span text:style-name="T196">is į rezultatus – strateginio planavimo dokumentuose nustatant tikslus kartu turi būti suplanuojami ir siekiami rezultatai; siekiant užtikrinti, kad bus pasiekti planuoti rezultatai ir laiku priimti valdymo tobulinimo sprendimai, informacija apie veiklos r</text:span><text:span text:style-name="T197">ezultatus yra nuolat stebima, analizuojama ir vertinama;</text:span></text:p>
      <text:p text:style-name="P198"><text:span text:style-name="T199">5.3</text:span><text:span text:style-name="T200">. efektyvumas – strateginio planavimo dokumentuose nustatytų tikslų ir rezultatų siekiama mažiausiomis sąnaudomis, racionaliai paskirstant išteklius ir nuolat ieškant veiklos efektyvumo didini</text:span><text:span text:style-name="T201">mo rezervų bei naujų veiklos tobulinimo būdų;</text:span></text:p>
      <text:p text:style-name="P202"><text:span text:style-name="T203">5.4</text:span><text:span text:style-name="T204">. atvirumas (partnerystė) – savivaldybės tikslai ir būdai jiems įgyvendinti yra nustatomi konsultuojantis su savivaldybės bendruomene; strateginio planavimo dokumentai ir jų<text:s/></text:span><text:soft-page-break/><text:span text:style-name="T205">įgyvendinimo ataskaitos yra<text:s/></text:span><text:span text:style-name="T206">vieši ir skelbiami Savivaldybės interneto svetainėje </text:span><text:span text:style-name="T207">www.vilkaviskis.lt</text:span><text:span text:style-name="T208">;<text:s/></text:span></text:p>
      <text:p text:style-name="P209"><text:span text:style-name="T210">5.5</text:span><text:span text:style-name="T211">. bendrumas – siekiant kryptingos, palyginamos ir nuoseklios savivaldybės veiklos atliekant jai priskirtas funkcijas, savivaldybės plėtra bei veikla planuojama, įgyvendinama i</text:span><text:span text:style-name="T212">r stebima vadovaujantis Rekomendacijų nuostatomis.</text:span></text:p>
      <text:p text:style-name="P213"><text:span text:style-name="T214">6</text:span><text:span text:style-name="T215">. Vilkaviškio rajono savivaldybės strateginio planavimo dokumentai:</text:span></text:p>
      <text:p text:style-name="P216"><text:span text:style-name="T217">6.1</text:span><text:span text:style-name="T218">. Savivaldybės strateginis plėtros planas;</text:span></text:p>
      <text:p text:style-name="P219"><text:span text:style-name="T220">6.2</text:span><text:span text:style-name="T221">. Savivaldybės atskiros ūkio šakos (sektoriaus) plėtros programa;</text:span></text:p>
      <text:p text:style-name="P222"><text:span text:style-name="T223">6.3</text:span><text:span text:style-name="T224">.<text:s/></text:span><text:span text:style-name="T225">Savivaldybės strateginis veiklos planas;</text:span></text:p>
      <text:p text:style-name="P226"><text:span text:style-name="T227">6.4</text:span><text:span text:style-name="T228">. metiniai veiklos planai.</text:span></text:p>
      <text:p text:style-name="P229"><text:span text:style-name="T230">7</text:span><text:span text:style-name="T231">. Aprašo 6.1–6.3 punktuose nurodytus dokumentus tvirtina Savivaldybės taryba, o 6.4 punkte – Savivaldybės administracijos ir seniūnijų metinius veiklos planus – Savivaldybės<text:s/></text:span><text:span text:style-name="T232">administracijos direktorius, Savivaldybės biudžetinių įstaigų, suderinęs su koordinuojančiais Savivaldybės administracijos skyriais –  biudžetinės įstaigos vadovas.</text:span></text:p>
      <text:p text:style-name="P233"><text:span text:style-name="T234">8</text:span><text:span text:style-name="T235">. Strateginio planavimo dokumentai rengiami atsižvelgiant į valstybės ir regiono strat</text:span><text:span text:style-name="T236">eginio planavimo dokumentus, taip pat užtikrinant jų tarpusavio suderinamumą ir integralumą. Strateginio planavimo dokumentai tarpusavyje susiejami aiškiais loginiais ryšiais – ilgesnės trukmės strateginio planavimo dokumentus įgyvendinti planuojama per tr</text:span><text:span text:style-name="T237">umpesnės trukmės strateginio planavimo dokumentus, tai yra juose suplanuojamas atitinkamų tikslų ir uždavinių įgyvendinimas: priemonės, projektai, veiksmai, numatomos vertinimo kriterijų sąsajos (atsižvelgiant į tai, kokį poveikį trumpesnės trukmės strateg</text:span><text:span text:style-name="T238">inio planavimo dokumentų įgyvendinimo rezultatai turės ilgesnės trukmės strateginio planavimo dokumentų tikslų pasiekimui).</text:span></text:p>
      <text:p text:style-name="P239"><text:span text:style-name="T240">9</text:span><text:span text:style-name="T241">. Savivaldybės strateginis plėtros planas ir Savivaldybės atskirų ūkio šakų (sektorių) plėtros programos turėtų būti pradėtos r</text:span><text:span text:style-name="T242">engti likus metams iki jų galiojimo pabaigos ir patvirtintos iki<text:s/></text:span><text:soft-page-break/><text:span text:style-name="T243">Savivaldybės strateginio veiklos plano projekto parengimo, kad būtų galima suplanuoti jų įgyvendinimą.</text:span></text:p>
      <text:p text:style-name="P244"><text:span text:style-name="T245">10</text:span><text:span text:style-name="T246">. Strateginio veiklos plano rengimo, svarstymo, tvirtinimo ir atsiskaitymo už įgyv</text:span><text:span text:style-name="T247">endinimo rezultatus tvarka pateikiama Tvarkos aprašo III–VI skyriuose.</text:span></text:p>
      <text:p text:style-name="P248"><text:span text:style-name="T249">11</text:span><text:span text:style-name="T250">. Subjektai, atsakingi už strateginio planavimo dokumentų parengimą, tvirtinimą, įgyvendinimą, vertinimą ir atsiskaitymą už pasiektus rezultatus:</text:span></text:p>
      <text:p text:style-name="P251"><text:span text:style-name="T252">11.1</text:span><text:span text:style-name="T253">. Savivaldybės taryba –</text:span><text:span text:style-name="T254"><text:s/>Sav</text:span><text:span text:style-name="T255">ivaldybės taryba yra</text:span><text:span text:style-name="T256"><text:s/>atsakinga už<text:s/></text:span><text:span text:style-name="T257">strateginio planavimo savivaldybėje organizavimo (Savivaldybės strateginio planavimo dokumentų ir jų įgyvendinimą detalizuojančių planavimo dokumentų rengimo, svarstymo ir tvirtinimo, įgyvendinimo stebėsenos, numatytų pasi</text:span><text:span text:style-name="T258">ekti rezultatų vertinimo, ataskaitų dėl planavimo dokumentų įgyvendinimo rengimo ir svarstymo, savivaldybės gyventojų įtraukimo į jų rengimą, svarstymą ir įgyvendinimo priežiūrą, viešinimo ir kt.) tvarką</text:span><text:span text:style-name="T259">;</text:span></text:p>
      <text:p text:style-name="P260"><text:span text:style-name="T261">11.2</text:span><text:span text:style-name="T262">. Savivaldybės administracijos direktorius<text:s/></text:span><text:span text:style-name="T263">– atsakingas už strateginio planavimo dokumentų projektų parengimo, pateikimo tvirtinti Savivaldybės tarybai, įgyvendinimo ir ataskaitų parengimo procedūrų organizavimą;<text:s/></text:span></text:p>
      <text:p text:style-name="P264"><text:span text:style-name="T265">11.3</text:span><text:span text:style-name="T266">. Savivaldybės administracijos Investicijų ir strateginio planavimo skyrius<text:s/></text:span><text:span text:style-name="T267">(toliau – Skyrius) – atsakingas už strateginio planavimo dokumentų projektų parengimą, įgyvendinimo ir stebėsenos procesų koordinavimą bei apibendrintų įgyvendinimo ataskaitų parengimą.</text:span><text:s/></text:p>
      <text:p text:style-name="P268">Papunkčio pakeitimai:</text:p>
      <text:p text:style-name="P269"><text:span text:style-name="T270">Nr.<text:s/></text:span><text:a xlink:href="https://www.e-tar.lt/portal/legalAct.html?documentId=5a3ebde0879c11e993ffd4361ddf8976" office:target-frame-name="_top" xlink:show="replace"><text:span text:style-name="T271">B-TS-73</text:span></text:a><text:span text:style-name="T272">, 2019-05-31, paskelbta TAR 2019-06-06, i. k. 2019-09156</text:span></text:p>
      <text:p text:style-name="Normal"/>
      <text:p text:style-name="P273"><text:span text:style-name="T274">11.4</text:span><text:span text:style-name="T275">. Programų koordinatoriai – atsakingi už strateginio planavimo dokumentų dalių ir įgyvendinimo ataskaitų dalių parengimą bei pat</text:span><text:span text:style-name="T276">eikimą Skyriui apibendrintiems dokumentams rengti.</text:span><text:s/></text:p>
      <text:p text:style-name="P277">Papunkčio pakeitimai:</text:p>
      <text:p text:style-name="P278"><text:span text:style-name="T279">Nr.<text:s/></text:span><text:a xlink:href="https://www.e-tar.lt/portal/legalAct.html?documentId=5a3ebde0879c11e993ffd4361ddf8976" office:target-frame-name="_top" xlink:show="replace"><text:span text:style-name="T280">B-TS-73</text:span></text:a><text:span text:style-name="T281">, 2019-05-31, paskelbta TAR 2019-06-06, i. k. 2019-09156</text:span></text:p>
      <text:p text:style-name="Normal"/>
      <text:p text:style-name="P282"><text:span text:style-name="T283">11.5</text:span><text:span text:style-name="T284">. Saviv</text:span><text:span text:style-name="T285">aldybės administracijos struktūrinių padalinių vadovai – atsakingi už informacijos apie planuojamą struktūrinio padalinio veiklą ir lėšų poreikį, vertinimo kriterijus ir jų reikšmes bei strateginio veiklos plano programų dalių, strateginio plėtros plano įg</text:span><text:span text:style-name="T286">yvendinimo ataskaitų pateikimą programų koordinatoriams;</text:span></text:p>
      <text:p text:style-name="P287"><text:span text:style-name="T288">11.6</text:span><text:span text:style-name="T289">. Finansų ir biudžeto skyrius – atsakingas už asignavimų valdytojams programų priemonėms skirtų asignavimų išlaidų, iš jų darbo užmokesčiui ir turtui įsigyti suderinimą bei už specialiųjų tikslinių dotacijų, skiriamų Savivaldybės biudžetams vykdyti,<text:s/></text:span><text:span text:style-name="T290">atitik</text:span><text:span text:style-name="T291">imą;</text:span></text:p>
      <text:p text:style-name="P292"><text:span text:style-name="T293">11.7</text:span><text:span text:style-name="T294">. Savivaldybės biudžetinės įstaigos – atsakingos už informacijos apie planuojamą įstaigos veiklą ir lėšų poreikį, reikalingas investicijas, vertinimo kriterijus ir jų reikšmes bei veiklos (pagal patvirtintas programas) ataskaitų parengimą ir p</text:span><text:span text:style-name="T295">ateikimą programos koordinatoriams.</text:span></text:p>
      <text:p text:style-name="P296"><text:span text:style-name="T297">12</text:span><text:span text:style-name="T298">. Vykdant strateginį planavimą Vilkaviškio rajono savivaldybėje, strateginio planavimo procese dalyvauja ir atlieka nustatytas funkcijas: Grupė, Komisija, Programų koordinatoriai, Priemonių vykdytojai.<text:s/></text:span></text:p>
      <text:p text:style-name="P299"><text:span text:style-name="T300">13</text:span><text:span text:style-name="T301">.<text:s/></text:span><text:span text:style-name="T302">Komisija koordinuoja Vilkaviškio rajono savivaldybės strateginio planavimo ir strateginio valdymo veiklą, atsižvelgiant į Savivaldybės finansines galimybes, užtikrina strateginio plėtros ir veiklos planų įgyvendinimą ir priežiūrą:</text:span></text:p>
      <text:p text:style-name="P303"><text:span text:style-name="T304">13.1</text:span><text:span text:style-name="T305">. įvertina strategi</text:span><text:span text:style-name="T306">nio veiklos plano projekto metmenis, teikia prioritetines veiklos kryptis;</text:span></text:p>
      <text:p text:style-name="P307"><text:span text:style-name="T308">13.2</text:span><text:span text:style-name="T309">. peržiūri galutinį strateginio plėtros / veiklos plano projektą, teikiamą tvirtinti Savivaldybės tarybai,</text:span></text:p>
      <text:p text:style-name="P310"><text:span text:style-name="T311">13.3</text:span><text:span text:style-name="T312">. priima sprendimus dėl strateginio plėtros / veiklos plan</text:span><text:span text:style-name="T313">o koregavimo.</text:span></text:p>
      <text:p text:style-name="P314"><text:span text:style-name="T315">14</text:span><text:span text:style-name="T316">. Grupės funkcijos yra:</text:span></text:p>
      <text:p text:style-name="P317"><text:span text:style-name="T318">14.1</text:span><text:span text:style-name="T319">. atlieka aplinkos, išteklių ir SSGG analizės peržiūrą ir korekciją;</text:span></text:p>
      <text:p text:style-name="P320"><text:span text:style-name="T321">14.2</text:span><text:span text:style-name="T322">. įvertina prioritetines veiklos kryptis, teikia jų siūlymus;</text:span></text:p>
      <text:p text:style-name="P323"><text:span text:style-name="T324">14.3</text:span><text:span text:style-name="T325">. revizuoja programas – tikslus, uždavinius, priemones;</text:span></text:p>
      <text:p text:style-name="P326"><text:span text:style-name="T327">14.4</text:span><text:span text:style-name="T328">. suderina galutinį strateginio plėtros / veiklos plano projektą, teikiamą tvirtinti <text:s/>Savivaldybės tarybai;</text:span></text:p>
      <text:p text:style-name="P329"><text:span text:style-name="T330">14.5</text:span><text:span text:style-name="T331">. prižiūri strateginio plėtros / veiklos / metinio veiklos plano įgyvendinimą, įvertina pasiektus rezultatus;</text:span></text:p>
      <text:p text:style-name="P332"><text:span text:style-name="T333">14.6</text:span><text:span text:style-name="T334">. analizuoja pa</text:span><text:span text:style-name="T335">teiktą poreikį ir teikia sprendimus dėl strateginio plėtros / veiklos plano koregavimo;</text:span></text:p>
      <text:p text:style-name="P336"><text:span text:style-name="T337">14.7</text:span><text:span text:style-name="T338">. atlieka strateginio veiklos / metinio veiklos plano metinės ataskaitos analizę;</text:span></text:p>
      <text:p text:style-name="P339"><text:span text:style-name="T340">14.8</text:span><text:span text:style-name="T341">. svarsto bei teikia pasiūlymus ir išvadas dėl Savivaldybės investicin</text:span><text:span text:style-name="T342">ių projektų ir jų atitikties strateginio planavimo dokumentams.</text:span></text:p>
      <text:p text:style-name="P343"><text:span text:style-name="T344">15</text:span><text:span text:style-name="T345">. Programos koordinatoriai atsakingi už:</text:span></text:p>
      <text:p text:style-name="P346"><text:span text:style-name="T347">15.1</text:span><text:span text:style-name="T348">. strateginio veiklos plano programos parengimą, koregavimo inicijavimą;<text:s/></text:span></text:p>
      <text:p text:style-name="P349"><text:span text:style-name="T350">15.2</text:span><text:span text:style-name="T351">. metinio veiklos plano programos parengimą;</text:span></text:p>
      <text:p text:style-name="P352"><text:span text:style-name="T353">15.3</text:span><text:span text:style-name="T354">.<text:s/></text:span><text:span text:style-name="T355">strateginio veiklos / metinio veiklos plano programos įgyvendinimo koordinavimą, priežiūrą;</text:span></text:p>
      <text:p text:style-name="P356"><text:span text:style-name="T357">15.4</text:span><text:span text:style-name="T358">. strateginio veiklos / metinio  veiklos plano programos įvykdymo metinės ataskaitos parengimą;</text:span></text:p>
      <text:p text:style-name="P359"><text:span text:style-name="T360">15.5</text:span><text:span text:style-name="T361">. strateginio veiklos / metinio veiklos plano<text:s/></text:span><text:span text:style-name="T362">programos informacijos pateikimą savivaldybės administracijos skyriui, atsakingam už strateginį planavimą.</text:span></text:p>
      <text:p text:style-name="P363"><text:span text:style-name="T364">16</text:span><text:span text:style-name="T365">. Priemonių vykdytojai  atsakingi už:</text:span></text:p>
      <text:p text:style-name="P366"><text:span text:style-name="T367">16.1</text:span><text:span text:style-name="T368">. jam priskirto strateginio plėtros plano strateginio tikslo, strateginio veiklos plano programos</text:span><text:span text:style-name="T369"><text:s/>tikslo / uždavinio / priemonės vykdymo, koregavimo inicijavimą, metinio veiklos plano priemonės veiklų ir jų rodiklių vykdymo inicijavimą;</text:span></text:p>
      <text:p text:style-name="P370"><text:span text:style-name="T371">16.2</text:span><text:span text:style-name="T372">. strateginio plėtros / veiklos / metinio veiklos plano priemonės įgyvendinimo koordinavimą, priežiūrą;</text:span></text:p>
      <text:p text:style-name="P373"><text:span text:style-name="T374">16.3</text:span><text:span text:style-name="T375">. strateginio plėtros / veiklos plano priemonei reikalingų lėšų nustatymą;</text:span></text:p>
      <text:p text:style-name="P376"><text:span text:style-name="T377">16.4</text:span><text:span text:style-name="T378">. strateginio plėtros / veiklos / metinio veiklos plano priemonės vertinimo kriterijų planinių bei faktinių reikšmių nustatymą.</text:span></text:p>
      <text:p text:style-name="P379"><text:span text:style-name="T380">17</text:span><text:span text:style-name="T381">. Savivaldybės administracija,<text:s/></text:span><text:span text:style-name="T382">seniūnijos ir Savivaldybės biudžetinės įstaigos, kurioms planuojami asignavimai Savivaldybės biudžete:</text:span></text:p>
      <text:p text:style-name="P383"><text:span text:style-name="T384">17.1</text:span><text:span text:style-name="T385">. parengia metinių veiklos planų projektus;</text:span></text:p>
      <text:p text:style-name="P386"><text:span text:style-name="T387">17.2</text:span><text:span text:style-name="T388">. metinių veiklos planų projektus pateikia programų koordinatoriams ir Skyriui.</text:span><text:s/></text:p>
      <text:p text:style-name="P389">Papunkčio pakeitimai:</text:p>
      <text:p text:style-name="P390"><text:span text:style-name="T391">Nr.<text:s/></text:span><text:a xlink:href="https://www.e-tar.lt/portal/legalAct.html?documentId=5a3ebde0879c11e993ffd4361ddf8976" office:target-frame-name="_top" xlink:show="replace"><text:span text:style-name="T392">B-TS-73</text:span></text:a><text:span text:style-name="T393">, 2019-05-31, paskelbta TAR 2019-06-06, i. k. 2019-09156</text:span></text:p>
      <text:p text:style-name="Normal"/>
      <text:p text:style-name="P394"><text:span text:style-name="T395">III</text:span><text:span text:style-name="T396"> SKYRIUS</text:span></text:p>
      <text:p text:style-name="P397"><text:span text:style-name="T398">STRATEGINIO PLĖTROS PLANO </text:span><text:span text:style-name="T399">IR ATSKIRŲ ŪKIO ŠAKŲ (SEKTORIŲ)<text:s/></text:span><text:span text:style-name="T400">PLĖTROS PROGRAMŲ</text:span><text:span text:style-name="T401"> RENGIMAS, TVIRTINIMAS</text:span></text:p>
      <text:p text:style-name="P402"/>
      <text:p text:style-name="P403"><text:span text:style-name="T404">18</text:span><text:span text:style-name="T405">. Strateginio plėtros plano struktūra:</text:span></text:p>
      <text:p text:style-name="P406"><text:span text:style-name="T407">18.1</text:span><text:span text:style-name="T408">. bendroji informacija (nurodomas Savivaldybės strateginio plėtros plano parengimo tikslas, kokiais planavimo dokumentais vadovautasi rengiant šį planą ir kas dalyva</text:span><text:span text:style-name="T409">vo jį rengiant, taip pat pateikiama kita svarbi informacija);</text:span></text:p>
      <text:p text:style-name="P410"><text:span text:style-name="T411">18.2</text:span><text:span text:style-name="T412">. vidaus ir išorės aplinkos analizė (Savivaldybės ekonominės-socialinės situacijos analizė ir išvados arba tik išvados, pagrindžiančios Savivaldybės strateginio plėtros plano prioritetų,</text:span><text:span text:style-name="T413"><text:s/>tikslų ir uždavinių pasirinkimą) (toliau – aplinkos analizė);</text:span></text:p>
      <text:p text:style-name="P414"><text:span text:style-name="T415">18.3</text:span><text:span text:style-name="T416">. Savivaldybės plėtros vizija (idealus ateities paveikslas arba įsivaizduojama būklė, kuri gali būti pasiekta pačiomis palankiausiomis sąlygomis);</text:span></text:p>
      <text:p text:style-name="P417"><text:span text:style-name="T418">18.4</text:span><text:span text:style-name="T419">.<text:s/></text:span><text:span text:style-name="T420">Savivaldybės plėtros priorit</text:span><text:span text:style-name="T421">etai ir tikslai (nustatomi plėtros prioritetai ir tikslai (strateginiai tikslai), juos įgyvendinantys uždaviniai, tikslų ir uždavinių vertinimo kriterijai, jų matavimo vienetai ir reikšmės, pagal kuriuos bus vertinama per tam tikrą laiką pasiekta pažanga i</text:span><text:span text:style-name="T422">r nauda Savivaldybės bendruomenei);</text:span></text:p>
      <text:p text:style-name="P423"><text:span text:style-name="T424">18.5</text:span><text:span text:style-name="T425">.<text:s/></text:span><text:span text:style-name="T426">Savivaldybės strateginio plėtros plano įgyvendinimo svarbiausios nuostatos (nurodomi strateginio planavimo dokumentai, kurie užtikrina Savivaldybės strateginio plėtros plano įgyvendinimą, preliminarus lėšų, rei</text:span><text:span text:style-name="T427">kalingų užsibrėžtiems tikslams pasiekti, poreikis, subjektai, kurių bendradarbiavimas būtinas užsibrėžtiems tikslams ir uždaviniams įgyvendinti, šio dokumento įgyvendinimo stebėsenos, tikslinimo, atsiskaitymo už įgyvendinimo rezultatus tvarka ir panašiai);</text:span></text:p>
      <text:p text:style-name="P428"><text:span text:style-name="T429">18.6</text:span><text:span text:style-name="T430">. priedai: svarbiausių priemonių (investicinių projektų) sąrašas, išsami aplinkos analizės ataskaita ir kita aktuali informacija.</text:span></text:p>
      <text:p text:style-name="P431"><text:span text:style-name="T432">19</text:span><text:span text:style-name="T433">. Strateginio plėtros plano rengimui Savivaldybės tarybos sprendimu sudaroma viena ar kelios (susijusios su a</text:span><text:span text:style-name="T434">tskirų veiklos sričių plėtra) darbo grupės iš Savivaldybės tarybos narių, Savivaldybės administracijos darbuotojų, Savivaldybei pavaldžių juridinių asmenų atstovų, interesų grupių (bendruomenės) atstovų, gyventojų.</text:span></text:p>
      <text:p text:style-name="P435"><text:span text:style-name="T436">20</text:span><text:span text:style-name="T437">. Pagal savo kompetencijos ir veikl</text:span><text:span text:style-name="T438">os sritį strateginio plėtros plano rengime dalyvauja Savivaldybės administracijos darbuotojai ir / arba skyriai. Be to, gali būti pasitelkta išorės ekspertų kai kuriems Savivaldybės strateginio plėtros plano rengimo darbams atlikti.</text:span></text:p>
      <text:p text:style-name="P439"><text:span text:style-name="T440">21</text:span><text:span text:style-name="T441">. Strateginio plė</text:span><text:span text:style-name="T442">tros plano rengimą koordinuoja ir jo įgyvendinimo priežiūrą vykdo Savivaldybės tarybos patvirtinta Komisija.</text:span></text:p>
      <text:p text:style-name="P443"><text:span text:style-name="T444">22</text:span><text:span text:style-name="T445">. Rengiant strateginį plėtros planą turi būti informuojama ir konsultuojamasi su interesų grupėmis (bendruomenėmis) bei siekiama kuo<text:s/></text:span><text:span text:style-name="T446">aktyvesnio jų dalyvavimo, pagrįsto bendradarbiavimu ir partneryste.</text:span></text:p>
      <text:p text:style-name="P447"><text:span text:style-name="T448">23</text:span><text:span text:style-name="T449">. Savivaldybės strateginio plėtros plano rengimo procesas susideda iš šių etapų:</text:span></text:p>
      <text:p text:style-name="P450"><text:span text:style-name="T451">23.1</text:span><text:span text:style-name="T452">. aplinkos analizė ir pirminių pasiūlymų dėl Savivaldybės strateginio plėtros plano tikslų<text:s/></text:span><text:span text:style-name="T453">rengimas. Savivaldybės strateginis plėtros planas rengiamas vadovaujantis valstybės planavimo dokumentais, Marijampolės regiono plėtros planu, Savivaldybės teritorijos bendruoju ir specialiuoju planais. Atliekama nuodugni socialinės – ekonominės būklės ana</text:span><text:span text:style-name="T454">lizė. Analizės išvados naudojamos pasiūlymams dėl šio plano prioritetų, tikslų ir uždavinių ar kitų sudedamųjų dalių nustatyti ir pagrįsti;</text:span></text:p>
      <text:p text:style-name="P455"><text:span text:style-name="T456">23.2</text:span><text:span text:style-name="T457">. Savivaldybės strateginio plėtros plano projekto rengimas. Atsižvelgiant į aplinkos analizės išvadas, valst</text:span><text:span text:style-name="T458">ybės ir Marijampolės regiono plėtros plano nuostatas, formuluojama Savivaldybės vizija ir strateginiai tikslai, kurie aptariami darbo grupėse. Formuluotės patikslinamos pagal gautas pastabas ir siūlymus. Tada formuluojami šio plano tikslai, uždaviniai, pri</text:span><text:span text:style-name="T459">reikus numatomos priemonės ir atsakingi jų vykdytojai, taip pat vertinimo kriterijai ir jų reikšmės, numatomi finansiniai ir žmogiškieji ištekliai;</text:span></text:p>
      <text:p text:style-name="P460"><text:span text:style-name="T461">23.3</text:span><text:span text:style-name="T462">. Savivaldybės strateginio plėtros plano projekto svarstymas ir tvirtinimas. Parengtas strateginio p</text:span><text:span text:style-name="T463">lėtros plano projektas skelbiamas Savivaldybės interneto svetainėje ir pradedamas jo viešas svarstymas. Pasibaigus viešam svarstymui, esant poreikiui, darbo grupės patikslintą strateginio plėtros plano projektą teikia  tvirtinti Savivaldybės tarybai.</text:span></text:p>
      <text:p text:style-name="P464"><text:span text:style-name="T465">2</text:span><text:span text:style-name="T466">4</text:span><text:span text:style-name="T467">. Strateginio plėtros plano uždaviniai ir priemonės, esant poreikiui, gali būti peržiūrimi ir keičiami, siūlymai su paaiškinimais ir pagrindžiančiais raštais dėl strateginio plėtros plano pakeitimų teikiami Savivaldybės Skyriui, atsakingam už strateginį</text:span><text:span text:style-name="T468"><text:s/>planavimą.</text:span><text:s/></text:p>
      <text:p text:style-name="P469">Punkto pakeitimai:</text:p>
      <text:p text:style-name="P470"><text:span text:style-name="T471">Nr.<text:s/></text:span><text:a xlink:href="https://www.e-tar.lt/portal/legalAct.html?documentId=5a3ebde0879c11e993ffd4361ddf8976" office:target-frame-name="_top" xlink:show="replace"><text:span text:style-name="T472">B-TS-73</text:span></text:a><text:span text:style-name="T473">, 2019-05-31, paskelbta TAR 2019-06-06, i. k. 2019-09156</text:span></text:p>
      <text:p text:style-name="Normal"/>
      <text:p text:style-name="P474"><text:span text:style-name="T475">25</text:span><text:span text:style-name="T476">. Savivaldybės atskirų ūkio šakų (sektorių) plėtros</text:span><text:span text:style-name="T477"><text:s/>programose, kai tokias programas rengti numatyta įstatyme, pateikiamos aplinkos analizės išvados, nustatomi tikslai, uždaviniai, jų vertinimo kriterijai ir siekiamos reikšmės. Atsižvelgiant į poreikius, Savivaldybės atskirų ūkio šakų (sektorių) programoms</text:span><text:span text:style-name="T478"><text:s/>taikoma Savivaldybės strateginio plėtros plano arba Savivaldybės  strateginio veiklos plano programos struktūra, vadovaujantis Tvarkos apraše nurodytais šių planų rengimo etapais.</text:span></text:p>
      <text:p text:style-name="P479"/>
      <text:p text:style-name="P480"><text:span text:style-name="T481">IV</text:span><text:span text:style-name="T482"> SKYRIUS</text:span></text:p>
      <text:p text:style-name="P483"><text:span text:style-name="T484">STRATEGINIO VEIKLOS PLANO RENGIMAS IR TVIRTINIMAS</text:span></text:p>
      <text:p text:style-name="P485"/>
      <text:p text:style-name="P486"><text:span text:style-name="T487">26</text:span><text:span text:style-name="T488">. Strateginis veiklos planas rengiamas numatant Savivaldybės veiklą trejiems metams ir kasmet atnaujinamas.</text:span></text:p>
      <text:p text:style-name="P489"><text:span text:style-name="T490">27</text:span><text:span text:style-name="T491">. Strateginio veiklos plano struktūra:</text:span></text:p>
      <text:p text:style-name="P492"><text:span text:style-name="T493">27.1</text:span><text:span text:style-name="T494">. aplinkos analizė – atliekamas esamos socialinės-ekonominės situacijos ir pasiektų rezultatų ats</text:span><text:span text:style-name="T495">kirose veiklos srityse įvertinimas, pateikiamos išvados, kurios naudojamos tolesniuose strateginio veiklos plano projekto rengimo etapuose;</text:span></text:p>
      <text:p text:style-name="P496"><text:span text:style-name="T497">27.2</text:span><text:span text:style-name="T498">. Savivaldybės misija – suformuluojamas glaustas Savivaldybės pagrindinis funkcionavimo tikslas, apibūdinant</text:span><text:span text:style-name="T499">is pagrindines jos veiklos kryptis, ypatumus ir parodantis santykius su vietos bendruomene;</text:span></text:p>
      <text:p text:style-name="P500"><text:span text:style-name="T501">27.3</text:span><text:span text:style-name="T502">. strateginiai pokyčiai – suplanuojami Savivaldybės veiklos prioritetai, t. y. numatomi svarbiausi darbai ir planuojami pasiekti rezultatai, taip pat kiti p</text:span><text:span text:style-name="T503">olitiškai svarbūs veiklos tobulinimo aspektai. Strateginių pokyčių dalis rengiama kaip apibrėžta Rekomendacijų 18–22 punktuose;</text:span></text:p>
      <text:p text:style-name="P504"><text:span text:style-name="T505">27.4</text:span><text:span text:style-name="T506">. Savivaldybės strateginis tikslas (tikslai) – ilgos trukmės užsibrėžtas siekis, rodantis planuojamą pasiekti rezultatą<text:s/></text:span><text:span text:style-name="T507">per planavimo dokumento įgyvendinimo laikotarpį. Strateginis tikslas turi atspindėti naudą savivaldybės bendruomenei ir pademonstruoti numatomus kokybinius pokyčius;</text:span></text:p>
      <text:p text:style-name="P508"><text:span text:style-name="T509">27.5</text:span><text:span text:style-name="T510">. strateginio veiklos plano programa (-os) – esminė strateginio veiklos plano dali</text:span><text:span text:style-name="T511">s, skirta strateginiam tikslui įgyvendinti, kurioje nustatyti šios programos tikslai, uždaviniai, priemonės (projektai), vertinimo kriterijai, jų matavimo vienetai ir reikšmės, taip pat asignavimai;</text:span></text:p>
      <text:p text:style-name="P512"><text:span text:style-name="T513">27.6</text:span><text:span text:style-name="T514">. strateginio veiklos plano priedai – gali būti p</text:span><text:span text:style-name="T515">ridėtas investicinių projektų sąrašas, kita svarbi susijusi informacija.</text:span></text:p>
      <text:p text:style-name="P516"><text:span text:style-name="T517">28</text:span><text:span text:style-name="T518">. Strateginio veiklos plano ir programų rengimo formos tvirtinamos Savivaldybės administracijos direktoriaus įsakymu.</text:span></text:p>
      <text:p text:style-name="P519"><text:span text:style-name="T520">29</text:span><text:span text:style-name="T521">. Strateginis veiklos planas rengiamas vadovaujanti</text:span><text:span text:style-name="T522">s Savivaldybės bendruoju planu ir jo sprendiniais, Savivaldybės strateginiu plėtros planu, Strateginio planavimo savivaldybėse rekomendacijomis. <text:s/></text:span></text:p>
      <text:p text:style-name="P523"><text:span text:style-name="T524">30</text:span><text:span text:style-name="T525">. Savivaldybės veiklos plano rengimą, svarstymą, viešinimą ir įgyvendinimo priežiūrą organizuoja ir koo</text:span><text:span text:style-name="T526">rdinuoja Investicijų, strateginio planavimo ir vietinio ūkio skyrius.</text:span></text:p>
      <text:p text:style-name="P527"><text:span text:style-name="T528">31</text:span><text:span text:style-name="T529">. Savivaldybės administracijos direktoriaus įsakymu sudaroma Grupė, skiriami strateginio veiklos plano programų koordinatoriai.</text:span></text:p>
      <text:p text:style-name="P530"><text:span text:style-name="T531">32</text:span><text:span text:style-name="T532">. Strateginio veiklos plano projektą rengia Gr</text:span><text:span text:style-name="T533">upė ir strateginio veiklos plano programų koordinatoriai, kurie į strateginio veiklos plano rengimo procesą įtraukia Savivaldybės biudžeto asignavimų valdytojus, kitų įstaigų bei kitų interesų grupių atstovus.</text:span></text:p>
      <text:p text:style-name="P534"><text:span text:style-name="T535">33</text:span><text:span text:style-name="T536">. Strateginis veiklos plano ir programų<text:s/></text:span><text:span text:style-name="T537">rengimo formos tvirtinamos Savivaldybės administracijos direktoriaus įsakymu.</text:span></text:p>
      <text:p text:style-name="P538"><text:span text:style-name="T539">34</text:span><text:span text:style-name="T540">. Strateginio veiklos plano projektas yra Savivaldybės biudžeto projekto pagrindas.</text:span></text:p>
      <text:p text:style-name="P541"><text:span text:style-name="T542">35</text:span><text:span text:style-name="T543">. Strateginis veiklos planas rengiamas kasmet gruodžio–vasario mėnesiais, planuoja</text:span><text:span text:style-name="T544">nt Savivaldybės veiklą ateinantiems trejiems metams. Pirmieji metai yra detalūs, o antri ir treti – prognoziniai. </text:span></text:p>
      <text:p text:style-name="P545"><text:span text:style-name="T546">36</text:span><text:span text:style-name="T547">. Strateginio veiklos plano rengimo procesas susideda iš šių etapų:</text:span></text:p>
      <text:p text:style-name="P548"><text:span text:style-name="T549">36.1</text:span><text:span text:style-name="T550">. aplinkos analizės atlikimas;</text:span></text:p>
      <text:p text:style-name="P551"><text:span text:style-name="T552">36.2</text:span><text:span text:style-name="T553">. strateginių pokyčių<text:s/></text:span><text:span text:style-name="T554">dalies rengimas;</text:span></text:p>
      <text:p text:style-name="P555"><text:span text:style-name="T556">36.3</text:span><text:span text:style-name="T557">. strateginio veiklos plano projekto rengimas;</text:span></text:p>
      <text:p text:style-name="P558"><text:span text:style-name="T559">36.4</text:span><text:span text:style-name="T560">. strateginio veiklos plano projekto svarstymas ir tvirtinimas.</text:span></text:p>
      <text:p text:style-name="P561"><text:span text:style-name="T562">37</text:span><text:span text:style-name="T563">. Strateginio veiklos plano aplinkos analizės, Savivaldybės misijos ir strateginių pokyčių dalys gali bū</text:span><text:span text:style-name="T564">ti planuojamos metams arba Savivaldybės tarybos kadencijos laikotarpiui. Esant esminiams politiniams, socialiniams ir ekonominiams pokyčiams šios dalys peržiūrimos ir atnaujinamos strateginio veiklos plano rengimo laikotarpiu.</text:span></text:p>
      <text:p text:style-name="P565"><text:span text:style-name="T566">38</text:span><text:span text:style-name="T567">. Programų priemonių vy</text:span><text:span text:style-name="T568">kdytojai veiklos planų projektus pateikia programų koordinatoriams.</text:span></text:p>
      <text:p text:style-name="P569"><text:span text:style-name="T570">39</text:span><text:span text:style-name="T571">. Programų koordinatoriai, bendradarbiaudami su Skyriumi bei su Savivaldybės administracijos Finansų ir biudžeto skyriumi, programos priemonių vykdytojais bei įtraukdami į strategini</text:span><text:span text:style-name="T572">o veiklos plano programos rengimo procesą interesų grupių atstovus, gyventojus, pagal nustatytas formas rengia strateginio veiklos plano programų projektus ir pateikia Skyriui. Programų koordinatoriai, teikdami informaciją, privalo:</text:span><text:s/></text:p>
      <text:p text:style-name="P573">Punkto pakeitimai:</text:p>
      <text:p text:style-name="P574"><text:span text:style-name="T575">Nr.</text:span><text:span text:style-name="T576"><text:s/></text:span><text:a xlink:href="https://www.e-tar.lt/portal/legalAct.html?documentId=5a3ebde0879c11e993ffd4361ddf8976" office:target-frame-name="_top" xlink:show="replace"><text:span text:style-name="T577">B-TS-73</text:span></text:a><text:span text:style-name="T578">, 2019-05-31, paskelbta TAR 2019-06-06, i. k. 2019-09156</text:span></text:p>
      <text:p text:style-name="P579"><text:span text:style-name="T580">39.1</text:span><text:span text:style-name="T581">. naudoti Skyriaus bei Savivaldybės administracijos Finansų ir biudžeto skyriaus pareng</text:span><text:span text:style-name="T582">tas ir Savivaldybės administracijos direktoriaus patvirtintas formas (strateginio veiklos plano formas, lėšų pagrindimo formas ir kt.);</text:span><text:s/></text:p>
      <text:p text:style-name="P583">Papunkčio pakeitimai:</text:p>
      <text:p text:style-name="P584"><text:span text:style-name="T585">Nr.<text:s/></text:span><text:a xlink:href="https://www.e-tar.lt/portal/legalAct.html?documentId=5a3ebde0879c11e993ffd4361ddf8976" office:target-frame-name="_top" xlink:show="replace"><text:span text:style-name="T586">B-TS-73</text:span></text:a><text:span text:style-name="T587">, 2019-05-31, paskelbta TAR 2019-06-06, i. k. 2019-09156</text:span></text:p>
      <text:p text:style-name="Normal"/>
      <text:p text:style-name="P588"><text:span text:style-name="T589">39.2</text:span><text:span text:style-name="T590">. suderinti su Finansų ir biudžeto skyriumi asignavimų valdytojams programų priemonėms skirtų asignavimų išlaidas, iš jų darbo užmokesčiui ir turtui įsigyti, priemones,<text:s/></text:span><text:span text:style-name="T591">specialiųjų tikslinių dotacijų, skiriamų Savivaldybės biudžetui vykdyti.</text:span></text:p>
      <text:p text:style-name="P592"><text:span text:style-name="T593">39.3</text:span><text:span text:style-name="T594">. įvertinti programų vykdytojų pateiktą informaciją ir parengti pirminius strateginio veiklos plano programų projektus bei, suderinus su Savivaldybės administracijos Bendrojo<text:s/></text:span><text:span text:style-name="T595">skyriaus vyriausiuoju kalbos specialistu, pateikti juos Skyriui.</text:span><text:s/></text:p>
      <text:p text:style-name="P596">Papunkčio pakeitimai:</text:p>
      <text:p text:style-name="P597"><text:span text:style-name="T598">Nr.<text:s/></text:span><text:a xlink:href="https://www.e-tar.lt/portal/legalAct.html?documentId=5a3ebde0879c11e993ffd4361ddf8976" office:target-frame-name="_top" xlink:show="replace"><text:span text:style-name="T599">B-TS-73</text:span></text:a><text:span text:style-name="T600">, 2019-05-31, paskelbta TAR 2019-06-06, i. k. 2019-09156</text:span></text:p>
      <text:p text:style-name="Normal"/>
      <text:p text:style-name="P601"><text:span text:style-name="T602">40</text:span><text:span text:style-name="T603">.<text:s/></text:span><text:span text:style-name="T604">Atsižvelgiant į aplinkos analizės rezultatus ir pasirinktus veiklos prioritetus, taip pat vadovaujantis Savivaldybės strateginiu plėtros planu, Savivaldybės teritorijų planavimo ir kitais strateginio planavimo dokumentais, nusprendžiama dėl strateginio vei</text:span><text:span text:style-name="T605">klos plano programų, jų tikslų, uždavinių, vertinimo kriterijų ir jų reikšmių, užtikrinant jų tarpusavio loginius ryšius.<text:s/></text:span></text:p>
      <text:p text:style-name="P606"><text:span text:style-name="T607">41</text:span><text:span text:style-name="T608">. Parengtas Savivaldybės strateginio veiklos plano projektas turi atitikti Savivaldybės finansines galimybes bei turi būti teik</text:span><text:span text:style-name="T609">iamas Savivaldybės tarybai tvirtinti tame pačiame Savivaldybės tarybos posėdyje, kaip ir einamųjų metų Vilkaviškio rajono savivaldybės biudžetas.<text:s/></text:span></text:p>
      <text:p text:style-name="P610"><text:span text:style-name="T611">42</text:span><text:span text:style-name="T612">. Skyrius sujungia programų koordinatorių programas, suformuoja Savivaldybės strateginio veiklos plano<text:s/></text:span><text:span text:style-name="T613">projektą ir pateikia svarstyti Komisijai.</text:span><text:s/></text:p>
      <text:p text:style-name="P614">Punkto pakeitimai:</text:p>
      <text:p text:style-name="P615"><text:span text:style-name="T616">Nr.<text:s/></text:span><text:a xlink:href="https://www.e-tar.lt/portal/legalAct.html?documentId=5a3ebde0879c11e993ffd4361ddf8976" office:target-frame-name="_top" xlink:show="replace"><text:span text:style-name="T617">B-TS-73</text:span></text:a><text:span text:style-name="T618">, 2019-05-31, paskelbta TAR 2019-06-06, i. k. 2019-09156</text:span></text:p>
      <text:p text:style-name="Normal"/>
      <text:p text:style-name="P619"><text:span text:style-name="T620">43</text:span><text:span text:style-name="T621">.</text:span><text:span text:style-name="T622"><text:s/>Parengtas strateginio veiklos plano projektas skelbiamas Savivaldybės interneto svetainėje</text:span><text:span text:style-name="T623">, sudaromos galimybės savivaldybės bendruomenei susipažinti su šiuo projektu savivaldybės administracijoje. Gavus pastabų ar pasiūlymų,</text:span><text:span text:style-name="T624"><text:s/></text:span><text:span text:style-name="T625">darbo grupė juos išnagrinėja<text:s/></text:span><text:span text:style-name="T626">ir prireikus patikslina projektą.<text:s/></text:span><text:span text:style-name="T627">Patikslintas strateginio veiklos plano projektas teikiamas  tvirtinti Savivaldybės tarybai.</text:span></text:p>
      <text:p text:style-name="P628"/>
      <text:p text:style-name="P629"><text:span text:style-name="T630">V</text:span><text:span text:style-name="T631"> SKYRIUS</text:span></text:p>
      <text:p text:style-name="P632"><text:span text:style-name="T633">METINIO VEIKLOS PLANO RENGIMAS IR TVIRTINIMAS</text:span></text:p>
      <text:p text:style-name="P634"/>
      <text:p text:style-name="P635"><text:span text:style-name="T636">44</text:span><text:span text:style-name="T637">.</text:span><text:span text:style-name="T638"><text:s/></text:span><text:span text:style-name="T639">Vadovaujantis patvirtintu savivaldybės strateginiu veiklos</text:span><text:span text:style-name="T640"><text:s/>planu, parengiami metiniai veiklos planai. Metinius veiklos planus rengia darbuotojai, seniūnijų, biudžetinių įstaigų vadovai, darbuotojai, atsakingi už strateginį planavimą.<text:s/></text:span></text:p>
      <text:p text:style-name="P641"><text:span text:style-name="T642">45</text:span><text:span text:style-name="T643">. Metinio veiklos plano struktūra:</text:span></text:p>
      <text:p text:style-name="P644"><text:span text:style-name="T645">45.1</text:span><text:span text:style-name="T646">. tikslai ir uždaviniai (iš stra</text:span><text:span text:style-name="T647">teginio veiklos plano perkeliami atitinkamos programos tikslai ir uždaviniai arba suformuluojami siauresni, atsižvelgiant į kiekvienos konkrečios įstaigos, dalyvaujančios įgyvendinant strateginio veiklos plano programą, indėlį);</text:span></text:p>
      <text:p text:style-name="P648"><text:span text:style-name="T649">45.2</text:span><text:span text:style-name="T650">. priemonės (perkel</text:span><text:span text:style-name="T651">iamos atitinkamiems metams aktualios strateginio veiklos plano priemonės);</text:span></text:p>
      <text:p text:style-name="P652"><text:span text:style-name="T653">45.3</text:span><text:span text:style-name="T654">. veiklos (priemonių įgyvendinimas detalizuojamas, nurodant konkrečius jų įgyvendinimo būdus – veiklas; veiklos formuluojamos numatomų vykdyti projektų ar veiksmų pagrindu);</text:span></text:p>
      <text:p text:style-name="P655"><text:span text:style-name="T656">45.4</text:span><text:span text:style-name="T657">. asignavimai (priemonių ar veiklų įgyvendinimui užtikrinti reikalingos Savivaldybės biudžeto ir / ar kitų finansavimo šaltinių lėšos; Savivaldybės biudžeto asignavimų suma turi atitikti Savivaldybės biudžete atitinkamam asignavimų valdytojui patv</text:span><text:span text:style-name="T658">irtintus asignavimus);</text:span></text:p>
      <text:p text:style-name="P659"><text:span text:style-name="T660">45.5</text:span><text:span text:style-name="T661">. indėlio ir proceso vertinimo kriterijai (metinio veiklos plano rezultatai išreiškiami ir atitinkamai priemonių įgyvendinimo pažanga matuojama indėlio ir proceso vertinimo kriterijais, kurie matuoja vidinius Savivaldybės ins</text:span><text:span text:style-name="T662">titucijos ar įstaigos procesus (veiksmus) ar išteklius (finansinius, žmogiškuosius, materialinius ar kt.), reikalingus siekiant sukurti produktus, teikti paslaugas ar atlikti kitas Savivaldybės institucijos ar įstaigos funkcijas);</text:span></text:p>
      <text:p text:style-name="P663"><text:span text:style-name="T664">45.6</text:span><text:span text:style-name="T665">. atsakingi vykdy</text:span><text:span text:style-name="T666">tojai (prie veiklų nurodomi už jų įgyvendinimą atsakingi vykdytojai (įstaigos struktūriniai padaliniai arba darbuotojai)).</text:span></text:p>
      <text:p text:style-name="P667"><text:span text:style-name="T668">46</text:span><text:span text:style-name="T669">. Metinio veiklos plano forma tvirtinama Savivaldybės administracijos direktoriaus įsakymu.</text:span></text:p>
      <text:p text:style-name="P670"><text:span text:style-name="T671">47</text:span><text:span text:style-name="T672">. Savivaldybės tarybai patvirtinus strateginį veiklos planą ir Savivaldybės biudžetą, programų koordinatoriai, kartu su priemonių vykdytojais, pateikia Skyriui Savivaldybės padalinių metinį veiklos planą. Savivaldybės administracijos padaliniai, vykdantys<text:s/></text:span><text:span text:style-name="T673">priemones, numatytas strateginio veiklos plano programose, pateikia savo padalinio metinio veiklos plano projektą programos koordinatoriui.<text:s/></text:span></text:p>
      <text:p text:style-name="P674">Punkto pakeitimai:</text:p>
      <text:p text:style-name="P675"><text:span text:style-name="T676">Nr.<text:s/></text:span><text:a xlink:href="https://www.e-tar.lt/portal/legalAct.html?documentId=5a3ebde0879c11e993ffd4361ddf8976" office:target-frame-name="_top" xlink:show="replace"><text:span text:style-name="T677">B-TS-73</text:span></text:a><text:span text:style-name="T678">, 2019-05-31, paskelbta TAR 2019-06-06, i. k. 2019-09156</text:span></text:p>
      <text:p text:style-name="Normal"/>
      <text:p text:style-name="P679"><text:span text:style-name="T680">48</text:span><text:span text:style-name="T681">. Metiniame veiklos plane detalizuojamos strateginio veiklos plano skyriams priskirtos vykdyti priemonės. Skyrius, gavęs iš skyrių metinius veiklos planus parengia einamųjų metų S</text:span><text:span text:style-name="T682">avivaldybės administracijos metinį veiklos planą.</text:span><text:s/></text:p>
      <text:p text:style-name="P683">Punkto pakeitimai:</text:p>
      <text:p text:style-name="P684"><text:span text:style-name="T685">Nr.<text:s/></text:span><text:a xlink:href="https://www.e-tar.lt/portal/legalAct.html?documentId=5a3ebde0879c11e993ffd4361ddf8976" office:target-frame-name="_top" xlink:show="replace"><text:span text:style-name="T686">B-TS-73</text:span></text:a><text:span text:style-name="T687">, 2019-05-31, paskelbta TAR 2019-06-06, i. k. 2019-09156</text:span></text:p>
      <text:p text:style-name="Normal"/>
      <text:p text:style-name="P688"><text:span text:style-name="T689">49</text:span><text:span text:style-name="T690">. Metiniai ve</text:span><text:span text:style-name="T691">iklos planai turi užtikrinti Savivaldybės strateginio veiklos plano pirmųjų planuojamų metų įgyvendinimą.</text:span></text:p>
      <text:p text:style-name="P692"><text:span text:style-name="T693">50</text:span><text:span text:style-name="T694">. Seniūnijų metinius veiklos planus rengia seniūnai, seniūnijų darbuotojai, įtraukdami ir seniūnaičius, bendruomeninių organizacijų atstovus bei</text:span><text:span text:style-name="T695"><text:s/>gyventojus. Atitinkamos seniūnijos seniūnai seniūnijos veiklos plano projektą, suderintą su Savivaldybės administracijos Apskaitos skyriumi, pateikia Skyriui, kuris rengia Savivaldybės administracijos direktoriaus įsakymo projektą dėl seniūnijų metinių ve</text:span><text:span text:style-name="T696">iklos planų tvirtinimo.</text:span><text:s/></text:p>
      <text:p text:style-name="P697">Punkto pakeitimai:</text:p>
      <text:p text:style-name="P698"><text:span text:style-name="T699">Nr.<text:s/></text:span><text:a xlink:href="https://www.e-tar.lt/portal/legalAct.html?documentId=5a3ebde0879c11e993ffd4361ddf8976" office:target-frame-name="_top" xlink:show="replace"><text:span text:style-name="T700">B-TS-73</text:span></text:a><text:span text:style-name="T701">, 2019-05-31, paskelbta TAR 2019-06-06, i. k. 2019-09156</text:span></text:p>
      <text:p text:style-name="Normal"/>
      <text:p text:style-name="P702"><text:span text:style-name="T703">51</text:span><text:span text:style-name="T704">. Savivaldybės biudžetinių įstaigų meti</text:span><text:span text:style-name="T705">nius veiklos planus rengia įstaigų vadovai ir / ar darbuotojai, atsakingi už strateginį planavimą.</text:span></text:p>
      <text:p text:style-name="P706"><text:span text:style-name="T707">52</text:span><text:span text:style-name="T708">. Savivaldybės administracijos, seniūnijų metiniai veiklos planai turi būti patvirtinti iki kiekvienų metų birželio mėnesio pabaigos. Savivaldybės biud</text:span><text:span text:style-name="T709">žetinių įstaigų parengti ir su atitinkamais savivaldybės administracijos skyriais suderinti metiniai veiklos planai teikiami tvirtinti šių įstaigų vadovams. Metinių veiklos planų visuma turėtų užtikrinti savivaldybės strateginio veiklos plano tikslų ir užd</text:span><text:span text:style-name="T710">avinių įgyvendinimą, planuotų rezultatų pasiekimą.</text:span></text:p>
      <text:p text:style-name="P711"><text:span text:style-name="T712">53</text:span><text:span text:style-name="T713">. Savivaldybės administracijos metinio veiklos plano projekto rengimo ir tvirtinimo tvarka detaliau pateikta Lietuvos Respublikos biudžeto sandaros įstatyme, Strateginio planavimo savivaldybėse<text:s/></text:span><text:span text:style-name="T714">rekomendacijose (toliau – Rekomendacijos), patvirtintose Lietuvos Respublikos Vyriausybės 2014 m. gruodžio 15 d. nutarimu Nr. 1435.</text:span></text:p>
      <text:p text:style-name="P715"><text:span text:style-name="T716">54</text:span><text:span text:style-name="T717">. Patvirtinti metiniai veiklos planai paskelbiami įstaigų interneto svetainėse. </text:span></text:p>
      <text:p text:style-name="P718"/>
      <text:p text:style-name="P719"><text:span text:style-name="T720">VI</text:span><text:span text:style-name="T721"><text:s/></text:span><text:span text:style-name="T722">SKYRIUS</text:span></text:p>
      <text:p text:style-name="P723"><text:span text:style-name="T724">STRATEGINIO PLANAVI</text:span><text:span text:style-name="T725">MO DOKUMENTŲ ĮGYVENDINIMO STEBĖSENA, TIKSLINIMAS IR ATSISKAITYMAS UŽ ĮGYVENDINIMO REZULTATUS</text:span></text:p>
      <text:p text:style-name="P726"/>
      <text:p text:style-name="P727"><text:span text:style-name="T728">55</text:span><text:span text:style-name="T729">. Strateginio planavimo dokumentų įgyvendinimo stebėsena yra atskiras veiklos valdymo etapas, kurio tikslas – rinkti ir analizuoti informaciją apie strategi</text:span><text:span text:style-name="T730">nio planavimo dokumentų įgyvendinimo rezultatus ir laiku priimti sprendimus dėl veiklos valdymo tobulinimo. Stebėsena apibrėžiama kaip nuolatinis ir sistemingas informacijos apie vertinimo kriterijų reikšmių pasiekimą rinkimas ir analizė siekiant pateikti<text:s/></text:span><text:span text:style-name="T731">informaciją apie tikslų pasiekimą einamuoju metu.</text:span></text:p>
      <text:p text:style-name="P732"><text:span text:style-name="T733">56</text:span><text:span text:style-name="T734">. Pagrindiniai strateginio planavimo dokumentų įgyvendinimo stebėsenos vykdymo principai:</text:span></text:p>
      <text:p text:style-name="P735"><text:span text:style-name="T736">56.1</text:span><text:span text:style-name="T737">. tikslingumas – renkami tie stebėsenos duomenys, kurie reikalingi ir naudingi atsiskaitant už strategin</text:span><text:span text:style-name="T738">io planavimo dokumentų įgyvendinimo rezultatus, priimant sprendimus dėl valdymo tobulinimo;</text:span></text:p>
      <text:p text:style-name="P739"><text:span text:style-name="T740">56.2</text:span><text:span text:style-name="T741">. patikimumas – stebėsenos duomenys renkami, apdorojami ir analizuojami taikant pasirinktas duomenų patikimumo užtikrinimo priemones;</text:span></text:p>
      <text:p text:style-name="P742"><text:span text:style-name="T743">56.3</text:span><text:span text:style-name="T744">.<text:s/></text:span><text:span text:style-name="T745">subalansuotumas – vykdant stebėseną ne tik renkami ir apdorojami duomenys, bet ir atliekama jų įvairiapusė analizė, siekiant pateikti objektyviais duomenimis pagrįstus pasiūlymus dėl veiklos tobulinimo ir stebėsenos analizės išvadas panaudoti sprendimų pri</text:span><text:span text:style-name="T746">ėmimo procese;</text:span></text:p>
      <text:p text:style-name="P747"><text:span text:style-name="T748">56.4</text:span><text:span text:style-name="T749">. suderinamumas – įgyvendinimo stebėsena derinama su kitomis įrodymais pagrįstomis priemonėmis (veiklos auditu, programų vertinimu, funkcijų ar veiklos peržiūra, veiklos gebėjimų vertinimu ir kita);</text:span></text:p>
      <text:p text:style-name="P750"><text:span text:style-name="T751">56.5</text:span><text:span text:style-name="T752">. viešumas – svarbiausia s</text:span><text:span text:style-name="T753">tebėsenos informacija skelbiama visuomenei Savivaldybės metinėse veiklos ataskaitose, apžvalgose, kituose dokumentuose; apibendrinta stebėsenos informacija pateikiama vizualiai aiškia ir visuomenei patrauklia forma.</text:span></text:p>
      <text:p text:style-name="P754"><text:span text:style-name="T755">57</text:span><text:span text:style-name="T756">.<text:s/></text:span><text:span text:style-name="T757"><text:s/>Savivaldybės strateginio plėtros plano įgyvendinimo stebėsena turi būti grindžiama tikslų ir uždavinių vertinimo kriterijų reikšmių pasiekimo analize. Informacija apie vertinimo kriterijų reikšmes turi būti renkama kas 3 metai.<text:s/></text:span></text:p>
      <text:p text:style-name="P758"><text:span text:style-name="T759">58</text:span><text:span text:style-name="T760">. <text:s/>Vykdant Savivaldy</text:span><text:span text:style-name="T761">bės strateginio plėtros plano įgyvendinimo stebėseną, gaunama informacija apie šio plano vykdymo eigą pagal nustatytus tikslus ir vertinimo kriterijus. Savivaldybės strateginio plėtros plano</text:span><text:span text:style-name="T762"><text:s/>uždaviniai ir priemonės, esant poreikiui, gali būti peržiūrimi ir</text:span><text:span text:style-name="T763"><text:s/>keičiami. Pasiūlymai dėl strateginio plėtros plano koregavimo pateikiami raštu Savivaldybės administracijos direktoriui. Pakeitimai ar papildymai tvirtinami Savivaldybės tarybos sprendimu.</text:span><text:span text:style-name="T764"><text:s text:c="2"/></text:span></text:p>
      <text:p text:style-name="P765"><text:span text:style-name="T766">59</text:span><text:span text:style-name="T767">. Savivaldybės strateginio plėtros plano įgyvendinimo atas</text:span><text:span text:style-name="T768">kaitos rengiamos kas 3 metai. Parengtas savivaldybės strateginio plėtros plano ir atskirų ūkio šakų (sektorių) plėtros programų įgyvendinimo ataskaitos projektas, apsvarstytas Komisijose, teikiamas Savivaldybės tarybai. Savivaldybės tarybai pritarus ataska</text:span><text:span text:style-name="T769">itai, ji paskelbiama Savivaldybės interneto svetainėje.<text:s/></text:span></text:p>
      <text:p text:style-name="P770"><text:span text:style-name="T771">60</text:span><text:span text:style-name="T772">. Strateginis veiklos planas tikslinamas, vadovaujantis strateginio veiklos plano įgyvendinimo stebėsenos ir Savivaldybės biudžeto vykdymo duomenimis, siekiant užtikrinti nustatytų tikslų ir už</text:span><text:span text:style-name="T773">davinių pasiekimą.</text:span></text:p>
      <text:p text:style-name="P774"><text:span text:style-name="T775">61</text:span><text:span text:style-name="T776">.</text:span><text:span text:style-name="T777"><text:s/></text:span><text:span text:style-name="T778">Jei atsiranda būtinybė keisti esmines strateginio veiklos plano nuostatas (keičiant programų pavadinimus, tikslus, uždavinius, išbraukiant arba įrašant naujas priemones), tai daroma Vilkaviškio rajono savivaldybės tarybos sprendi</text:span><text:span text:style-name="T779">mu. Keičiant programos finansavimo apimtis, strateginis veiklos planas tikslinamas vieną kartą 1 kartą per metus (rugpjūčio mėnesį) pagal einamųjų metų birželio 30 d. duomenis, o pagal einamųjų metų gruodžio 31 d. duomenis tikslinama rengiant ateinančių me</text:span><text:span text:style-name="T780">tų strateginio veiklos plano projektą.<text:s/></text:span></text:p>
      <text:p text:style-name="P781"><text:span text:style-name="T782">62</text:span><text:span text:style-name="T783">.</text:span><text:span text:style-name="T784"><text:s/></text:span><text:span text:style-name="T785">Pasiūlymus dėl strateginio veiklos plano keitimo gali teikti Savivaldybės tarybos nariai, asignavimų valdytojai, programų koordinatoriai, kiti suinteresuoti fiziniai ir juridiniai asmenys. Strateginio veiklos</text:span><text:span text:style-name="T786"><text:s/>plano <text:s/>keitimas vyksta tokia tvarka:<text:s/></text:span></text:p>
      <text:p text:style-name="P787"><text:span text:style-name="T788">62.1</text:span><text:span text:style-name="T789">. Savivaldybės administracijos direktoriui pateikiami raštiški pasiūlymai dėl strateginio veiklos plano keitimo;</text:span></text:p>
      <text:p text:style-name="P790"><text:span text:style-name="T791">62.2</text:span><text:span text:style-name="T792">. pasiūlymai aptariami ir suderinami su konkrečių programų koordinatoriais;</text:span></text:p>
      <text:p text:style-name="P793"><text:span text:style-name="T794">62.3</text:span><text:span text:style-name="T795">. pasi</text:span><text:span text:style-name="T796">ūlymai svarstomi strateginio planavimo darbo grupėje;</text:span></text:p>
      <text:p text:style-name="P797"><text:span text:style-name="T798">62.4</text:span><text:span text:style-name="T799">. pakeitimams pritarus strateginio planavimo darbo grupės nariams, rengiamas Savivaldybės tarybos sprendimo projektas dėl <text:s/>keitimo ir teikiamas svarstyti Savivaldybės tarybos komitetui, kuruojan</text:span><text:span text:style-name="T800">čiam tą Savivaldybės veiklos sritį, su kuria yra susijęs siūlomas keitimas, ir teikiamas tvirtinti Savivaldybės tarybai.</text:span></text:p>
      <text:p text:style-name="P801"><text:span text:style-name="T802">63</text:span><text:span text:style-name="T803">. Vilkaviškio rajono savivaldybės tarybai arba asignavimų valdytojui priėmus sprendimą dėl biudžeto patikslinimo ar pakeitimo,<text:s/></text:span><text:span text:style-name="T804">asignavimų valdytojai pagal pakeistą biudžetą ir asignavimus savo įsakymais patvirtina atnaujintas savo programas.<text:s/></text:span></text:p>
      <text:p text:style-name="P805"><text:span text:style-name="T806">64</text:span><text:span text:style-name="T807">. Strateginio veiklos plano programų koordinatoriai apie atitinkamos programos daromus pakeitimus privalo informuoti programos<text:s/></text:span><text:span text:style-name="T808">vykdytojus per 10 kalendorinių dienų po padarytų pakeitimų.</text:span></text:p>
      <text:p text:style-name="P809"><text:span text:style-name="T810">65</text:span><text:span text:style-name="T811">. Strateginio veiklos plano ataskaitos forma tvirtinama Savivaldybės administracijos direktoriaus įsakymu.</text:span></text:p>
      <text:p text:style-name="P812"><text:span text:style-name="T813">66</text:span><text:span text:style-name="T814">. Strateginio veiklos plano veiklos ataskaitose pateikiama informacija apie:</text:span></text:p>
      <text:p text:style-name="P815"><text:span text:style-name="T816">66.1</text:span><text:span text:style-name="T817">. veiklos prioritetų ir svarbiausių darbų įgyvendinimą ir pasiektą pažangą;</text:span></text:p>
      <text:p text:style-name="P818"><text:span text:style-name="T819">66.2</text:span><text:span text:style-name="T820">. tikslų ir uždavinių įgyvendinimą ir vertinimo kriterijų reikšmių pasiekimą;</text:span></text:p>
      <text:p text:style-name="P821"><text:span text:style-name="T822">66.3</text:span><text:span text:style-name="T823">. problemas ir priežastis, dėl kurių nebuvo pasiekti tikslai ar uždaviniai;</text:span></text:p>
      <text:p text:style-name="P824"><text:span text:style-name="T825">66.4</text:span><text:span text:style-name="T826">. asignavimų panaudojimą programos tikslams įgyvendinti;</text:span></text:p>
      <text:p text:style-name="P827"><text:span text:style-name="T828">66.5</text:span><text:span text:style-name="T829">. siūlymus ir rekomendacijas dėl veiklos prioritetų tęstinumo, tikslų ir uždavinių peržiūros, veiklos valdymo tobulinimo;</text:span></text:p>
      <text:p text:style-name="P830"><text:span text:style-name="T831">66.6</text:span><text:span text:style-name="T832">. kitą svarbią susijusią informaciją (strateginio plėtr</text:span><text:span text:style-name="T833">os plano ir Savivaldybės atskirų ūkio šakų (sektorių) plėtros programų įgyvendinimą).</text:span></text:p>
      <text:p text:style-name="P834"><text:span text:style-name="T835">67</text:span><text:span text:style-name="T836">.</text:span><text:span text:style-name="T837"><text:s/></text:span><text:span text:style-name="T838">Programų vykdytojai, prasidėjus naujiems biudžetiniams metams, strateginio veiklos plano programų koordinatoriams pateikia su Finansų ir biudžeto skyriumi suder</text:span><text:span text:style-name="T839">intas padalinių ir įstaigų vykdomų priemonių finansines ataskaitas už praėjusius biudžetinius metus.</text:span></text:p>
      <text:p text:style-name="P840"><text:span text:style-name="T841">68</text:span><text:span text:style-name="T842">.  Programų koordinatoriai, prasidėjus naujiems biudžetiniams metams (iki einamųjų metų kovo 30 d.), surenka informaciją apie strateginio veiklos pla</text:span><text:span text:style-name="T843">no programų, tikslų, uždavinių ir priemonių (projektų) įgyvendinimo būklę (vadovaudamiesi strateginiame veiklos plane patvirtintais efekto, rezultato, produkto vertinimo kriterijais) ir pateikia Skyriui.</text:span><text:s/></text:p>
      <text:p text:style-name="P844">Punkto pakeitimai:</text:p>
      <text:p text:style-name="P845"><text:span text:style-name="T846">Nr.<text:s/></text:span><text:a xlink:href="https://www.e-tar.lt/portal/legalAct.html?documentId=5a3ebde0879c11e993ffd4361ddf8976" office:target-frame-name="_top" xlink:show="replace"><text:span text:style-name="T847">B-TS-73</text:span></text:a><text:span text:style-name="T848">, 2019-05-31, paskelbta TAR 2019-06-06, i. k. 2019-09156</text:span></text:p>
      <text:p text:style-name="Normal"/>
      <text:p text:style-name="P849"><text:span text:style-name="T850">69</text:span><text:span text:style-name="T851">. Skyrius, išanalizavęs pateiktas SVP programų vykdymo ataskaitas, parengia suvestinę informaciją apie strateginio<text:s/></text:span><text:span text:style-name="T852">veiklos plano programų vykdymą ir teikia ją Strateginio planavimo komisijai.</text:span><text:s/></text:p>
      <text:p text:style-name="P853">Punkto pakeitimai:</text:p>
      <text:p text:style-name="P854"><text:span text:style-name="T855">Nr.<text:s/></text:span><text:a xlink:href="https://www.e-tar.lt/portal/legalAct.html?documentId=5a3ebde0879c11e993ffd4361ddf8976" office:target-frame-name="_top" xlink:show="replace"><text:span text:style-name="T856">B-TS-73</text:span></text:a><text:span text:style-name="T857">, 2019-05-31, paskelbta TAR 2019-06-06, i. k. 2019</text:span><text:span text:style-name="T858">-09156</text:span></text:p>
      <text:p text:style-name="Normal"/>
      <text:p text:style-name="P859"><text:span text:style-name="T860">70</text:span><text:span text:style-name="T861">. Strateginio planavimo komisija svarsto Skyriaus pateiktą suvestinę informaciją apie programų vykdymą bei teikia išvadas Skyriui dėl tolesnio strateginio veiklos plano programų vykdymo.</text:span><text:s/></text:p>
      <text:p text:style-name="P862">Punkto pakeitimai:</text:p>
      <text:p text:style-name="P863"><text:span text:style-name="T864">Nr.<text:s/></text:span><text:a xlink:href="https://www.e-tar.lt/portal/legalAct.html?documentId=5a3ebde0879c11e993ffd4361ddf8976" office:target-frame-name="_top" xlink:show="replace"><text:span text:style-name="T865">B-TS-73</text:span></text:a><text:span text:style-name="T866">, 2019-05-31, paskelbta TAR 2019-06-06, i. k. 2019-09156</text:span></text:p>
      <text:p text:style-name="Normal"/>
      <text:p text:style-name="P867"><text:span text:style-name="T868">71</text:span><text:span text:style-name="T869">. Skyrius suvestinę informaciją apie strateginio veiklos plano programų vykdymą bei Strateginio planavimo komisijos iš</text:span><text:span text:style-name="T870">vadas dėl jų vykdymo teikia Savivaldybės tarybai.</text:span><text:s/></text:p>
      <text:p text:style-name="P871">Punkto pakeitimai:</text:p>
      <text:p text:style-name="P872"><text:span text:style-name="T873">Nr.<text:s/></text:span><text:a xlink:href="https://www.e-tar.lt/portal/legalAct.html?documentId=5a3ebde0879c11e993ffd4361ddf8976" office:target-frame-name="_top" xlink:show="replace"><text:span text:style-name="T874">B-TS-73</text:span></text:a><text:span text:style-name="T875">, 2019-05-31, paskelbta TAR 2019-06-06, i. k. 2019-09156</text:span></text:p>
      <text:p text:style-name="Normal"/>
      <text:p text:style-name="P876"><text:span text:style-name="T877">72</text:span><text:span text:style-name="T878">. Strateginio</text:span><text:span text:style-name="T879"><text:s/>veiklos plano programų koordinatoriai bei vykdytojai, įgyvendindami einamųjų metų bei rengdami kitų metų strateginio veiklos plano programų projektus, privalo atsižvelgti į Strateginio planavimo komisijos išvadas.</text:span></text:p>
      <text:p text:style-name="P880"><text:span text:style-name="T881">73</text:span><text:span text:style-name="T882">. Pasibaigus kalendoriniams metams, rengiamos Savivaldybės administracijos, seniūnijų ir Savivaldybės biudžetinių įstaigų metinės veiklos ataskaitos. Laikomasi nuostatos, kad planuotas finansavimas atitinka Savivaldybės tarybos sprendimu patvirtintą pirmin</text:span><text:span text:style-name="T883">į finansavimą priemonei įgyvendinti.<text:s/></text:span></text:p>
      <text:p text:style-name="P884"><text:span text:style-name="T885">74</text:span><text:span text:style-name="T886">. Metinio veiklos plano ataskaitos forma tvirtinama Savivaldybės administracijos direktoriaus įsakymu.</text:span></text:p>
      <text:p text:style-name="P887"><text:span text:style-name="T888">75</text:span><text:span text:style-name="T889">. Savivaldybės administracijos metinę veiklos ataskaitą rengia Skyrius, Programų koordinatorių pateiktų</text:span><text:span text:style-name="T890"><text:s/>Savivaldybės administracijos struktūrinių padalinių pateiktų ataskaitų pagrindu.</text:span><text:s/></text:p>
      <text:p text:style-name="P891">Punkto pakeitimai:</text:p>
      <text:p text:style-name="P892"><text:span text:style-name="T893">Nr.<text:s/></text:span><text:a xlink:href="https://www.e-tar.lt/portal/legalAct.html?documentId=5a3ebde0879c11e993ffd4361ddf8976" office:target-frame-name="_top" xlink:show="replace"><text:span text:style-name="T894">B-TS-73</text:span></text:a><text:span text:style-name="T895">, 2019-05-31, paskelbta TAR 2019-06-06, i. k.</text:span><text:span text:style-name="T896"><text:s/>2019-09156</text:span></text:p>
      <text:p text:style-name="Normal"/>
      <text:p text:style-name="P897"><text:span text:style-name="T898">76</text:span><text:span text:style-name="T899">. Savivaldybės biudžetinių įstaigų metines veiklos ataskaitas rengia įstaigų vadovai ir / ar darbuotojai, atsakingi už strateginį planavimą.</text:span></text:p>
      <text:p text:style-name="P900"><text:span text:style-name="T901">77</text:span><text:span text:style-name="T902">. Seniūnijų metines veiklos ataskaitas rengia seniūnai, seniūnijų darbuotojai. Seniūnijų m</text:span><text:span text:style-name="T903">etinės veiklos ataskaitos aptariamos su seniūnaičiais, vietos gyventojais ar bendruomeninių organizacijų atstovais.<text:s/></text:span></text:p>
      <text:p text:style-name="P904"><text:span text:style-name="T905">78</text:span><text:span text:style-name="T906">. Savivaldybės administracijos metinė veiklos ataskaita teikiama tvirtinti Savivaldybės administracijos direktoriui, Savivaldybės biu</text:span><text:span text:style-name="T907">džetinių įstaigų metinės veiklos ataskaitos – įstaigų vadovams.</text:span></text:p>
      <text:p text:style-name="P908"><text:span text:style-name="T909">79</text:span><text:span text:style-name="T910">. Patvirtintos metinės veiklos ataskaitos paskelbiamos įstaigų interneto svetainėse.</text:span></text:p>
      <text:p text:style-name="P911"><text:span text:style-name="T912">80</text:span><text:span text:style-name="T913">. Atitinkamų metų strateginio veiklos plano įgyvendinimo ataskaita rengiama kasmet kovo – birže</text:span><text:span text:style-name="T914">lio mėn., vadovaujantis Savivaldybės strateginio veiklos plano įgyvendinimo stebėsenos duomenimis ir Savivaldybės administracijos, seniūnijų ir biudžetinių įstaigų pateikta informacija apie metinio veiklos plano įgyvendinimą ir kita svarbia susijusia infor</text:span><text:span text:style-name="T915">macija (pasiekta pažanga, iškylančios problemos ir galimi iššūkiai, t. y. akcentuojami pasiekti rezultatai, o ne vykdyta veikla ar atliktos funkcijos).</text:span></text:p>
      <text:p text:style-name="P916"><text:span text:style-name="T917">81</text:span><text:span text:style-name="T918">.  Savivaldybės strateginio planavimo dokumentai ir jų įgyvendinimą detalizuojantys planavimo doku</text:span><text:span text:style-name="T919">mentai, taip pat ataskaitos dėl šių dokumentų įgyvendinimo yra vieši ir skelbiami Savivaldybės interneto svetainėje.</text:span></text:p>
      <text:p text:style-name="P920"/>
      <text:p text:style-name="P921"><text:span text:style-name="T922">VII</text:span><text:span text:style-name="T923"> SKYRIUS</text:span></text:p>
      <text:p text:style-name="P924"><text:span text:style-name="T925">BAIGIAMOSIOS NUOSTATOS</text:span></text:p>
      <text:p text:style-name="P926"/>
      <text:p text:style-name="P927"><text:span text:style-name="T928">82</text:span><text:span text:style-name="T929">. Šis Tvarkos aprašas gali būti keičiamas, papildomas ir atnaujinamas Savivaldybės tarybos</text:span><text:span text:style-name="T930"><text:s/>sprendimu.</text:span></text:p>
      <text:p text:style-name="P931"/>
      <text:p text:style-name="P932"/>
      <text:p text:style-name="P933"><text:span text:style-name="T934">Pakeitimai:</text:span></text:p>
      <text:p text:style-name="P935"/>
      <text:p text:style-name="P936"><text:span text:style-name="T937">1.</text:span></text:p>
      <text:p text:style-name="P938"><text:span text:style-name="T939">Vilkaviškio rajono savivaldybės taryba, Sprendimas</text:span></text:p>
      <text:p text:style-name="P940"><text:span text:style-name="T941">Nr.<text:s/></text:span><text:a xlink:href="https://www.e-tar.lt/portal/legalAct.html?documentId=5a3ebde0879c11e993ffd4361ddf8976" office:target-frame-name="_top" xlink:show="replace"><text:span text:style-name="T942">B-TS-73</text:span></text:a><text:span text:style-name="T943">, 2019-05-31, paskelbta TAR 2019-06-06, i. k. 2019-09156</text:span></text:p>
      <text:p text:style-name="P944"><text:span text:style-name="T945">Dėl V</text:span><text:span text:style-name="T946">ilkaviškio rajono savivaldybės strateginio planavimo organizavimo tvarkos apraš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60"><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meta:initial-creator>
    <dc:creator>adlibuser</dc:creator>
    <meta:creation-date>2021-12-27T09:33:00Z</meta:creation-date>
    <dc:date>2021-12-27T09:33:00Z</dc:date>
    <meta:template xlink:href="Normal.dotm" xlink:type="simple"/>
    <meta:editing-cycles>2</meta:editing-cycles>
    <meta:editing-duration>PT0S</meta:editing-duration>
    <meta:document-statistic meta:page-count="12" meta:paragraph-count="269" meta:word-count="5046" meta:character-count="43080" meta:row-count="1094" meta:non-whitespace-character-count="38303"/>
  </office:meta>
</office:document-meta>
</file>