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1-05</text:span></text:p>
      <text:p text:style-name="P10"/>
      <text:p text:style-name="P11"><text:span text:style-name="T12">Nutarimas paskelbtas: TAR 2019-07-19, i. k. 2019-11901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LĖŠŲ SKYRIMO</text:span></text:p>
      <text:p text:style-name="P23"/>
      <text:p text:style-name="P24">2019 liepos 17 d. Nr. 734</text:p>
      <text:p text:style-name="P25">Vilnius</text:p>
      <text:p text:style-name="P26"/>
      <text:p text:style-name="P27"/>
      <text:p text:style-name="P28"><text:span text:style-name="T29">Vadovaudamasi Lietuvos Respublikos biudžeto sandaros įstatymo 15 straipsnio 2 dalies 1, 3, 4 ir 6 punktais,<text:s/></text:span><text:span text:style-name="T30">Lietuvos Respublikos 2019 metų valstybės biudžeto ir savivaldybių biudžetų finansinių rodiklių patvirtinimo įstatymo 13 straipsnio 1 dalie</text:span><text:span text:style-name="T31">s 5 punktu,<text:s/></text:span><text:span text:style-name="T32">įgyvendindama Lietuvos Respublikos Vyriausybės rezervo lėšų skyrimo ir naudojimo taisykles, patvirtintas Lietuvos Respublikos Vyriausybės 2011 m. kovo 2 d. nutarimu Nr. 277 „Dėl Lietuvos Respublikos Vyriausybės rezervo lėšų skyrimo ir naudojimo</text:span><text:span text:style-name="T33"><text:s/>taisyklių patvirtinimo“, ir Lietuvos Respublikos Vyriausybės 2018 m. spalio 24 d. nutarimo Nr. 1057 „Dėl įgaliojimų atstovauti Lietuvos Respublikos Vyriausybei (valstybei) suteikimo“ 3 punktą, Lietuvos<text:s/></text:span><text:span text:style-name="T34">Lietuvos Respublikos Vyriausybė</text:span><text:span text:style-name="T35"><text:s/>nutari</text:span><text:span text:style-name="T36">a:</text:span></text:p>
      <text:p text:style-name="P37"><text:span text:style-name="T38">1</text:span><text:span text:style-name="T39">.<text:s/></text:span><text:span text:style-name="T40">Skirti iš Lietuvos Respublikos Vyriausybės rezervo:</text:span></text:p>
      <text:p text:style-name="P41"><text:span text:style-name="T42">1.1</text:span><text:span text:style-name="T43">. Lietuvos<text:s/></text:span><text:span text:style-name="T44">Respublikos kultūros ministerijai<text:s/></text:span><text:span text:style-name="T45">– 6 757 (šeši tūkstančiai septyni šimtai penkiasdešimt septyni) eurus<text:s/></text:span><text:span text:style-name="T46">žymaus Lietuvos visuomenės veikėjo, Lietuvos nacionalinės kultūros ir meno premijos<text:s/></text:span><text:span text:style-name="T47">laureato, ordino „Už nuopelnus Lietuvai“ Karininko kryžiumi ir Lietuvos didžiojo kunigaikščio Gedimino ordino Riterio kryžiumi apdovanoto Anatolijaus Šenderovo, žymaus Lietuvos visuomenės veikėjo, Lietuvos valstybinės premijos, Vyriausybės kultūros ir meno</text:span><text:span text:style-name="T48"><text:s/>premijos laureato, Lietuvos didžiojo kunigaikščio Gedimino ordino Karininko kryžiumi apdovanoto Vytauto Ciplijausko ir žymaus Lietuvos visuomenės veikėjo, kompozitoriaus,<text:s/></text:span><text:span text:style-name="T49">Lietuvos valstybinės premijos, Vyriausybės kultūros ir meno premijos, Lietuvos nacio</text:span><text:span text:style-name="T50">nalinės kultūros ir meno premijos laureato, Lietuvos didžiojo kunigaikščio Gedimino ordino Karininko kryžiumi<text:s/></text:span><text:span text:style-name="T51">apdovanoto<text:s/></text:span><text:span text:style-name="T52">Vytauto Laurušo<text:s/></text:span><text:span text:style-name="T53">laidotuvių išlaidoms padengti</text:span><text:span text:style-name="T54">;</text:span></text:p>
      <text:p text:style-name="P55"><text:span text:style-name="T56">1.2</text:span><text:span text:style-name="T57">.<text:s/></text:span><text:span text:style-name="T58">Lietuvos Respublikos Seimo kanceliarijai – 4 052 (keturi tūkstančiai penkiasdeš</text:span><text:span text:style-name="T59">imt du) eurus žymaus Lietuvos visuomenės veikėjo, Lietuvos Nepriklausomybės Akto signataro Sauliaus Razmos laidotuvių išlaidoms padengti;</text:span></text:p>
      <text:p text:style-name="P60"><text:span text:style-name="T61">1.3</text:span><text:span text:style-name="T62">. Joniškio rajono savivaldybės administracijai<text:s/></text:span><text:span text:style-name="T63">– 3 124 (trys tūkstančiai vienas šimtas dvidešimt keturi) eurus<text:s/></text:span><text:span text:style-name="T64">ekstremaliosios situacijos, paskelbtos Joniškio rajono savivaldybės teritorijoje nustačius afrikinį kiaulių marą, padarinių likvidavimo išlaidoms padengti;</text:span></text:p>
      <text:p text:style-name="P65"><text:span text:style-name="T66">1.4</text:span><text:span text:style-name="T67">. Lietuvos Respublikos teisingumo ministerijai<text:s/></text:span><text:span text:style-name="T68">– 353 774 (trys šimtai penkiasdešimt trys tūks</text:span><text:span text:style-name="T69">tančiai septyni šimtai septyniasdešimt keturi) eurus<text:s/></text:span><text:span text:style-name="T70">vykdant Lietuvos Aukščiausiojo Teismo 2019 m. birželio 6 d. nutartį civilinėje byloje Nr. 3K-3-148-248/2019 iš Lietuvos valstybės priteistai turtinei ir neturtinei žalai, bylinėjimosi išlaidoms atlyginti</text:span><text:span text:style-name="T71"><text:s/>ir palūkanoms nuo priteistų sumų sumokėti;</text:span></text:p>
      <text:p text:style-name="P72"><text:span text:style-name="T73">1.5</text:span><text:span text:style-name="T74">.<text:s/></text:span><text:span text:style-name="T75">Lietuvos Respublikos susisiekimo ministerijai – 12 665 (dvylika tūkstančių šeši šimtai šešiasdešimt penki) eurus<text:s/></text:span><text:span text:style-name="T76">atstovavimo išlaidoms pagal 2018 m. lapkričio 12 d. Teisinio atstovavimo paslaugų teikimo<text:s/></text:span><text:span text:style-name="T77">sutartį Nr. 1F-110 su advokatų kontora „TGS Baltic“ Vilniaus<text:s/></text:span><text:soft-page-break/><text:span text:style-name="T78">apygardos administraciniame teisme nagrinėjamoje administracinėje byloje Nr. e1-3717-815/2018 padengti;</text:span></text:p>
      <text:p text:style-name="P79"><text:span text:style-name="T80">1.6</text:span><text:span text:style-name="T81">. Lietuvos Respublikos švietimo, mokslo ir sporto ministerijai – 50 800 (penkiasdeši</text:span><text:span text:style-name="T82">mt tūkstančių aštuoni šimtai) eurų<text:s/></text:span><text:span text:style-name="T83">15 mokinių iš Rytų Ukrainos ir 1 lydinčiojo pedagogo, nukentėjusių nuo neramumų Rytų Ukrainoje, ugdymo ir gyvenimo Lietuvos Respublikoje išlaidoms nuo 2019 m. rugsėjo 1 d. iki 2019 m. gruodžio 31 d. padengti.</text:span></text:p>
      <text:p text:style-name="P84"><text:span text:style-name="T85">2</text:span><text:span text:style-name="T86">. Ski</text:span><text:span text:style-name="T87">rti iš valstybės vardu pasiskolintų lėšų Lietuvos Respublikos susisiekimo ministerijai 30 000 (trisdešimt tūkstančių) eurų atstovavimo išlaidoms pagal 2019 m. sausio 9 d. Teisinio konsultavimo ir atstovavimo paslaugų teikimo sutartį Nr. 1F-2 su advokatų ko</text:span><text:span text:style-name="T88">ntora „TGS Baltic“ užsienio ginčų sprendimo institucijose sprendžiant visus galimus ginčus pagal pareiškėjo AS „Skinest Rail“ reiškiamas pretenzijas Lietuvos Respublikos Vyriausybei (valstybei) padengti.</text:span><text:s/></text:p>
      <text:p text:style-name="P89">Punkto pakeitimai:</text:p>
      <text:p text:style-name="P90"><text:span text:style-name="T91">Nr.<text:s/></text:span><text:a xlink:href="https://www.e-tar.lt/portal/legalAct.html?documentId=9642e3c0ff0b11e99681cd81dcdca52c" office:target-frame-name="_top" xlink:show="replace"><text:span text:style-name="T92">1075</text:span></text:a><text:span text:style-name="T93">, 2019-10-30, paskelbta TAR 2019-11-04, i. k. 2019-17545</text:span></text:p>
      <text:p text:style-name="Normal"/>
      <text:p text:style-name="P94"/>
      <text:p text:style-name="P95"/>
      <text:p text:style-name="P96"/>
      <text:p text:style-name="P97">Laikinai einantis Ministras Pirmininko pareigas<text:tab/>Saulius Skvernelis</text:p>
      <text:p text:style-name="P98"/>
      <text:p text:style-name="P99"/>
      <text:p text:style-name="P100"/>
      <text:p text:style-name="P101"><text:span text:style-name="T102">Laikinai einantis finansų ministro pareigas</text:span><text:span text:style-name="T103"><text:tab/></text:span><text:span text:style-name="T104"><text:tab/></text:span><text:span text:style-name="T105">Vilius Šapoka</text:span></text:p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9642e3c0ff0b11e99681cd81dcdca52c" office:target-frame-name="_top" xlink:show="replace"><text:span text:style-name="T117">1075</text:span></text:a><text:span text:style-name="T118">, 2019-10-30, paskelbta TAR 2019-11-04, i. k. 2019-17545</text:span></text:p>
      <text:p text:style-name="P119"><text:span text:style-name="T120">Dėl Lietuvos<text:s/></text:span><text:span text:style-name="T121">Respublikos Vyriausybės 2019 m. liepos 17 d. nutarimo Nr. 734 „Dėl lėšų skyrimo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Mickėnienė</meta:initial-creator>
    <dc:creator>adlibuser</dc:creator>
    <meta:creation-date>2019-11-05T12:19:00Z</meta:creation-date>
    <dc:date>2019-11-05T12:19:00Z</dc:date>
    <meta:print-date>2019-07-17T12:31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482" meta:character-count="4541" meta:row-count="172" meta:non-whitespace-character-count="4135"/>
  </office:meta>
</office:document-meta>
</file>