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</style:style>
    <style:style style:name="P2" style:parent-style-name="Normal" style:family="paragraph">
      <style:paragraph-properties fo:text-align="center" style:vertical-align="baseline"/>
      <style:text-properties fo:hyphenate="false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 style:vertical-align="baseline"/>
      <style:text-properties style:font-name="TimesLT" fo:font-size="10pt" style:font-size-asian="10pt" fo:hyphenate="false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6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7" style:parent-style-name="Normal" style:family="paragraph">
      <style:paragraph-properties fo:text-align="justify" style:vertical-align="baseline"/>
      <style:text-properties fo:hyphenate="false"/>
    </style:style>
    <style:style style:name="P8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hyphenate="false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style:vertical-align="baseline"/>
      <style:text-properties style:font-size-complex="12pt" fo:hyphenate="false"/>
    </style:style>
    <style:style style:name="P18" style:parent-style-name="Normal" style:family="paragraph">
      <style:paragraph-properties style:vertical-align="baseline"/>
      <style:text-properties style:font-size-complex="12pt" fo:hyphenate="false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baseline" fo:text-indent="0.5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P38" style:parent-style-name="Normal" style:family="paragraph">
      <style:paragraph-properties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P39" style:parent-style-name="Normal" style:family="paragraph">
      <style:paragraph-properties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P40" style:parent-style-name="Normal" style:family="paragraph">
      <style:paragraph-properties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h text:style-name="P5" text:outline-level="4">VILKAVIŠKIO RAJONO SAVIVALDYBĖS ADMINISTRACIJOS<text:s/></text:h>
      <text:h text:style-name="P6" text:outline-level="4">DIREKTORIUS</text:h>
      <text:p text:style-name="P7"/>
      <text:h text:style-name="P8" text:outline-level="2">ĮSAKYMAS</text:h>
      <text:p text:style-name="P9"><text:span text:style-name="T10">DĖL VILKAVIŠKIO RAJONO SAVIVALDYBĖS ADMINISTRACIJOS DIREKTORIAUS 2020 M. GRUODŽIO 16 D. ĮSAKYMO NR. B-ĮV-1431 „DĖL<text:s/></text:span><text:span text:style-name="T11">PASIRENGIMO VAKCINACIJAI COVID-19 LIGOS (KORONAVIRUSO INFEKCIJOS)</text:span><text:span text:style-name="T12"><text:s/>VAKCINA“ PAKEITIMO</text:span></text:p>
      <text:p text:style-name="P13"/>
      <text:p text:style-name="P14"><text:span text:style-name="T15">2021 m. kovo 1 d. Nr. B-ĮV-</text:span>219</text:p>
      <text:p text:style-name="P16">Vilkaviškis</text:p>
      <text:p text:style-name="P17"/>
      <text:p text:style-name="P18"/>
      <text:p text:style-name="P19"><text:span text:style-name="T20">Vadovaudamasis Lietuvos Respublikos vietos savivaldos<text:s/></text:span><text:a xlink:href="https://www.e-tar.lt/portal/lt/legalAct/TAR.D0CD0966D67F/asr" office:target-frame-name="_top" xlink:show="replace"><text:span text:style-name="T21">įstatymo</text:span></text:a><text:span text:style-name="T22"><text:s/>18 straipsnio 1 dalimi,</text:span></text:p>
      <text:p text:style-name="P23"><text:span text:style-name="T24">p a k e i č i u Vilkaviš</text:span><text:span text:style-name="T25">kio rajono savivaldybės administracijos direktoriaus 2020 m. gruodžio 16 d. įsakymo Nr. B-ĮV-1431 „Dėl pasirengimo vakcinacijai COVID-19 ligos (koronaviruso infekcijos) vakcina“ 1 punktą ir jį išdėstau taip:</text:span></text:p>
      <text:p text:style-name="P26"><text:span text:style-name="T27">„</text:span><text:span text:style-name="T28">1</text:span><text:span text:style-name="T29">. P<text:s/></text:span><text:span text:style-name="T30">a s k i r i u<text:s/></text:span><text:span text:style-name="T31"><text:s/>Vilkaviškio rajono saviva</text:span><text:span text:style-name="T32">ldybės vakcinacijos COVID-19 ligos (koronaviruso infekcijos) vakcina koordinatore Vilkaviškio rajono savivaldybės administracijos Bendrojo skyriaus vyriausiąją specialistę, laikinai atliekančią Savivaldybės gydytojo (vyriausiojo specialisto) pareigas, Rasą</text:span><text:span text:style-name="T33"><text:s/>Širvienę.“</text:span></text:p>
      <text:p text:style-name="P34"><text:span text:style-name="T35">Šis įsakymas per vieną mėnesį nuo įsigaliojimo dienos gali būti skundžiamas Regionų apygardos administracinio teismo Kauno rūmams (adresu: A. Mickevičiaus g. 8A, Kaunas) Lietuvos Respublikos administracinių bylų teisenos įstatymo nustatyt</text:span><text:span text:style-name="T36">a tvarka.</text:span></text:p>
      <text:p text:style-name="P37"/>
      <text:p text:style-name="P38"/>
      <text:p text:style-name="P39"/>
      <text:p text:style-name="P40"><text:span text:style-name="T41">Administracijos direktorius</text:span><text:span text:style-name="T42"><text:tab/></text:span><text:span text:style-name="T43"><text:tab/>Vitas Gav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skawasaki@gmail.com</meta:initial-creator>
    <dc:creator>adlibuser</dc:creator>
    <meta:creation-date>2022-05-16T05:31:00Z</meta:creation-date>
    <dc:date>2022-05-16T05:31:00Z</dc:date>
    <meta:print-date>2020-11-06T09:2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68" meta:character-count="1330" meta:row-count="36" meta:non-whitespace-character-count="1173"/>
  </office:meta>
</office:document-meta>
</file>