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3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38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38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38in"/>
      <style:text-properties fo:color="#000000" style:font-size-complex="12pt"/>
    </style:style>
    <style:style style:name="P7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38in"/>
      <style:text-properties fo:color="#000000" style:font-size-complex="12pt"/>
    </style:style>
    <style:style style:name="P9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38in"/>
      <style:text-properties fo:color="#000000" style:font-size-complex="12pt"/>
    </style:style>
    <style:style style:name="P11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138in"/>
      <style:text-properties fo:color="#000000" style:font-size-complex="12pt"/>
    </style:style>
    <style:style style:name="P12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138in"/>
      <style:text-properties fo:color="#000000" style:font-size-complex="12pt"/>
    </style:style>
    <style:style style:name="P131" style:parent-style-name="Normal" style:family="paragraph">
      <style:paragraph-properties fo:text-align="justify" fo:text-indent="0.4138in"/>
      <style:text-properties fo:color="#000000" style:font-size-complex="12pt"/>
    </style:style>
    <style:style style:name="P13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138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1423in" fo:text-indent="-0.1423in">
        <style:tab-stops/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138in"/>
      <style:text-properties fo:color="#000000" style:font-size-complex="12pt"/>
    </style:style>
    <style:style style:name="P16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423in" fo:text-indent="-0.1423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138in"/>
      <style:text-properties fo:color="#000000" style:font-size-complex="12pt"/>
    </style:style>
    <style:style style:name="P17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423in" fo:text-indent="-0.1423in">
        <style:tab-stops/>
      </style:paragraph-properties>
    </style:style>
    <style:style style:name="T1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138in"/>
      <style:text-properties fo:color="#000000" style:font-size-complex="12pt"/>
    </style:style>
    <style:style style:name="P18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138in"/>
      <style:text-properties fo:color="#000000" style:font-size-complex="12pt"/>
    </style:style>
    <style:style style:name="P19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138in"/>
      <style:text-properties fo:color="#000000" style:font-size-complex="12pt"/>
    </style:style>
    <style:style style:name="P20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138in"/>
      <style:text-properties fo:color="#000000" style:font-size-complex="12pt"/>
    </style:style>
    <style:style style:name="P22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138in"/>
      <style:text-properties fo:color="#000000" style:font-size-complex="12pt"/>
    </style:style>
    <style:style style:name="P22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9" style:parent-style-name="DefaultParagraphFont" style:family="text">
      <style:text-properties fo:language="en" fo:country="US"/>
    </style:style>
    <style:style style:name="T270" style:parent-style-name="DefaultParagraphFont" style:family="text">
      <style:text-properties fo:text-transform="uppercase"/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15 iki 2021-11-11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</table:table-cell>
          <table:table-cell table:style-name="TableCell63">
            <text:p text:style-name="P64"><text:span text:style-name="T65"></text:span><text:span text:style-name="T66"><text:s/>Lietuvos Respublikos Seimo Pirmininko pirmasis pavaduotojas;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3) Jonas Jarutis</text:p>
            <text:p text:style-name="P71"/>
          </table:table-cell>
          <table:table-cell table:style-name="TableCell72">
            <text:p text:style-name="P73"><text:span text:style-name="T74"></text:span><text:span text:style-name="T75"><text:s/>Lietuvos Respublikos Seimo Pirmininko pavaduotojas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4) Andrius Mazuronis</text:p>
          </table:table-cell>
          <table:table-cell table:style-name="TableCell80">
            <text:p text:style-name="P81"><text:span text:style-name="T82"></text:span><text:span text:style-name="T83"><text:s/>Lietuvos Respublikos Seimo Pirmininko pavaduotojas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5) Vytautas Mitalas<text:s/></text:p>
          </table:table-cell>
          <table:table-cell table:style-name="TableCell88">
            <text:p text:style-name="P89"><text:span text:style-name="T90"></text:span><text:span text:style-name="T91"><text:s/>Lietuvos Respublikos Seimo Pirmininko pavaduotojas;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6) Radvilė Morkūnaitė-Mikulėnienė</text:p>
            <text:p text:style-name="P96"/>
          </table:table-cell>
          <table:table-cell table:style-name="TableCell97">
            <text:p text:style-name="P98"><text:span text:style-name="T99"></text:span><text:span text:style-name="T100"><text:s/>Lietuvos Respublikos Seimo Pirmininko pavaduotoja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7) Julius Sabatauskas<text:s/></text:p>
          </table:table-cell>
          <table:table-cell table:style-name="TableCell105">
            <text:p text:style-name="P106"><text:span text:style-name="T107"></text:span><text:span text:style-name="T108"><text:s/>Lietuvos Respublikos Seimo Pirmininko pavaduotoja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8) Paulius Saudargas<text:s/></text:p>
            <text:p text:style-name="P113"/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0) Guoda Burokienė</text:p>
            <text:p text:style-name="P131"/>
            <text:p text:style-name="P132"/>
          </table:table-cell>
          <table:table-cell table:style-name="TableCell133">
            <text:p text:style-name="P134"><text:span text:style-name="T135"></text:span><text:span text:style-name="T136"><text:s/>Lietuvos valstiečių ir žaliųjų sąjungos frakcijos seniūno pavaduotoja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1) Viktoras Fiodorovas</text:span></text:p>
            <text:p text:style-name="P142"/>
          </table:table-cell>
          <table:table-cell table:style-name="TableCell143">
            <text:p text:style-name="P144"><text:span text:style-name="T145"></text:span><text:span text:style-name="T146"><text:s/>Darbo partijos fr</text:span><text:span text:style-name="T147">akcijos seniūnas;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12) Aistė Gedvilienė</text:p>
          </table:table-cell>
          <table:table-cell table:style-name="TableCell152">
            <text:p text:style-name="P153"><text:span text:style-name="T154"></text:span><text:span text:style-name="T155"><text:s/>Tėvynės sąjungos-Lietuvos krikščionių demokratų frakcijos narė;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13) Irena Haase</text:p>
          </table:table-cell>
          <table:table-cell table:style-name="TableCell160">
            <text:p text:style-name="P161"><text:span text:style-name="T162"></text:span><text:span text:style-name="T163"><text:s/>Tėvynės sąjungos-Lietuvos krikščionių demokratų frakcijos narė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Paulė Kuzmickienė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Tėvynės sąjungos-Lietuvos krikščionių demokratų frakcijos seniūno pavaduotoja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Aušrinė Norkienė</text:p>
            <text:p text:style-name="P177"/>
          </table:table-cell>
          <table:table-cell table:style-name="TableCell178">
            <text:p text:style-name="P179"><text:span text:style-name="T180"></text:span><text:span text:style-name="T181"><text:s/>Lietuvos valstiečių ir žaliųjų sąjungos frakcijos seniūnė;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6) Ieva Pakarklytė</text:p>
            <text:p text:style-name="P186"/>
          </table:table-cell>
          <table:table-cell table:style-name="TableCell187">
            <text:p text:style-name="P188"><text:span text:style-name="T189"></text:span><text:span text:style-name="T190"><text:s/>Laisvės frakcijos seniūnė;</text:span></text:p>
          </table:table-cell>
        </table:table-row>
        <table:table-row table:style-name="TableRow191">
          <table:table-cell table:style-name="TableCell192">
            <text:p text:style-name="P193">17) Edmundas Pupinis</text:p>
            <text:p text:style-name="P194"/>
          </table:table-cell>
          <table:table-cell table:style-name="TableCell195">
            <text:p text:style-name="P196"><text:span text:style-name="T197"></text:span><text:span text:style-name="T198"><text:s/>Tėvynės sąjungos-Lietuvos krikščionių demokratų frakcijos seniūno pavaduotojas;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18) Algirdas Sysas</text:p>
            <text:p text:style-name="P203"/>
          </table:table-cell>
          <table:table-cell table:style-name="TableCell204">
            <text:p text:style-name="P205"><text:span text:style-name="T206"></text:span><text:span text:style-name="T207"><text:s/>Lietuvos socialdemokratų partijos frakcijos seniūnas;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19) Saulius Skvernelis</text:p>
            <text:p text:style-name="P212"/>
          </table:table-cell>
          <table:table-cell table:style-name="TableCell213">
            <text:p text:style-name="P214"><text:span text:style-name="T215"></text:span><text:span text:style-name="T216"><text:s/>Demokratų frakcijos „Vardan Lietuvos“ seniūnas;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20) Rita<text:s/>Tamašunienė</text:p>
            <text:p text:style-name="P221"/>
          </table:table-cell>
          <table:table-cell table:style-name="TableCell222">
            <text:p text:style-name="P223"><text:span text:style-name="T224"></text:span><text:span text:style-name="T225"><text:s/>Lietuvos regionų frakcijos seniūnė;</text:span></text:p>
          </table:table-cell>
        </table:table-row>
        <table:table-row table:style-name="TableRow226">
          <table:table-cell table:style-name="TableCell227">
            <text:p text:style-name="P228">21) Andrius Vyšniauskas</text:p>
            <text:p text:style-name="P229"/>
          </table:table-cell>
          <table:table-cell table:style-name="TableCell230">
            <text:p text:style-name="P231"><text:span text:style-name="T232"></text:span><text:span text:style-name="T233"><text:s/>Tėvynės sąjungos-Lietuvos krikščionių demokratų frakcijos seniūno pavaduotojas.</text:span></text:p>
            <text:p text:style-name="P234"/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fc8b0480290011eb932eb1ed7f923910" office:target-frame-name="_top" xlink:show="replace"><text:span text:style-name="T239">XIV-15</text:span></text:a><text:span text:style-name="T240">, 2020-11-17, paskelbta TAR 2020-11-17, i. k. 2020-24066</text:span></text:p>
      <text:p text:style-name="P241"><text:span text:style-name="T242">Nr.<text:s/></text:span><text:a xlink:href="https://www.e-tar.lt/portal/legalAct.html?documentId=6a726810362311eb8d9fe110e148c770" office:target-frame-name="_top" xlink:show="replace"><text:span text:style-name="T243">XIV-47</text:span></text:a><text:span text:style-name="T244">, 2020-12-03, paskelbta TAR 2020-12-04, i. k. 2020-26259</text:span></text:p>
      <text:p text:style-name="P245"><text:span text:style-name="T246">Nr.<text:s/></text:span><text:a xlink:href="https://www.e-tar.lt/portal/legalAct.html?documentId=75e941403f7011eb8d9fe110e148c770" office:target-frame-name="_top" xlink:show="replace"><text:span text:style-name="T247">XIV-86</text:span></text:a><text:span text:style-name="T248">, 2020-12-15, paskelbta TAR 2020-12-16, i. k. 2020-27385</text:span></text:p>
      <text:p text:style-name="P249"><text:span text:style-name="T250">Nr.<text:s/></text:span><text:a xlink:href="https://www.e-tar.lt/portal/legalAct.html?documentId=7f0544508c8611eb9fecb5ecd3bd711c" office:target-frame-name="_top" xlink:show="replace"><text:span text:style-name="T251">XIV-213</text:span></text:a><text:span text:style-name="T252">, 2021-03-23, paskelbta TAR 2021-03-24, i. k. 2021-05795</text:span></text:p>
      <text:p text:style-name="P253"><text:span text:style-name="T254">Nr.<text:s/></text:span><text:a xlink:href="https://www.e-tar.lt/portal/legalAct.html?documentId=5e537dd08d6711eb9fecb5ecd3bd711c" office:target-frame-name="_top" xlink:show="replace"><text:span text:style-name="T255">XIV-221</text:span></text:a><text:span text:style-name="T256">, 20</text:span><text:span text:style-name="T257">21-03-25, paskelbta TAR 2021-03-25, i. k. 2021-05856</text:span></text:p>
      <text:p text:style-name="P258"><text:span text:style-name="T259">Nr.<text:s/></text:span><text:a xlink:href="https://www.e-tar.lt/portal/legalAct.html?documentId=11296cf0bef311eba2bad9a0748ee64d" office:target-frame-name="_top" xlink:show="replace"><text:span text:style-name="T260">XIV-349</text:span></text:a><text:span text:style-name="T261">, 2021-05-27, paskelbta TAR 2021-05-27, i. k. 2021-11850</text:span></text:p>
      <text:p text:style-name="P262"><text:span text:style-name="T263">Nr.<text:s/></text:span><text:a xlink:href="https://www.e-tar.lt/portal/legalAct.html?documentId=ff297530156511ec9f09e7df20500045" office:target-frame-name="_top" xlink:show="replace"><text:span text:style-name="T264">XIV-521</text:span></text:a><text:span text:style-name="T265">, 2021-09-14, paskelbta TAR 2021-09-14, i. k. 2021-19393</text:span></text:p>
      <text:p text:style-name="Normal"/>
      <text:p text:style-name="P266"/>
      <text:p text:style-name="P267"/>
      <text:p text:style-name="P268"><text:span text:style-name="T269">Seimo Pirmininkė</text:span><text:span text:style-name="T270"><text:tab/></text:span><text:span text:style-name="T271">Viktorija Čmilytė-Nielsen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eimas,</text:span><text:span text:style-name="T281"><text:s/>Nutarimas</text:span></text:p>
      <text:p text:style-name="P282"><text:span text:style-name="T283">Nr.<text:s/></text:span><text:a xlink:href="https://www.e-tar.lt/portal/legalAct.html?documentId=fc8b0480290011eb932eb1ed7f923910" office:target-frame-name="_top" xlink:show="replace"><text:span text:style-name="T284">XIV-15</text:span></text:a><text:span text:style-name="T285">, 2020-11-17, paskelbta TAR 2020-11-17, i. k. 2020-24066</text:span></text:p>
      <text:soft-page-break/>
      <text:p text:style-name="P286"><text:span text:style-name="T287">Dėl Lietuvos Respublikos Seimo 2020 m. lapkričio 13 d. nutarimo Nr. XIV-6 „Dėl L</text:span><text:span text:style-name="T288">ietuvos Respublikos Seimo seniūnų sueigos sudarymo“ pakeitimo</text:span></text:p>
      <text:p text:style-name="P289"/>
      <text:p text:style-name="P290"><text:span text:style-name="T291">2.</text:span></text:p>
      <text:p text:style-name="P292"><text:span text:style-name="T293">Lietuvos Respublikos Seimas, Nutarimas</text:span></text:p>
      <text:p text:style-name="P294"><text:span text:style-name="T295">Nr.<text:s/></text:span><text:a xlink:href="https://www.e-tar.lt/portal/legalAct.html?documentId=6a726810362311eb8d9fe110e148c770" office:target-frame-name="_top" xlink:show="replace"><text:span text:style-name="T296">XIV-47</text:span></text:a><text:span text:style-name="T297">, 2020-12-03, paskelbta TAR 2020-12-04, i.<text:s/></text:span><text:span text:style-name="T298">k. 2020-26259</text:span></text:p>
      <text:p text:style-name="P299"><text:span text:style-name="T300">Dėl Lietuvos Respublikos Seimo 2020 m. lapkričio 13 d. nutarimo Nr. XIV-6 „Dėl Lietuvos Respublikos Seimo seniūnų sueigos sudarymo“ pakeitimo</text:span></text:p>
      <text:p text:style-name="P301"/>
      <text:p text:style-name="P302"><text:span text:style-name="T303">3.</text:span></text:p>
      <text:p text:style-name="P304"><text:span text:style-name="T305">Lietuvos Respublikos Seimas, Nutarimas</text:span></text:p>
      <text:p text:style-name="P306"><text:span text:style-name="T307">Nr.<text:s/></text:span><text:a xlink:href="https://www.e-tar.lt/portal/legalAct.html?documentId=75e941403f7011eb8d9fe110e148c770" office:target-frame-name="_top" xlink:show="replace"><text:span text:style-name="T308">XIV-86</text:span></text:a><text:span text:style-name="T309">, 2020-12-15, paskelbta TAR 2020-12-16, i. k. 2020-27385</text:span></text:p>
      <text:p text:style-name="P310"><text:span text:style-name="T311">Dėl Lietuvos Respublikos Seimo 2020 m. lapkričio 13 d. nutarimo Nr. XIV-6 „Dėl Lietuvos Respublikos Seimo seniūnų sueigos sudarymo“ pakeitimo</text:span></text:p>
      <text:p text:style-name="P312"/>
      <text:p text:style-name="P313"><text:span text:style-name="T314">4.</text:span></text:p>
      <text:p text:style-name="P315"><text:span text:style-name="T316">Li</text:span><text:span text:style-name="T317">etuvos Respublikos Seimas, Nutarimas</text:span></text:p>
      <text:p text:style-name="P318"><text:span text:style-name="T319">Nr.<text:s/></text:span><text:a xlink:href="https://www.e-tar.lt/portal/legalAct.html?documentId=7f0544508c8611eb9fecb5ecd3bd711c" office:target-frame-name="_top" xlink:show="replace"><text:span text:style-name="T320">XIV-213</text:span></text:a><text:span text:style-name="T321">, 2021-03-23, paskelbta TAR 2021-03-24, i. k. 2021-05795</text:span></text:p>
      <text:p text:style-name="P322"><text:span text:style-name="T323">Dėl Lietuvos Respublikos Seimo 2020 m. lapkričio 13 d</text:span><text:span text:style-name="T324">. nutarimo Nr. XIV-6 „Dėl Lietuvos Respublikos Seimo seniūnų sueigos sudarymo“ pakeitimo</text:span></text:p>
      <text:p text:style-name="P325"/>
      <text:p text:style-name="P326"><text:span text:style-name="T327">5.</text:span></text:p>
      <text:p text:style-name="P328"><text:span text:style-name="T329">Lietuvos Respublikos Seimas, Nutarimas</text:span></text:p>
      <text:p text:style-name="P330"><text:span text:style-name="T331">Nr.<text:s/></text:span><text:a xlink:href="https://www.e-tar.lt/portal/legalAct.html?documentId=5e537dd08d6711eb9fecb5ecd3bd711c" office:target-frame-name="_top" xlink:show="replace"><text:span text:style-name="T332">XIV-221</text:span></text:a><text:span text:style-name="T333">, 2021-03-25,<text:s/></text:span><text:span text:style-name="T334">paskelbta TAR 2021-03-25, i. k. 2021-05856</text:span></text:p>
      <text:p text:style-name="P335"><text:span text:style-name="T336">Dėl Lietuvos Respublikos Seimo 2020 m. lapkričio 13 d. nutarimo Nr. XIV-6 „Dėl Lietuvos Respublikos Seimo seniūnų sueigos sudarymo“ pakeitimo</text:span></text:p>
      <text:p text:style-name="P337"/>
      <text:p text:style-name="P338"><text:span text:style-name="T339">6.</text:span></text:p>
      <text:p text:style-name="P340"><text:span text:style-name="T341">Lietuvos Respublikos Seimas, Nutarimas</text:span></text:p>
      <text:p text:style-name="P342"><text:span text:style-name="T343">Nr.<text:s/></text:span><text:a xlink:href="https://www.e-tar.lt/portal/legalAct.html?documentId=11296cf0bef311eba2bad9a0748ee64d" office:target-frame-name="_top" xlink:show="replace"><text:span text:style-name="T344">XIV-349</text:span></text:a><text:span text:style-name="T345">, 2021-05-27, paskelbta TAR 2021-05-27, i. k. 2021-11850</text:span></text:p>
      <text:p text:style-name="P346"><text:span text:style-name="T347">Dėl Lietuvos Respublikos Seimo 2020 m. lapkričio 13 d. nutarimo Nr. XIV-6 „Dėl Lietuvos Respublikos Seimo seniūnų suei</text:span><text:span text:style-name="T348">gos sudarymo“ pakeitimo</text:span></text:p>
      <text:p text:style-name="P349"/>
      <text:p text:style-name="P350"><text:span text:style-name="T351">7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ff297530156511ec9f09e7df20500045" office:target-frame-name="_top" xlink:show="replace"><text:span text:style-name="T356">XIV-521</text:span></text:a><text:span text:style-name="T357">, 2021-09-14, paskelbta TAR 2021-09-14, i. k. 2021-19393</text:span></text:p>
      <text:p text:style-name="P358"><text:span text:style-name="T359">Dėl Lietuvos<text:s/></text:span><text:span text:style-name="T360">Respublikos Seimo 2020 m. lapkričio 13 d. nutarimo Nr. XIV-6 „Dėl Lietuvos Respublikos Seimo seniūnų sueigos sudary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1-12T05:46:00Z</meta:creation-date>
    <dc:date>2021-11-12T05:46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95" meta:character-count="5761" meta:row-count="171" meta:non-whitespace-character-count="5142"/>
  </office:meta>
</office:document-meta>
</file>