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4pt" style:font-size-asian="4p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style:font-name-asian="Calibri" style:font-size-complex="12pt"/>
    </style:style>
    <style:style style:name="P32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33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34" style:parent-style-name="Normal" style:family="paragraph">
      <style:text-properties style:font-name-asian="Calibri" style:font-name-complex="Calibri" style:font-size-complex="12pt"/>
    </style:style>
    <style:style style:name="P35" style:parent-style-name="Normal" style:family="paragraph">
      <style:paragraph-properties fo:margin-left="3.0937in">
        <style:tab-stops/>
      </style:paragraph-properties>
      <style:text-properties style:font-name-asian="Calibri" style:font-name-complex="Calibri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margin-right="0.1104in">
        <style:tab-stops>
          <style:tab-stop style:type="left" style:position="5in"/>
        </style:tab-stops>
      </style:paragraph-properties>
    </style:style>
    <style:style style:name="P64" style:parent-style-name="Normal" style:family="paragraph">
      <style:paragraph-properties fo:text-align="justify" fo:margin-right="0.1104in">
        <style:tab-stops>
          <style:tab-stop style:type="left" style:position="5in"/>
        </style:tab-stops>
      </style:paragraph-properties>
    </style:style>
    <style:style style:name="P65" style:parent-style-name="Normal" style:family="paragraph">
      <style:paragraph-properties fo:text-align="justify" fo:margin-right="0.1104in">
        <style:tab-stops>
          <style:tab-stop style:type="left" style:position="5in"/>
        </style:tab-stops>
      </style:paragraph-properties>
    </style:style>
    <style:style style:name="P66" style:parent-style-name="Normal" style:family="paragraph">
      <style:paragraph-properties fo:text-align="justify" fo:margin-right="0.1104in">
        <style:tab-stops>
          <style:tab-stop style:type="left" style:position="5in"/>
        </style:tab-stops>
      </style:paragraph-properties>
    </style:style>
    <style:style style:name="P67" style:parent-style-name="Normal" style:family="paragraph">
      <style:paragraph-properties fo:margin-right="0.1104in">
        <style:tab-stops>
          <style:tab-stop style:type="left" style:position="5in"/>
        </style:tab-stops>
      </style:paragraph-properties>
    </style:style>
    <style:style style:name="P68" style:parent-style-name="Normal" style:family="paragraph">
      <style:paragraph-properties fo:text-align="justify" style:vertical-align="middle" fo:margin-left="3.75in" fo:text-indent="-0.1666in">
        <style:tab-stops/>
      </style:paragraph-properties>
      <style:text-properties fo:hyphenate="false"/>
    </style:style>
    <style:style style:name="P69" style:parent-style-name="Normal" style:family="paragraph">
      <style:paragraph-properties fo:break-before="page"/>
    </style:style>
    <style:style style:name="P70" style:parent-style-name="Normal" style:family="paragraph">
      <style:paragraph-properties fo:text-align="justify" style:vertical-align="middle" fo:margin-left="3.75in" fo:text-indent="-0.1666in">
        <style:tab-stops/>
      </style:paragraph-properties>
      <style:text-properties style:font-name-asian="Calibri" style:font-size-complex="12pt" fo:hyphenate="false"/>
    </style:style>
    <style:style style:name="P71" style:parent-style-name="Normal" style:family="paragraph">
      <style:paragraph-properties fo:text-align="justify" style:vertical-align="middle" fo:margin-left="3.5833in">
        <style:tab-stops/>
      </style:paragraph-properties>
      <style:text-properties style:font-name-asian="Calibri" style:font-size-complex="12pt" fo:hyphenate="false"/>
    </style:style>
    <style:style style:name="P72" style:parent-style-name="Normal" style:family="paragraph">
      <style:paragraph-properties fo:text-align="justify" style:vertical-align="middle" fo:margin-left="3.5833in">
        <style:tab-stops/>
      </style:paragraph-properties>
      <style:text-properties style:font-name-asian="Calibri" style:font-size-complex="12pt" fo:hyphenate="false"/>
    </style:style>
    <style:style style:name="P73" style:parent-style-name="Normal" style:family="paragraph">
      <style:paragraph-properties fo:text-align="justify" style:vertical-align="middle" fo:margin-left="3.5833in">
        <style:tab-stops/>
      </style:paragraph-properties>
      <style:text-properties style:font-name-asian="Calibri" style:font-size-complex="12pt" fo:hyphenate="false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paragraph-properties fo:widows="0" fo:orphans="0" fo:text-align="center" fo:margin-left="0.4368in" fo:background-color="#FFFFFF">
        <style:tab-stops/>
      </style:paragraph-properties>
    </style:style>
    <style:style style:name="T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widows="0" fo:orphans="0" fo:text-align="center" fo:margin-left="0.0201in" fo:background-color="#FFFFFF">
        <style:tab-stops/>
      </style:paragraph-properties>
    </style:style>
    <style:style style:name="T8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center" fo:background-color="#FFFFFF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T1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P204" style:parent-style-name="Normal" style:family="paragraph">
      <style:paragraph-properties fo:widows="0" fo:orphans="0" fo:text-align="center" fo:margin-right="0.0298in" fo:text-indent="0.4923in" fo:background-color="#FFFFFF"/>
    </style:style>
    <style:style style:name="T20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4923in" fo:background-color="#FFFFFF"/>
      <style:text-properties style:font-name-asian="Calibri" fo:color="#000000"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widows="0" fo:orphans="0" fo:text-align="center" fo:background-color="#FFFFFF"/>
    </style:style>
    <style:style style:name="T29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9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background-color="#FFFFFF"/>
      <style:text-properties style:font-name-asian="Calibri" fo:color="#000000" style:font-size-complex="12pt"/>
    </style:style>
    <style:style style:name="P298" style:parent-style-name="Normal" style:family="paragraph">
      <style:paragraph-properties fo:widows="0" fo:orphans="0" fo:text-align="justify" fo:line-height="0.193in" fo:margin-left="0.0041in" fo:text-indent="0.4923in" fo:background-color="#FFFFFF">
        <style:tab-stops>
          <style:tab-stop style:type="left" style:position="0.5361in"/>
        </style:tab-stops>
      </style:paragraph-properties>
    </style:style>
    <style:style style:name="T2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line-height="0.193in" fo:margin-left="0.0041in" fo:text-indent="0.4923in" fo:background-color="#FFFFFF">
        <style:tab-stops>
          <style:tab-stop style:type="left" style:position="0.5361in"/>
        </style:tab-stops>
      </style:paragraph-properties>
    </style:style>
    <style:style style:name="T3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line-height="0.193in" fo:margin-left="0.0041in" fo:text-indent="0.4923in" fo:background-color="#FFFFFF">
        <style:tab-stops>
          <style:tab-stop style:type="left" style:position="0.5361in"/>
        </style:tab-stops>
      </style:paragraph-properties>
    </style:style>
    <style:style style:name="T3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9" style:parent-style-name="Normal" style:family="paragraph">
      <style:paragraph-properties fo:text-align="center" fo:line-height="115%"/>
    </style:style>
    <style:style style:name="T3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Įsakymas netenka galios 2023-12-20:</text:span></text:p>
      <text:p text:style-name="P7"><text:span text:style-name="T8">Valstybinė maisto ir veterinarijos tarnyba, Įsakymas</text:span></text:p>
      <text:p text:style-name="P9"><text:span text:style-name="T10">Nr.<text:s/></text:span><text:a xlink:href="https://www.e-tar.lt/portal/legalAct.html?documentId=1876cc609e3811eea5a28c81c82193a8" office:target-frame-name="_top" xlink:show="replace"><text:span text:style-name="T11">B1-884</text:span></text:a><text:span text:style-name="T12">, 2023-12-19, paskelbta TAR 2023-12-19, i. k. 2023-24474</text:span></text:p>
      <text:p text:style-name="P13"><text:span text:style-name="T14">Dėl Valstybinės maisto ir veterinarijos tarnybos direktoriaus 2014 m. sausio 16 d. įsakymo Nr. B1</text:span><text:span text:style-name="T15">-25 „Dėl Specialios paskirties maisto produktų vertinimo komisijos sudarymo ir jos nuostatų patvirtinimo“ pripažinimo netekusiu galios</text:span></text:p>
      <text:p text:style-name="P16"/>
      <text:p text:style-name="P17"><text:span text:style-name="T18">Suvestinė redakcija nuo 2014-05-29 iki 2023-12-19</text:span></text:p>
      <text:p text:style-name="P19"/>
      <text:p text:style-name="P20"><text:span text:style-name="T21">Įsakymas paskelbtas: TAR 2014-01-22, i. k. 2014-00391</text:span></text:p>
      <text:p text:style-name="P22"/>
      <text:p text:style-name="P23"><text:span text:style-name="T24"><draw:frame draw:z-index="0" draw:id="id0" draw:style-name="a0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>VALSTYBINĖS MAISTO IR VETERINARIJOS TARNYBOS</text:p>
      <text:p text:style-name="P26">DIREKTORIUS<text:s/></text:p>
      <text:p text:style-name="P27"/>
      <text:p text:style-name="P28"><text:span text:style-name="T29">ĮSAKYMAS</text:span></text:p>
      <text:p text:style-name="P30">DĖL SPECIALIOS PASKIRTIES MAISTO PRODUKTŲ VERTINIMO KOMISIJOS SUDARYMO IR JOS NUOSTATŲ PATVIRTINIMO<text:s/></text:p>
      <text:p text:style-name="P31"/>
      <text:p text:style-name="P32">2014 m. sausio 16 d. Nr. B1-25</text:p>
      <text:p text:style-name="P33">Vilnius</text:p>
      <text:p text:style-name="P34"/>
      <text:p text:style-name="P35"/>
      <text:p text:style-name="P36"><text:span text:style-name="T37">Vadovaudamasis<text:s/></text:span><text:span text:style-name="T38">Valstybinės maisto ir veterinarijos tarnybos nuostatų, patvirtintų Lietuvos Respublikos Vyriausybės 2000 m. birželio 28 d. nutarimu Nr. 744, 20.3 papunkčiu:</text:span></text:p>
      <text:p text:style-name="P39"><text:span text:style-name="T40">1</text:span><text:span text:style-name="T41">. Sudarau Specialios paskirties maisto produktų vertinimo komisiją (toliau – Komisija):</text:span></text:p>
      <text:p text:style-name="P42">Komisijos pirmininkė – Snieguolė Ščeponavičienė, Nacionalinio maisto ir veterinarijos rizikos vertinimo instituto direktoriaus pavaduotoja;</text:p>
      <text:p text:style-name="P43"><text:span text:style-name="T44">Komisijos sekretorė – Renata Steponavičiūtė, Nacionalinio maisto ir veterinarijos rizikos vertinimo instituto Mitybos skyr</text:span><text:span text:style-name="T45">iaus vyriausioji specialistė;</text:span><text:span text:style-name="T46"><text:s/></text:span></text:p>
      <text:p text:style-name="P47">Komisijos nariai:<text:s/></text:p>
      <text:p text:style-name="P48">Ilona Drulytė, Nacionalinio maisto ir veterinarijos rizikos vertinimo instituto Mitybos skyriaus vedėja,</text:p>
      <text:p text:style-name="P49">Aušra Išarienė, Valstybinės maisto ir veterinarijos tarnybos Maisto skyriaus vedėja-valstybinė maisto<text:s/>produktų inspektorė,</text:p>
      <text:p text:style-name="P50">Vilma Pušinaitė, Valstybinės maisto ir veterinarijos tarnybos Maisto skyriaus vyriausioji specialistė-valstybinė maisto produktų inspektorė.</text:p>
      <text:p text:style-name="P51">Punkto pakeitimai:</text:p>
      <text:p text:style-name="P52"><text:span text:style-name="T53">Nr.<text:s/></text:span><text:a xlink:href="https://www.e-tar.lt/portal/legalAct.html?documentId=f9af3c30e65011e39ea8c7e1dfdc4b5c" office:target-frame-name="_top" xlink:show="replace"><text:span text:style-name="T54">B1-480</text:span></text:a><text:span text:style-name="T55">, 2014-05-28, paskelbta TAR 2014-05-28, i. k. 2014-05756</text:span></text:p>
      <text:p text:style-name="Normal"/>
      <text:p text:style-name="P56"><text:span text:style-name="T57">2</text:span><text:span text:style-name="T58">. Tvirtinu pridedamus Specialios paskirties maisto produktų vertinimo komisijos nuostatus.</text:span></text:p>
      <text:p text:style-name="P59"><text:span text:style-name="T60">3</text:span><text:span text:style-name="T61">. Pavedu įsakymo vykdymo kontrolę Valstybinės maisto ir veterin</text:span><text:span text:style-name="T62">arijos tarnybos direktoriaus pavaduotojui pagal administruojamą sritį.</text:span></text:p>
      <text:p text:style-name="P63"/>
      <text:p text:style-name="P64"/>
      <text:p text:style-name="P65"/>
      <text:p text:style-name="P66">Direktoriaus pavaduotojas,</text:p>
      <text:p text:style-name="P67">pavaduojantis direktorių<text:tab/>Zenonas Stanevičius</text:p>
      <text:p text:style-name="P68"/>
      <text:p text:style-name="P69"/>
      <text:p text:style-name="P70">PATVIRTINTA<text:s/></text:p>
      <text:p text:style-name="P71">Valstybinės maisto ir veterinarijos tarnybos direktoriaus 2014 m. sausio 16 d.</text:p>
      <text:p text:style-name="P72">įsakymu<text:s/>Nr. B1-25</text:p>
      <text:p text:style-name="P73"/>
      <text:p text:style-name="P74"/>
      <text:p text:style-name="P75"><text:span text:style-name="T76">SPECIALIOS PASKIRTIES MAISTO PRODUKTŲ<text:s/></text:span><text:span text:style-name="T77">VERTINIMO KOMISIJOS NUOSTATAI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Specialios paskirties maisto produktų vertinimo komisijos nuostatai (toliau – Nuostatai) nustato Specialios paskirties maisto produktų<text:s/></text:span><text:span text:style-name="T87">vertinimo komisijos (toliau – Komisija) teises, pareigas ir darbo organizavimo tvarką.</text:span></text:p>
      <text:p text:style-name="P88"><text:span text:style-name="T89">2</text:span><text:span text:style-name="T90">. Komisijos paskirtis – vertinti Nacionalinio maisto ir veterinarijos rizikos vertinimo instituto (toliau – NMVRVI) specialistų pateiktą medžiagą dėl maisto tvarkym</text:span><text:span text:style-name="T91">o subjektų pranešimų apie Lietuvos Respublikos rinkai tiekiamus (notifikuotus) specialios paskirties maisto produktus, nurodytus Pranešimo (notifikavimo) apie Lietuvos Respublikos rinkai tiekiamus specialios paskirties maisto produktus tvarkos apraše, tvir</text:span><text:span text:style-name="T92">tinamame Valstybinės maisto ir veterinarijos tarnybos direktoriaus įsakymu (toliau – Aprašas), ir neatitinkančius teisės aktų reikalavimų ar nepriskirtinus Apraše nurodytoms specialios paskirties maisto produktų grupėms, remiantis pateikta medžiaga, rengti</text:span><text:span text:style-name="T93"><text:s/>NMVRVI rekomendacinę išvadą dėl produkto atitikties specialios paskirties maisto produktams taikomiems reikalavimams.<text:s/></text:span></text:p>
      <text:p text:style-name="P94"><text:span text:style-name="T95">3</text:span><text:span text:style-name="T96">. Komisija sudaroma Valstybinės maisto ir veterinarijos tarnybos (toliau – VMVT) direktoriaus įsakymu. Komisija sudaroma iš VMVT, N</text:span><text:span text:style-name="T97">MVRVI ir prireikus iš kitų įstaigų darbuotojų.</text:span></text:p>
      <text:p text:style-name="P98"><text:span text:style-name="T99">4</text:span><text:span text:style-name="T100">. Komisija, vykdydama savo veiklą, laikosi nešališkumo, objektyvumo, lygiateisiškumo, nediskriminavimo, proporcingumo, skaidrumo ir Lietuvos Respublikos viešojo administravimo įstatyme įtvirtintų principų</text:span><text:span text:style-name="T101">.</text:span></text:p>
      <text:p text:style-name="P102"><text:span text:style-name="T103">5</text:span><text:span text:style-name="T104">. Komisija veikia VMVT vardu pagal jai suteiktus įgaliojimus. Komisija vykdo tik raštiškus VMVT direktoriaus pavedimus.</text:span></text:p>
      <text:p text:style-name="Normal"/>
      <text:p text:style-name="P105"><text:span text:style-name="T106">II</text:span><text:span text:style-name="T107">.<text:s/></text:span><text:span text:style-name="T108">VEIKLOS TEISINIS PAGRINDAS</text:span></text:p>
      <text:p text:style-name="P109"/>
      <text:p text:style-name="P110"><text:span text:style-name="T111">6</text:span><text:span text:style-name="T112">.<text:s/></text:span><text:span text:style-name="T113">Komisija savo veikloje vadovaujasi Europos Sąjungos<text:s/></text:span><text:span text:style-name="T114">teisės aktais, Lietuvos Respublikos Konstitucija, Lietuvos Respublikos įstatymais,<text:s/></text:span><text:span text:style-name="T115">Lietuvos higienos norma HN 107:2001 „Specialios paskirties maisto produktai“, patvirtinta Lietuvos Respublikos sveikatos apsaugos ministro 2001 m. gruodžio 22 d. įsakymu Nr.</text:span><text:span text:style-name="T116"><text:s/>666</text:span><text:span text:style-name="T117">, ir kitais teisės aktais.</text:span></text:p>
      <text:p text:style-name="P118"/>
      <text:p text:style-name="P119"><text:span text:style-name="T120">III</text:span><text:span text:style-name="T121">.<text:s/></text:span><text:span text:style-name="T122">KOMISIJOS TEISĖS IR PAREIGOS</text:span></text:p>
      <text:p text:style-name="P123"/>
      <text:p text:style-name="P124"><text:span text:style-name="T125">7</text:span><text:span text:style-name="T126">. Komisijos pareigos:<text:s/></text:span></text:p>
      <text:p text:style-name="P127"><text:span text:style-name="T128">7.1</text:span><text:span text:style-name="T129">. vertina</text:span><text:span text:style-name="T130"><text:s/>NMVRVI specialistų pateiktą medžiagą dėl<text:s/></text:span><text:span text:style-name="T131">maisto tvarkymo subjektų</text:span><text:span text:style-name="T132"><text:s/></text:span><text:span text:style-name="T133">pranešimų apie Lietuvos Respublikos rinkai tiekiamus (notifikuotus)</text:span><text:span text:style-name="T134"><text:s/>specialios paskirties maisto produktus, nurodytus Apraše ir galimai neatitinkančius specialios paskirties maisto produktams</text:span><text:span text:style-name="T135"><text:s/></text:span><text:span text:style-name="T136">taikomų teisės aktų reikalavimų ar nepriskirtinus Apraše nurodytoms specialios paskirties maisto produktų</text:span><text:span text:style-name="T137"><text:s/></text:span><text:span text:style-name="T138">grupėms;</text:span></text:p>
      <text:p text:style-name="P139"><text:span text:style-name="T140">7.2</text:span><text:span text:style-name="T141">.<text:s/></text:span><text:span text:style-name="T142">remdama</text:span><text:span text:style-name="T143">si</text:span><text:span text:style-name="T144"><text:s/>pateikta medžiaga</text:span><text:span text:style-name="T145">, parengia rekomendacinę išvadą, ar specialios paskirties maisto produktas, nurodytas Apraše,</text:span><text:span text:style-name="T146"><text:s/></text:span><text:span text:style-name="T147">atitinka specialios paskirties maisto produktams</text:span><text:span text:style-name="T148"><text:s/></text:span><text:span text:style-name="T149">taikomus reikalavimus.</text:span></text:p>
      <text:p text:style-name="P150"><text:span text:style-name="T151">8</text:span><text:span text:style-name="T152">. Komisija, vykdydama jai pavestas funkcijas, turi teisę:</text:span></text:p>
      <text:p text:style-name="P153"><text:span text:style-name="T154">8.1</text:span><text:span text:style-name="T155">.<text:s/></text:span><text:span text:style-name="T156">gauti iš NMVRVI dokumentus, susijusius su iš<text:s/></text:span><text:span text:style-name="T157">maisto tvarkymo subjektų</text:span><text:span text:style-name="T158"><text:s/></text:span><text:span text:style-name="T159">gautais pranešimais apie Lietuvos Respublikos rinkai tiekiamus<text:s/></text:span><text:span text:style-name="T160">specialios paskirties maisto produktus</text:span><text:span text:style-name="T161">, nurodytus Apraše ir galimai neatitinkančius<text:s/></text:span><text:span text:style-name="T162">specialios paskirties maisto produkta</text:span><text:span text:style-name="T163">ms</text:span><text:span text:style-name="T164"><text:s/>taikomų teisės aktų reikalavimų ar nepriskirtinus<text:s/></text:span><text:span text:style-name="T165">Apraše nurodytoms specialios paskirties maisto produktų</text:span><text:span text:style-name="T166"><text:s/></text:span><text:span text:style-name="T167">grupėms</text:span><text:span text:style-name="T168">;</text:span></text:p>
      <text:p text:style-name="P169"><text:span text:style-name="T170">8.2</text:span><text:span text:style-name="T171">. prireikus prašyti<text:s/></text:span><text:span text:style-name="T172">maisto tvarkymo subjektų</text:span><text:span text:style-name="T173"><text:s/></text:span><text:span text:style-name="T174">pateikti papildomą informaciją ar paaiškinimus, susijusius su<text:s/></text:span><text:span text:style-name="T175">Lietuvos Respublikos rinkai tiekiamais<text:s/></text:span><text:span text:style-name="T176">specialios paskirties maisto produktais</text:span><text:span text:style-name="T177">;</text:span></text:p>
      <text:p text:style-name="P178"><text:span text:style-name="T179">8.3</text:span><text:span text:style-name="T180">. teikti siūlymus dėl teisės aktų, reglamentuojančių<text:s/></text:span><text:span text:style-name="T181">specialios paskirties maisto produktus</text:span><text:span text:style-name="T182">, keitimo;</text:span></text:p>
      <text:p text:style-name="P183"><text:span text:style-name="T184">8.4</text:span><text:span text:style-name="T185">. tarpininkaujant VMVT, gauti iš Lietuvos Respublikos Vyriau</text:span><text:span text:style-name="T186">sybės, ministerijų, kitų įstaigų ir įmonių informaciją, kurios reikia šiuose Nuostatuose numatytoms funkcijoms vykdyti;</text:span></text:p>
      <text:p text:style-name="P187"><text:span text:style-name="T188">8.5</text:span><text:span text:style-name="T189">. kreiptis į atitinkamų sričių specialistus, ekspertus dėl konsultacijų<text:s/></text:span><text:span text:style-name="T190">specialios paskirties maisto produktų</text:span><text:span text:style-name="T191"><text:s/></text:span><text:span text:style-name="T192">saugos ir kokybės k</text:span><text:span text:style-name="T193">lausimais, prireikus kviesti juos į Komisijos posėdžius.</text:span></text:p>
      <text:p text:style-name="P194"><text:span text:style-name="T195">9</text:span><text:span text:style-name="T196">. Komisija nenagrinėja kitų fizinių ar juridinių asmenų prašymų.</text:span></text:p>
      <text:p text:style-name="P197"><text:span text:style-name="T198">10</text:span><text:span text:style-name="T199">. Komisija, vykdydama jai pavestas funkcijas, privalo laikytis teisės aktų, reglamentuojančių<text:s/></text:span><text:span text:style-name="T200">specialios paskirties maist</text:span><text:span text:style-name="T201">o produktus,</text:span><text:span text:style-name="T202"><text:s/></text:span><text:span text:style-name="T203">reikalavimų.</text:span></text:p>
      <text:p text:style-name="Normal"/>
      <text:p text:style-name="P204"><text:span text:style-name="T205">IV</text:span><text:span text:style-name="T206">.<text:s/></text:span><text:span text:style-name="T207">KOMISIJOS DARBO ORGANIZAVIMAS</text:span></text:p>
      <text:p text:style-name="P208"/>
      <text:p text:style-name="P209"><text:span text:style-name="T210">11</text:span><text:span text:style-name="T211">. Komisijos darbas vyksta posėdžių forma. Komisijos posėdžiai protokoluojami. Protokolą rašo Komisijos sekretorius, o pasirašo Komisijos pirmininkas ir sekretorius.</text:span></text:p>
      <text:p text:style-name="P212"><text:span text:style-name="T213">12</text:span><text:span text:style-name="T214">.<text:s/></text:span><text:span text:style-name="T215">Posėdžiams vadovauja Komisijos pirmininkas, o jo nesant – Komisijos pirmininko įgaliotas Komisijos narys. Komisijos posėdžius Komisijos pirmininko pavedimu organizuoja, juos techniškai aptarnauja ir protokoluoja vienas iš Komisijos narių – Komisijos sekret</text:span><text:span text:style-name="T216">orius.</text:span></text:p>
      <text:p text:style-name="P217"><text:span text:style-name="T218">13</text:span><text:span text:style-name="T219">. Komisijos kvietimu, posėdžiuose gali dalyvauti ekspertai arba kiti specialistai pagal kompetenciją.</text:span></text:p>
      <text:p text:style-name="P220"><text:span text:style-name="T221">14</text:span><text:span text:style-name="T222">. Komisijos pirmininkas:</text:span></text:p>
      <text:p text:style-name="P223"><text:span text:style-name="T224">14.1</text:span><text:span text:style-name="T225">. organizuoja Komisijos darbą ir atsako už jos veiklą;</text:span></text:p>
      <text:p text:style-name="P226"><text:span text:style-name="T227">14.2</text:span><text:span text:style-name="T228">. šaukia Komisijos posėdžius, tvirtina<text:s/></text:span><text:span text:style-name="T229">posėdžių darbotvarkę, pirmininkauja posėdžiams;</text:span></text:p>
      <text:p text:style-name="P230"><text:span text:style-name="T231">14.3</text:span><text:span text:style-name="T232">. teikia pavedimus Komisijos nariams;</text:span></text:p>
      <text:p text:style-name="P233"><text:span text:style-name="T234">14.4</text:span><text:span text:style-name="T235">. pasirašo Komisijos posėdžių protokolus.</text:span></text:p>
      <text:p text:style-name="P236"><text:span text:style-name="T237">15</text:span><text:span text:style-name="T238">. Komisijos sekretorius:</text:span></text:p>
      <text:p text:style-name="P239"><text:span text:style-name="T240">15.1</text:span><text:span text:style-name="T241">. padeda organizuoti Komisijos posėdžius. Ne vėliau kaip prieš 3 darbo di</text:span><text:span text:style-name="T242">enas iki posėdžio jis pateikia Komisijos pirmininkui siūlymus dėl numatomų svarstyti posėdyje klausimų. Suderinus numatomus svarstyti posėdyje klausimus, Komisijos sekretorius rengia darbotvarkės projektą ir teikia darbotvarkę pasirašyti Komisijos pirminin</text:span><text:span text:style-name="T243">kui. Pasirašytą darbotvarkę kartu su posėdyje svarstoma medžiaga sekretorius išsiunčia Komisijos nariams;</text:span></text:p>
      <text:p text:style-name="P244"><text:span text:style-name="T245">15.2</text:span><text:span text:style-name="T246">. rengia Komisijos posėdžių protokolus, tvarko Komisijos dokumentus, vykdo kitus Komisijos pirmininko nurodymus;</text:span></text:p>
      <text:p text:style-name="P247"><text:span text:style-name="T248">15.3</text:span><text:span text:style-name="T249">.<text:s/></text:span><text:span text:style-name="T250">balsuoja priimant K</text:span><text:span text:style-name="T251">omisijos išvadas.</text:span></text:p>
      <text:p text:style-name="P252"><text:span text:style-name="T253">16</text:span><text:span text:style-name="T254">.<text:s/></text:span><text:span text:style-name="T255">Komisijos nariai:</text:span></text:p>
      <text:p text:style-name="P256"><text:span text:style-name="T257">16</text:span><text:span text:style-name="T258">.1</text:span><text:span text:style-name="T259">. dalyvauja Komisijos posėdžiuose;</text:span></text:p>
      <text:p text:style-name="P260"><text:span text:style-name="T261">16.2</text:span><text:span text:style-name="T262">. balsuoja priimant Komisijos Nuostatų 7.2 papunktyje nurodytą išvadą;</text:span></text:p>
      <text:p text:style-name="P263"><text:span text:style-name="T264">16.3</text:span><text:span text:style-name="T265">. vykdo kitus Komisijos pirmininko pavedimus;</text:span></text:p>
      <text:p text:style-name="P266"><text:span text:style-name="T267">16.4</text:span><text:span text:style-name="T268">. negalėdami dalyvauti<text:s/></text:span><text:span text:style-name="T269">posėdyje, ne vėliau kaip prieš 3 darbo dienas apie tai raštu praneša Komisijos pirmininkui.</text:span></text:p>
      <text:p text:style-name="P270"><text:span text:style-name="T271">17</text:span><text:span text:style-name="T272">. Komisijos išvados priimamos posėdžių metu, kurie šaukiami prireikus.</text:span></text:p>
      <text:p text:style-name="P273"><text:span text:style-name="T274">18</text:span><text:span text:style-name="T275">. Posėdis yra teisėtas, jeigu jame dalyvauja ne mažiau kaip pusė Komisijos nari</text:span><text:span text:style-name="T276">ų.<text:s/></text:span></text:p>
      <text:p text:style-name="P277"><text:span text:style-name="T278">19</text:span><text:span text:style-name="T279">. Komisijos išvados įforminamos Komisijos posėdžių protokolais.</text:span></text:p>
      <text:p text:style-name="P280"><text:span text:style-name="T281">20</text:span><text:span text:style-name="T282">. Komisijos išvados priimamos dalyvaujančių posėdyje Komisijos narių balsų dauguma atviru balsavimu. Balsams pasiskirsčius po lygiai, sprendimą lemia Komisijai pirmininkaujanči</text:span><text:span text:style-name="T283">o asmens balsas. Komisijos nariai, nesutinkantys su priimta išvada, gali raštu pareikšti atskirąją nuomonę, kuri yra pridedama prie posėdžio protokolo.<text:s/></text:span></text:p>
      <text:p text:style-name="P284"><text:span text:style-name="T285">21</text:span><text:span text:style-name="T286">. Komisijos išvada išdėstoma Komisijos posėdžio protokole, kurį pasirašytą ir nuskenuotą elektron</text:span><text:span text:style-name="T287">iniu paštu Komisijos sekretorius perduoda NMVRVI.<text:s/></text:span></text:p>
      <text:p text:style-name="P288"><text:span text:style-name="T289">22</text:span><text:span text:style-name="T290">. Esant interesų konfliktui ar kitų pagrįstų abejonių dėl Komisijos pirmininko, nario ar sekretoriaus nešališkumo, Komisijos pirmininkas, narys ar sekretorius privalo nusišalinti pats arba būti nušal</text:span><text:span text:style-name="T291">intas nuo išvados ar kitokio sprendimo priėmimo svarstymo vadovaujantis Lietuvos Respublikos viešųjų ir privačių interesų derinimo valstybinėje tarnyboje įstatymo nuostatomis.</text:span></text:p>
      <text:p text:style-name="P292"/>
      <text:p text:style-name="P293"><text:span text:style-name="T294">V</text:span><text:span text:style-name="T295">.<text:s/></text:span><text:span text:style-name="T296">BAIGIAMOSIOS NUOSTATOS</text:span></text:p>
      <text:p text:style-name="P297"/>
      <text:p text:style-name="P298"><text:span text:style-name="T299">23</text:span><text:span text:style-name="T300">. Komisijos pirmininkas, sekretorius ir<text:s/></text:span><text:span text:style-name="T301">nariai už savo veiklą atsako Lietuvos Respublikos teisės aktų nustatyta tvarka.</text:span></text:p>
      <text:p text:style-name="P302"><text:span text:style-name="T303">24</text:span><text:span text:style-name="T304">. Komisijos veiklos dokumentai (posėdžių protokolai ir kiti dokumentai) saugomi NMVRVI Lietuvos Respublikos dokumentų ir archyvų įstatymo nustatyta tvarka.</text:span></text:p>
      <text:p text:style-name="P305"><text:span text:style-name="T306">25</text:span><text:span text:style-name="T307">. Komisi</text:span><text:span text:style-name="T308">jos veikla gali būti nutraukta VMVT priėmus sprendimą dėl jos veiklos nutraukimo.</text:span></text:p>
      <text:p text:style-name="P309"><text:span text:style-name="T310">_______________________</text:span></text:p>
      <text:p text:style-name="P311"/>
      <text:p text:style-name="P312"/>
      <text:p text:style-name="P313"><text:span text:style-name="T314">Pakeitimai:</text:span></text:p>
      <text:p text:style-name="P315"/>
      <text:p text:style-name="P316"><text:span text:style-name="T317">1.</text:span></text:p>
      <text:p text:style-name="P318"><text:span text:style-name="T319">Valstybinė maisto ir veterinarijos tarnyba, Įsakymas</text:span></text:p>
      <text:p text:style-name="P320"><text:span text:style-name="T321">Nr.<text:s/></text:span><text:a xlink:href="https://www.e-tar.lt/portal/legalAct.html?documentId=f9af3c30e65011e39ea8c7e1dfdc4b5c" office:target-frame-name="_top" xlink:show="replace"><text:span text:style-name="T322">B1-480</text:span></text:a><text:span text:style-name="T323">, 2014-05-28, paskelbta TAR 2014-05-28, i. k. 2014-05756</text:span></text:p>
      <text:p text:style-name="P324"><text:span text:style-name="T325">Dėl Valstybinės maisto ir veterinarijos tarnybos direktoriaus 2014 m. sausio 16 d. įsakymo Nr. B1</text:span><text:span text:style-name="T326">-25 „Dėl Specialios paskirties maisto produktų vertinimo komisijos sudarymo ir jos nuostatų patvirtinimo“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 Venckevic</meta:initial-creator>
    <dc:creator>adlibuser</dc:creator>
    <meta:creation-date>2023-12-20T06:41:00Z</meta:creation-date>
    <dc:date>2023-12-20T06:41:00Z</dc:date>
    <meta:print-date>2014-01-07T07:14:00Z</meta:print-date>
    <meta:template xlink:href="Normal.dotm" xlink:type="simple"/>
    <meta:editing-cycles>2</meta:editing-cycles>
    <meta:editing-duration>PT0S</meta:editing-duration>
    <meta:document-statistic meta:page-count="3" meta:paragraph-count="177" meta:word-count="1351" meta:character-count="10118" meta:row-count="425" meta:non-whitespace-character-count="8944"/>
  </office:meta>
</office:document-meta>
</file>