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212529" style:font-size-complex="12pt" style:language-asian="lt" style:country-asian="LT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text-indent="4.8236in" style:page-number="1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51" style:parent-style-name="Normal" style:family="paragraph">
      <style:text-properties style:font-name-asian="Calibri" fo:font-size="11pt" style:font-size-asian="11pt" style:font-size-complex="11pt"/>
    </style:style>
    <style:style style:name="P52" style:parent-style-name="Normal" style:family="paragraph"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7" style:parent-style-name="Normal" style:family="paragraph">
      <style:text-properties style:font-name-asian="Calibri" fo:font-size="11pt" style:font-size-asian="11pt" style:font-size-complex="11pt"/>
    </style:style>
    <style:style style:name="P58" style:parent-style-name="Normal" style:family="paragraph"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 fo:language="en" fo:country="US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212529" style:font-size-complex="12pt" style:language-asian="lt" style:country-asian="LT"/>
    </style:style>
    <style:style style:name="T117" style:parent-style-name="DefaultParagraphFont" style:family="text">
      <style:text-properties fo:color="#212529" style:font-size-complex="12pt" style:language-asian="lt" style:country-asian="LT"/>
    </style:style>
    <style:style style:name="T118" style:parent-style-name="DefaultParagraphFont" style:family="text">
      <style:text-properties fo:color="#212529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212529" style:font-size-complex="12pt" style:language-asian="lt" style:country-asian="LT"/>
    </style:style>
    <style:style style:name="T126" style:parent-style-name="DefaultParagraphFont" style:family="text">
      <style:text-properties fo:color="#212529" style:text-position="super 66.6%" style:font-size-complex="12pt" style:language-asian="lt" style:country-asian="LT"/>
    </style:style>
    <style:style style:name="T127" style:parent-style-name="DefaultParagraphFont" style:family="text">
      <style:text-properties fo:color="#212529" style:font-size-complex="12pt" style:language-asian="lt" style:country-asian="LT"/>
    </style:style>
    <style:style style:name="T128" style:parent-style-name="DefaultParagraphFont" style:family="text">
      <style:text-properties fo:color="#212529" style:font-size-complex="12pt" style:language-asian="lt" style:country-asian="LT"/>
    </style:style>
    <style:style style:name="T129" style:parent-style-name="DefaultParagraphFont" style:family="text">
      <style:text-properties fo:color="#212529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keep-with-next="always" fo:text-align="justify" fo:margin-left="0.2479in">
        <style:tab-stops/>
      </style:paragraph-properties>
      <style:text-properties style:font-name-asian="Calibri" style:font-size-complex="12pt"/>
    </style:style>
    <style:style style:name="P23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P251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17</text:span></text:p>
      <text:p text:style-name="P4"/>
      <text:p text:style-name="P5"><text:span text:style-name="T6">Nutarimas paskelbtas: TAR 2015-12-30, i. k. 2015-20927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Kriterijų, į kuriuos Lietuvos bankas atsižvelgia vertindamas sėkmingo įstaigos ar finansinės grupės pertvarkymo galimybę,<text:s/></text:span><text:span text:style-name="T16">aprašo patvirtinimo</text:span></text:p>
      <text:p text:style-name="P17"/>
      <text:p text:style-name="P18">2015 m. gruodžio 29 d. Nr. 03-212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 punktu ir šio straipsnio 3 dalimi, Lietuvos Respublikos finansinio tvarumo įstatymo pakeitimo įstatymo 3 str</text:span><text:span text:style-name="T24">aipsniu ir įgyvendindama 2014 m. gegužės 15 d. Europos Parlamento ir Tarybos direktyvą 2014/59/ES, kuria nustatoma kredito įstaigų ir investicinių įmonių gaivinimo ir pertvarkymo sistema ir iš dalies keičiamos Tarybos direktyva 82/891/EEB, direktyvos 2001/</text:span><text:span text:style-name="T25">24/EB, 2002/47/EB, 2004/25/EB, 2005/56/EB, 2007/36/EB, 2011/35/ES, 2012/30/ES bei 2013/36/ES ir Europos Parlamento ir Tarybos reglamentai (ES) Nr. 1093/2010 bei (ES) Nr. 648/2012, su paskutiniais pakeitimais, padarytais 20</text:span><text:span text:style-name="T26">22</text:span><text:span text:style-name="T27"><text:s/>m. gruodžio 14 d. Europos Parla</text:span><text:span text:style-name="T28">mento ir Tarybos direktyva (ES) 2022/2556, Lietuvos banko valdyba n u t a r i a:</text:span><text:s/></text:p>
      <text:p text:style-name="P29">Preambulės pakeitimai:</text:p>
      <text:soft-page-break/>
      <text:p text:style-name="P30"><text:span text:style-name="T31">Nr.<text:s/></text:span><text:a xlink:href="https://www.e-tar.lt/portal/legalAct.html?documentId=9b33ab7063c311eca9ac839120d251c4" office:target-frame-name="_top" xlink:show="replace"><text:span text:style-name="T32">03-219</text:span></text:a><text:span text:style-name="T33">, 2021-12-21, paskelbta TAR 2021-12-23, i.<text:s/></text:span><text:span text:style-name="T34">k. 2021-26720</text:span></text:p>
      <text:p text:style-name="P35"><text:span text:style-name="T36">Nr.<text:s/></text:span><text:a xlink:href="https://www.e-tar.lt/portal/legalAct.html?documentId=77b5e680d18511efa5ddd96c482819f5" office:target-frame-name="_top" xlink:show="replace"><text:span text:style-name="T37">03-3</text:span></text:a><text:span text:style-name="T38">, 2025-01-09, paskelbta TAR 2025-01-13, i. k. 2025-00318</text:span></text:p>
      <text:p text:style-name="Normal"/>
      <text:p text:style-name="P39"><text:span text:style-name="T40">Patvirtinti Kriterijų, į kuriuos Lietuvos bankas atsižvelgia vertindamas<text:s/></text:span><text:span text:style-name="T41">sėkmingo įstaigos ar finansinės grupės pertvarkymo galimybę, aprašą (pridedama).</text:span></text:p>
      <text:p text:style-name="Normal"/>
      <text:p text:style-name="Normal"/>
      <text:p text:style-name="Normal"/>
      <text:p text:style-name="P42">Valdybos pirmininko pavaduotojas,</text:p>
      <text:h text:style-name="P43" text:outline-level="3"><text:span text:style-name="T44">pavaduojantis Valdybos pirmininką</text:span><text:span text:style-name="T45"><text:tab/>Raimondas Kuodis</text:span></text:h>
      <text:p text:style-name="Normal"/>
      <text:p text:style-name="Normal"/>
      <text:soft-page-break/>
      <text:p text:style-name="P46">PATVIRTINTA</text:p>
      <text:p text:style-name="P48">Lietuvos banko valdybos<text:s/></text:p>
      <text:p text:style-name="P49">2015 m. gruodžio 29 d.</text:p>
      <text:p text:style-name="P50">nutarimu Nr. 03-212</text:p>
      <text:p text:style-name="P51"/>
      <text:p text:style-name="P52"/>
      <text:p text:style-name="P53"><text:span text:style-name="T54">KRITERIJŲ,<text:s/></text:span><text:span text:style-name="T55">į kURIUOS Lietuvos bankas atsižvelgia vertindamaS sėkmingo įstaigos ar finansinės grupės pertvarkymo galimybę, APR</text:span><text:span text:style-name="T56">AŠAS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Kriterijų, į kuriuos Lietuvos bankas atsižvelgia vertindamas sėkmingo įstaigos ar finansinės grupės pertvarkymo galimybę, aprašas (toliau – Aprašas) parengtas siekiant detalizuoti<text:s/></text:span><text:span text:style-name="T69">Lietuvos Respublikos<text:s/></text:span><text:span text:style-name="T70">finansinio tvarumo įstatymo 20 bei 21 straipsnių nuostatas, reglamentuojančias atitinkamai įstaigos ir finansinės grupės sėkmingo pertvarkymo galimybės vertinimą nustatant minimalų kriterijų sąrašą, į kuriuos vertinimo metu privaloma atsižvelgti.</text:span></text:p>
      <text:p text:style-name="P71"><text:span text:style-name="T72">2</text:span><text:span text:style-name="T73">.</text:span><text:span text:style-name="T74"><text:tab/></text:span><text:span text:style-name="T75">Ap</text:span><text:span text:style-name="T76">raše vartojamos sąvokos suprantamos taip, kaip jos apibrėžtos Lietuvos Respublikos finansinio tvarumo įstatyme.</text:span></text:p>
      <text:p text:style-name="P77"><text:span text:style-name="T78">3</text:span><text:span text:style-name="T79">.</text:span><text:span text:style-name="T80"><text:tab/>Kai vertinama sėkmingo grupės pertvarkymo galimybė, nuorodos į įstaigą taip pat apima bet kurį<text:s/></text:span><text:span text:style-name="T81">Lietuvos Respublikos finansinio tvarumo<text:s/></text:span><text:span text:style-name="T82">įstatymo</text:span><text:span text:style-name="T83"><text:s/>1 straipsnio<text:s/></text:span><text:span text:style-name="T84">2</text:span><text:span text:style-name="T85"><text:s/>dalies 4 punkte nurodytą subjektą arba įstaigą, priklausančią grupei.</text:span></text:p>
      <text:p text:style-name="P86"><text:span text:style-name="T87">4</text:span><text:span text:style-name="T88">.</text:span><text:span text:style-name="T89"><text:tab/>Apraše vartojama kompensacinio (</text:span><text:span text:style-name="T90">back-to-back</text:span><text:span text:style-name="T91">) sandorio sąvoka apibrėžiama kaip sandoris, kurį sudaro du grupės subjektai, kad perduotų visą arba dalį rizik</text:span><text:span text:style-name="T92">os, kylančios dėl kito sandorio, sudaryto vieno iš tų grupės subjektų ir trečiojo asmens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VERTINIMO KRITERIJAI</text:span></text:p>
      <text:p text:style-name="P99"/>
      <text:p text:style-name="P100"><text:span text:style-name="T101">5</text:span><text:span text:style-name="T102">.</text:span><text:span text:style-name="T103"><text:tab/>Vertindamas sėkmingo įstaigos arba grupės pertvarkymo galimybę, Lietuvos bankas įvertina šiuos dalykus:</text:span></text:p>
      <text:p text:style-name="P104"><text:span text:style-name="T105">5.1</text:span><text:span text:style-name="T106">. kokiu ma</text:span><text:span text:style-name="T107">stu įstaiga gali pagrindines verslo linijas ir ypatingos svarbos veiklą susieti su juridiniais asmenimis;</text:span></text:p>
      <text:p text:style-name="P108"><text:span text:style-name="T109">5.2</text:span><text:span text:style-name="T110">. kokiu mastu teisinės ir įmonės struktūros suderintos su pagrindinėmis verslo linijomis ir ypatingos svarbos veikla;</text:span></text:p>
      <text:p text:style-name="P111"><text:span text:style-name="T112">5.3</text:span><text:span text:style-name="T113">. kokiu mastu yra<text:s/></text:span><text:span text:style-name="T114">sukurtos struktūros, kuriomis užtikrinami pakankami personalo, infrastruktūros, finansavimosi, likvidumo ir kapitalo ištekliai pagrindinėms verslo linijoms bei ypatingos svarbos veiklai remti ir vykdyti;</text:span></text:p>
      <text:p text:style-name="P115"><text:span text:style-name="T116">5.4</text:span><text:span text:style-name="T117">. kokiu mastu įgyvendintini įstaigos sudaryti</text:span><text:span text:style-name="T118"><text:s/>paslaugų susitarimai, įskaitant sutartimi įformintus susitarimus dėl informacinių ir ryšių technologijų (toliau – IRT) paslaugų, įstaigos pertvarkymo atveju;</text:span><text:s/></text:p>
      <text:p text:style-name="P119">Punkto pakeitimai:</text:p>
      <text:p text:style-name="P120"><text:span text:style-name="T121">Nr.<text:s/></text:span><text:a xlink:href="https://www.e-tar.lt/portal/legalAct.html?documentId=77b5e680d18511efa5ddd96c482819f5" office:target-frame-name="_top" xlink:show="replace"><text:span text:style-name="T122">03-3</text:span></text:a><text:span text:style-name="T123">, 2025-01-09, paskelbta TAR 2025-01-13, i. k. 2025-00318</text:span></text:p>
      <text:p text:style-name="Normal"/>
      <text:p text:style-name="P124"><text:span text:style-name="T125">5.4</text:span><text:span text:style-name="T126">1</text:span><text:span text:style-name="T127">. tinklų ir informacinių sistemų, naudojamų įstaigos ypatingos svarbos funkcijoms ir pagrindinėms verslo linijoms palaikyti, skaitmeninės veiklos atsparumą,<text:s/></text:span><text:span text:style-name="T128">atsižvelgiant į pranešimus apie didelius su IRT susijusius incidentus ir skaitmeninės veiklos atsparumo testavimą pagal 2022 m. gruodžio 14 d. Europos Parlamento ir Tarybos reglamentą (ES) 2022/2554 dėl skaitmeninės veiklos atsparumo finansų sektoriuje, ku</text:span><text:span text:style-name="T129">riuo iš dalies keičiami reglamentai (EB) Nr. 1060/2009, (ES) Nr. 648/2012, (ES) Nr. 600/2014, (ES) Nr. 909/2014 ir (ES) 2016/1011;</text:span><text:s/></text:p>
      <text:p text:style-name="P130">Papildyta papunkčiu:</text:p>
      <text:p text:style-name="P131"><text:span text:style-name="T132">Nr.<text:s/></text:span><text:a xlink:href="https://www.e-tar.lt/portal/legalAct.html?documentId=77b5e680d18511efa5ddd96c482819f5" office:target-frame-name="_top" xlink:show="replace"><text:span text:style-name="T133">0</text:span><text:span text:style-name="T134">3-3</text:span></text:a><text:span text:style-name="T135">, 2025-01-09, paskelbta TAR 2025-01-13, i. k. 2025-00318</text:span></text:p>
      <text:p text:style-name="Normal"/>
      <text:p text:style-name="P136"><text:span text:style-name="T137">5.5</text:span><text:span text:style-name="T138">. kokiu mastu įstaigos valdymo struktūra pakankama siekiant valdyti įstaigos vidaus politiką, susijusią su susitarimais dėl paslaugų lygio, ir siekiant užtikrinti, kad jos bus laikomasi;</text:span></text:p>
      <text:p text:style-name="P139"><text:span text:style-name="T140">5.6</text:span><text:span text:style-name="T141">. kokiu mastu įstaiga yra įdiegusi pagal susitarimą dėl paslaugų lygio numatytų paslaugų perleidimo tretiesiems asmenims procesą ypatingos svarbos funkcijų arba pagrindinių verslo linijų atskyrimo atveju;</text:span></text:p>
      <text:p text:style-name="P142"><text:span text:style-name="T143">5.7</text:span><text:span text:style-name="T144">. kokiu mastu įdiegti nenumatytų atvej</text:span><text:span text:style-name="T145">ų planai ir priemonės, kuriais užtikrinama nuolatinė galimybė naudotis mokėjimo ir atsiskaitymo sistemomis;</text:span></text:p>
      <text:p text:style-name="P146"><text:span text:style-name="T147">5.8</text:span><text:span text:style-name="T148">. koks yra valdymo informacinių sistemų pakankamumas užtikrinant, kad Lietuvos bankas galėtų rinkti tikslią ir išsamią informaciją apie pagri</text:span><text:span text:style-name="T149">ndines verslo linijas ir ypatingos svarbos veiklą, kad būtų galima sparčiau priimti sprendimus;</text:span></text:p>
      <text:p text:style-name="P150"><text:span text:style-name="T151">5.9</text:span><text:span text:style-name="T152">. koks yra valdymo informacinių sistemų gebėjimas bet kuriuo metu, net sparčiai besikeičiančiomis sąlygomis, teikti informaciją, būtiną veiksmingam įstai</text:span><text:span text:style-name="T153">gos pertvarkymui užtikrinti;</text:span></text:p>
      <text:p text:style-name="P154"><text:span text:style-name="T155">5.10</text:span><text:span text:style-name="T156">. kokiu mastu įstaiga yra testavusi savo valdymo informacines sistemas taikydama Lietuvos banko apibrėžtus nepalankiausių sąlygų scenarijus;</text:span></text:p>
      <text:p text:style-name="P157"><text:span text:style-name="T158">5.11</text:span><text:span text:style-name="T159">. kokiu mastu įstaiga gali užtikrinti savo valdymo informacinių sistem</text:span><text:span text:style-name="T160">ų veikimo tęstinumą pertvarkomos įstaigos ir naujos įstaigos atžvilgiu tais atvejais, kai ypatingos svarbos veikla ir pagrindinės verslo linijos atskirtos nuo kitos veiklos ir verslo linijų;</text:span></text:p>
      <text:p text:style-name="P161"><text:span text:style-name="T162">5.12</text:span><text:span text:style-name="T163">. kokiu mastu įstaiga yra įdiegusi procesus, tinkamus užt</text:span><text:span text:style-name="T164">ikrinti, kad teiktų Lietuvos bankui informaciją, būtiną indėlininkų tapatybei ir pagal indėlių garantijų sistemas apdraustųjų indėlių sumoms nustatyti;</text:span></text:p>
      <text:p text:style-name="P165"><text:span text:style-name="T166">5.13</text:span><text:span text:style-name="T167">. kai grupėje yra naudojamos grupės subjektų tarpusavio garantijos, kokiu mastu tos garantijos s</text:span><text:span text:style-name="T168">uteikiamos rinkos sąlygomis ir kiek atsparios su jomis susijusios rizikos valdymo sistemos;</text:span></text:p>
      <text:p text:style-name="P169"><text:span text:style-name="T170">5.14</text:span><text:span text:style-name="T171">. kai grupė yra kompensacinių sandorių dalyvė, kokiu mastu tie sandoriai vykdomi rinkos sąlygomis ir kokiu mastu atsparios su ta sandorių praktika<text:s/></text:span><text:span text:style-name="T172">susijusios rizikos valdymo sistemos;</text:span></text:p>
      <text:p text:style-name="P173"><text:span text:style-name="T174">5.15</text:span><text:span text:style-name="T175">. kokiu mastu dėl grupės subjektų tarpusavio garantijų naudojimo arba kompensacinių sandorių registravimo didėja poveikio plitimas grupėje;</text:span></text:p>
      <text:p text:style-name="P176"><text:span text:style-name="T177">5.16</text:span><text:span text:style-name="T178">. kokiu mastu grupės teisinė struktūra kliudo taikyti pertvarky</text:span><text:span text:style-name="T179">mo priemones dėl juridinių asmenų skaičiaus, grupės struktūros sudėtingumo arba sunkumų verslo linijas priskiriant grupės subjektams;</text:span></text:p>
      <text:p text:style-name="P180"><text:span text:style-name="T181">5.17</text:span><text:span text:style-name="T182">. įstaigos įsipareigojimų, kuriems gali būti taikoma gelbėjimo privačiomis lėšomis priemonė, suma ir rūšis;</text:span><text:s/></text:p>
      <text:p text:style-name="P183">Punkto pakeitimai:</text:p>
      <text:p text:style-name="P184"><text:span text:style-name="T185">Nr.<text:s/></text:span><text:a xlink:href="https://www.e-tar.lt/portal/legalAct.html?documentId=9b33ab7063c311eca9ac839120d251c4" office:target-frame-name="_top" xlink:show="replace"><text:span text:style-name="T186">03-219</text:span></text:a><text:span text:style-name="T187">, 2021-12-21, paskelbta TAR 2021-12-23, i. k. 2021-26720</text:span></text:p>
      <text:p text:style-name="Normal"/>
      <text:p text:style-name="P188"><text:span text:style-name="T189">5.18</text:span><text:span text:style-name="T190">. kai vertinimas susijęs su mišrią veiklą vykdančia kontroliuojančią</text:span><text:span text:style-name="T191">ja bendrove, kokiu mastu grupės subjektų, kurie yra įstaigos arba finansų įstaigos, pertvarkymas gali turėti neigiamų padarinių nefinansinei grupės daliai;</text:span></text:p>
      <text:p text:style-name="P192"><text:span text:style-name="T193">5.19</text:span><text:span text:style-name="T194">. ar yra sudarytų susitarimų dėl paslaugų lygio ir ar jie patikimi;</text:span></text:p>
      <text:p text:style-name="P195"><text:span text:style-name="T196">5.20</text:span><text:span text:style-name="T197">. ar trečiųjų va</text:span><text:span text:style-name="T198">lstybių institucijos turi pertvarkymo priemonių, būtinų Lietuvos banko vykdomiems pertvarkymo veiksmams remti, ir koks yra Lietuvos banko ir trečiųjų valstybių institucijų koordinuojamų veiksmų mastas;</text:span></text:p>
      <text:p text:style-name="P199"><text:span text:style-name="T200">5.21</text:span><text:span text:style-name="T201">. kokia galimybė, atsižvelgiant į turimas prie</text:span><text:span text:style-name="T202">mones ir įstaigos struktūrą, naudoti pertvarkymo priemones taip, kad būtų pasiekti pertvarkymo tikslai;</text:span></text:p>
      <text:p text:style-name="P203"><text:span text:style-name="T204">5.22</text:span><text:span text:style-name="T205">. kokiu mastu grupės struktūra leidžia Lietuvos bankui pertvarkyti visą grupę arba vieną ar daugiau grupės subjektų, nesukeliant didelių tiesiog</text:span><text:span text:style-name="T206">inių ar netiesioginių neigiamų padarinių finansų sistemai, pasitikėjimui rinka arba ekonomikai ir siekiant kuo labiau pakelti visos grupės vertę;</text:span></text:p>
      <text:p text:style-name="P207"><text:span text:style-name="T208">5.23</text:span><text:span text:style-name="T209">. kokios procedūros ir priemonės galėtų palengvinti grupių, turinčių pagal kitą jurisdikciją įsteigtų<text:s/></text:span><text:span text:style-name="T210">patronuojamųjų įmonių, pertvarkymą;</text:span></text:p>
      <text:p text:style-name="P211"><text:span text:style-name="T212">5.24</text:span><text:span text:style-name="T213">. ar įmanoma, atsižvelgiant į galimą poveikį kreditoriams, sandorio šalims, klientams ir darbuotojams bei veiksmus, kurių gali imtis trečiųjų valstybių institucijos, naudoti pertvarkymo priemones taip, kad būtų į</text:span><text:span text:style-name="T214">vykdyti pertvarkymo tikslai;</text:span></text:p>
      <text:p text:style-name="P215"><text:span text:style-name="T216">5.25</text:span><text:span text:style-name="T217">. kokiu mastu galima adekvačiai įvertinti įstaigos pertvarkymo poveikį finansų sistemai ir pasitikėjimui finansų rinka;</text:span></text:p>
      <text:p text:style-name="P218"><text:span text:style-name="T219">5.26</text:span><text:span text:style-name="T220">. kokiu mastu įstaigos pertvarkymas galėtų turėti didelių tiesioginių ar netiesioginių<text:s/></text:span><text:span text:style-name="T221">neigiamų padarinių finansų sistemai, pasitikėjimui rinka arba ekonomikai;</text:span></text:p>
      <text:p text:style-name="P222"><text:span text:style-name="T223">5.27</text:span><text:span text:style-name="T224">. kokiu mastu būtų galima užkirsti kelią problemos plitimui į kitas įstaigas ar finansų rinkas taikant pertvarkymo priemones ir naudojantis įgaliojimais;</text:span></text:p>
      <text:p text:style-name="P225"><text:span text:style-name="T226">5.28</text:span><text:span text:style-name="T227">. kokiu<text:s/></text:span><text:span text:style-name="T228">mastu įstaigos pertvarkymas galėtų daryti reikšmingą poveikį mokėjimo arba atsiskaitymo sistemų veikimui;</text:span></text:p>
      <text:p text:style-name="P229"><text:span text:style-name="T230">5.29</text:span><text:span text:style-name="T231">. kitą svarbią informaciją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BAIGIAMOSIOS NUOSTATOS</text:span></text:p>
      <text:p text:style-name="P238"/>
      <text:p text:style-name="P239"><text:span text:style-name="T240">6</text:span><text:span text:style-name="T241">.</text:span><text:span text:style-name="T242"><text:tab/></text:span><text:span text:style-name="T243">Lietuvos bankas, vertindamas įstaigų,<text:s/></text:span><text:span text:style-name="T244">kurioms pagal<text:s/></text:span><text:span text:style-name="T245">Lietuvos R</text:span><text:span text:style-name="T246">espublikos finansinio tvarumo įstatymo Nr. XI-393 3 straipsnio 2 dalies 4 punkto nuostatas taikomi supaprastinti reikalavimai dėl sėkmingo pertvarkymo vertinimo kriterijų ir reikalavimų,<text:s/></text:span><text:span text:style-name="T247">sėkmingo pertvarkymo galimybę, Aprašo II skyriuje išdėstytus kriterij</text:span><text:span text:style-name="T248">us taiko vadovaudamasis<text:s/></text:span><text:span text:style-name="T249">proporcingumo principu.</text:span></text:p>
      <text:p text:style-name="P250"/>
      <text:p text:style-name="P251"><text:span text:style-name="T252">_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bankas, Nutarimas</text:span></text:p>
      <text:p text:style-name="P262"><text:span text:style-name="T263">Nr.<text:s/></text:span><text:a xlink:href="https://www.e-tar.lt/portal/legalAct.html?documentId=9b33ab7063c311eca9ac839120d251c4" office:target-frame-name="_top" xlink:show="replace"><text:span text:style-name="T264">03-219</text:span></text:a><text:span text:style-name="T265">, 2021-12-21, paskelbta TAR<text:s/></text:span><text:span text:style-name="T266">2021-12-23, i. k. 2021-26720</text:span></text:p>
      <text:p text:style-name="P267"><text:span text:style-name="T268">Dėl Lietuvos banko valdybos 2015 m. gruodžio 29 d. nutarimo Nr. 03-212 „Dėl Kriterijų, į kuriuos Lietuvos bankas atsižvelgia vertindamas sėkmingo įstaigos ar finansinės grupės pertvarkymo galimybę, aprašo patvirtinimo“ pakeitim</text:span><text:span text:style-name="T269">o</text:span></text:p>
      <text:p text:style-name="P270"/>
      <text:p text:style-name="P271"><text:span text:style-name="T272">2.</text:span></text:p>
      <text:p text:style-name="P273"><text:span text:style-name="T274">Lietuvos bankas, Nutarimas</text:span></text:p>
      <text:p text:style-name="P275"><text:span text:style-name="T276">Nr.<text:s/></text:span><text:a xlink:href="https://www.e-tar.lt/portal/legalAct.html?documentId=77b5e680d18511efa5ddd96c482819f5" office:target-frame-name="_top" xlink:show="replace"><text:span text:style-name="T277">03-3</text:span></text:a><text:span text:style-name="T278">, 2025-01-09, paskelbta TAR 2025-01-13, i. k. 2025-00318</text:span></text:p>
      <text:p text:style-name="P279"><text:span text:style-name="T280">Dėl Lietuvos banko valdybos 2015 m. gruodžio 29 d. nutarimo<text:s/></text:span><text:span text:style-name="T281">Nr. 03-212 „Dėl Kriterijų, į kuriuos Lietuvos bankas atsižvelgia vertindamas sėkmingo įstaigos ar finansinės grupės pertvarkymo galimybę,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5-01-15T08:39:00Z</meta:creation-date>
    <dc:date>2025-01-15T08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21" meta:word-count="1606" meta:character-count="10743" meta:row-count="76" meta:non-whitespace-character-count="9158"/>
  </office:meta>
</office:document-meta>
</file>