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master-page-name="MPF1" style:family="paragraph">
      <style:paragraph-properties fo:break-before="page" fo:text-align="justify" fo:text-indent="3.4458in" style:page-number="1"/>
      <style:text-properties fo:color="#000000" style:font-size-complex="12pt"/>
    </style:style>
    <style:style style:name="P85" style:parent-style-name="Normal" style:family="paragraph">
      <style:paragraph-properties fo:text-align="justify" fo:text-indent="3.4458in"/>
      <style:text-properties fo:color="#000000" style:font-size-complex="12pt"/>
    </style:style>
    <style:style style:name="P86" style:parent-style-name="Normal" style:family="paragraph">
      <style:paragraph-properties fo:text-align="justify" fo:text-indent="3.4458in"/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4" style:parent-style-name="Normal" style:family="paragraph">
      <style:text-properties fo:font-weight="bold" style:font-weight-asian="bold" style:font-size-complex="12pt" style:language-asian="ru" style:country-asian="RU"/>
    </style:style>
    <style:style style:name="P95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text-properties fo:font-weight="bold" style:font-weight-asian="bold" style:font-size-complex="12pt" style:language-asian="ru" style:country-asian="RU"/>
    </style:style>
    <style:style style:name="P101" style:parent-style-name="Normal" style:family="paragraph">
      <style:paragraph-properties fo:text-align="justify" fo:text-indent="0.7888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888in">
        <style:tab-stops>
          <style:tab-stop style:type="left" style:position="2.2645in"/>
          <style:tab-stop style:type="left" style:position="2.8548in"/>
        </style:tab-stops>
      </style:paragraph-properties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fo:color="#000000" style:letter-kerning="true" style:font-size-complex="12p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P136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1958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text-transform="uppercase" style:font-size-complex="12pt"/>
    </style:style>
    <style:style style:name="P143" style:parent-style-name="Normal" style:family="paragraph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fo:language="es" fo:country="ES"/>
    </style:style>
    <style:style style:name="T149" style:parent-style-name="DefaultParagraphFont" style:family="text">
      <style:text-properties style:font-size-complex="12pt" fo:language="es" fo:country="ES"/>
    </style:style>
    <style:style style:name="T150" style:parent-style-name="DefaultParagraphFont" style:family="text">
      <style:text-properties style:font-size-complex="12pt" fo:language="es" fo:country="E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font-size="10.5pt" style:font-size-asian="10.5pt" style:font-size-complex="10.5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0.5pt" style:font-size-asian="10.5pt" style:font-size-complex="10.5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2.318in">
        <style:tab-stops/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size-complex="12pt" fo:language="es" fo:country="ES"/>
    </style:style>
    <style:style style:name="T180" style:parent-style-name="DefaultParagraphFont" style:family="text">
      <style:text-properties style:font-size-complex="12pt" fo:language="es" fo:country="ES"/>
    </style:style>
    <style:style style:name="T181" style:parent-style-name="DefaultParagraphFont" style:family="text">
      <style:text-properties style:font-size-complex="12pt" fo:language="es" fo:country="E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06" style:parent-style-name="Normal" style:family="paragraph">
      <style:paragraph-properties fo:keep-with-next="always" fo:text-align="center" fo:margin-right="0.0111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 fo:language="es" fo:country="ES"/>
    </style:style>
    <style:style style:name="T211" style:parent-style-name="DefaultParagraphFont" style:family="text">
      <style:text-properties style:font-size-complex="12pt" fo:language="es" fo:country="ES"/>
    </style:style>
    <style:style style:name="T212" style:parent-style-name="DefaultParagraphFont" style:family="text">
      <style:text-properties style:font-size-complex="12pt" fo:language="es" fo:country="ES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30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P24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T248" style:parent-style-name="DefaultParagraphFont" style:family="text">
      <style:text-properties style:font-size-complex="12pt" style:language-asian="ru" style:country-asian="RU"/>
    </style:style>
    <style:style style:name="P249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style:language-asian="ru" style:country-asian="RU"/>
    </style:style>
    <style:style style:name="P254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style:language-asian="ru" style:country-asian="RU"/>
    </style:style>
    <style:style style:name="P25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6-29 iki 2022-08-31</text:span></text:p>
      <text:p text:style-name="P8"/>
      <text:p text:style-name="P9"><text:span text:style-name="T10">Sprendimas paskelbtas: TAR 2022-05-30, i. k. 2022-11540</text:span></text:p>
      <text:p text:style-name="P11"/>
      <text:p text:style-name="P12"><text:span text:style-name="T13"><draw:frame draw:style-name="a0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<text:span text:style-name="T19">DĖL BUDINČIOS GRUPĖS PASLAUGOS TEIKIMO VISAGINO<text:s/></text:span><text:span text:style-name="T20">SAVIVALDYBĖS IKIMOKYKLINIO UGDYMO MOKYKLOSE TVARKOS<text:s/></text:span><text:span text:style-name="T21">APRAŠO PATVIRTINIMO</text:span></text:p>
      <text:p text:style-name="P22"/>
      <text:p text:style-name="P23">2022 m. gegužės 26 d. Nr. TS-105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<text:s/></text:span><text:span text:style-name="T29">6 straipsnio 8 punktu, 16 straipsnio 4 dalimi</text:span><text:span text:style-name="T30"><text:s/>ir<text:s/></text:span><text:span text:style-name="T31">Lietuvos Respublikos švietimo įstatymo 70 straips</text:span><text:span text:style-name="T32">nio 7 dalimi,<text:s/></text:span><text:span text:style-name="T33">nusprendžia</text:span><text:span text:style-name="T34">:</text:span></text:p>
      <text:p text:style-name="P35"><text:span text:style-name="T36">1</text:span><text:span text:style-name="T37">. Patvirtinti<text:s/></text:span><text:span text:style-name="T38">Budinčios grupės<text:s/></text:span><text:span text:style-name="T39">paslaugos teikimo<text:s/></text:span><text:span text:style-name="T40">Visagino savivaldybės ikimokyklinio ugdymo mokyklose<text:s/></text:span><text:span text:style-name="T41">tvarkos aprašą (pridedama).</text:span></text:p>
      <text:p text:style-name="P42"><text:span text:style-name="T43">2</text:span><text:span text:style-name="T44">. Nustatyti budinčios grupės paslaugos teikimo įkainį:</text:span></text:p>
      <text:p text:style-name="P45"><text:span text:style-name="T46">2.1</text:span><text:span text:style-name="T47">. Tėvams arba kitiems vaiko a</text:span><text:span text:style-name="T48">tstovams pagal įstatymą, kurių</text:span><text:span text:style-name="T49"><text:s/>darbo laikas neatitinka Mokyklos darbo laiko – 0 Eur;</text:span></text:p>
      <text:p text:style-name="P50"><text:span text:style-name="T51">2.2</text:span><text:span text:style-name="T52">. Tėvams arba kitiems vaiko atstovams pagal įstatymą,<text:s/></text:span><text:span text:style-name="T53">kurių darbo laikas<text:s/></text:span><text:span text:style-name="T54">atitinka Mokyklos darbo laiką, –</text:span><text:span text:style-name="T55"><text:s/>Lietuvos Respublikos Vyriausybės patvirtintas<text:s/></text:span>minimalus valandinis atlygis<text:s/><text:span text:style-name="T56">už 1 val.<text:s/></text:span></text:p>
      <text:p text:style-name="P57">Punkto pakeitimai:</text:p>
      <text:p text:style-name="P58"><text:span text:style-name="T59">Nr.<text:s/></text:span><text:a xlink:href="https://www.e-tar.lt/portal/legalAct.html?documentId=06882400f6bd11ec8fa7d02a65c371ad" office:target-frame-name="_top" xlink:show="replace"><text:span text:style-name="T60">TS-119</text:span></text:a><text:span text:style-name="T61">, 2022-06-23, paskelbta TAR 2022-06-28, i. k. 2022-13859</text:span></text:p>
      <text:p text:style-name="Normal"/>
      <text:p text:style-name="P62"><text:span text:style-name="T63">3</text:span><text:span text:style-name="T64">.<text:s/></text:span>Nustatyti, kad šis sprendimas įsigalioja<text:s/><text:span text:style-name="T65">2022 m. rugsėjo 1 d.</text:span></text:p>
      <text:p text:style-name="P66"><text:span text:style-name="T67">4</text:span><text:span text:style-name="T68">. Paskelbti šį sprendimą Teisės aktų registre ir Visagino savivaldybės interneto svetainėj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Erlandas Galaguz</text:span></text:p>
      <text:soft-page-break/>
      <text:p text:style-name="P79">PATVIRTINTA</text:p>
      <text:p text:style-name="P85">Visagino savivaldybės tarybos<text:s/></text:p>
      <text:p text:style-name="P86">2022 m. gegužės 26 d. sprendimu Nr. TS-105</text:p>
      <text:p text:style-name="P87"/>
      <text:p text:style-name="P88"/>
      <text:p text:style-name="P89"><text:span text:style-name="T90">BUDINČIOS GRUPĖS</text:span></text:p>
      <text:p text:style-name="P91"><text:span text:style-name="T92">PASLAUGOS TEIKIMO</text:span><text:span text:style-name="T93"><text:s/>VISAGINO SAVIVALDYBĖS IKIMOKYKLINIO UGDYMO MOKYKLOSE TVARKOS APRAŠ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1.<text:tab/><text:span text:style-name="T102">Budinčios grupės<text:s/></text:span><text:span text:style-name="T103">paslaugos teikimo<text:s/></text:span><text:span text:style-name="T104">Visagino savivaldybės ikimokyklinio ugdymo mokyklose tvarkos aprašas (toliau – Aprašas) nustato<text:s/></text:span>veikiančios<text:s/>budinčios grupės<text:span text:style-name="T105"><text:s/></text:span><text:span text:style-name="T106">Visagino savivaldybės ikimokyklinio ugdymo mokyklose (toliau – Mokyklos)<text:s/></text:span><text:span text:style-name="T107">paskirtį, vaikų priėmimo į budinčią grupę,<text:s/></text:span><text:span text:style-name="T108">grupių komplektavimo,</text:span><text:span text:style-name="T109"><text:s/></text:span><text:span text:style-name="T110">veiklos organizavimo, finansavimo tvarką</text:span>.</text:p>
      <text:p text:style-name="P111">2.<text:tab/>Apraše vartojamos sąvokos:</text:p>
      <text:p text:style-name="P112">2.1.<text:s/><text:span text:style-name="T113">Budinti grupė<text:s/></text:span><text:span text:style-name="T114">(toliau – Grupė) – tai vaiko tėvų arba vaiko atstovų pagal įstatymą (toliau – Tėvai) prašymu sukomplektuota vaikų grupė, kurioje teikiamos vaikų priežiūros, švietimo, užimtumo paslaugos (toliau – Paslaugos).</text:span></text:p>
      <text:p text:style-name="P115">2.2.<text:s/><text:span text:style-name="T116">Grupės auklėtojas –<text:s/></text:span><text:span text:style-name="T117">turintis ne aukštes</text:span><text:span text:style-name="T118">nę kaip auklėtojo kvalifikacinę kategoriją pedagogas, teikiantis Grupės vaikams Paslaugas Grupėje</text:span><text:span text:style-name="T119">.</text:span></text:p>
      <text:p text:style-name="P120"><text:span text:style-name="T121">Kitos Apraše vartojamos sąvokos ir terminai atitinka Lietuvos Respublikos švietimo įstatyme<text:s/></text:span><text:span text:style-name="T122">ir kituose teisės aktuose, reglamentuojančiuose ikimokyklinį ir priešmokyklinį ugdymą,<text:s/></text:span><text:span text:style-name="T123">apibrėžtas sąvokas ir terminus</text:span>.</text:p>
      <text:p text:style-name="P124"><text:span text:style-name="T125">3</text:span><text:span text:style-name="T126">.<text:s/></text:span><text:span text:style-name="T127">Grupės veiklos paskirtis – teikti Paslaugas vaikams.</text:span><text:s/></text:p>
      <text:p text:style-name="P128">Punkto pakeitimai:</text:p>
      <text:p text:style-name="P129"><text:span text:style-name="T130">Nr.<text:s/></text:span><text:a xlink:href="https://www.e-tar.lt/portal/legalAct.html?documentId=06882400f6bd11ec8fa7d02a65c371ad" office:target-frame-name="_top" xlink:show="replace"><text:span text:style-name="T131">TS-119</text:span></text:a><text:span text:style-name="T132">, 2022-06-23, paskelbta TAR 2022-06-28, i. k. 2022-13859</text:span></text:p>
      <text:p text:style-name="Normal"/>
      <text:p text:style-name="P133">4.<text:tab/>Grupė veikia kitu darbo laiku, neatitinkančiu<text:s/><text:span text:style-name="T134">Mokyklos darbo laiko. Grupė veikia ne daugiau kaip vieną valandą per darbo dieną (ryte / vak</text:span><text:span text:style-name="T135">are / vieną dalį ryte, o kitą dalį vakare ir pan.). Grupės darbo laiką nustato Mokyklos direktorius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VAIKŲ<text:s/></text:span><text:span text:style-name="T142">priėmimas ir grupių KOMPLEKTAVIMAS</text:span></text:p>
      <text:p text:style-name="P143"/>
      <text:p text:style-name="P144">5.<text:tab/><text:span text:style-name="T145">Grupė formuojama pagal vaiko Tėvų prašymus iš skirtingo amžiaus vaikų, jeigu Tėvų darbo<text:s/></text:span><text:span text:style-name="T146">laikas neatitinka Mokyklos darbo laiko</text:span>.</text:p>
      <text:p text:style-name="P147"><text:span text:style-name="T148">6</text:span><text:span text:style-name="T149">.</text:span><text:span text:style-name="T150"><text:tab/></text:span><text:span text:style-name="T151">Grupė<text:s/></text:span><text:span text:style-name="T152">komplektuojama einamiesiems mokslo metams</text:span>.<text:span text:style-name="T153"><text:s/></text:span><text:span text:style-name="T154">Minimalus vaikų skaičius Grupėje</text:span><text:span text:style-name="T155"><text:s/>– 1, m</text:span><text:span text:style-name="T156">aksimalus – 20.</text:span></text:p>
      <text:p text:style-name="P157"><text:span text:style-name="T158">7</text:span><text:span text:style-name="T159">.<text:s/></text:span><text:span text:style-name="T160">Mokyklos iki einamųjų metų rugsėjo 10 d. turi pateikti Visagino savivaldybės administracijai infor</text:span><text:span text:style-name="T161">maciją apie Grupių komplektavimą ir vaikų skaičių jose, veiklos trukmę ir laiką per darbo dieną</text:span><text:span text:style-name="T162">.</text:span><text:s/></text:p>
      <text:p text:style-name="P163">Punkto pakeitimai:</text:p>
      <text:p text:style-name="P164"><text:span text:style-name="T165">Nr.<text:s/></text:span><text:a xlink:href="https://www.e-tar.lt/portal/legalAct.html?documentId=06882400f6bd11ec8fa7d02a65c371ad" office:target-frame-name="_top" xlink:show="replace"><text:span text:style-name="T166">TS-119</text:span></text:a><text:span text:style-name="T167">, 2022-06-23, paskelbta TAR 202</text:span><text:span text:style-name="T168">2-06-28, i. k. 2022-13859</text:span></text:p>
      <text:p text:style-name="Normal"/>
      <text:p text:style-name="P169">8.<text:tab/><text:span text:style-name="T170">Vaikų priėmimas į Grupę įforminamas sutartimi, kuri galioja vienerius metus arba iki Tėvams raštu paprašius šią sutartį nutraukti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GRUPĖS VEIKLOS ORGANIZAVIMAS</text:span></text:p>
      <text:p text:style-name="P177"/>
      <text:p text:style-name="P178"><text:span text:style-name="T179">9</text:span><text:span text:style-name="T180">.</text:span><text:span text:style-name="T181"><text:tab/></text:span><text:span text:style-name="T182">Veikla Grupėje organizuojama pagal Grupės auklėtojo parengtą ir Mokyklos direktoriaus patvirtintą veiklos planą.<text:s/></text:span></text:p>
      <text:p text:style-name="P183"><text:span text:style-name="T184">10</text:span><text:span text:style-name="T185">.</text:span><text:span text:style-name="T186"><text:tab/></text:span><text:span text:style-name="T187">Vaikų lankomumas fiksuojamas elektroniniame dienyne.<text:s/></text:span></text:p>
      <text:p text:style-name="P188"><text:span text:style-name="T189">11</text:span><text:span text:style-name="T190">.</text:span><text:span text:style-name="T191"><text:tab/>Grupės auklėtojas:</text:span></text:p>
      <text:p text:style-name="P192"><text:span text:style-name="T193">11.1</text:span><text:span text:style-name="T194">.<text:s/></text:span>užtikrina vaikų drausmę, saugumą ir priežiūrą<text:s/>iki kol vaiką pasiima Tėvai;</text:p>
      <text:p text:style-name="P195"><text:span text:style-name="T196">11.2</text:span><text:span text:style-name="T197">.<text:s/></text:span>nuosekliai, planingai ir turiningai organizuoja veiklą, atitinkančią vaikų amžių;<text:s/></text:p>
      <text:p text:style-name="P198"><text:span text:style-name="T199">11.3</text:span><text:span text:style-name="T200">. prireikus<text:s/></text:span><text:span text:style-name="T201">informuoja Tėvus apie vaikų savijautą, sveikatą, elgesį, veiklą Grupėje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GRUPĖS FINANSAVIMAS</text:span></text:p>
      <text:p text:style-name="P208"/>
      <text:p text:style-name="P209"><text:span text:style-name="T210">12</text:span><text:span text:style-name="T211">.</text:span><text:span text:style-name="T212"><text:tab/></text:span>Grupės veiklos finansavimo šaltiniai<text:span text:style-name="T213">:</text:span></text:p>
      <text:p text:style-name="P214"><text:span text:style-name="T215">12.1</text:span><text:span text:style-name="T216">. Visagino<text:s/></text:span>savivaldybės biudžeto lėšos;</text:p>
      <text:p text:style-name="P217"><text:span text:style-name="T218">12.2</text:span><text:span text:style-name="T219">.<text:s/></text:span><text:span text:style-name="T220">grupę lankančių mokinių tėvų mokamas mokestis;</text:span></text:p>
      <text:p text:style-name="P221"><text:span text:style-name="T222">12.3</text:span><text:span text:style-name="T223">. kiti teisėti finansavimo šaltiniai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13</text:span><text:span text:style-name="T233">.</text:span><text:span text:style-name="T234"><text:tab/>Grupės<text:s/></text:span><text:span text:style-name="T235">veiklos priežiūrą atlieka Mokyklos direktorius.</text:span></text:p>
      <text:p text:style-name="P236"><text:span text:style-name="T237">14</text:span><text:span text:style-name="T238">.</text:span><text:span text:style-name="T239"><text:tab/></text:span><text:span text:style-name="T240">Aprašas skelbiamas Visagino savivaldybės ir Mokyklų interneto svetainėse, informacija apie<text:s/></text:span><text:span text:style-name="T241">Grupės</text:span><text:span text:style-name="T242"><text:s/>veiklą skelbiama Mokyklų interneto svetainėse.</text:span></text:p>
      <text:p text:style-name="P243"><text:span text:style-name="T244">15</text:span><text:span text:style-name="T245">.</text:span><text:span text:style-name="T246"><text:tab/></text:span><text:span text:style-name="T247">Už šio Aprašo įgyvendinimą Mokykloje atsako jos</text:span><text:span text:style-name="T248"><text:s/>direktorius.</text:span></text:p>
      <text:p text:style-name="P249"><text:span text:style-name="T250">16</text:span><text:span text:style-name="T251">.</text:span><text:span text:style-name="T252"><text:tab/></text:span><text:span text:style-name="T253">Aprašas gali būti keičiamas ar papildomas Visagino savivaldybės tarybos sprendimu.</text:span></text:p>
      <text:p text:style-name="P254"><text:span text:style-name="T255">17</text:span><text:span text:style-name="T256">.</text:span><text:span text:style-name="T257"><text:tab/></text:span><text:span text:style-name="T258">Dėl Aprašo taikymo kilę ginčai sprendžiami Lietuvos Respublikos teisės aktų nustatyta tvarka.</text:span></text:p>
      <text:p text:style-name="P259"/>
      <text:p text:style-name="P260"><text:span text:style-name="T261">_______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isagino savivaldybės taryba, Sprendimas</text:span></text:p>
      <text:p text:style-name="P271"><text:span text:style-name="T272">Nr.<text:s/></text:span><text:a xlink:href="https://www.e-tar.lt/portal/legalAct.html?documentId=06882400f6bd11ec8fa7d02a65c371ad" office:target-frame-name="_top" xlink:show="replace"><text:span text:style-name="T273">TS-119</text:span></text:a><text:span text:style-name="T274">, 2022-06-23, paskelbta TAR 2022-06-28, i. k. 2022-13859</text:span></text:p>
      <text:p text:style-name="P275"><text:span text:style-name="T276">Dėl Visagino savivaldybės tarybos 2022 m. gegužės<text:s/></text:span><text:span text:style-name="T277">26 d. sprendimo Nr. TS-105 „Dėl Budinčios grupės paslaugos teikimo Visagino savivaldybės ikimokyklinio ugdymo mokyklose tvarkos ap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8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7-06T06:16:00Z</meta:creation-date>
    <dc:date>2022-07-06T06:16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723" meta:character-count="5645" meta:row-count="250" meta:non-whitespace-character-count="5005"/>
  </office:meta>
</office:document-meta>
</file>