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style:line-height-at-least="0.1666in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4pt" style:font-size-asian="14pt" fo:language="en" fo:country="US"/>
    </style:style>
    <style:style style:name="P28" style:parent-style-name="Normal" style:family="paragraph">
      <style:paragraph-properties fo:text-align="center" style:line-height-at-least="0.1666in"/>
      <style:text-properties fo:font-size="14pt" style:font-size-asian="14pt" style:font-size-complex="12pt"/>
    </style:style>
    <style:style style:name="P29" style:parent-style-name="Normal" style:family="paragraph">
      <style:paragraph-properties fo:keep-with-next="always" fo:text-align="center" fo:margin-right="-0.0305in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keep-with-next="always" fo:text-align="center" fo:margin-right="-0.0305in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center">
        <style:tab-stops>
          <style:tab-stop style:type="left" style:position="2.75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2.75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3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3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0.743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49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15%" fo:text-indent="0.49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49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49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49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49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416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59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master-page-name="MPF1" style:family="paragraph">
      <style:paragraph-properties fo:break-before="page" fo:text-align="center" style:page-number="1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indent="0.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olumn182" style:family="table-column">
      <style:table-column-properties style:column-width="1.1569in"/>
    </style:style>
    <style:style style:name="TableColumn183" style:family="table-column">
      <style:table-column-properties style:column-width="1.7284in"/>
    </style:style>
    <style:style style:name="TableColumn184" style:family="table-column">
      <style:table-column-properties style:column-width="1.9597in"/>
    </style:style>
    <style:style style:name="TableColumn185" style:family="table-column">
      <style:table-column-properties style:column-width="1.8409in"/>
    </style:style>
    <style:style style:name="Table181" style:family="table">
      <style:table-properties style:width="6.6861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P240" style:parent-style-name="Normal" style:family="paragraph">
      <style:text-properties fo:font-size="11pt" style:font-size-asian="11pt" style:font-size-complex="11pt"/>
    </style:style>
    <style:style style:name="P241" style:parent-style-name="Normal" style:family="paragraph">
      <style:text-properties fo:font-size="11pt" style:font-size-asian="11pt" style:font-size-complex="11pt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Row245" style:family="table-row">
      <style:table-row-properties style:min-row-height="1.490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3868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 fo:language="en" fo:country="GB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P297" style:parent-style-name="Normal" style:family="paragraph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534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P307" style:parent-style-name="Normal" style:family="paragraph">
      <style:text-properties fo:font-size="11pt" style:font-size-asian="11pt" style:font-size-complex="11pt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justify" fo:text-indent="0.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9in"/>
    </style:style>
    <style:style style:name="P325" style:parent-style-name="Normal" style:family="paragraph">
      <style:paragraph-properties fo:text-align="justify" fo:text-indent="0.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ableColumn329" style:family="table-column">
      <style:table-column-properties style:column-width="1.8472in"/>
    </style:style>
    <style:style style:name="TableColumn330" style:family="table-column">
      <style:table-column-properties style:column-width="1.6305in"/>
    </style:style>
    <style:style style:name="TableColumn331" style:family="table-column">
      <style:table-column-properties style:column-width="1.3638in"/>
    </style:style>
    <style:style style:name="TableColumn332" style:family="table-column">
      <style:table-column-properties style:column-width="2.0013in"/>
    </style:style>
    <style:style style:name="Table328" style:family="table">
      <style:table-properties style:width="6.843in" fo:margin-left="0.075in" table:align="left"/>
    </style:style>
    <style:style style:name="TableRow333" style:family="table-row">
      <style:table-row-properties style:min-row-height="0.0937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fo:language="en" fo:country="GB"/>
    </style:style>
    <style:style style:name="P343" style:parent-style-name="Normal" style:family="paragraph">
      <style:paragraph-properties fo:text-indent="0.0395in"/>
    </style:style>
    <style:style style:name="T344" style:parent-style-name="DefaultParagraphFont" style:family="text">
      <style:text-properties fo:font-size="11pt" style:font-size-asian="11pt" style:font-size-complex="11pt" fo:language="en" fo:country="GB"/>
    </style:style>
    <style:style style:name="T34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346" style:parent-style-name="DefaultParagraphFont" style:family="text">
      <style:text-properties fo:font-size="11pt" style:font-size-asian="11pt" style:font-size-complex="11pt" fo:language="en" fo:country="GB"/>
    </style:style>
    <style:style style:name="TableRow347" style:family="table-row">
      <style:table-row-properties style:min-row-height="0.0937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 fo:language="en" fo:country="GB"/>
    </style:style>
    <style:style style:name="TableRow358" style:family="table-row">
      <style:table-row-properties style:min-row-height="0.0937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Row371" style:family="table-row">
      <style:table-row-properties style:min-row-height="0.0937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weight-complex="bold" fo:font-size="11pt" style:font-size-asian="11pt" style:font-size-complex="11pt"/>
    </style:style>
    <style:style style:name="T378" style:parent-style-name="DefaultParagraphFont" style:family="text">
      <style:text-properties style:font-weight-complex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font-size="11pt" style:font-size-asian="11pt" style:font-size-complex="11pt"/>
    </style:style>
    <style:style style:name="P381" style:parent-style-name="Normal" style:family="paragraph">
      <style:text-properties style:font-weight-complex="bold" fo:font-size="11pt" style:font-size-asian="11pt" style:font-size-complex="11pt"/>
    </style:style>
    <style:style style:name="TableRow382" style:family="table-row">
      <style:table-row-properties style:min-row-height="0.0937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Row392" style:family="table-row">
      <style:table-row-properties style:min-row-height="0.0937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Row404" style:family="table-row">
      <style:table-row-properties style:min-row-height="0.0937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 style:min-row-height="0.0937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0937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P434" style:parent-style-name="Normal" style:family="paragraph">
      <style:text-properties fo:font-size="11pt" style:font-size-asian="11pt" style:font-size-complex="11pt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Row439" style:family="table-row">
      <style:table-row-properties style:min-row-height="0.0937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background-color="#FAFAFA" fo:padding-top="0in" fo:padding-left="0.075in" fo:padding-bottom="0in" fo:padding-right="0.075in"/>
    </style:style>
    <style:style style:name="P445" style:parent-style-name="Normal" style:family="paragraph">
      <style:text-properties fo:color="#000000" fo:font-size="11pt" style:font-size-asian="11pt" style:font-size-complex="11pt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min-row-height="0.0937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weight-complex="bold" fo:font-size="11pt" style:font-size-asian="11pt" style:font-size-complex="11pt"/>
    </style:style>
    <style:style style:name="P455" style:parent-style-name="Normal" style:family="paragraph">
      <style:text-properties style:font-weight-complex="bold" fo:font-size="11pt" style:font-size-asian="11pt" style:font-size-complex="11pt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weight-complex="bold" fo:font-size="11pt" style:font-size-asian="11pt" style:font-size-complex="11pt"/>
    </style:style>
    <style:style style:name="T459" style:parent-style-name="DefaultParagraphFont" style:family="text">
      <style:text-properties style:font-weight-complex="bold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weight-complex="bold" fo:font-size="11pt" style:font-size-asian="11pt" style:font-size-complex="11pt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Row463" style:family="table-row">
      <style:table-row-properties style:min-row-height="0.0937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weight-complex="bold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weight-complex="bold" fo:font-size="11pt" style:font-size-asian="11pt" style:font-size-complex="11pt" fo:language="pl" fo:country="PL"/>
    </style:style>
    <style:style style:name="T47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0-05-16:</text:span></text:p>
      <text:p text:style-name="P9"><text:span text:style-name="T10">Vilniaus rajono savivaldybės administracija, Įsakymas</text:span></text:p>
      <text:p text:style-name="P11"><text:span text:style-name="T12">Nr.<text:s/></text:span><text:a xlink:href="https://www.e-tar.lt/portal/legalAct.html?documentId=6b42d12096a611ea9515f752ff221ec9" office:target-frame-name="_top" xlink:show="replace"><text:span text:style-name="T13">A27(1)-1132</text:span></text:a><text:span text:style-name="T14">, 2020-05-14, paskelbta TAR 2020-05-15, i. k. 2020-10494</text:span></text:p>
      <text:p text:style-name="P15"><text:span text:style-name="T16">Dėl laboratorinių tyrimų COVID-19 ligai (koronaviruso infekcijai) diagnozuoti socialines pas</text:span><text:span text:style-name="T17">laugas teikiančių įstaigų darbuotojams</text:span></text:p>
      <text:p text:style-name="P18"/>
      <text:p text:style-name="P19"><text:span text:style-name="T20">Suvestinė redakcija nuo 2020-04-23 iki 2020-05-15</text:span></text:p>
      <text:p text:style-name="P21"/>
      <text:p text:style-name="P22"><text:span text:style-name="T23">Įsakymas paskelbtas: TAR 2020-04-21, i. k. 2020-08246</text:span></text:p>
      <text:p text:style-name="P24"/>
      <text:p text:style-name="P25"/>
      <text:p text:style-name="P26"><text:span text:style-name="T27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/>
      <text:p text:style-name="P29">VILNIAUS RAJONO SAVIVALDYBĖS ADMINISTRACIJOS</text:p>
      <text:p text:style-name="P30">DIREKTORIUS</text:p>
      <text:p text:style-name="P31"/>
      <text:p text:style-name="P32">ĮSAKYMAS</text:p>
      <text:p text:style-name="P33">DĖL LABORATORINIŲ TYRIMŲ COVID-19 LIGAI (KORONAVIRUSO INFEKCIJAI) DIAGNOZUOTI SOCIALINES PASLAUGAS TEIKIANČIŲ ĮSTAIGŲ DARBUOTOJAMS<text:s/></text:p>
      <text:p text:style-name="P34"/>
      <text:p text:style-name="P35"><text:span text:style-name="T36">2020 m. balandžio 20 d. Nr. A27(1)-</text:span><text:span text:style-name="T37">935</text:span></text:p>
      <text:p text:style-name="P38">Vilnius</text:p>
      <text:p text:style-name="P39"/>
      <text:p text:style-name="P40"/>
      <text:p text:style-name="P41"><text:span text:style-name="T42">Vadovaudamasi Lietuvos Respublikos vietos savivaldos įstatymo 29 straipsni</text:span><text:span text:style-name="T43">o 8 dalies 2 punktu, Lietuvos Respublikos sveikatos apsaugos ministro – valstybės lygio ekstremalios situacijos valstybės operacijų vadovo 2020 m. balandžio 15 d. sprendimu Nr. V-872 „Dėl laboratorinių tyrimų COVID-19 ligai (Koronaviruso infekcijai) diagno</text:span><text:span text:style-name="T44">zuoti socialines paslaugas teikiančių įstaigų darbuotojams prevenciniu tikslu organizavimo“:</text:span></text:p>
      <text:p text:style-name="P45"><text:span text:style-name="T46">1</text:span><text:span text:style-name="T47">.</text:span><text:span text:style-name="T48"><text:tab/>N u r o d a u, kad prevenciniai laboratoriniai tyrimai COVID-19 ligai diagnozuoti prioriteto tvarka turi būti atliekami:</text:span></text:p>
      <text:p text:style-name="P49"><text:span text:style-name="T50">1.1</text:span><text:span text:style-name="T51">.</text:span><text:span text:style-name="T52"><text:tab/>stacionariose socialinės (il</text:span><text:span text:style-name="T53">galaikės, trumpalaikės) globos institucijose, turinčiose daugiau nei 100 gyventojų tiesiogiai paslaugas asmenims teikiantiems darbuotojams, dirbantiems VšĮ „Senevita“ ir BĮ Prūdiškių socialinės globos namuose;</text:span></text:p>
      <text:p text:style-name="P54"><text:span text:style-name="T55">1.2</text:span><text:span text:style-name="T56">.</text:span><text:span text:style-name="T57"><text:tab/><text:s/>stacionariose socialinės (ilgalaikės</text:span><text:span text:style-name="T58">, trumpalaikės) globos institucijose, turinčiose iki 100 gyventojų, tiesiogiai paslaugas asmenims teikiantiems darbuotojams, dirbantiems BĮ „Paberžės socialinės globos namuose“, VšĮ „Gėlos globos namuose“, VšĮ „Vaikų ir paauglių socialiniame centre“, BĮ „Š</text:span><text:span text:style-name="T59">eimos ir vaiko gerovės centre“, VšĮ „Betzatos bendruomenė“;</text:span></text:p>
      <text:p text:style-name="P60"><text:span text:style-name="T61">1.3</text:span><text:span text:style-name="T62">.</text:span><text:span text:style-name="T63"><text:tab/>integralias socialinės globos ir slaugos paslaugas į namus bei apgyvendinimo savarankiško gyvenimo namuose teikiantiems BĮ „Juodšilių seniūnijos bendruomenės socialinio centro“ darbuotoja</text:span><text:span text:style-name="T64">ms;</text:span></text:p>
      <text:p text:style-name="P65"><text:span text:style-name="T66">1.4</text:span><text:span text:style-name="T67">.</text:span><text:span text:style-name="T68"><text:tab/>kitas socialines paslaugas teikiantiems BĮ „Vilniaus rajono socialinių paslaugų centro“, BĮ „Šeimos ir vaiko krizių centro“, Vilniaus rajono  neįgaliųjų asociacijos ir BĮ „Nemenčinės neįgaliųjų dienos užimtumo centro“ darbuotojams;</text:span></text:p>
      <text:p text:style-name="P69"><text:span text:style-name="T70">1.5</text:span><text:span text:style-name="T71">.</text:span><text:span text:style-name="T72"><text:tab/>pr</text:span><text:span text:style-name="T73">evencinius laboratorinius tyrimus COVID-19 (koronaviruso infekcijos) ligai diagnozuoti atlikti periodiškai kas 7 dienas;</text:span></text:p>
      <text:p text:style-name="P74"><text:span text:style-name="T75">1.6</text:span><text:span text:style-name="T76">.</text:span><text:span text:style-name="T77"><text:tab/>Vilniaus rajono savivaldybės administracijos Socialinės rūpybos skyriui koordinuoti nurodytų įstaigų darbuotojų ištyrimą dėl C</text:span><text:span text:style-name="T78">OVID-19 ligos (koronaviruso infekcijos).</text:span></text:p>
      <text:p text:style-name="P79"><text:span text:style-name="T80">2</text:span><text:span text:style-name="T81">.</text:span><text:span text:style-name="T82"><text:tab/>Į p a r e i g o j u:</text:span></text:p>
      <text:p text:style-name="P83"><text:span text:style-name="T84">2.1</text:span><text:span text:style-name="T85">.</text:span><text:span text:style-name="T86"><text:tab/>VšĮ Vilniaus rajono centrinės poliklinikos vyriausiąją gydytoją suformuoti mobilią brigadą ir užtikrinti BĮ „Prūdiškių socialinės globos namų“ darbuotojų<text:s/></text:span><text:span text:style-name="T87">ištyrimą dėl COVID-19<text:s/></text:span><text:span text:style-name="T88">ligos (koronaviruso infekcijos);</text:span></text:p>
      <text:p text:style-name="P89"><text:span text:style-name="T90">2.2.</text:span><text:span text:style-name="T91"><text:s/>Neteko galios nuo 2020-04-23</text:span></text:p>
      <text:p text:style-name="P92">Papunkčio naikinimas:</text:p>
      <text:p text:style-name="P93"><text:span text:style-name="T94">Nr.<text:s/></text:span><text:a xlink:href="https://www.e-tar.lt/portal/legalAct.html?documentId=d35a06a0852811eab005936df725feed" office:target-frame-name="_top" xlink:show="replace"><text:span text:style-name="T95">A27(1)-960</text:span></text:a><text:span text:style-name="T96">, 2020-04-21, paskelbta TAR 2020-04-23, i. k.<text:s/></text:span><text:span text:style-name="T97">2020-08476</text:span></text:p>
      <text:p text:style-name="Normal"/>
      <text:p text:style-name="P98"><text:span text:style-name="T99">2.3</text:span><text:span text:style-name="T100">. BĮ Prūdiškių socialinės globos namų vadovą sudaryti reikiamas sąlygas ir teikti pagalbą mobilios brigados darbuotojams atvykti ir COVID-19 ligos (koronaviruso infekcijos) laboratoriniams tyrimams atlikti</text:span>;</text:p>
      <text:p text:style-name="P101">Papunkčio pakeitimai:</text:p>
      <text:p text:style-name="P102"><text:span text:style-name="T103">Nr.<text:s/></text:span><text:a xlink:href="https://www.e-tar.lt/portal/legalAct.html?documentId=d35a06a0852811eab005936df725feed" office:target-frame-name="_top" xlink:show="replace"><text:span text:style-name="T104">A27(1)-960</text:span></text:a><text:span text:style-name="T105">, 2020-04-21, paskelbta TAR 2020-04-23, i. k. 2020-08476</text:span></text:p>
      <text:p text:style-name="Normal"/>
      <text:p text:style-name="P106"><text:span text:style-name="T107">2.4</text:span><text:span text:style-name="T108">.</text:span><text:span text:style-name="T109"><text:tab/>VšĮ „Senevita“, BĮ „Prūdiškių socialinės globos namų“, BĮ „Paberžės socialinės globos</text:span><text:span text:style-name="T110"><text:s/>namų“, VšĮ „Gėlos globos namų“, VšĮ „Vaikų ir paauglių socialinio centro“ ir BĮ “Juodšilių seniūnijos bendruomenės socialinių paslaugų centro“ vadovus užtikrinti savo įstaigų medicinos personalo dalyvavimą Vilniaus miesto savivaldybės visuomenės sveikatos</text:span><text:span text:style-name="T111"><text:s/>biuro organizuojamuose mokymuose dėl saugaus tepinėlių iš paciento nosiaryklės ir ryklės <text:s/>paėmimo COVID-19 ligos (koronaviruso infekcijos) laboratoriniams tyrimams atlikimo;</text:span></text:p>
      <text:p text:style-name="P112"><text:span text:style-name="T113">2.5</text:span><text:span text:style-name="T114">. BĮ Šeimos ir vaiko gerovės centro, VšĮ Betzatos bendruomenės, BĮ Šeimos<text:s/></text:span><text:span text:style-name="T115">ir vaiko krizių centro, BĮ Vilniaus rajono socialinių paslaugų centro, Vilniaus rajono  neįgaliųjų asociacijos ir BĮ Nemenčinės neįgaliųjų dienos užimtumo centro vadovus organizuoti ir užtikrinti savo įstaigų darbuotojų individualų atvykimą į Vilniaus mies</text:span><text:span text:style-name="T116">to savivaldybės visuomenės sveikatos biuro įsteigtus mobilius punktus</text:span>;</text:p>
      <text:p text:style-name="P117">Papunkčio pakeitimai:</text:p>
      <text:p text:style-name="P118"><text:span text:style-name="T119">Nr.<text:s/></text:span><text:a xlink:href="https://www.e-tar.lt/portal/legalAct.html?documentId=d35a06a0852811eab005936df725feed" office:target-frame-name="_top" xlink:show="replace"><text:span text:style-name="T120">A27(1)-960</text:span></text:a><text:span text:style-name="T121">, 2020-04-21, paskelbta TAR 2020-04-23, i. k. 2020-</text:span><text:span text:style-name="T122">08476</text:span></text:p>
      <text:p text:style-name="Normal"/>
      <text:p text:style-name="P123"><text:span text:style-name="T124">2.6</text:span><text:span text:style-name="T125">. visų savivaldybės teritorijoje esančių socialines paslaugas teikiančių įstaigų vadovus:</text:span></text:p>
      <text:p text:style-name="P126"><text:span text:style-name="T127">2.6.1</text:span><text:span text:style-name="T128">. sudaryti įstaigoje dirbančių ir prevenciniu tikslu tikrintinų darbuotojų sąrašus ir pateikti Socialinės rūpybos skyriui el. paštu<text:s/></text:span><text:span text:style-name="T129">elena.kacanov</text:span><text:span text:style-name="T130">skiene@vrsa.lt</text:span><text:span text:style-name="T131"><text:s/>iki 2020 m. balandžio 21 d.;</text:span></text:p>
      <text:p text:style-name="P132"><text:span text:style-name="T133">2.6.2</text:span><text:span text:style-name="T134">. duomenis apie patikrintų darbuotojų skaičių, teigiamų ir neigiamų tyrimų atsakymų skaičių teikti Socialinės rūpybos skyriui el. paštu<text:s/></text:span><text:span text:style-name="T135">elena.kacanovskiene@vrsa.lt</text:span><text:span text:style-name="T136"><text:s/>kiekvieną ketvirtadienį iki 10 val.;</text:span></text:p>
      <text:p text:style-name="P137"><text:span text:style-name="T138">2.7</text:span><text:span text:style-name="T139">. Socialinės rūpybos skyrių gautus statistinius duomenis (patikrintų darbuotojų skaičių, teigiamų ir neigiamų tyrimų atsakymų skaičių) teikti Socialinių paslaugų priežiūros departamentui prie Socialinės apsaugos ir darbo ministerijos el. paštu<text:s/></text:span><text:span text:style-name="T140">data@</text:span><text:span text:style-name="T141">sppd.lt</text:span><text:span text:style-name="T142"><text:s/>kiekvieną ketvirtadienį iki 12 val.;</text:span></text:p>
      <text:p text:style-name="P143"><text:span text:style-name="T144">2.8</text:span><text:span text:style-name="T145">.<text:s/></text:span><text:span text:style-name="T146">Vilniaus rajono savivaldybės administracijos direktoriaus pavaduotoją Albertą Narvoišą<text:s/></text:span><text:span text:style-name="T147">aprūpinti mobilias brigadas ir socialinių paslaugų įstaigų darbuotojus, atsakingus už saugaus <text:s/>tepinėlių iš nosiaryklės ir ryklės <text:s/>paėmimo COVID-19 ligos (koronaviruso infekcijos) laboratoriniams tyrimams atlikimą, asmeninėmis apsaugos priemonėmis pagal po</text:span><text:span text:style-name="T148">reikį.</text:span></text:p>
      <text:p text:style-name="P149"><text:span text:style-name="T150">3</text:span><text:span text:style-name="T151">. T v i r t i n u <text:s/>Vilniaus rajono savivaldybės socialių paslaugų įstaigų (nepriklausomai nuo pavaldumo ir nuosavybės formos) darbuotojų prevencinių laboratorinių tyrimų COVID-19 ligai diagnozuoti atlikimo grafiką (pridedama).</text:span></text:p>
      <text:p text:style-name="P152"><text:span text:style-name="T153">4</text:span><text:span text:style-name="T154">.<text:s/></text:span><text:span text:style-name="T155">Nurodau<text:s/></text:span><text:span text:style-name="T156">Socialinės rūpybos, Bendrajam skyriui šį įsakymą išsiųsti visiems jame minimiems subjektams, Ūkio skyriui - paskelbti Teisės aktų registre, Viešųjų ir tarptautinių ryšių skyriui – savivaldybės interneto svetainėje.</text:span><text:span text:style-name="T157"><text:tab/></text:span></text:p>
      <text:p text:style-name="P158"/>
      <text:p text:style-name="P159"/>
      <text:p text:style-name="P160"/>
      <text:p text:style-name="P161"><text:span text:style-name="T162">Administracijos direktorė</text:span><text:span text:style-name="T163"><text:tab/></text:span><text:span text:style-name="T164"><text:tab/></text:span><text:span text:style-name="T165"><text:tab/></text:span><text:span text:style-name="T166"><text:tab/><text:s text:c="6"/></text:span><text:span text:style-name="T167"><text:s text:c="16"/>Liucina Kotlovska</text:span></text:p>
      <text:soft-page-break/>
      <text:p text:style-name="P168"><text:span text:style-name="T175">VILNIAUS RAJONO SAVIVALDYBĖS SOCIALIŲ PASLAUGŲ ĮSTAIGŲ (NEPRIKLAUSOMAI NUO PAVALDUMO IR NUOSAVYBĖS FORMOS) DARBUOTOJŲ PREVENCINIŲ LABORATORINIŲ TYRIMŲ COVID-19 LIGAI DI</text:span><text:span text:style-name="T176">AGNOZUOTI ATLIKIMO GRAFIKAS</text:span></text:p>
      <text:p text:style-name="P177"/>
      <text:p text:style-name="P178"><text:span text:style-name="T179">1</text:span><text:span text:style-name="T180">.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ata</text:p>
          </table:table-cell>
          <table:table-cell table:style-name="TableCell189">
            <text:p text:style-name="P190">Tikrinamos įstaigos pavadinimas</text:p>
          </table:table-cell>
          <table:table-cell table:style-name="TableCell191">
            <text:p text:style-name="P192">Įstaiga, atsakinga už tyrimo atlikimą</text:p>
          </table:table-cell>
          <table:table-cell table:style-name="TableCell193">
            <text:p text:style-name="P194">Įstaigos, dalyvaujančios mokymuose saugiai paimti tepinėlį COVID-19 ligos laboratoriniams tyrimams<text:s/></text:p>
          </table:table-cell>
        </table:table-row>
        <table:table-row table:style-name="TableRow195">
          <table:table-cell table:style-name="TableCell196">
            <text:p text:style-name="P197">2020-04-15</text:p>
          </table:table-cell>
          <table:table-cell table:style-name="TableCell198">
            <text:p text:style-name="P199">VšĮ „Senevita“ (patikrinta)</text:p>
          </table:table-cell>
          <table:table-cell table:style-name="TableCell200">
            <text:p text:style-name="P201">VRCP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20-04-16</text:p>
          </table:table-cell>
          <table:table-cell table:style-name="TableCell207">
            <text:p text:style-name="P208">VšĮ „Senevita“ (patikrinta)</text:p>
          </table:table-cell>
          <table:table-cell table:style-name="TableCell209">
            <text:p text:style-name="P210">VRCP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020-04-1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020-04-20</text:p>
          </table:table-cell>
          <table:table-cell table:style-name="TableCell225">
            <text:p text:style-name="P226">Prūdiškių socialinės globos namai</text:p>
          </table:table-cell>
          <table:table-cell table:style-name="TableCell227">
            <text:p text:style-name="P228">VRCP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20-04-2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Vilniaus m. savivaldybės visuomenės sveikatos biuras</text:p>
          </table:table-cell>
          <table:table-cell table:style-name="TableCell238">
            <text:p text:style-name="P239">„Senevita“,</text:p>
            <text:p text:style-name="P240">Prūdiškių socialinės globos namai,</text:p>
            <text:p text:style-name="P241">Paberžės socialinės globos<text:s/>namai,</text:p>
            <text:p text:style-name="P242">Gėlos globos namai,</text:p>
            <text:p text:style-name="P243">Vaikų ir paauglių socialinis centras,</text:p>
            <text:p text:style-name="Normal"><text:span text:style-name="T244">Juodšilių seniūnijos bendruomenės socialinių paslaugų centras</text:span></text:p>
          </table:table-cell>
        </table:table-row>
        <table:table-row table:style-name="TableRow245">
          <table:table-cell table:style-name="TableCell246">
            <text:p text:style-name="P247">2020-04-22</text:p>
          </table:table-cell>
          <table:table-cell table:style-name="TableCell248">
            <text:p text:style-name="P249">Paberžės socialinės globos namai,</text:p>
            <text:p text:style-name="P250">Gėlos globos namai, Vaikų ir paauglių socialinis centras, Juodšilių seniūnijos<text:s/>bendruomenės socialinių paslaugų centras</text:p>
          </table:table-cell>
          <table:table-cell table:style-name="TableCell251">
            <text:p text:style-name="P252">Paberžės socialinės globos namai,</text:p>
            <text:p text:style-name="P253">Gėlos globos namai,</text:p>
            <text:p text:style-name="Normal"><text:span text:style-name="T254">Vaikų ir paauglių socialinis centras,</text:span></text:p>
            <text:p text:style-name="P255">Juodšilių seniūnijos bendruomenės socialinių paslaugų centra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020-04-23</text:p>
          </table:table-cell>
          <table:table-cell table:style-name="TableCell261">
            <text:p text:style-name="P262">„Senevita“</text:p>
            <text:p text:style-name="P263"/>
          </table:table-cell>
          <table:table-cell table:style-name="TableCell264">
            <text:p text:style-name="P265">„Senevita“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20-04-27</text:p>
          </table:table-cell>
          <table:table-cell table:style-name="TableCell271">
            <text:p text:style-name="P272">Prūdiškių<text:s/>socialinės globos namai</text:p>
          </table:table-cell>
          <table:table-cell table:style-name="TableCell273">
            <text:p text:style-name="P274">Prūdiškių socialinės globos namai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020-04-2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20-04-29</text:p>
          </table:table-cell>
          <table:table-cell table:style-name="TableCell289">
            <text:p text:style-name="P290">Paberžės socialinės globos namai,</text:p>
            <text:p text:style-name="P291">Gėlos globos namai,</text:p>
            <text:p text:style-name="Normal"><text:span text:style-name="T292">Vaikų ir paauglių socialinis centras,</text:span><text:span text:style-name="T293"><text:s/></text:span><text:span text:style-name="T294">Juodšilių seniūnijos bendruomenės socialinių paslaugų centras</text:span></text:p>
          </table:table-cell>
          <table:table-cell table:style-name="TableCell295">
            <text:p text:style-name="P296">Paberžės<text:s/>socialinės globos namai,</text:p>
            <text:p text:style-name="P297">Gėlos globos namai,</text:p>
            <text:p text:style-name="Normal"><text:span text:style-name="T298">Vaikų ir paauglių socialinis centras,</text:span></text:p>
            <text:p text:style-name="P299">Juodšilių seniūnijos bendruomenės socialinių paslaugų centr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020-04-30</text:p>
          </table:table-cell>
          <table:table-cell table:style-name="TableCell305">
            <text:p text:style-name="P306"/>
            <text:p text:style-name="P307">„Senevita“</text:p>
            <text:p text:style-name="P308"/>
          </table:table-cell>
          <table:table-cell table:style-name="TableCell309">
            <text:p text:style-name="P310"/>
            <text:p text:style-name="P311">„Senevita“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2</text:span><text:span text:style-name="T317">. Šeimos ir vaiko gerovės centro,</text:span><text:span text:style-name="T318"><text:s/></text:span><text:span text:style-name="T319">Šeimos ir vaiko krizių centro,<text:s/></text:span><text:span text:style-name="T320">Betzatos bendruomenės, Vilniaus rajono socialinių paslaugų centro,</text:span><text:span text:style-name="T321"><text:s/></text:span><text:span text:style-name="T322">Vilniaus rajono  neįgaliųjų asociacijos ir Nemenčinės neįgaliųjų dienos užimtumo centro vadovai savo vadovaujamų įstaigų darbuotojų pirmą patikrinimą užtikrina iki 2020-04-23, kitą – iki 20</text:span><text:span text:style-name="T323">20-05-01.</text:span></text:p>
      <text:p text:style-name="P324"/>
      <text:p text:style-name="P325"><text:span text:style-name="T326">3</text:span><text:span text:style-name="T327">. Įstaigų kontaktai: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VšĮ Senevita</text:p>
          </table:table-cell>
          <table:table-cell table:style-name="TableCell336">
            <text:p text:style-name="P337">Ryšininko g. 2, Ryšininko k., Nemenčinės sen., Vilniaus r.</text:p>
          </table:table-cell>
          <table:table-cell table:style-name="TableCell338">
            <text:p text:style-name="P339"/>
            <text:p text:style-name="P340">(8 5) 238 1473</text:p>
          </table:table-cell>
          <table:table-cell table:style-name="TableCell341">
            <text:p text:style-name="P342"/>
            <text:p text:style-name="P343"><text:span text:style-name="T344">info@</text:span><text:span text:style-name="T345">senevita</text:span><text:span text:style-name="T346">.lt</text:span></text:p>
          </table:table-cell>
        </table:table-row>
        <table:table-row table:style-name="TableRow347">
          <table:table-cell table:style-name="TableCell348">
            <text:p text:style-name="P349">Prūdiškių socialinės globos namai</text:p>
          </table:table-cell>
          <table:table-cell table:style-name="TableCell350">
            <text:p text:style-name="P351">Prūdiškių g. 59, Prūdiškių k., Vilniaus r.</text:p>
          </table:table-cell>
          <table:table-cell table:style-name="TableCell352">
            <text:p text:style-name="P353"/>
            <text:p text:style-name="P354">(8 5) 249 3496</text:p>
          </table:table-cell>
          <table:table-cell table:style-name="TableCell355">
            <text:p text:style-name="P356"/>
            <text:p text:style-name="Normal"><text:span text:style-name="T357">prudiskes.p@gmail.com</text:span></text:p>
          </table:table-cell>
        </table:table-row>
        <table:table-row table:style-name="TableRow358">
          <table:table-cell table:style-name="TableCell359">
            <text:p text:style-name="P360">Paberžės socialinės globos namai</text:p>
          </table:table-cell>
          <table:table-cell table:style-name="TableCell361">
            <text:p text:style-name="P362">Darbininkų g. 16, Lygialaukio k., Paberžės sen.</text:p>
            <text:p text:style-name="P363">Vilniaus r.</text:p>
          </table:table-cell>
          <table:table-cell table:style-name="TableCell364">
            <text:p text:style-name="P365"/>
            <text:p text:style-name="P366">(8 5) 252 3219</text:p>
            <text:p text:style-name="P367"/>
          </table:table-cell>
          <table:table-cell table:style-name="TableCell368">
            <text:p text:style-name="P369"/>
            <text:p text:style-name="P370">paberzes.namai@gmail.com</text:p>
          </table:table-cell>
        </table:table-row>
        <table:table-row table:style-name="TableRow371">
          <table:table-cell table:style-name="TableCell372">
            <text:p text:style-name="P373">Gėlos globos namai</text:p>
          </table:table-cell>
          <table:table-cell table:style-name="TableCell374">
            <text:p text:style-name="P375">Gėlos g. 2. Tuščiaulių k., Nemenčinės sen., Vilniaus r.<text:s/></text:p>
          </table:table-cell>
          <table:table-cell table:style-name="TableCell376">
            <text:p text:style-name="P377"/>
            <text:p text:style-name="Normal"><text:span text:style-name="T378">(8 5) 234 4001</text:span></text:p>
          </table:table-cell>
          <table:table-cell table:style-name="TableCell379">
            <text:p text:style-name="P380"/>
            <text:p text:style-name="P381">info@gelosglobosnamai.lt</text:p>
          </table:table-cell>
        </table:table-row>
        <table:table-row table:style-name="TableRow382">
          <table:table-cell table:style-name="TableCell383">
            <text:p text:style-name="P384">VšĮ Betzatos bendruomenė</text:p>
          </table:table-cell>
          <table:table-cell table:style-name="TableCell385">
            <text:p text:style-name="P386">Verbų g. 8, Čekoniškių k., Vilniaus r.</text:p>
          </table:table-cell>
          <table:table-cell table:style-name="TableCell387">
            <text:p text:style-name="P388">+3706 9883713</text:p>
          </table:table-cell>
          <table:table-cell table:style-name="TableCell389">
            <text:p text:style-name="P390"/>
            <text:p text:style-name="P391">betzata.vadovas@gmail.com</text:p>
          </table:table-cell>
        </table:table-row>
        <table:table-row table:style-name="TableRow392">
          <table:table-cell table:style-name="TableCell393">
            <text:p text:style-name="P394">Juodšilių sen. bendruomenės socialinių paslaugų centras</text:p>
          </table:table-cell>
          <table:table-cell table:style-name="TableCell395">
            <text:p text:style-name="P396">Draugystės g. 2, Valčiūnų k.,</text:p>
            <text:p text:style-name="P397">Vilniaus r.</text:p>
          </table:table-cell>
          <table:table-cell table:style-name="TableCell398">
            <text:p text:style-name="P399"/>
            <text:p text:style-name="P400">(8~5) 249 3315<text:s/></text:p>
          </table:table-cell>
          <table:table-cell table:style-name="TableCell401">
            <text:p text:style-name="P402"/>
            <text:p text:style-name="P403">valcen7@gmail.com</text:p>
          </table:table-cell>
        </table:table-row>
        <table:table-row table:style-name="TableRow404">
          <table:table-cell table:style-name="TableCell405">
            <text:p text:style-name="P406">VšĮ Vaikų ir paauglių socialinis centras</text:p>
          </table:table-cell>
          <table:table-cell table:style-name="TableCell407">
            <text:p text:style-name="P408">Piliakalnio g. 84, Nemenčinės m., Vilniaus r.</text:p>
          </table:table-cell>
          <table:table-cell table:style-name="TableCell409">
            <text:p text:style-name="P410"/>
            <text:p text:style-name="P411">(8 5) 237 2548 </text:p>
          </table:table-cell>
          <table:table-cell table:style-name="TableCell412">
            <text:p text:style-name="P413"/>
            <text:p text:style-name="P414">info@vpscentras.lt</text:p>
          </table:table-cell>
        </table:table-row>
        <table:table-row table:style-name="TableRow415">
          <table:table-cell table:style-name="TableCell416">
            <text:p text:style-name="P417">Šeimos ir vaiko gerovės centras</text:p>
          </table:table-cell>
          <table:table-cell table:style-name="TableCell418">
            <text:p text:style-name="P419">Mokyklos g. 64, Geisiškių k.,</text:p>
            <text:p text:style-name="P420">Vilniaus r.<text:s/></text:p>
          </table:table-cell>
          <table:table-cell table:style-name="TableCell421">
            <text:p text:style-name="P422"/>
            <text:p text:style-name="P423">+3706 2799208</text:p>
          </table:table-cell>
          <table:table-cell table:style-name="TableCell424">
            <text:p text:style-name="P425"/>
            <text:p text:style-name="P426">geisiskiucentras@gmail.com</text:p>
          </table:table-cell>
        </table:table-row>
        <table:table-row table:style-name="TableRow427">
          <table:table-cell table:style-name="TableCell428">
            <text:p text:style-name="P429">Šeimos ir vaiko krizių centras</text:p>
          </table:table-cell>
          <table:table-cell table:style-name="TableCell430">
            <text:p text:style-name="P431">Vilniaus g. 13, Kalvelių k., Kalvelių sen., Vilniaus r.</text:p>
          </table:table-cell>
          <table:table-cell table:style-name="TableCell432">
            <text:p text:style-name="P433"/>
            <text:p text:style-name="P434">(8 5) 246 3156</text:p>
            <text:p text:style-name="P435"/>
          </table:table-cell>
          <table:table-cell table:style-name="TableCell436">
            <text:p text:style-name="P437"/>
            <text:p text:style-name="P438">info@seimoskc.vilniausr.lm.lt</text:p>
          </table:table-cell>
        </table:table-row>
        <table:table-row table:style-name="TableRow439">
          <table:table-cell table:style-name="TableCell440">
            <text:p text:style-name="P441">Vilniaus r. socialinių paslaugų centras</text:p>
          </table:table-cell>
          <table:table-cell table:style-name="TableCell442">
            <text:p text:style-name="P443">Bažnyčios g. 21, Nemenčinės m., Vilniaus r.</text:p>
          </table:table-cell>
          <table:table-cell table:style-name="TableCell444">
            <text:p text:style-name="P445"/>
            <text:p text:style-name="P446">(8 5) 215 3447<text:line-break/></text:p>
          </table:table-cell>
          <table:table-cell table:style-name="TableCell447">
            <text:p text:style-name="P448"/>
            <text:p text:style-name="P449">beata.bartkiene@vrspc.lt</text:p>
          </table:table-cell>
        </table:table-row>
        <table:table-row table:style-name="TableRow450">
          <table:table-cell table:style-name="TableCell451">
            <text:p text:style-name="P452">Nemenčinės neįgaliųjų dienos užimtumo centras</text:p>
          </table:table-cell>
          <table:table-cell table:style-name="TableCell453">
            <text:p text:style-name="P454">Švenčionių g. 80a, Nemenčinės m.,</text:p>
            <text:p text:style-name="P455">Vilniaus r.</text:p>
            <text:p text:style-name="P456"/>
          </table:table-cell>
          <table:table-cell table:style-name="TableCell457">
            <text:p text:style-name="P458"/>
            <text:p text:style-name="Normal"><text:span text:style-name="T459">(8 5) 237 1300</text:span></text:p>
          </table:table-cell>
          <table:table-cell table:style-name="TableCell460">
            <text:p text:style-name="P461"/>
            <text:p text:style-name="P462">neigaliujucentras@gmail.com</text:p>
          </table:table-cell>
        </table:table-row>
        <table:table-row table:style-name="TableRow463">
          <table:table-cell table:style-name="TableCell464">
            <text:p text:style-name="P465">Vilniaus rajono  neįgaliųjų asociacija<text:s/></text:p>
          </table:table-cell>
          <table:table-cell table:style-name="TableCell466">
            <text:p text:style-name="P467">Švenčionių g. 80a, Nemenčinės<text:s/>m., Vilniaus r. </text:p>
          </table:table-cell>
          <table:table-cell table:style-name="TableCell468">
            <text:p text:style-name="Normal"><text:span text:style-name="T469">+3706 7497618</text:span></text:p>
          </table:table-cell>
          <table:table-cell table:style-name="TableCell470">
            <text:p text:style-name="Normal"><text:span text:style-name="T471">vr.neigaliujuasoc</text:span><text:span text:style-name="T472">@gmail.com</text:span></text:p>
          </table:table-cell>
        </table:table-row>
      </table:table>
      <text:p text:style-name="Normal"/>
      <text:p text:style-name="P473"><text:span text:style-name="T474">___________________________________</text:span></text:p>
      <text:p text:style-name="P475">Priedo pakeitimai:</text:p>
      <text:p text:style-name="P476"><text:span text:style-name="T477">Nr.<text:s/></text:span><text:a xlink:href="https://www.e-tar.lt/portal/legalAct.html?documentId=d35a06a0852811eab005936df725feed" office:target-frame-name="_top" xlink:show="replace"><text:span text:style-name="T478">A27(1)-960</text:span></text:a><text:span text:style-name="T479">, 2020-04-21, paskelbta<text:s/></text:span><text:span text:style-name="T480">TAR 2020-04-23, i. k. 2020-08476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Vilniaus rajono savivaldybės administracija, Įsakymas</text:span></text:p>
      <text:p text:style-name="P490"><text:span text:style-name="T491">Nr.<text:s/></text:span><text:a xlink:href="https://www.e-tar.lt/portal/legalAct.html?documentId=d35a06a0852811eab005936df725feed" office:target-frame-name="_top" xlink:show="replace"><text:span text:style-name="T492">A27(1)-960</text:span></text:a><text:span text:style-name="T493">, 2020-04-21, paskelbta TAR<text:s/></text:span><text:span text:style-name="T494">2020-04-23, i. k. 2020-08476</text:span></text:p>
      <text:p text:style-name="P495"><text:span text:style-name="T496">Dėl Vilniaus rajono savivaldybės administracijos direktoriaus 2020 m. balandžio 20 d. įsakymo Nr. A27(1)-935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name="TimesLT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69"><text:span text:style-name="T170"><text:page-number text:fixed="false">3</text:page-number></text:span></text:p>
        <text:p text:style-name="P171"/>
      </style:header>
      <style:footer>
        <text:p text:style-name="P172"/>
      </style:footer>
    </style:master-page>
    <style:master-page style:next-style-name="MP1" style:name="MPF1" style:page-layout-name="PL1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5-18T06:44:00Z</meta:creation-date>
    <dc:date>2020-05-18T06:44:00Z</dc:date>
    <meta:print-date>2018-12-27T06:22:00Z</meta:print-date>
    <meta:template xlink:href="Normal.dotm" xlink:type="simple"/>
    <meta:editing-cycles>2</meta:editing-cycles>
    <meta:editing-duration>PT0S</meta:editing-duration>
    <meta:document-statistic meta:page-count="6" meta:paragraph-count="92" meta:word-count="1331" meta:character-count="10388" meta:row-count="397" meta:non-whitespace-character-count="9149"/>
  </office:meta>
</office:document-meta>
</file>