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P31" style:parent-style-name="Normal" style:family="paragraph">
      <style:paragraph-properties fo:text-align="justify" fo:margin-left="0.4923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style:font-size-complex="12pt"/>
    </style:style>
    <style:style style:name="P41" style:parent-style-name="Normal" style:family="paragraph">
      <style:paragraph-properties fo:text-align="justify" fo:text-indent="0.4923in"/>
      <style:text-properties style:font-size-complex="12pt"/>
    </style:style>
    <style:style style:name="P42" style:parent-style-name="Normal" style:family="paragraph">
      <style:paragraph-properties fo:text-align="justify" fo:text-indent="0.4923in"/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  <style:text-properties style:font-size-complex="12pt"/>
    </style:style>
    <style:style style:name="P51" style:parent-style-name="Normal" style:family="paragraph">
      <style:paragraph-properties fo:text-align="justify" fo:text-indent="0.4923in"/>
      <style:text-properties style:font-size-complex="12pt"/>
    </style:style>
    <style:style style:name="P52" style:parent-style-name="Normal" style:family="paragraph">
      <style:paragraph-properties fo:text-align="justify" fo:text-indent="0.4923in"/>
      <style:text-properties style:font-size-complex="12pt"/>
    </style:style>
    <style:style style:name="P53" style:parent-style-name="Normal" style:family="paragraph">
      <style:paragraph-properties fo:text-align="justify" fo:text-indent="0.4923in"/>
      <style:text-properties style:font-size-complex="12pt"/>
    </style:style>
    <style:style style:name="P54" style:parent-style-name="Normal" style:family="paragraph">
      <style:paragraph-properties fo:text-align="justify" fo:text-indent="0.4923in"/>
      <style:text-properties style:font-size-complex="12pt"/>
    </style:style>
    <style:style style:name="P55" style:parent-style-name="Normal" style:family="paragraph">
      <style:paragraph-properties fo:text-align="justify" fo:text-indent="0.4923in"/>
      <style:text-properties style:font-size-complex="12pt"/>
    </style:style>
    <style:style style:name="P56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4">LIETUVOS RESPUBLIKOS SVEIKATOS APSAUGOS MINISTRAS<text:s/></text:span><text:span text:style-name="T5">–</text:span></text:p>
      <text:p text:style-name="P6"><text:span text:style-name="T7">VALSTYBĖS LYGIO EKSTREMALIOSIOS SITUACIJOS VALSTYBĖS OPERACIJŲ VADOVAS</text:span></text:p>
      <text:p text:style-name="P8"/>
      <text:p text:style-name="P9">SPRENDIMAS</text:p>
      <text:p text:style-name="P10"><text:span text:style-name="T11">DĖL LIETUVOS RESPUBLIKOS SVEIKATOS APSAUGOS<text:s/></text:span><text:span text:style-name="T12">MINISTRO – VALSTYBĖS LYGIO EKSTREMALIOSIOS SITUACIJOS VALSTYBĖS OPERACIJŲ VADOVO 2020 M. KOVO 10 D. SPRENDIMO NR. V-328 „DĖL COVID-19 LIGOS (</text:span><text:span text:style-name="T13">KORONAVIRUSO INFEKCIJOS)<text:s/></text:span><text:span text:style-name="T14">ATVEJO APIBRĖŽIMO ATNAUJINIMO“ PAKEITIMO</text:span></text:p>
      <text:p text:style-name="P15"/>
      <text:p text:style-name="P16">2020 m. kovo 27 d. Nr. V-594</text:p>
      <text:p text:style-name="P17">Vilnius</text:p>
      <text:p text:style-name="P18"/>
      <text:p text:style-name="P19"/>
      <text:p text:style-name="P20"><text:span text:style-name="T21">Pakeičiu<text:s/></text:span><text:span text:style-name="T22">Lietuvos Respublikos sveikatos apsaugos ministro –<text:s/></text:span><text:span text:style-name="T23">valstybės lygio ekstremaliosios situacijos valstybės operacijų vadovo<text:s/></text:span><text:span text:style-name="T24">2020 m. kovo 10 d.<text:s/></text:span><text:span text:style-name="T25">sprendimą Nr. V-328 „</text:span><text:span text:style-name="T26">Dėl COVID-19 ligos (</text:span><text:span text:style-name="T27">koronaviruso infekcijos)<text:s/></text:span><text:span text:style-name="T28">atvejo apibrėžimo atnaujinimo“</text:span><text:span text:style-name="T29"><text:s/>ir išdėstau 1 punkt</text:span><text:span text:style-name="T30">ą taip:</text:span></text:p>
      <text:p text:style-name="P31"><text:span text:style-name="T32">„</text:span><text:span text:style-name="T33">1</text:span><text:span text:style-name="T34">. Pakeisti COVID-19 ligos (koronaviruso infekcijos) atvejo apibrėžimą:</text:span></text:p>
      <text:p text:style-name="P35">Įtariamas atvejis <text:s/></text:p>
      <text:p text:style-name="P36">Asmuo su ūmia kvėpavimo takų infekcija (staigiai prasidėjęs bent vienas iš šių simptomų: karščiavimas, kosulys, apsunkintas kvėpavimas)</text:p>
      <text:p text:style-name="P37">IR</text:p>
      <text:p text:style-name="P38">nėra nustatyta<text:s/>kitos etiologinės priežasties, kuri paaiškintų šiuos simptomus</text:p>
      <text:soft-page-break/>
      <text:p text:style-name="P39">IR</text:p>
      <text:p text:style-name="P40">14 dienų laikotarpiu iki simptomų pradžios keliavo ar gyveno teritorijose, kur vyksta COVID-19 ligos (koronaviruso infekcijos) vietinis plitimas ar plitimas visuomenėje<text:s/></text:p>
      <text:p text:style-name="P41">Bendra situacija<text:s/>pateikiama Pasaulio sveikatos organizacijos puslapyje https://www.who.int/emergencies/diseases/novel-coronavirus-2019/situation-reports/.</text:p>
      <text:p text:style-name="P42">ARBA</text:p>
      <text:p text:style-name="P43"><text:span text:style-name="T44">Asmuo su ūmios kvėpavimo takų infekcijos simptomais IR buvęs artimame sąlytyje su patvirtintu ar tikėtinu COVID-1</text:span><text:span text:style-name="T45">9 ligos (koronaviruso infekcijos) atveju<text:s/></text:span></text:p>
      <text:p text:style-name="P46"/>
      <text:p text:style-name="P47"><text:span text:style-name="T48">Be įtariamų atvejų laboratoriniai tyrimai dėl COVID-19 ligos (koronaviruso infekcijos) atliekami ir šioms tiriamųjų asmenų kategorijoms (šios kategorijos asmenys yra tiriami dėl COVID-19 ligos (koronaviruso infekc</text:span><text:span text:style-name="T49">ijos) laboratoriškai ir tik patvirtinus atvejį apie jį yra pranešama ir pradedamos taikyti atvejo valdymo priemonės):<text:s/></text:span></text:p>
      <text:p text:style-name="P50">1) Asmuo su sunkia ūmia kvėpavimo takų infekcija (karščiavimas ir bent vienas kvėpavimo takų ligos simptomų – kosulys, apsunkintas kvėpavimas)</text:p>
      <text:p text:style-name="P51">IR kuriam būtina hospitalizacija<text:s/></text:p>
      <text:p text:style-name="P52">IR nėra nustatyta kitos etiologinės priežasties, kuri paaiškintų šiuos simptomus.</text:p>
      <text:p text:style-name="P53">2) Sveikatos priežiūros specialistai.</text:p>
      <text:p text:style-name="P54">3) Kiti asmenys, kuriems pasireiškia ūmios kvėpavimo takų infekcijos simptomai.</text:p>
      <text:p text:style-name="P55"/>
      <text:p text:style-name="P56">Tikėtinas<text:s/>atvejis</text:p>
      <text:p text:style-name="P57"><text:span text:style-name="T58">Tikėtinas atvejis: įtariamas atvejis, kurio tyrimas dėl 2019-nCoV yra neaiškus arba kurio tyrimai buvo teigiami atlikus<text:s/></text:span><text:span text:style-name="T59">pan-coronavirus</text:span><text:span text:style-name="T60"><text:s/>vertinimą.</text:span></text:p>
      <text:p text:style-name="P61">Patvirtintas atvejis</text:p>
      <text:soft-page-break/>
      <text:p text:style-name="P62"><text:span text:style-name="T63">Asmuo, kuriam laboratorijoje patvirtinta COVID-19 liga (koronaviruso infekcija),</text:span><text:span text:style-name="T64"><text:s/>nepriklausomai nuo klinikos ir simptomų.“</text:span></text:p>
      <text:p text:style-name="Normal"/>
      <text:p text:style-name="Normal"/>
      <text:p text:style-name="Normal"/>
      <text:p text:style-name="Normal"><text:span text:style-name="T65">Sveikatos apsaugos ministras –<text:s/></text:span><text:span text:style-name="T66">valstybės lygio</text:span></text:p>
      <text:p text:style-name="Normal"><text:span text:style-name="T67">ekstremaliosios situacijos valstybės operacijų vadovas<text:s/></text:span><text:span text:style-name="T68"><text:tab/></text:span><text:span text:style-name="T69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1:22:00Z</meta:creation-date>
    <dc:date>2022-05-17T11:22:00Z</dc:date>
    <meta:print-date>2020-03-27T15:35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318" meta:character-count="2653" meta:row-count="84" meta:non-whitespace-character-count="2359"/>
  </office:meta>
</office:document-meta>
</file>