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justify" fo:text-indent="0.3937in"/>
      <style:text-properties fo:color="#000000" style:font-size-complex="12p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15%" fo:text-indent="0.3937in"/>
      <style:text-properties style:font-size-complex="12pt"/>
    </style:style>
    <style:style style:name="P37" style:parent-style-name="Normal" style:family="paragraph">
      <style:paragraph-properties fo:widows="0" fo:orphans="0" fo:text-align="justify" fo:line-height="115%" fo:text-indent="0.3937in"/>
      <style:text-properties style:font-size-complex="12pt"/>
    </style:style>
    <style:style style:name="P38" style:parent-style-name="Normal" style:family="paragraph">
      <style:paragraph-properties fo:widows="0" fo:orphans="0" fo:text-align="justify" fo:line-height="115%" fo:text-indent="0.3937in"/>
      <style:text-properties style:font-size-complex="12pt"/>
    </style:style>
    <style:style style:name="P39" style:parent-style-name="Normal" style:family="paragraph">
      <style:paragraph-properties fo:widows="0" fo:orphans="0" fo:text-align="justify" fo:line-height="115%" fo:text-indent="0.3937in"/>
      <style:text-properties style:font-size-complex="12pt"/>
    </style:style>
    <style:style style:name="P40" style:parent-style-name="Normal" style:family="paragraph">
      <style:paragraph-properties fo:widows="0" fo:orphans="0" fo:text-align="justify" fo:line-height="115%" fo:text-indent="0.3937in"/>
      <style:text-properties style:font-size-complex="12pt"/>
    </style:style>
    <style:style style:name="P41" style:parent-style-name="Normal" style:family="paragraph">
      <style:paragraph-properties fo:widows="0" fo:orphans="0" fo:text-align="justify" fo:line-height="115%" fo:text-indent="0.3937in"/>
      <style:text-properties style:font-size-complex="12pt"/>
    </style:style>
    <style:style style:name="P42" style:parent-style-name="Normal" style:family="paragraph">
      <style:paragraph-properties fo:widows="0" fo:orphans="0"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name="Helvetica Neue" fo:font-size="11pt" style:font-size-asian="11pt" style:font-size-complex="11pt"/>
    </style:style>
    <style:style style:name="T58" style:parent-style-name="DefaultParagraphFont" style:family="text">
      <style:text-properties style:font-name="Helvetica Neue" style:font-size-complex="12pt"/>
    </style:style>
    <style:style style:name="P59" style:parent-style-name="Normal" style:family="paragraph">
      <style:paragraph-properties fo:widows="0" fo:orphans="0"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3937in"/>
      <style:text-properties style:font-size-complex="12pt"/>
    </style:style>
    <style:style style:name="P69" style:parent-style-name="Normal" style:family="paragraph">
      <style:paragraph-properties fo:widows="0" fo:orphans="0" fo:text-align="justify" fo:line-height="115%" fo:text-indent="0.3937in"/>
      <style:text-properties style:font-size-complex="12pt"/>
    </style:style>
    <style:style style:name="P70" style:parent-style-name="Normal" style:family="paragraph">
      <style:paragraph-properties fo:widows="0" fo:orphans="0" fo:text-align="justify" fo:line-height="115%" fo:text-indent="0.3937in"/>
      <style:text-properties style:font-size-complex="12pt"/>
    </style:style>
    <style:style style:name="P71" style:parent-style-name="Normal" style:family="paragraph">
      <style:paragraph-properties fo:widows="0" fo:orphans="0" fo:text-align="justify" fo:line-height="115%" fo:text-indent="0.3937in"/>
      <style:text-properties style:font-size-complex="12pt"/>
    </style:style>
    <style:style style:name="P72" style:parent-style-name="Normal" style:family="paragraph">
      <style:paragraph-properties fo:widows="0" fo:orphans="0" fo:text-align="justify" fo:line-height="115%" fo:text-indent="0.3937in"/>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694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694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8-06 iki 2020-09-01</text:span></text:p>
      <text:p text:style-name="P9"/>
      <text:p text:style-name="P10"><text:span text:style-name="T11">Įsakymas paskelbtas: TAR 2020-07-03, i. k. 2020-14999</text:span></text:p>
      <text:p text:style-name="P12"/>
      <text:p text:style-name="P13"/>
      <text:p text:style-name="P14"><text:span text:style-name="T1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6"/>
      <text:p text:style-name="P17"><text:span text:style-name="T18"><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9">LIETUVOS RESPUBLIKOS VIDAUS REIKALŲ MINISTRAS</text:span></text:p>
      <text:p text:style-name="P20"/>
      <text:p text:style-name="P21">ĮSAKYMAS</text:p>
      <text:p text:style-name="P22">dėl TARPINSTITUCINĖS DARBO GRUPĖS SUDARYMO</text:p>
      <text:p text:style-name="P23"/>
      <text:p text:style-name="P24">2020 m. liepos 3 d. Nr. 1V-652</text:p>
      <text:p text:style-name="P25">Vilnius</text:p>
      <text:p text:style-name="P26"/>
      <text:p text:style-name="P27"><text:span text:style-name="T28">Vadovaudamasis Strateginio planavimo metodikos, patvirtintos Lietuvos Respublikos Vyriausybės 2002 m. birželio 6 d. nutarimu Nr. 827 „Dėl strateginio planavimo metodikos patvirtinimo“, 9 punktu ir atsižvelgdamas į 2021–2030 m. nacionalinio pažangos plano 8</text:span><text:span text:style-name="T29"> tikslo 8.4 uždavinį „Stiprinti žmogiškųjų išteklių valdymo sistemą viešojo valdymo institucijose“, 8.5 uždavinį „Tobulinti viešojo valdymo sistemą, didinti jos efektyvumą ir atvirumą“ ir 8.7 uždavinį „Gerinti viešojo valdymo institucijų teikiamų paslaugų<text:s/></text:span><text:span text:style-name="T30">kokybę, didinti jų prieinamumą ir patrauklumą“:</text:span></text:p>
      <text:p text:style-name="P31"><text:span text:style-name="T32">1</text:span><text:span text:style-name="T33">.</text:span><text:span text:style-name="T34">Sudarau</text:span><text:span text:style-name="T35"><text:s/>tarpinstitucinę darbo grupę Viešojo administravimo plėtros 2021–2030 metų programai (pavadinimas sąlyginis, toliau – plėtros programa) parengti (toliau – darbo grupė):<text:s/></text:span></text:p>
      <text:p text:style-name="P36">Beata Maliušicka-Stankevič, vidaus reikalų viceministrė (darbo grupės vadovė);</text:p>
      <text:p text:style-name="P37">Indrė Marija Baranauskienė, Lietuvos Respublikos vidaus reikalų ministerijos Viešojo administravimo ir vietos savivaldos politikos grupės vadovė (darbo grupės vadovės pavaduotoja);</text:p>
      <text:p text:style-name="P38">Paulius Skardžius,<text:s/>Lietuvos Respublikos vidaus reikalų ministerijos Viešojo administravimo ir vietos savivaldos politikos grupės vyresnysis patarėjas (darbo grupės koordinatorius);</text:p>
      <text:p text:style-name="P39">Goda Aleksaitė, Lietuvos Respublikos Vyriausybės kanceliarijos Strateginio planavimo ir stebėsenos grupės vyresnioji patarėja;</text:p>
      <text:p text:style-name="P40">Ineta Baltrušaitienė, Lietuvos Respublikos finansų ministerijos Viešųjų finansų sistemos valdymo grupės vadovė;</text:p>
      <text:p text:style-name="P41">Sigitas Bargaila, Lietuvos Respublikos vidaus reikalų ministerijos Ekonomikos ir finansų departamento Biudžeto<text:s/>ir finansų skyriaus patarėjas;</text:p>
      <text:p text:style-name="P42"><text:span text:style-name="T43">Mindaugas Buckiūnas, Lietuvos Respublikos<text:s/></text:span><text:span text:style-name="T44">so</text:span><text:span text:style-name="T45">cialinės apsaugos ir darbo ministerijos Bendrųjų reikalų skyriaus patarėjas;</text:span></text:p>
      <text:p text:style-name="P46"><text:span text:style-name="T47">Aušra Galvėnienė,</text:span><text:span text:style-name="T48"><text:s/></text:span><text:span text:style-name="T49">Lietuvos Respublikos vidaus reikalų ministerijos Viešojo administravimo ir vietos savi</text:span><text:span text:style-name="T50">valdos politikos grupės patarėja;</text:span></text:p>
      <text:p text:style-name="P51"><text:span text:style-name="T52">Aušra Juodaitienė, Lietuvos Respublikos</text:span><text:span text:style-name="T53"><text:s/>so</text:span><text:span text:style-name="T54">cialinės apsaugos ir darbo ministerijos vyriausioji patarėja;</text:span></text:p>
      <text:p text:style-name="P55"><text:span text:style-name="T56">Aušra Kolpakovienė, Lietuvos Respublikos finansų ministerijos</text:span><text:span text:style-name="T57"><text:s/></text:span><text:span text:style-name="T58">Viešųjų finansų sistemos valdymo grupės patarėja;</text:span></text:p>
      <text:p text:style-name="P59"><text:span text:style-name="T60">Judita</text:span><text:span text:style-name="T61"><text:s/>Liukaitytė-Kukienė, Lietuvos Respublikos aplinkos ministerijos</text:span><text:span text:style-name="T62"><text:s/></text:span><text:span text:style-name="T63">Klimato politikos grupės vyriausioji specialistė;</text:span></text:p>
      <text:soft-page-break/>
      <text:p text:style-name="P64"><text:span text:style-name="T65">Irina Malukienė, Lietuvos Respublikos vidaus reikalų ministerijos Valstybės tarnybos ir vidaus tarnybos politikos</text:span><text:span text:style-name="T66"><text:s/></text:span><text:span text:style-name="T67">grupės vadovė;<text:s/></text:span></text:p>
      <text:p text:style-name="P68">Dalia Masaitienė, Lietuvos Respublikos vidaus reikalų ministerijos Viešojo administravimo ir vietos savivaldos politikos grupės vyresnioji patarėja;</text:p>
      <text:p text:style-name="P69">Asta Rokickienė, Lietuvos Respublikos aplinkos ministerijos Statybos ir teritorijų planavimo politikos grupės patarėja;</text:p>
      <text:p text:style-name="P70">Eglė Samsonovienė, Lietuvos Respublikos ekonomikos ir inovacijų ministerijos Strateginio planavimo ir veiklos organizavimo departamento Programinio valdymo skyriaus vedėja; <text:s text:c="2"/></text:p>
      <text:p text:style-name="P71">Inga Steponavičienė, Lietuvos Respublikos ekonomikos ir inovacijų ministerijos<text:s/>Strateginio planavimo ir veiklos organizavimo departamento direktorė;</text:p>
      <text:p text:style-name="P72">Virginijus Vaškelis, Lietuvos Respublikos vidaus reikalų ministerijos Viešojo administravimo ir vietos savivaldos politikos grupės vyresnysis patarėjas;</text:p>
      <text:p text:style-name="P73"><text:span text:style-name="T74">Jurgita Žilinskienė, Lietuvos Res</text:span><text:span text:style-name="T75">publikos Vyriausybės kanceliarijos Viešojo valdymo grupės vadovė.</text:span><text:s/></text:p>
      <text:p text:style-name="P76">Punkto pakeitimai:</text:p>
      <text:p text:style-name="P77"><text:span text:style-name="T78">Nr.<text:s/></text:span><text:a xlink:href="https://www.e-tar.lt/portal/legalAct.html?documentId=6e28a030d71611eaabd5b5599dd4eebe" office:target-frame-name="_top" xlink:show="replace"><text:span text:style-name="T79">1V-767</text:span></text:a><text:span text:style-name="T80">, 2020-08-05, paskelbta TAR 2020-08-05, i. k. 2020-16938</text:span></text:p>
      <text:p text:style-name="Normal"/>
      <text:p text:style-name="P81"><text:span text:style-name="T82">2</text:span><text:span text:style-name="T83">.<text:s/></text:span><text:span text:style-name="T84">Pavedu</text:span><text:span text:style-name="T85"><text:s/>darbo grupei iki 2020 m. rugsėjo 25 d. parengti plėtros programos projektą.</text:span></text:p>
      <text:p text:style-name="P86"><text:span text:style-name="T87">3</text:span><text:span text:style-name="T88">.<text:s/></text:span><text:span text:style-name="T89">Nustatau</text:span><text:span text:style-name="T90">, kad darbo grupė į posėdžius gali kviestis ekspertus, kitų institucijų, įstaigų bei organizacijų atstovus.</text:span></text:p>
      <text:p text:style-name="P91"/>
      <text:p text:style-name="P92"/>
      <text:p text:style-name="P93"/>
      <text:p text:style-name="P94"><text:span text:style-name="T95">Teisingumo ministras,</text:span><text:span text:style-name="T96"><text:tab/></text:span><text:span text:style-name="T97"><text:tab/></text:span><text:span text:style-name="T98"><text:tab/></text:span><text:span text:style-name="T99"><text:tab/></text:span><text:span text:style-name="T100"><text:s text:c="20"/>Elvinas Jankevičius</text:span></text:p>
      <text:p text:style-name="P101"><text:span text:style-name="T102">pavaduojantis vidaus reikalų ministrą</text:span><text:span text:style-name="T103"><text:tab/></text:span><text:span text:style-name="T104"><text:tab/></text:span><text:span text:style-name="T105"><text:tab/></text:span></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idaus reikalų ministerija, Įsakymas</text:span></text:p>
      <text:p text:style-name="P115"><text:span text:style-name="T116">Nr.<text:s/></text:span><text:a xlink:href="https://www.e-tar.lt/portal/legalAct.html?documentId=6e28a030d71611eaabd5b5599dd4eebe" office:target-frame-name="_top" xlink:show="replace"><text:span text:style-name="T117">1V-767</text:span></text:a><text:span text:style-name="T118">, 2020-08-05, paskelbta TAR 2020-08-05, i. k. 2020-16938</text:span></text:p>
      <text:p text:style-name="P119"><text:span text:style-name="T120">Dėl Lietuvos Respublikos vidaus reikalų ministro 2020 m. liepos 3 d. įsakymo Nr. 1V-652 „Dėl tarp</text:span><text:span text:style-name="T121">institucinės darbo grupės sudary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0-09-08T06:26:00Z</meta:creation-date>
    <dc:date>2020-09-08T06:26:00Z</dc:date>
    <meta:print-date>2020-07-03T06:01:00Z</meta:print-date>
    <meta:template xlink:href="Normal.dotm" xlink:type="simple"/>
    <meta:editing-cycles>2</meta:editing-cycles>
    <meta:editing-duration>PT0S</meta:editing-duration>
    <meta:document-statistic meta:page-count="2" meta:paragraph-count="50" meta:word-count="574" meta:character-count="4237" meta:row-count="185" meta:non-whitespace-character-count="3713"/>
  </office:meta>
</office:document-meta>
</file>