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1.37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1" style:parent-style-name="Normal" style:family="paragraph">
      <style:paragraph-properties fo:keep-with-next="always" fo:text-align="center"/>
    </style:style>
    <style:style style:name="P22" style:parent-style-name="Normal" style:family="paragraph">
      <style:paragraph-properties fo:keep-with-next="always" fo:text-align="center"/>
    </style:style>
    <style:style style:name="P23" style:parent-style-name="Normal" style:family="paragraph">
      <style:paragraph-properties fo:keep-with-next="always" fo:text-align="center"/>
    </style:style>
    <style:style style:name="P24"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P40"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P41" style:parent-style-name="Normal" style:family="paragraph">
      <style:paragraph-properties fo:widows="0" fo:orphans="0" fo:text-align="justify"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P53"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P54"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P55"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P56" style:parent-style-name="Normal" style:family="paragraph">
      <style:paragraph-properties fo:widows="0" fo:orphans="0" fo:text-align="justify" fo:text-indent="0.5in">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P67"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68"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69"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70"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71" style:parent-style-name="Normal" style:family="paragraph">
      <style:paragraph-properties fo:widows="0" fo:orphans="0">
        <style:tab-stops>
          <style:tab-stop style:type="left" style:position="0.5in"/>
          <style:tab-stop style:type="center" style:position="2.884in"/>
          <style:tab-stop style:type="right" style:position="6.4972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master-page-name="MPF1" style:family="paragraph">
      <style:paragraph-properties fo:break-before="page" fo:text-indent="3.6423in" style:page-number="1">
        <style:tab-stops>
          <style:tab-stop style:type="left" style:position="0.5in"/>
          <style:tab-stop style:type="center" style:position="2.884in"/>
          <style:tab-stop style:type="right" style:position="5.768in"/>
        </style:tab-stops>
      </style:paragraph-properties>
    </style:style>
    <style:style style:name="P78" style:parent-style-name="Normal" style:family="paragraph">
      <style:paragraph-properties fo:text-indent="3.6423in">
        <style:tab-stops>
          <style:tab-stop style:type="left" style:position="0.5in"/>
          <style:tab-stop style:type="center" style:position="2.884in"/>
          <style:tab-stop style:type="right" style:position="5.768in"/>
        </style:tab-stops>
      </style:paragraph-properties>
    </style:style>
    <style:style style:name="P79" style:parent-style-name="Normal" style:family="paragraph">
      <style:paragraph-properties fo:text-indent="3.6423in">
        <style:tab-stops>
          <style:tab-stop style:type="left" style:position="0.5in"/>
          <style:tab-stop style:type="center" style:position="2.884in"/>
          <style:tab-stop style:type="right" style:position="5.768in"/>
        </style:tab-stops>
      </style:paragraph-properties>
    </style:style>
    <style:style style:name="P80" style:parent-style-name="Normal" style:family="paragraph">
      <style:paragraph-properties fo:text-indent="3.6423in">
        <style:tab-stops>
          <style:tab-stop style:type="left" style:position="0.5in"/>
          <style:tab-stop style:type="center" style:position="2.884in"/>
          <style:tab-stop style:type="right" style:position="5.768in"/>
        </style:tab-stops>
      </style:paragraph-properties>
    </style:style>
    <style:style style:name="P81" style:parent-style-name="Normal" style:family="paragraph">
      <style:paragraph-properties fo:text-indent="3.6423in">
        <style:tab-stops>
          <style:tab-stop style:type="left" style:position="0.5in"/>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8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8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93"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P94" style:parent-style-name="Normal" style:family="paragraph">
      <style:paragraph-properties fo:widows="0" fo:orphans="0" fo:text-align="justify" fo:text-indent="0.5in">
        <style:tab-stops>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P106" style:parent-style-name="Normal" style:family="paragraph">
      <style:paragraph-properties fo:text-align="justify">
        <style:tab-stops>
          <style:tab-stop style:type="left" style:position="0.5in"/>
          <style:tab-stop style:type="center" style:position="0.6708in"/>
          <style:tab-stop style:type="right" style:position="5.768in"/>
        </style:tab-stops>
      </style:paragraph-properties>
    </style:style>
    <style:style style:name="P10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style:tab-stops>
          <style:tab-stop style:type="left" style:position="0.5in"/>
          <style:tab-stop style:type="center" style:position="0.6895in"/>
          <style:tab-stop style:type="right" style:position="5.768in"/>
        </style:tab-stops>
      </style:paragraph-properties>
    </style:style>
    <style:style style:name="P113"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P114" style:parent-style-name="Normal" style:family="paragraph">
      <style:paragraph-properties fo:widows="0" fo:orphans="0" fo:text-align="justify" fo:text-indent="0.5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123"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124" style:parent-style-name="Normal" style:family="paragraph">
      <style:paragraph-properties fo:widows="0" fo:orphans="0" fo:text-align="justify" fo:text-indent="0.5in">
        <style:tab-stops>
          <style:tab-stop style:type="left" style:position="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135" style:parent-style-name="Normal" style:family="paragraph">
      <style:paragraph-properties fo:widows="0" fo:orphans="0" fo:text-align="justify" fo:text-indent="0.5in">
        <style:tab-stops>
          <style:tab-stop style:type="left" style:position="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style:tab-stops>
          <style:tab-stop style:type="left" style:position="0.5in"/>
          <style:tab-stop style:type="center" style:position="0.6708in"/>
          <style:tab-stop style:type="right" style:position="5.768in"/>
        </style:tab-stops>
      </style:paragraph-properties>
    </style:style>
    <style:style style:name="P150" style:parent-style-name="Normal" style:family="paragraph">
      <style:paragraph-properties fo:widows="0" fo:orphans="0" fo:text-align="justify" fo:text-indent="0.5in">
        <style:tab-stops>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ize="10pt" style:font-size-asian="10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tab-stops>
          <style:tab-stop style:type="left" style:position="0.5in"/>
          <style:tab-stop style:type="center" style:position="0.6708in"/>
          <style:tab-stop style:type="left" style:position="0.7875in"/>
          <style:tab-stop style:type="right" style:position="5.768in"/>
        </style:tab-stops>
      </style:paragraph-properties>
    </style:style>
    <style:style style:name="P174"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P175"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P176"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P177" style:parent-style-name="Normal" style:family="paragraph">
      <style:paragraph-properties fo:text-align="justify" fo:text-indent="0.5in">
        <style:tab-stops>
          <style:tab-stop style:type="left" style:position="0.5in"/>
          <style:tab-stop style:type="center" style:position="0.6708in"/>
          <style:tab-stop style:type="left" style:position="0.7875in"/>
          <style:tab-stop style:type="right" style:position="5.768in"/>
        </style:tab-stops>
      </style:paragraph-properties>
    </style:style>
    <style:style style:name="P178"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P17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P190" style:parent-style-name="Normal" style:family="paragraph">
      <style:paragraph-properties fo:text-align="justify" fo:text-indent="0.5in">
        <style:tab-stops>
          <style:tab-stop style:type="left" style:position="0.5in"/>
          <style:tab-stop style:type="center" style:position="0.6708in"/>
          <style:tab-stop style:type="left" style:position="0.7875in"/>
          <style:tab-stop style:type="right" style:position="5.768in"/>
        </style:tab-stops>
      </style:paragraph-properties>
    </style:style>
    <style:style style:name="P191" style:parent-style-name="Normal" style:family="paragraph">
      <style:paragraph-properties fo:text-align="justify" fo:text-indent="0.5in">
        <style:tab-stops>
          <style:tab-stop style:type="left" style:position="0.5in"/>
          <style:tab-stop style:type="center" style:position="0.6708in"/>
          <style:tab-stop style:type="left" style:position="0.7875in"/>
          <style:tab-stop style:type="right" style:position="5.768in"/>
        </style:tab-stops>
      </style:paragraph-properties>
    </style:style>
    <style:style style:name="P192"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P193"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P194"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P195"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P196"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P197" style:parent-style-name="Normal" style:family="paragraph">
      <style:paragraph-properties fo:text-align="justify">
        <style:tab-stops>
          <style:tab-stop style:type="left" style:position="-2.9534in"/>
          <style:tab-stop style:type="left" style:position="0.7583in"/>
        </style:tab-stops>
      </style:paragraph-properties>
    </style:style>
    <style:style style:name="P19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style:tab-stops>
          <style:tab-stop style:type="left" style:position="-2.9534in"/>
          <style:tab-stop style:type="left" style:position="0.7583in"/>
        </style:tab-stops>
      </style:paragraph-properties>
    </style:style>
    <style:style style:name="P204" style:parent-style-name="Normal" style:family="paragraph">
      <style:paragraph-properties fo:text-align="justify" fo:text-indent="0.5in">
        <style:tab-stops>
          <style:tab-stop style:type="left" style:position="-2.9534in"/>
          <style:tab-stop style:type="left" style:position="0.7583in"/>
        </style:tab-stops>
      </style:paragraph-properties>
    </style:style>
    <style:style style:name="P20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2.9534in"/>
          <style:tab-stop style:type="left" style:position="0.7583in"/>
        </style:tab-stops>
      </style:paragraph-properties>
    </style:style>
    <style:style style:name="P222" style:parent-style-name="Normal" style:family="paragraph">
      <style:paragraph-properties fo:widows="0" fo:orphans="0" fo:text-align="justify" fo:text-indent="0.5in">
        <style:tab-stops>
          <style:tab-stop style:type="left" style:position="0.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center">
        <style:tab-stops>
          <style:tab-stop style:type="left" style:position="0.5in"/>
        </style:tab-stops>
      </style:paragraph-properties>
    </style:style>
    <style:style style:name="P231" style:parent-style-name="Normal" style:master-page-name="MPF2" style:family="paragraph">
      <style:paragraph-properties fo:break-before="page" fo:margin-left="4.4298in" style:page-number="2">
        <style:tab-stops>
          <style:tab-stop style:type="left" style:position="-3.9298in"/>
        </style:tab-stops>
      </style:paragraph-properties>
    </style:style>
    <style:style style:name="P234" style:parent-style-name="Normal" style:master-page-name="MPF3" style:family="paragraph">
      <style:paragraph-properties fo:break-before="page" fo:margin-left="4.4298in" style:page-number="1">
        <style:tab-stops>
          <style:tab-stop style:type="left" style:position="-3.9298in"/>
        </style:tab-stops>
      </style:paragraph-properties>
      <style:text-properties style:font-size-complex="12pt"/>
    </style:style>
    <style:style style:name="P237" style:parent-style-name="Normal" style:family="paragraph">
      <style:paragraph-properties fo:margin-left="4.4298in">
        <style:tab-stops>
          <style:tab-stop style:type="left" style:position="-3.9298in"/>
        </style:tab-stops>
      </style:paragraph-properties>
      <style:text-properties style:font-size-complex="12pt"/>
    </style:style>
    <style:style style:name="P238" style:parent-style-name="Normal" style:family="paragraph">
      <style:paragraph-properties fo:margin-left="4.4298in">
        <style:tab-stops>
          <style:tab-stop style:type="left" style:position="-3.9298in"/>
        </style:tab-stops>
      </style:paragraph-properties>
      <style:text-properties style:font-size-complex="12pt"/>
    </style:style>
    <style:style style:name="P239" style:parent-style-name="Normal" style:family="paragraph">
      <style:paragraph-properties fo:margin-left="4.4298in">
        <style:tab-stops>
          <style:tab-stop style:type="left" style:position="-3.929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4.4298in">
        <style:tab-stops>
          <style:tab-stop style:type="left" style:position="-3.9298in"/>
        </style:tab-stops>
      </style:paragraph-properties>
      <style:text-properties style:font-size-complex="12pt"/>
    </style:style>
    <style:style style:name="P24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246"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tab-stops>
          <style:tab-stop style:type="left" style:position="0.5in"/>
          <style:tab-stop style:type="left" style:position="0.6895in"/>
        </style:tab-stops>
      </style:paragraph-properties>
    </style:style>
    <style:style style:name="T316" style:parent-style-name="DefaultParagraphFont" style:family="text">
      <style:text-properties style:font-size-complex="12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master-page-name="MPF4" style:family="paragraph">
      <style:paragraph-properties fo:break-before="page" fo:margin-left="4.4298in" style:page-number="1">
        <style:tab-stops>
          <style:tab-stop style:type="left" style:position="-3.9298in"/>
        </style:tab-stops>
      </style:paragraph-properties>
      <style:text-properties style:font-size-complex="12pt"/>
    </style:style>
    <style:style style:name="P325" style:parent-style-name="Normal" style:family="paragraph">
      <style:paragraph-properties fo:margin-left="4.4298in">
        <style:tab-stops>
          <style:tab-stop style:type="left" style:position="-3.9298in"/>
        </style:tab-stops>
      </style:paragraph-properties>
      <style:text-properties style:font-size-complex="12pt"/>
    </style:style>
    <style:style style:name="P326" style:parent-style-name="Normal" style:family="paragraph">
      <style:paragraph-properties fo:margin-left="4.4298in">
        <style:tab-stops>
          <style:tab-stop style:type="left" style:position="-3.9298in"/>
        </style:tab-stops>
      </style:paragraph-properties>
      <style:text-properties style:font-size-complex="12pt"/>
    </style:style>
    <style:style style:name="P327" style:parent-style-name="Normal" style:family="paragraph">
      <style:paragraph-properties fo:margin-left="4.4298in">
        <style:tab-stops>
          <style:tab-stop style:type="left" style:position="-3.929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4.4298in">
        <style:tab-stops>
          <style:tab-stop style:type="left" style:position="-3.9298in"/>
        </style:tab-stops>
      </style:paragraph-properties>
      <style:text-properties style:font-size-complex="12pt"/>
    </style:style>
    <style:style style:name="P331" style:parent-style-name="Normal" style:family="paragraph">
      <style:paragraph-properties fo:text-align="justify" fo:margin-left="4.4298in">
        <style:tab-stops>
          <style:tab-stop style:type="left" style:position="-3.9298in"/>
        </style:tab-stops>
      </style:paragraph-properties>
      <style:text-properties style:font-size-complex="12pt"/>
    </style:style>
    <style:style style:name="P33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Column336" style:family="table-column">
      <style:table-column-properties style:column-width="0.352in"/>
    </style:style>
    <style:style style:name="TableColumn337" style:family="table-column">
      <style:table-column-properties style:column-width="2.3062in"/>
    </style:style>
    <style:style style:name="TableColumn338" style:family="table-column">
      <style:table-column-properties style:column-width="0.6888in"/>
    </style:style>
    <style:style style:name="TableColumn339" style:family="table-column">
      <style:table-column-properties style:column-width="0.6888in"/>
    </style:style>
    <style:style style:name="TableColumn340" style:family="table-column">
      <style:table-column-properties style:column-width="2.6541in"/>
    </style:style>
    <style:style style:name="Table335" style:family="table">
      <style:table-properties style:width="6.6902in" fo:margin-left="0in" table:align="left"/>
    </style:style>
    <style:style style:name="TableRow341" style:family="table-row">
      <style:table-row-properties/>
    </style:style>
    <style:style style:name="TableCell342" style:family="table-cell">
      <style:table-cell-properties fo:border-top="none" fo:border-left="none" fo:border-bottom="0.0069in solid #000000" fo:border-right="none" style:writing-mode="lr-tb" fo:padding-top="0in" fo:padding-left="0.075in" fo:padding-bottom="0in" fo:padding-right="0.075in"/>
    </style:style>
    <style:style style:name="P343"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TableCell3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0.5in"/>
          <style:tab-stop style:type="left" style:position="0.6895in"/>
        </style:tab-stops>
      </style:paragraph-properties>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P350" style:parent-style-name="Normal" style:family="paragraph">
      <style:paragraph-properties fo:text-align="center">
        <style:tab-stops>
          <style:tab-stop style:type="left" style:position="0.5in"/>
          <style:tab-stop style:type="left" style:position="0.6895in"/>
        </style:tab-stops>
      </style:paragraph-properties>
      <style:text-properties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ab-stops>
          <style:tab-stop style:type="left" style:position="0.5in"/>
          <style:tab-stop style:type="left" style:position="0.6895in"/>
        </style:tab-stops>
      </style:paragraph-properties>
      <style:text-properties fo:font-weight="bold" style:font-weight-asian="bold" style:font-weight-complex="bold" style:font-size-complex="12pt"/>
    </style:style>
    <style:style style:name="P354" style:parent-style-name="Normal" style:family="paragraph">
      <style:paragraph-properties fo:text-align="justify">
        <style:tab-stops>
          <style:tab-stop style:type="left" style:position="0.5in"/>
          <style:tab-stop style:type="left" style:position="0.6895in"/>
        </style:tab-stops>
      </style:paragraph-properties>
      <style:text-properties fo:font-weight="bold" style:font-weight-asian="bold" style:font-weight-complex="bold" style:font-size-complex="12pt"/>
    </style:style>
    <style:style style:name="P355" style:parent-style-name="Normal" style:family="paragraph">
      <style:paragraph-properties fo:text-align="justify">
        <style:tab-stops>
          <style:tab-stop style:type="left" style:position="0.5in"/>
          <style:tab-stop style:type="left" style:position="0.6895in"/>
        </style:tab-stops>
      </style:paragraph-properties>
      <style:text-properties fo:font-weight="bold" style:font-weight-asian="bold" style:font-weight-complex="bold" style:font-size-complex="12pt"/>
    </style:style>
    <style:style style:name="P356" style:parent-style-name="Normal" style:family="paragraph">
      <style:paragraph-properties fo:text-align="justify">
        <style:tab-stops>
          <style:tab-stop style:type="left" style:position="0.5in"/>
          <style:tab-stop style:type="left" style:position="0.6895in"/>
        </style:tab-stops>
      </style:paragraph-properties>
      <style:text-properties fo:font-weight="bold" style:font-weight-asian="bold" style:font-weight-complex="bold" style:font-size-complex="12pt"/>
    </style:style>
    <style:style style:name="P357" style:parent-style-name="Normal" style:family="paragraph">
      <style:paragraph-properties fo:text-align="justify">
        <style:tab-stops>
          <style:tab-stop style:type="left" style:position="0.5in"/>
          <style:tab-stop style:type="left" style:position="0.6895in"/>
        </style:tab-stops>
      </style:paragraph-properties>
      <style:text-properties fo:font-weight="bold" style:font-weight-asian="bold" style:font-weight-complex="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tab-stops>
          <style:tab-stop style:type="left" style:position="0.5in"/>
          <style:tab-stop style:type="left" style:position="0.6895in"/>
        </style:tab-stops>
      </style:paragraph-properties>
      <style:text-properties fo:font-weight="bold" style:font-weight-asian="bold" style:font-weight-complex="bold"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0.5in"/>
          <style:tab-stop style:type="left" style:position="0.6895in"/>
        </style:tab-stops>
      </style:paragraph-properties>
      <style:text-properties fo:font-weight="bold" style:font-weight-asian="bold" style:font-weight-complex="bold" style:font-size-complex="12pt"/>
    </style:style>
    <style:style style:name="P363" style:parent-style-name="Normal" style:family="paragraph">
      <style:paragraph-properties fo:text-align="justify">
        <style:tab-stops>
          <style:tab-stop style:type="left" style:position="0.5in"/>
          <style:tab-stop style:type="left" style:position="0.6895in"/>
        </style:tab-stops>
      </style:paragraph-properties>
      <style:text-properties fo:font-weight="bold" style:font-weight-asian="bold" style:font-weight-complex="bold" style:font-size-complex="12pt"/>
    </style:style>
    <style:style style:name="P364" style:parent-style-name="Normal" style:family="paragraph">
      <style:paragraph-properties fo:text-align="justify">
        <style:tab-stops>
          <style:tab-stop style:type="left" style:position="0.5in"/>
          <style:tab-stop style:type="left" style:position="0.6895in"/>
        </style:tab-stops>
      </style:paragraph-properties>
      <style:text-properties fo:font-weight="bold" style:font-weight-asian="bold" style:font-weight-complex="bold" style:font-size-complex="12pt"/>
    </style:style>
    <style:style style:name="P365"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0.5in"/>
          <style:tab-stop style:type="left" style:position="0.6895in"/>
        </style:tab-stops>
      </style:paragraph-properties>
      <style:text-properties fo:font-weight="bold" style:font-weight-asian="bold" style:font-weight-complex="bold" style:font-size-complex="12pt"/>
    </style:style>
    <style:style style:name="P368"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P369"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0.5in"/>
          <style:tab-stop style:type="left" style:position="0.6895in"/>
        </style:tab-stops>
      </style:paragraph-properties>
      <style:text-properties fo:font-weight="bold" style:font-weight-asian="bold" style:font-weight-complex="bold" style:font-size-complex="12pt"/>
    </style:style>
    <style:style style:name="P373"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P374"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P375" style:parent-style-name="Normal" style:family="paragraph">
      <style:paragraph-properties fo:text-align="justify" fo:text-indent="3.3583in">
        <style:tab-stops>
          <style:tab-stop style:type="left" style:position="0.5in"/>
          <style:tab-stop style:type="left" style:position="0.6895in"/>
        </style:tab-stops>
      </style:paragraph-properties>
    </style:style>
    <style:style style:name="T376" style:parent-style-name="DefaultParagraphFont" style:family="text">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weight="bold" style:font-weight-asian="bold" style:font-weight-complex="bold" style:font-size-complex="12pt"/>
    </style:style>
    <style:style style:name="P379"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ab-stops>
          <style:tab-stop style:type="left" style:position="0.5in"/>
          <style:tab-stop style:type="left" style:position="0.6895in"/>
        </style:tab-stops>
      </style:paragraph-properties>
      <style:text-properties fo:font-weight="bold" style:font-weight-asian="bold" style:font-weight-complex="bold" style:font-size-complex="12pt"/>
    </style:style>
    <style:style style:name="P383"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P384"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P385"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0.5in"/>
          <style:tab-stop style:type="left" style:position="0.6895in"/>
        </style:tab-stops>
      </style:paragraph-properties>
      <style:text-properties fo:font-weight="bold" style:font-weight-asian="bold" style:font-weight-complex="bold" style:font-size-complex="12pt"/>
    </style:style>
    <style:style style:name="P389"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P390"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P391"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P392"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ab-stops>
          <style:tab-stop style:type="left" style:position="0.5in"/>
          <style:tab-stop style:type="left" style:position="0.6895in"/>
        </style:tab-stops>
      </style:paragraph-properties>
      <style:text-properties fo:font-weight="bold" style:font-weight-asian="bold" style:font-weight-complex="bold" style:font-size-complex="12pt"/>
    </style:style>
    <style:style style:name="P396"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P397"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P398"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P399" style:parent-style-name="Normal" style:family="paragraph">
      <style:paragraph-properties fo:text-align="justify">
        <style:tab-stops>
          <style:tab-stop style:type="center" style:position="3.1388in"/>
          <style:tab-stop style:type="center" style:position="5.0555in"/>
        </style:tab-stops>
      </style:paragraph-properties>
      <style:text-properties fo:font-size="11pt" style:font-size-asian="11pt" style:font-size-complex="11pt" style:language-asian="lt" style:country-asian="LT"/>
    </style:style>
    <style:style style:name="P400" style:parent-style-name="Normal" style:family="paragraph">
      <style:paragraph-properties fo:text-align="justify">
        <style:tab-stops>
          <style:tab-stop style:type="center" style:position="3.1388in"/>
          <style:tab-stop style:type="center" style:position="5.0555in"/>
        </style:tab-stops>
      </style:paragraph-properties>
      <style:text-properties fo:font-size="11pt" style:font-size-asian="11pt" style:font-size-complex="11pt" style:language-asian="lt" style:country-asian="LT"/>
    </style:style>
    <style:style style:name="P401" style:parent-style-name="Normal" style:family="paragraph">
      <style:paragraph-properties fo:text-align="justify"/>
      <style:text-properties fo:font-size="11pt" style:font-size-asian="11pt" style:font-size-complex="11pt" style:language-asian="lt" style:country-asian="LT"/>
    </style:style>
    <style:style style:name="P402" style:parent-style-name="Normal" style:family="paragraph">
      <style:paragraph-properties fo:text-align="justify" fo:text-indent="1.8944in">
        <style:tab-stops>
          <style:tab-stop style:type="left" style:position="0.5in"/>
          <style:tab-stop style:type="left" style:position="0.6895in"/>
        </style:tab-stops>
      </style:paragraph-properties>
      <style:text-properties style:font-size-complex="12pt"/>
    </style:style>
    <style:style style:name="P403"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P404" style:parent-style-name="Normal" style:family="paragraph">
      <style:paragraph-properties fo:text-align="justify"/>
      <style:text-properties fo:font-size="11pt" style:font-size-asian="11pt" style:font-size-complex="11pt" style:language-asian="lt" style:country-asian="LT"/>
    </style:style>
    <style:style style:name="P405" style:parent-style-name="Normal" style:family="paragraph">
      <style:paragraph-properties fo:text-align="justify" fo:margin-left="0.3888in">
        <style:tab-stops>
          <style:tab-stop style:type="right" style:leader-style="dotted" style:leader-text="." style:position="5.75in"/>
        </style:tab-stops>
      </style:paragraph-properties>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master-page-name="MP5" style:family="paragraph">
      <style:paragraph-properties fo:break-before="page" fo:margin-left="4.4298in" style:page-number="1">
        <style:tab-stops>
          <style:tab-stop style:type="left" style:position="-3.9298in"/>
        </style:tab-stops>
      </style:paragraph-properties>
      <style:text-properties style:font-size-complex="12pt"/>
    </style:style>
    <style:style style:name="P415" style:parent-style-name="Normal" style:family="paragraph">
      <style:paragraph-properties fo:margin-left="4.4298in">
        <style:tab-stops>
          <style:tab-stop style:type="left" style:position="-3.9298in"/>
        </style:tab-stops>
      </style:paragraph-properties>
      <style:text-properties style:font-size-complex="12pt"/>
    </style:style>
    <style:style style:name="P416" style:parent-style-name="Normal" style:family="paragraph">
      <style:paragraph-properties fo:margin-left="4.4298in">
        <style:tab-stops>
          <style:tab-stop style:type="left" style:position="-3.9298in"/>
        </style:tab-stops>
      </style:paragraph-properties>
      <style:text-properties style:font-size-complex="12pt"/>
    </style:style>
    <style:style style:name="P417" style:parent-style-name="Normal" style:family="paragraph">
      <style:paragraph-properties fo:margin-left="4.4298in">
        <style:tab-stops>
          <style:tab-stop style:type="left" style:position="-3.929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left="4.4298in">
        <style:tab-stops>
          <style:tab-stop style:type="left" style:position="-3.9298in"/>
        </style:tab-stops>
      </style:paragraph-properties>
      <style:text-properties style:font-size-complex="12pt"/>
    </style:style>
    <style:style style:name="P421" style:parent-style-name="Normal" style:family="paragraph">
      <style:paragraph-properties fo:text-align="justify" fo:margin-left="4.4298in">
        <style:tab-stops>
          <style:tab-stop style:type="left" style:position="-3.9298in"/>
        </style:tab-stops>
      </style:paragraph-properties>
      <style:text-properties style:font-size-complex="12pt"/>
    </style:style>
    <style:style style:name="P42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42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42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ize="10pt" style:font-size-asian="10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style:tab-stops>
          <style:tab-stop style:type="left" style:position="0.5in"/>
          <style:tab-stop style:type="left" style:position="0.6895in"/>
        </style:tab-stops>
      </style:paragraph-properties>
    </style:style>
    <style:style style:name="T480" style:parent-style-name="DefaultParagraphFont" style:family="text">
      <style:text-properties style:font-size-complex="12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text-properties style:font-name="Arial" fo:font-weight="bold" style:font-weight-asian="bold" fo:font-size="10pt" style:font-size-asian="10pt"/>
    </style:style>
    <style:style style:name="P487" style:parent-style-name="Normal" style:family="paragraph">
      <style:paragraph-properties fo:text-align="justify"/>
      <style:text-properties style:font-name="Arial"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weight="bold" style:font-weight-asian="bold" fo:font-size="10pt" style:font-size-asian="10pt"/>
    </style:style>
    <style:style style:name="P490" style:parent-style-name="Normal" style:family="paragraph">
      <style:paragraph-properties fo:text-align="justify"/>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text-properties style:font-name="Arial" fo:font-size="10pt" style:font-size-asian="10pt"/>
    </style:style>
    <style:style style:name="P5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12-04 iki 2024-07-10</text:span></text:p>
      <text:p text:style-name="P7"/>
      <text:p text:style-name="P8"><text:span text:style-name="T9">Įsakymas paskelbtas: TAR 2019-04-29, i. k. 2019-06975</text:span></text:p>
      <text:p text:style-name="P10"/>
      <text:p text:style-name="P11"><text:span text:style-name="T12"><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13">MUITINĖS DEPARTAMENTO</text:p>
      <text:p text:style-name="P14">PRIE LIETUVOS RESPUBLIKOS FINANSŲ MINISTERIJOS</text:p>
      <text:p text:style-name="P15">GENERALINIS DIREKTORIUS</text:p>
      <text:p text:style-name="P16"/>
      <text:p text:style-name="P17">ĮSAKYMAS</text:p>
      <text:p text:style-name="P18"><text:span text:style-name="T19">dėl Leidimo (sutikimo) pateikti prekes muitinei priimtinoje vietoje suteikimo taisyklIŲ patvirtinimo ir muitinės nustatytų ir muitinei priimtinų prekių pateikimo vietų nustatymo</text:span></text:p>
      <text:p text:style-name="P20"/>
      <text:h text:style-name="P21" text:outline-level="8">2019 m. balandžio 25 d. Nr. 1B-385</text:h>
      <text:h text:style-name="P22" text:outline-level="8">Vilnius</text:h>
      <text:h text:style-name="P23" text:outline-level="8"/>
      <text:p text:style-name="P24"/>
      <text:p text:style-name="P25">Vadovaudamasis Lietuvos Respublikos muitinės įstatymo 48 straipsnio 1 dalies 2 punktu:</text:p>
      <text:p text:style-name="P26">1. T v i r t i n u Leidimo (sutikimo) pateikti prekes muitinei priimtinoje vietoje suteikimo taisykles (pridedama).</text:p>
      <text:p text:style-name="P27">2. N u s t a t a u, kad:<text:s/></text:p>
      <text:p text:style-name="P28"><text:span text:style-name="T29">2.1</text:span><text:span text:style-name="T30">. muitinės nustatytos prekių pateikimo vietos, atitinkančios Reikalavimus muitinės postų ir muitinės nustatytų prekių pateikimo vietų infrastruktūrai, patvirtintus Muitinės departamento prie Lietuvos Respublikos finansų ministerijos generalinio direktoriau</text:span><text:span text:style-name="T31">s 2017 m. kovo 27 d.<text:s/></text:span><text:soft-page-break/><text:span text:style-name="T32">įsakymu<text:s/></text:span><text:span text:style-name="T33"><text:line-break/>Nr. 1B-244 „Dėl Muitinės postų steigimo, pertvarkymo, veiklos laikino sustabdymo ir likvidavimo taisyklių ir Reikalavimų muitinės postų ir muitinės nustatytų prekių pateikimo vietų infrastruktūrai patvirtinimo“, yra:</text:span><text:s/></text:p>
      <text:p text:style-name="P34">Papunkčio pakeitimai:</text:p>
      <text:p text:style-name="P35"><text:span text:style-name="T36">Nr.<text:s/></text:span><text:a xlink:href="https://www.e-tar.lt/portal/legalAct.html?documentId=801b17a033d211eb932eb1ed7f923910" office:target-frame-name="_top" xlink:show="replace"><text:span text:style-name="T37">1B-981</text:span></text:a><text:span text:style-name="T38">, 2020-12-01, paskelbta TAR 2020-12-03, i. k. 2020-25973</text:span></text:p>
      <text:p text:style-name="P39">2.1.1. įgaliotųjų gavėjų ir (arba) siuntėjų vietos kur prekės atgabenamos<text:s/>(išgabenamos) taikant tranzito procedūrą pagal nustatyta tvarka išduotus leidimus naudotis įgaliotojo gavėjo ar siuntėjo statusu, išskyrus nurodytas šio įsakymo 2.1.2 papunktyje. Šiose prekių pateikimo vietose esančios prekės gali būti deklaruojamos pasirinktai muitinės procedūrai ar reeksportui įforminti;</text:p>
      <text:p text:style-name="P40">2.1.2. laikinojo saugojimo sandėliai, muitinės sandėliai, laisvosios zonos – pagal tokiai veiklai išduotus leidimus. Šiose prekių pateikimo vietose gali būti pradėta (užbaigta) tranzito procedūra tik<text:s/>tada, kai prekių gavėjai arba siuntėjai turi šio įsakymo 2.1.1 papunktyje nurodytus leidimus. Šiose prekių pateikimo vietose esančios prekės gali būti deklaruojamos pasirinktai muitinės procedūrai ar reeksportui įforminti;</text:p>
      <text:p text:style-name="P41"><text:span text:style-name="T42">2.1.3</text:span><text:span text:style-name="T43">. Leidimuose taikyti pop</text:span><text:span text:style-name="T44">ieriuje surašytų dokumentų naudojimu pagrįstas Sąjungos tranzito procedūras vežant prekes geležinkelių transportu su SMGS važtaraščiais arba CIM važtaraščiais, suteiktuose vadovaujantis Popieriuje surašytų dokumentų naudojimu pagrįstų Sąjungos tranzito pro</text:span><text:span text:style-name="T45">cedūrų, taikomų vežant prekes geležinkelių transportu, atlikimo taisyklėmis, patvirtintomis Muitinės departamento prie Lietuvos Respublikos finansų ministerijos generalinio direktoriaus 2016 m. gruodžio 29 d. įsakymu Nr. 1B-1085 „Dėl Popieriuje surašytų do</text:span><text:span text:style-name="T46">kumentų naudojimu pagrįstų Sąjungos tranzito procedūrų, taikomų vežant prekes geležinkelių transportu, atlikimo taisyklių patvirtinimo“, nurodytos geležinkelio stotys;</text:span><text:s/></text:p>
      <text:p text:style-name="P47">Papildyta papunkčiu:</text:p>
      <text:p text:style-name="P48"><text:span text:style-name="T49">Nr.<text:s/></text:span><text:a xlink:href="https://www.e-tar.lt/portal/legalAct.html?documentId=801b17a033d211eb932eb1ed7f923910" office:target-frame-name="_top" xlink:show="replace"><text:span text:style-name="T50">1B-981</text:span></text:a><text:span text:style-name="T51">, 2020-12-01, paskelbta TAR 2020-12-03, i. k. 2020-25973</text:span></text:p>
      <text:p text:style-name="Normal"/>
      <text:p text:style-name="P52">2.2. šio įsakymo 2.1.1 papunktyje nurodytu atveju nustatytos prekių pateikimo vietos<text:s/><text:soft-page-break/>atitikimą muitinės nustatytiems reikalavimams prekių pateikimo vietos infrastruktūrai vertinimus atlieka suteikiant ar iš dalies keičiant leidimus naudotis įgaliotojo siuntėjo ar gavėjo statusu teritorinės muitinės direktoriaus sudaryta Priimtinos vietos vertinimo komisija;</text:p>
      <text:p text:style-name="P53">2.3. muitinei priimtinos prekių pateikimo<text:s/>vietos yra:</text:p>
      <text:p text:style-name="P54">2.3.1. vietos, kuriose vadovaujantis šio įsakymo 1 punktu patvirtintomis Leidimo (sutikimo) pateikti prekes muitinei priimtinoje vietoje suteikimo taisyklėmis muitinė sutinka, jog eksportuojamos prekės gali būti pateikiamos asmens pageidaujamoje vietoje;</text:p>
      <text:p text:style-name="P55">2.3.2. vietos, kuriose prekės laikinai saugomos pagal vienkartinius leidimus, išduotus vadovaujantis Leidimų laikinai saugoti prekes šių prekių turėtojo pageidaujamoje vietoje suteikimo taisyklėmis, patvirtintomis Muitinės departamento prie Lietuvos Respublikos finansų ministerijos generalinio direktoriaus 2016 m. gegužės 2 d. įsakymu Nr. 1B-359 „Dėl Leidimų laikinai saugoti prekes šių prekių turėtojo pageidaujamoje vietoje suteikimo taisyklių patvirtinimo“;</text:p>
      <text:p text:style-name="P56"><text:span text:style-name="T57">2.4</text:span><text:span text:style-name="T58">. gavus pranešimą apie<text:s/></text:span><text:span text:style-name="T59">įvykusį incidentą taikant Sąjungos tranzito procedūrą, muitinis tikrinimas gali būti atliekamas kitose nei šio įsakymo 2.1 ar 2.3 papunkčiais nurodytose su muitine suderintose vietose. Šios vietos muitinio tikrinimo laikotarpiu laikomos muitinei priimtinom</text:span><text:span text:style-name="T60">is vietomis. Šiuo atveju sutikimą atlikti muitinį tikrinimą duoda muitinės posto, į kurį kreiptasi dėl įvykusio incidento, viršininkas arba jo pavaduotojas, o jų nesant – pamainos viršininkas.</text:span><text:s/></text:p>
      <text:p text:style-name="P61">Papunkčio pakeitimai:</text:p>
      <text:p text:style-name="P62"><text:span text:style-name="T63">Nr.<text:s/></text:span><text:a xlink:href="https://www.e-tar.lt/portal/legalAct.html?documentId=801b17a033d211eb932eb1ed7f923910" office:target-frame-name="_top" xlink:show="replace"><text:span text:style-name="T64">1B-981</text:span></text:a><text:span text:style-name="T65">, 2020-12-01, paskelbta TAR 2020-12-03, i. k. 2020-25973</text:span></text:p>
      <text:p text:style-name="Normal"/>
      <text:p text:style-name="P66">3. P r i p a ž į s t u netekusiu galios Muitinės departamento prie Lietuvos Respublikos finansų ministerijos generalinio direktoriaus 2017 m. kovo 22 d. įsakymą Nr. 1B-229 „Dėl Leidimo (sutikimo) prekių turėtojui pateikti prekes muitinei priimtinoje vietoje suteikimo taisyklių patvirtinimo“.</text:p>
      <text:p text:style-name="P67"/>
      <text:p text:style-name="P68"/>
      <text:p text:style-name="P69"/>
      <text:p text:style-name="P70">Generalinio direktoriaus pavaduotojas,<text:s/></text:p>
      <text:p text:style-name="P71">atliekantis generalinio direktoriaus<text:s/>funkcijas<text:tab/>Jonas Miškinis</text:p>
      <text:p text:style-name="P72"/>
      <text:p text:style-name="P73">PATVIRTINTA</text:p>
      <text:p text:style-name="P78">Muitinės departamento</text:p>
      <text:p text:style-name="P79">prie Lietuvos Respublikos finansų</text:p>
      <text:p text:style-name="P80">ministerijos generalinio direktoriaus</text:p>
      <text:p text:style-name="P81">2019 m. balandžio 25 d. įsakymu Nr. 1B-385</text:p>
      <text:p text:style-name="P82"/>
      <text:p text:style-name="P83"><text:span text:style-name="T84">LEIDIMO (SUTIKIMO)</text:span><text:span text:style-name="T85"><text:s/>PATEIKTI PREKES MUITINEI PRIIMTINOJE VIETOJE SUTEIKIMO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1.<text:tab/>Leidimo (sutikimo) pateikti prekes muitinei priimtinoje vietoje suteikimo taisyklės (toliau – Taisyklės) reglamentuoja asmenų prašymų leisti<text:s/>pateikti prekes muitinei priimtinoje vietoje (toliau – Prašymas) pateikimą ir Leidimų (sutikimų) pateikti prekes muitinei priimtinoje vietoje (toliau – Leidimas (sutikimas) išdavimo tvarką.</text:p>
      <text:p text:style-name="P94"><text:span text:style-name="T95">2</text:span><text:span text:style-name="T96">. Taisyklės parengtos vadovaujantis 2013 m. spalio 9 d. Europ</text:span><text:span text:style-name="T97">os Parlamento ir Tarybos reglamento (ES) Nr. 952/2013, kuriuo nustatomas Sąjungos muitinės kodeksas (toliau – Sąjungos muitinės kodeksas), 139 ir 159 straipsniais, 2015 m. liepos 28 d. Komisijos deleguotojo reglamento (ES) 2015/2446, kuriuo Europos Parlame</text:span><text:span text:style-name="T98">nto ir Tarybos reglamentas (ES) Nr. 952/2013 papildomas išsamiomis taisyklėmis, kuriomis patikslinamos kai kurios Sąjungos muitinės kodekso nuostatos (toliau – Sąjungos muitinės kodekso deleguotasis aktas), 115 straipsnio 1 dalimi ir Lietuvos Respublikos m</text:span><text:span text:style-name="T99">uitinės įstatymo 48 straipsnio 1 dalimi.</text:span><text:s/></text:p>
      <text:p text:style-name="P100">Punkto pakeitimai:</text:p>
      <text:p text:style-name="P101"><text:span text:style-name="T102">Nr.<text:s/></text:span><text:a xlink:href="https://www.e-tar.lt/portal/legalAct.html?documentId=801b17a033d211eb932eb1ed7f923910" office:target-frame-name="_top" xlink:show="replace"><text:span text:style-name="T103">1B-981</text:span></text:a><text:span text:style-name="T104">, 2020-12-01, paskelbta TAR 2020-12-03, i. k. 2020-25973</text:span></text:p>
      <text:p text:style-name="Normal"/>
      <text:p text:style-name="P105">3.<text:tab/>Taisyklėse vartojamos<text:s/>sąvokos atitinka Taisyklių 2 punkte nurodytuose teisės aktuose vartojamas sąvokas.</text:p>
      <text:p text:style-name="P106"/>
      <text:p text:style-name="P107"><text:span text:style-name="T108">II</text:span><text:span text:style-name="T109"><text:s/>SKYRIUS</text:span></text:p>
      <text:p text:style-name="P110"><text:span text:style-name="T111">ASMENŲ PRAŠYMŲ PATEIKIMAS</text:span></text:p>
      <text:p text:style-name="P112"/>
      <text:p text:style-name="P113">4.<text:tab/>Asmuo, pageidaujantis gauti Leidimą (sutikimą) pateikia teritorinės muitinės, kurios veiklos zonoje yra jo buveinė, direktoriui laisvos formos Prašymą ir šiuos dokumentus (informaciją):<text:s/></text:p>
      <text:p text:style-name="P114"><text:span text:style-name="T115">4.1</text:span><text:span text:style-name="T116">. numatomos priimtinos vietos dokumentų, įrodančių jo teisę naudotis teritorija ir (arba) patalpa, patvirtintas kopijas;</text:span><text:s/></text:p>
      <text:p text:style-name="P117">Papunkčio pakeitimai:</text:p>
      <text:p text:style-name="P118"><text:span text:style-name="T119">Nr.<text:s/></text:span><text:a xlink:href="https://www.e-tar.lt/portal/legalAct.html?documentId=801b17a033d211eb932eb1ed7f923910" office:target-frame-name="_top" xlink:show="replace"><text:span text:style-name="T120">1B-981</text:span></text:a><text:span text:style-name="T121">, 2020-12-01, paskelbta TAR 2020-12-03, i. k. 2020-25973</text:span></text:p>
      <text:p text:style-name="Normal"/>
      <text:p text:style-name="P122">4.2.<text:tab/>asmens patvirtintą pageidaujamos turėti priimtinos vietos patalpų (teritorijos) schemą<text:s/>(A3 arba A4 formatu), kurioje turi būti pažymėta ir tokiai vietai skirta teritorija (aikštelės, pastatai, rampos ir kt.), jos plotas (kv. m.), transporto judėjimo kryptys, privažiavimo keliai, tikrinimo įrangos buvimo vietos, transporto priemonių stovėjimo<text:s/>ir tikrinimo vieta, uždaros prekių iškrovimo ir tikrinimo patalpos;</text:p>
      <text:p text:style-name="P123">4.3.<text:tab/>prekių tikrinimui skirtos įrangos metrologinę atitiktį liudijančių dokumentų (patikros sertifikatų) patvirtintas kopijas, nurodant numatomos įrengti techninės kontrolės įrangos parametrus;</text:p>
      <text:p text:style-name="P124"><text:span text:style-name="T125">4.4</text:span><text:span text:style-name="T126">. įrodančius, kad įvykdyti Sąjungos muitinės kodekso deleguotojo akto 115 straipsnio<text:s/></text:span><text:span text:style-name="T127"><text:line-break/>1 dalyje nustatyti reikalavimai ir Reikalavimai muitinei priimtinoms prekių pateikimo vietoms ir šių vietų turėtojams (1 priedas) arba kad pareiškėjas<text:s/></text:span><text:span text:style-name="T128">pasirengęs juos įvykdyti;</text:span><text:s/></text:p>
      <text:p text:style-name="P129">Papunkčio pakeitimai:</text:p>
      <text:p text:style-name="P130"><text:span text:style-name="T131">Nr.<text:s/></text:span><text:a xlink:href="https://www.e-tar.lt/portal/legalAct.html?documentId=801b17a033d211eb932eb1ed7f923910" office:target-frame-name="_top" xlink:show="replace"><text:span text:style-name="T132">1B-981</text:span></text:a><text:span text:style-name="T133">, 2020-12-01, paskelbta TAR 2020-12-03, i. k. 2020-25973</text:span></text:p>
      <text:p text:style-name="Normal"/>
      <text:p text:style-name="P134">4.5.<text:tab/>pagrindžiančią poreikį turėti muitinei priimtiną prekių pateikimo vietą (ekonominis pagrįstumas ir (arba) kiti motyvai).<text:s/></text:p>
      <text:p text:style-name="P135"><text:span text:style-name="T136">5</text:span><text:span text:style-name="T137">. Prašyme turi būti nurodytas pageidaujamos vietos adresas ir muitinės išduotų (galiojančių) leidimų numeriai ir išdavimo datos (jei tokie leidimai išduoti), k</text:span><text:span text:style-name="T138">okios prekės bus pateikiamos (prekių pavadinimai (rūšys), Kombinuotosios nomenklatūros kodai (jei yra galimybė nurodyti), kiekis, muitinis statusas ir kt.), kokios rūšies transporto priemonėmis jos bus gabenamos.</text:span><text:s/></text:p>
      <text:p text:style-name="P139">Punkto pakeitimai:</text:p>
      <text:p text:style-name="P140"><text:span text:style-name="T141">Nr.<text:s/></text:span><text:a xlink:href="https://www.e-tar.lt/portal/legalAct.html?documentId=801b17a033d211eb932eb1ed7f923910" office:target-frame-name="_top" xlink:show="replace"><text:span text:style-name="T142">1B-981</text:span></text:a><text:span text:style-name="T143">, 2020-12-01, paskelbta TAR 2020-12-03, i. k. 2020-25973</text:span></text:p>
      <text:p text:style-name="Normal"/>
      <text:p text:style-name="P144"><text:span text:style-name="T145">III</text:span><text:span text:style-name="T146"><text:s/>SKYRIUS</text:span></text:p>
      <text:p text:style-name="P147"><text:span text:style-name="T148">ASMENŲ PRAŠYMŲ NAGRINĖJIMAS IR MUITINĖS LEIDIMŲ (SUTIKIMŲ) SUTEIKIMAS</text:span></text:p>
      <text:p text:style-name="P149"/>
      <text:p text:style-name="P150"><text:span text:style-name="T151">6</text:span><text:span text:style-name="T152">. Teritorinei<text:s/></text:span><text:span text:style-name="T153">muitinei priėmus prašymą, direktoriaus sudaryta Priimtinos vietos vertinimo komisija (toliau – Komisija) ne vėliau kaip per 30 dienų nuo Prašymo priėmimo dienos patikrina, ar įvykdytos Prašymo pateikimo sąlygos, įvertina pateiktus dokumentus (informaciją)<text:s/></text:span><text:span text:style-name="T154">ir įrodymų, kuriuos pareiškėjas pateikė vadovaudamasis Taisyklių 4.4 papunkčiu, priimtinumą. Jei Komisija nustato, kad Prašyme nurodyta informacija neišsami arba trūksta dokumentų, teritorinė muitinė gali prašyti, kad Prašymą pateikęs asmuo per 14 darbo di</text:span><text:span text:style-name="T155">enų pateiktų papildomus dokumentus (informaciją).</text:span><text:s/></text:p>
      <text:p text:style-name="P156">Punkto pakeitimai:</text:p>
      <text:p text:style-name="P157"><text:span text:style-name="T158">Nr.<text:s/></text:span><text:a xlink:href="https://www.e-tar.lt/portal/legalAct.html?documentId=801b17a033d211eb932eb1ed7f923910" office:target-frame-name="_top" xlink:show="replace"><text:span text:style-name="T159">1B-981</text:span></text:a><text:span text:style-name="T160">, 2020-12-01, paskelbta TAR 2020-12-03, i. k. 2020-25973</text:span></text:p>
      <text:p text:style-name="Normal"/>
      <text:p text:style-name="P161"><text:span text:style-name="T162">7</text:span><text:span text:style-name="T163">. Įvertinusi do</text:span><text:span text:style-name="T164">kumentus (informaciją), Komisija pateikia išvadą teritorinės muitinės direktoriui, kuris ne vėliau kaip per 2 darbo dienas priima sprendimą išduoti (neišduoti)</text:span><text:span text:style-name="T165"><text:s/></text:span><text:span text:style-name="T166">Leidimą (sutikimą) pateikti prekes muitinei priimtinoje vietoje (toliau – Leidimas (sutikimas) (</text:span><text:span text:style-name="T167">2 priedas). Leidimai (sutikimai) pildomi vadovaujantis Leidimo (sutikimo) pateikti prekes muitinei priimtinoje vietoje pildymo paaiškinimais (3 priedas).</text:span><text:s/></text:p>
      <text:p text:style-name="P168">Punkto pakeitimai:</text:p>
      <text:p text:style-name="P169"><text:span text:style-name="T170">Nr.<text:s/></text:span><text:a xlink:href="https://www.e-tar.lt/portal/legalAct.html?documentId=801b17a033d211eb932eb1ed7f923910" office:target-frame-name="_top" xlink:show="replace"><text:span text:style-name="T171">1B-981</text:span></text:a><text:span text:style-name="T172">, 2020-12-01, paskelbta TAR 2020-12-03, i. k. 2020-25973</text:span></text:p>
      <text:p text:style-name="Normal"/>
      <text:p text:style-name="P173">8.<text:tab/>Išduotam Leidimui (sutikimui) suteikiamas 7 ženklų numeris, kurio:</text:p>
      <text:p text:style-name="P174">8.1.<text:tab/>1-asis ir 2-asis ženklai – einamųjų metų du paskutiniai skaitmenys;</text:p>
      <text:p text:style-name="P175">8.2.<text:tab/>3–4-asis<text:s/>ženklai – teritorinės muitinės kodo iš Muitinės įstaigų klasifikatoriaus, patvirtinto Muitinės departamento prie Lietuvos Respublikos finansų ministerijos generalinio direktoriaus 2009 m. birželio 25 d. įsakymu Nr. 1B-351 „Dėl Muitinės įstaigų klasifikatoriaus, patvirtinimo“, 3–4 ženklai;</text:p>
      <text:p text:style-name="P176">8.3.<text:tab/>5–7-asis ženklai – Leidimo (sutikimo) triženklis skaičius eilės numeriui žymėti (kiekvienais metais Leidimai (sutikimai) numeruojami nuosekliai, pradedant nuo „001“).</text:p>
      <text:p text:style-name="P177">9.<text:tab/>Prašymas netenkinamas, jei Komisija nustato:</text:p>
      <text:p text:style-name="P178">9.1.<text:tab/>kad Prašyme pateikta ne visa reikalinga informacija ir (arba) dokumentai, ir Prašymą pateikęs asmuo per 14 darbo dienų nepateikia papildomos informacijos ir (arba) dokumentų, arba jo pateiktos informacijos ir (arba) dokumentų nepakanka;</text:p>
      <text:p text:style-name="P179"><text:span text:style-name="T180">9.</text:span><text:span text:style-name="T181">2</text:span><text:span text:style-name="T182">.</text:span><text:span text:style-name="T183"><text:tab/><text:s/>kad neįvykdyti Sąjungos muitinės kodekso deleguotojo akto 115 straipsnio 1 dalyje nustatyti reikalavimai ir (arba) Reikalavimai muitinei priimtinoms prekių pateikimo vietoms ir šių vietų turėtojams arba kad pareiškėjas nepasirengęs jų įvykdyti;</text:span><text:s/></text:p>
      <text:p text:style-name="P184">Papunkčio pakeitimai:</text:p>
      <text:p text:style-name="P185"><text:span text:style-name="T186">Nr.<text:s/></text:span><text:a xlink:href="https://www.e-tar.lt/portal/legalAct.html?documentId=801b17a033d211eb932eb1ed7f923910" office:target-frame-name="_top" xlink:show="replace"><text:span text:style-name="T187">1B-981</text:span></text:a><text:span text:style-name="T188">, 2020-12-01, paskelbta TAR 2020-12-03, i. k. 2020-25973</text:span></text:p>
      <text:p text:style-name="Normal"/>
      <text:p text:style-name="P189">9.3.<text:tab/>kitais atvejais, kai suteikus Leidimą (sutikimą) kiltų grėsmė<text:s/>saugai ir saugumui.</text:p>
      <text:p text:style-name="P190">10.<text:tab/>Prieš priimdama sprendimą neišduoti asmeniui Leidimo (sutikimo), teritorinė muitinė praneša jam priežastis, kuriomis ji ketina pagrįsti savo sprendimą, ir suteikia asmeniui galimybę per 30 kalendorinių dienų pareikšti savo nuomonę. Įvertinus asmens išdėstytus motyvus arba pasibaigus minėtam laikotarpiui, priimamas sprendimas, kurį ketinta priimti, arba ketinimų atsisakoma, pripažinus asmens išdėstytų motyvų pagrįstumą.</text:p>
      <text:p text:style-name="P191">11.<text:tab/>Prekių pateikimo vietai, kurią muitinė sutiko pripažinti muitinei priimtina prekių pateikimo vieta ir kurioje asmens prašymu gali būti atliekamas prekių pateikimas ir tikrinimas, suteikiamas 13 ženklų kodas, kurio:<text:s/></text:p>
      <text:p text:style-name="P192">11.1.<text:tab/>1-asis ir 2-asis ženklai – „LT“;</text:p>
      <text:p text:style-name="P193">11.2.<text:tab/>3-iasis ženklas – „B“;</text:p>
      <text:p text:style-name="P194">11.3.<text:tab/>4-asis<text:s/>ženklas – „Y“;</text:p>
      <text:p text:style-name="P195">11.4.<text:tab/>5–11-asis ženklai – Leidimo (sutikimo) numeris;</text:p>
      <text:p text:style-name="P196">11.5.<text:tab/>12–13-asis ženklai – pagal Leidimą (sutikimą) suteiktos prekių pateikimo vietos eilės numeris (prekių pateikimo vietos numeruojamos pagal suteiktus Leidimus (sutikimus) atskirai, kiekvienam Leidimui (sutikimui) pradedant nuo „01“).</text:p>
      <text:p text:style-name="P197"/>
      <text:p text:style-name="P198"><text:span text:style-name="T199">IV</text:span><text:span text:style-name="T200"><text:s/>SKYRIUS</text:span></text:p>
      <text:p text:style-name="P201"><text:span text:style-name="T202">BAIGIAMOSIOS NUOSTATOS</text:span></text:p>
      <text:p text:style-name="P203"/>
      <text:p text:style-name="P204">12.<text:tab/>Teritorinės muitinės išduotas Leidimas (sutikimas) galioja neribotą laiką.</text:p>
      <text:p text:style-name="P205"><text:span text:style-name="T206">13</text:span><text:span text:style-name="T207">. Leidimo (sutikimo) galiojimas gali būti:</text:span></text:p>
      <text:p text:style-name="P208"><text:span text:style-name="T209">13.1</text:span><text:span text:style-name="T210">. sustabdomas<text:s/></text:span><text:span text:style-name="T211">teritorinės muitinės iniciatyva, jei asmuo nesilaiko nustatytų įsipareigojimų arba asmens pageidavimu, ne vėliau kaip prieš 30 dienų pateikus prašymą Leidimą (sutikimą) išdavusiai teritorinei muitinei;</text:span></text:p>
      <text:p text:style-name="P212"><text:span text:style-name="T213">13.2</text:span><text:span text:style-name="T214">. panaikinamas, jei asmuo per nustatytą Leidim</text:span><text:span text:style-name="T215">o (sutikimo) sustabdymo laiką nepašalina priežasčių, dėl kurių Leidimo (sutikimo) galiojimas buvo sustabdytas, arba asmens pageidavimu.</text:span><text:s/></text:p>
      <text:p text:style-name="P216">Punkto pakeitimai:</text:p>
      <text:p text:style-name="P217"><text:span text:style-name="T218">Nr.<text:s/></text:span><text:a xlink:href="https://www.e-tar.lt/portal/legalAct.html?documentId=801b17a033d211eb932eb1ed7f923910" office:target-frame-name="_top" xlink:show="replace"><text:span text:style-name="T219">1B-981</text:span></text:a><text:span text:style-name="T220">, 2020-12-01, paskelbta TAR 2020-12-03, i. k. 2020-25973</text:span></text:p>
      <text:p text:style-name="Normal"/>
      <text:p text:style-name="P221">14.<text:tab/>Prieš priimdama sprendimą savo iniciatyva sustabdyti arba panaikinti Leidimo (sutikimo)<text:s/>galiojimą, teritorinė muitinė praneša asmeniui priežastis, kuriomis ji ketina pagrįsti savo sprendimą, ir suteikia jam galimybę per 30 kalendorinių dienų pareikšti savo nuomonę. Įvertinus asmens išdėstytus motyvus arba pasibaigus minėtam laikotarpiui, priimamas sprendimas, kurį ketinta priimti, arba ketinimų atsisakoma, pripažinus asmens išdėstytų motyvų pagrįstumą.</text:p>
      <text:p text:style-name="P222"><text:span text:style-name="T223">15</text:span><text:span text:style-name="T224">. Taisyklių 9 ir 13 punktuose nurodyti sprendimai gali būti skundžiami Lietuvos Respublikos muitinės įstatymo nustatyta tvarka.</text:span><text:s/></text:p>
      <text:p text:style-name="P225">Punkto pakeitimai:</text:p>
      <text:p text:style-name="P226"><text:span text:style-name="T227">Nr.<text:s/></text:span><text:a xlink:href="https://www.e-tar.lt/portal/legalAct.html?documentId=801b17a033d211eb932eb1ed7f923910" office:target-frame-name="_top" xlink:show="replace"><text:span text:style-name="T228">1B-981</text:span></text:a><text:span text:style-name="T229">, 2020-12-01, paskelbta TAR 2020-12-03, i. k. 2020-25973</text:span></text:p>
      <text:p text:style-name="Normal"/>
      <text:p text:style-name="P230">________________________</text:p>
      <text:p text:style-name="P231"/>
      <text:p text:style-name="P234">Leidimo (sutikimo) pateikti<text:s/></text:p>
      <text:p text:style-name="P237">prekes muitinei priimtinoje<text:s/></text:p>
      <text:p text:style-name="P238">vietoje suteikimo taisyklių<text:s/></text:p>
      <text:p text:style-name="P239"><text:span text:style-name="T240">1</text:span><text:span text:style-name="T241"><text:s/>priedas<text:s/></text:span></text:p>
      <text:p text:style-name="P242"/>
      <text:p text:style-name="P243"><text:span text:style-name="T244">REIKALAVIMAI MUITINEI PRIIMTINOMS PREKIŲ PATEIKIMO VIETOMS IR ŠIŲ VIETŲ TURĖTOJAMS</text:span></text:p>
      <text:p text:style-name="P245"/>
      <text:p text:style-name="P246"><text:span text:style-name="T247">1</text:span><text:span text:style-name="T248">. Muitinei priimtinoje prekių pateiki</text:span><text:span text:style-name="T249">mo vietoje turi būti:</text:span></text:p>
      <text:p text:style-name="P250"><text:span text:style-name="T251">1.1</text:span><text:span text:style-name="T252">.</text:span><text:span text:style-name="T253"><text:tab/><text:s/>prekių muitinio tikrinimo vieta. Jei prekių muitinio tikrinimo vieta ar jos dalis yra atvira, ji turi būti ne mažesnė kaip 80 m</text:span><text:span text:style-name="T254">2</text:span><text:span text:style-name="T255">, asfaltuota arba padengta kieta danga, kad išliktų nepakitusi, esant bet kokiomis oro sąlygomis,<text:s/></text:span><text:span text:style-name="T256">tinkamai apšviesta;</text:span></text:p>
      <text:p text:style-name="P257"><text:span text:style-name="T258">1.2</text:span><text:span text:style-name="T259">.<text:s/></text:span><text:span text:style-name="T260"><text:tab/>transporto priemonių stovėjimo vieta, prekių iškrovimo ir muitinio tikrinimo patalpos, jei jos reikalingos atsižvelgiant į deklaruojamų prekių nomenklatūrą ir specifiką (patalpų, aikštelių ir kt. poreikį nustato teritorinė<text:s/></text:span><text:span text:style-name="T261">muitinė);</text:span></text:p>
      <text:p text:style-name="P262"><text:span text:style-name="T263">1.3</text:span><text:span text:style-name="T264">.<text:s/></text:span><text:span text:style-name="T265"><text:tab/>prekėms tikrinti reikalinga įranga (svarstyklės, iškrovimo rampa arba speciali technika prekėms iškrauti ir pakrauti), atsižvelgiant į deklaruojamų prekių pobūdį;</text:span></text:p>
      <text:p text:style-name="P266"><text:span text:style-name="T267">1.4</text:span><text:span text:style-name="T268">. sulaikytų prekių trumpalaikio saugojimo vieta. Jeigu priimtinoje</text:span><text:span text:style-name="T269"><text:s/>prekių pateikimo vietoje veikia muitinės ar laikinojo saugojimo sandėlis ir jame yra nustatyta sulaikytų prekių laikinojo saugojimo vieta, tuomet ši vieta pripažįstama tinkama muitinei priimtinoje prekių pateikimo vietoje sulaikytų prekių trumpalaikiam sa</text:span><text:span text:style-name="T270">ugojimui;</text:span></text:p>
      <text:p text:style-name="P271"><text:span text:style-name="T272">1.5</text:span><text:span text:style-name="T273">.</text:span><text:span text:style-name="T274"><text:tab/><text:s/>tinkamai sutvarkyti privažiavimo keliai, atlikti teritorijos žymėjimai.</text:span></text:p>
      <text:p text:style-name="P275"><text:span text:style-name="T276">2</text:span><text:span text:style-name="T277">. Muitinei priimtinos prekių pateikimo vietos turėtojas turi užtikrinti:</text:span></text:p>
      <text:p text:style-name="P278"><text:span text:style-name="T279">2.1</text:span><text:span text:style-name="T280">. muitinio tikrinimo vietos, joje paliktų saugoti transporto priemonių ir<text:s/></text:span><text:span text:style-name="T281">prekių apsaugą;</text:span></text:p>
      <text:p text:style-name="P282"><text:span text:style-name="T283">2.2</text:span><text:span text:style-name="T284">. tinkamas sąlygas muitinės pareigūnams atlikti prekių tikrinimą, t. y. aprūpinti reikiama technine įranga, skirti darbuotojus tikrinamų prekių pakrovimo, iškrovimo, pakavimo, svėrimo ir kitiems su prekių tikrinimu susijusiems darbam</text:span><text:span text:style-name="T285">s atlikti, kad prekių tikrinimo metu nebūtų su tikrinimu nesusijusių asmenų, prekių, transporto priemonių ir kitų daiktų;</text:span></text:p>
      <text:p text:style-name="P286"><text:span text:style-name="T287">2.3</text:span><text:span text:style-name="T288">. kad, nesant galimybės pageidaujamoje prekių pateikimo vietoje patikrinti prekių, muitinei paprašius, prekės bus pristatytos t</text:span><text:span text:style-name="T289">ikrinimui į kitą muitinės nurodytą vietą;</text:span></text:p>
      <text:p text:style-name="P290"><text:span text:style-name="T291">2.4</text:span><text:span text:style-name="T292">. kad prekių pateikimo vietos infrastruktūra atitiks šio priedo reikalavimus, bus palaikoma gera infrastuktūros būklė, prekių pateikimo vietos švara ir, reikalui esant, bus laiku atnaujinami Taisyklių 4.1, 4</text:span><text:span text:style-name="T293">.3 ir 4.4 papunkčiuose nurodyti dokumentai;</text:span></text:p>
      <text:p text:style-name="P294"><text:span text:style-name="T295">2.5</text:span><text:span text:style-name="T296">. kad prekių pateikimo vieta nebus pertvarkoma be muitinės sutikimo;</text:span></text:p>
      <text:p text:style-name="P297"><text:span text:style-name="T298">2.6</text:span><text:span text:style-name="T299">. saugių ir sveikatai nekenksmingų darbo sąlygų, numatytų Lietuvos Respublikos darbuotojų saugos ir sveikatos įstatyme, sudarymą<text:s/></text:span><text:span text:style-name="T300">ir reikiamų saugos priemonių aprūpinimą prekių tikrinimą atliekantiems muitinės pareigūnams;</text:span></text:p>
      <text:p text:style-name="P301"><text:span text:style-name="T302">2.7</text:span><text:span text:style-name="T303">. patikrinimą atliekančių muitinės pareigūnų instruktavimą dėl saugaus darbo ir muitinės informavimą apie esamus ir galimus saugaus darbo rizikos veiksnius<text:s/></text:span><text:span text:style-name="T304">atliekant muitinį tikrinimą;<text:s/></text:span></text:p>
      <text:p text:style-name="P305"><text:span text:style-name="T306">2.8</text:span><text:span text:style-name="T307">. muitinės informavimą apie prekių pateikimo vietoje įvykusius incidentus ir nelaimingus atsitikimus, kurių metu nukentėjo muitinės pareigūnai, ir bendradarbiavimą tiriant minėtus įvykius;</text:span></text:p>
      <text:p text:style-name="P308"><text:span text:style-name="T309">2.9</text:span><text:span text:style-name="T310">. darbuotojo, atsakingo</text:span><text:span text:style-name="T311"><text:s/>už prekių pateikimo vietą, paskyrimą ir muitinės informavimą apie paskyrimą arba paskyrimo pasikeitimą;</text:span></text:p>
      <text:p text:style-name="P312"><text:span text:style-name="T313">2.10</text:span><text:span text:style-name="T314">. sąlygas muitinei tikrinti, kaip vykdomi Leidimo (sutikimo) pateikti prekes muitinei priimtinoje vietoje suteikimo taisyklių reikalavimai.</text:span></text:p>
      <text:p text:style-name="P315"><text:span text:style-name="T316">_______________________</text:span></text:p>
      <text:p text:style-name="P317">Priedo pakeitimai:</text:p>
      <text:p text:style-name="P318"><text:span text:style-name="T319">Nr.<text:s/></text:span><text:a xlink:href="https://www.e-tar.lt/portal/legalAct.html?documentId=801b17a033d211eb932eb1ed7f923910" office:target-frame-name="_top" xlink:show="replace"><text:span text:style-name="T320">1B-981</text:span></text:a><text:span text:style-name="T321">, 2020-12-01, paskelbta TAR 2020-12-03, i. k. 2020-25973</text:span></text:p>
      <text:p text:style-name="Normal"/>
      <text:p text:style-name="P322">Leidimo (sutikimo) pateikti<text:s/></text:p>
      <text:p text:style-name="P325">prekes muitinei priimtinoje<text:s/></text:p>
      <text:p text:style-name="P326">vietoje suteikimo taisyklių<text:s/></text:p>
      <text:p text:style-name="P327"><text:span text:style-name="T328">2</text:span><text:span text:style-name="T329"><text:s/>priedas<text:s/></text:span></text:p>
      <text:p text:style-name="P330"/>
      <text:p text:style-name="P331"/>
      <text:p text:style-name="P332"><text:span text:style-name="T333">LEIDIMAS (SUTIKIMAS) PATEIKTI PREKES MUITINEI PRIIMTINOJE VIETOJE<text:s/></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
          </table:table-cell>
          <table:table-cell table:style-name="TableCell344" table:number-columns-spanned="2">
            <text:p text:style-name="P345"/>
          </table:table-cell>
          <table:covered-table-cell/>
          <table:table-cell table:style-name="TableCell346" table:number-columns-spanned="2">
            <text:p text:style-name="P347"><text:span text:style-name="T348">1. Leidimo numeris</text:span></text:p>
            <text:p text:style-name="P349"/>
            <text:p text:style-name="P350"/>
          </table:table-cell>
          <table:covered-table-cell/>
        </table:table-row>
        <table:table-row table:style-name="TableRow351">
          <table:table-cell table:style-name="TableCell352" table:number-columns-spanned="3">
            <text:p text:style-name="P353">2. Leidimo (sutikimo) turėtojas</text:p>
            <text:p text:style-name="P354"/>
            <text:p text:style-name="P355"/>
            <text:p text:style-name="P356"/>
            <text:p text:style-name="P357"/>
          </table:table-cell>
          <table:covered-table-cell/>
          <table:covered-table-cell/>
          <table:table-cell table:style-name="TableCell358" table:number-columns-spanned="2">
            <text:p text:style-name="P359">3. Išdavusi įstaiga</text:p>
          </table:table-cell>
          <table:covered-table-cell/>
        </table:table-row>
        <table:table-row table:style-name="TableRow360">
          <table:table-cell table:style-name="TableCell361" table:number-columns-spanned="2">
            <text:p text:style-name="P362">4.<text:s/>Muitinei priimtinos prekių pateikimo vietos kodas</text:p>
            <text:p text:style-name="P363"/>
            <text:p text:style-name="P364"/>
            <text:p text:style-name="P365"/>
          </table:table-cell>
          <table:covered-table-cell/>
          <table:table-cell table:style-name="TableCell366" table:number-columns-spanned="3">
            <text:p text:style-name="P367">5. Muitinei priimtinos prekių pateikimo vietos adresas</text:p>
            <text:p text:style-name="P368"/>
            <text:p text:style-name="P369"/>
          </table:table-cell>
          <table:covered-table-cell/>
          <table:covered-table-cell/>
        </table:table-row>
        <table:table-row table:style-name="TableRow370">
          <table:table-cell table:style-name="TableCell371" table:number-columns-spanned="4">
            <text:p text:style-name="P372">6. Šis sprendimas susijęs su prašymu</text:p>
            <text:p text:style-name="P373"/>
            <text:p text:style-name="P374">Registracijos numeris <text:s text:c="33"/>(___________)</text:p>
            <text:p text:style-name="P375"><text:span text:style-name="T376">data</text:span></text:p>
          </table:table-cell>
          <table:covered-table-cell/>
          <table:covered-table-cell/>
          <table:covered-table-cell/>
          <table:table-cell table:style-name="TableCell377">
            <text:p text:style-name="P378">7. Pateikimo muitinės įstaiga</text:p>
            <text:p text:style-name="P379"/>
          </table:table-cell>
        </table:table-row>
        <table:table-row table:style-name="TableRow380">
          <table:table-cell table:style-name="TableCell381" table:number-columns-spanned="5">
            <text:p text:style-name="P382">8. Pateikiamų prekių aprašymas ir muitinis statusas</text:p>
            <text:p text:style-name="P383"/>
            <text:p text:style-name="P384"/>
            <text:p text:style-name="P385"/>
          </table:table-cell>
          <table:covered-table-cell/>
          <table:covered-table-cell/>
          <table:covered-table-cell/>
          <table:covered-table-cell/>
        </table:table-row>
        <table:table-row table:style-name="TableRow386">
          <table:table-cell table:style-name="TableCell387" table:number-columns-spanned="5">
            <text:p text:style-name="P388">9. Papildoma informacija (sąlygos)</text:p>
            <text:p text:style-name="P389"/>
            <text:p text:style-name="P390"/>
            <text:p text:style-name="P391"/>
            <text:p text:style-name="P392"/>
          </table:table-cell>
          <table:covered-table-cell/>
          <table:covered-table-cell/>
          <table:covered-table-cell/>
          <table:covered-table-cell/>
        </table:table-row>
        <table:table-row table:style-name="TableRow393">
          <table:table-cell table:style-name="TableCell394" table:number-columns-spanned="5">
            <text:p text:style-name="P395">10. Rekvizitai ir parašai</text:p>
            <text:p text:style-name="P396"/>
            <text:p text:style-name="P397"/>
            <text:p text:style-name="P398"/>
            <text:p text:style-name="P399">________________________<text:tab/>_____________<text:tab/>______________________</text:p>
            <text:p text:style-name="P400">(muitinės pareigūno pareigos)<text:tab/>(parašas)<text:tab/>(vardas ir pavardė)</text:p>
            <text:p text:style-name="P401"/>
            <text:p text:style-name="P402">A.V.</text:p>
            <text:p text:style-name="P403"/>
            <text:p text:style-name="P404">________________</text:p>
            <text:p text:style-name="P405"><text:span text:style-name="T406">(data)</text:span></text:p>
          </table:table-cell>
          <table:covered-table-cell/>
          <table:covered-table-cell/>
          <table:covered-table-cell/>
          <table:covered-table-cell/>
        </table:table-row>
      </table:table>
      <text:p text:style-name="Normal"/>
      <text:p text:style-name="P407">Papildyta priedu:</text:p>
      <text:p text:style-name="P408"><text:span text:style-name="T409">Nr.<text:s/></text:span><text:a xlink:href="https://www.e-tar.lt/portal/legalAct.html?documentId=801b17a033d211eb932eb1ed7f923910" office:target-frame-name="_top" xlink:show="replace"><text:span text:style-name="T410">1B-981</text:span></text:a><text:span text:style-name="T411">, 2020-12-01, paskelbta TAR 2020-12-03, i. k. 2020-25973</text:span></text:p>
      <text:p text:style-name="Normal"/>
      <text:p text:style-name="P412">Leidimo (sutikimo) pateikti<text:s/></text:p>
      <text:p text:style-name="P415">prekes muitinei priimtinoje<text:s/></text:p>
      <text:p text:style-name="P416">vietoje suteikimo taisyklių<text:s/></text:p>
      <text:p text:style-name="P417"><text:span text:style-name="T418">3</text:span><text:span text:style-name="T419"><text:s/>priedas<text:s/></text:span></text:p>
      <text:p text:style-name="P420"/>
      <text:p text:style-name="P421"/>
      <text:p text:style-name="P422"><text:span text:style-name="T423">LEIDIMO (SUTIKIMO) PATEIKTI PREKES MUITINEI PRIIMTINOJE VIETOJE PILDYMO PAAIŠKINIMAI</text:span></text:p>
      <text:p text:style-name="P424"/>
      <text:p text:style-name="P425"/>
      <text:p text:style-name="P426"><text:span text:style-name="T427">1</text:span><text:span text:style-name="T428">. Leidimas (sutikimas) pateikti prekes muitinei priimtinoje<text:s/></text:span><text:span text:style-name="T429">vietoje (toliau – Leidimas (sutikimas) pildomas 1 egzemplioriumi, kuris atiduodamas asmeniui, Leidimo (sutikimo) kopija lieka jį išdavusioje teritorinėje muitinėje. Leidimo (sutikimo) kopijos dešiniajame viršutiniame kampe turi būti įrašas „KOPIJA“.</text:span></text:p>
      <text:p text:style-name="P430"><text:span text:style-name="T431">2</text:span><text:span text:style-name="T432">.</text:span><text:span text:style-name="T433"><text:s/>Leidimas (sutikimas) pildomas lietuvių kalba kompiuteriu.<text:s/></text:span></text:p>
      <text:p text:style-name="P434"><text:span text:style-name="T435">3</text:span><text:span text:style-name="T436">. Prireikus Leidime (sutikime) nurodoma informacija gali būti papildoma pridedant Leidimo (sutikimo) priedą (pvz., muitinei priimtinos prekių pateikimo vietos schemą).</text:span></text:p>
      <text:p text:style-name="P437"><text:span text:style-name="T438">4</text:span><text:span text:style-name="T439">. 1 langelyje „Lei</text:span><text:span text:style-name="T440">dimo numeris“ įrašomas leidimo numeris.</text:span></text:p>
      <text:p text:style-name="P441"><text:span text:style-name="T442">5</text:span><text:span text:style-name="T443">. 2 langelyje „Leidimo (sutikimo) turėtojas“ įrašomi asmens, kuriam išduodamas leidimas tikslus pavadinimas, buveinės adresas, EORI kodas.</text:span></text:p>
      <text:p text:style-name="P444"><text:span text:style-name="T445">6</text:span><text:span text:style-name="T446">. 3 langelyje „Išdavusi įstaiga“ nurodomas Leidimą (sutikimą)<text:s/></text:span><text:span text:style-name="T447">išduodančios teritorinės muitinės pavadinimas ir kodas iš Muitinės įstaigų klasifikatoriaus, patvirtinto Muitinės departamento prie Lietuvos Respublikos finansų ministerijos generalinio direktoriaus 2009 m. birželio 25 d. įsakymu Nr. 1B-351 „Dėl Muitinės į</text:span><text:span text:style-name="T448">staigų klasifikatoriaus patvirtinimo“.</text:span></text:p>
      <text:p text:style-name="P449"><text:span text:style-name="T450">7</text:span><text:span text:style-name="T451">. 4 langelyje „Muitinei priimtinos prekių pateikimo vietos kodas“ įrašomas muitinei priimtinai prekių pateikimo vietai suteikiamas kodas.</text:span></text:p>
      <text:p text:style-name="P452"><text:span text:style-name="T453">8</text:span><text:span text:style-name="T454">. 5 langelyje „Muitinei priimtinos prekių pateikimo vietos adresas“ n</text:span><text:span text:style-name="T455">urodomas muitinei priimtinos prekių pateikimo vietos tikslus adresas.</text:span></text:p>
      <text:p text:style-name="P456"><text:span text:style-name="T457">9</text:span><text:span text:style-name="T458">. 6 langelyje „Šis sprendimas susijęs su prašymu“ įrašomas prašymo, kuriuo remiantis išduodamas Leidimas (sutikimas), numeris ir data.</text:span></text:p>
      <text:p text:style-name="P459"><text:span text:style-name="T460">10</text:span><text:span text:style-name="T461">. 7 langelyje „Pateikimo muitinės įstaig</text:span><text:span text:style-name="T462">a“ įrašomas Leidime (sutikime) nurodytą muitinei priimtiną prekių pateikimo vietą prižiūrinčios pateikimo muitinės įstaigos pavadinimas ir kodas iš Muitinės įstaigų klasifikatoriaus.</text:span></text:p>
      <text:p text:style-name="P463"><text:span text:style-name="T464">11</text:span><text:span text:style-name="T465">. 8 langelyje „Pateikiamų prekių aprašymas ir muitinis statusas“ nu</text:span><text:span text:style-name="T466">rodoma, kokias prekes galima pateikti Leidime (sutikime) nurodytoje muitinei priimtinoje prekių pateikimo vietoje (prekių pavadinimai (rūšys), Kombinuotosios nomenklatūros kodai (jei yra galimybė nurodyti),</text:span><text:span text:style-name="T467"><text:s/></text:span><text:span text:style-name="T468">kiekis (jeigu yra galimybė, nurodyti vienetais, p</text:span><text:span text:style-name="T469">vz., 2 lengvieji automobiliai), muitinis statusas ir kt.).</text:span></text:p>
      <text:p text:style-name="P470"><text:span text:style-name="T471">12</text:span><text:span text:style-name="T472">. 9 langelyje „Papildoma informacija (sąlygos)“ nurodoma kada Leidime (sutikime) nurodytoje muitinei priimtinoje prekių pateikimo vietoje prekės gali būti pateikiamos muitinei (pvz., pateikim</text:span><text:span text:style-name="T473">o muitinės įstaigos darbo laiku), kokie muitinės formalumai gali būti atliekami, kokiomis sąlygomis asmuo gali naudoti prekių pateikimo vietą savo reikmėms, nurodomi Leidimo (sutikimo) priedai (jei yra).</text:span></text:p>
      <text:p text:style-name="P474"><text:span text:style-name="T475">13</text:span><text:span text:style-name="T476">. 10 langelyje „Rekvizitai ir parašai“ įrašoma</text:span><text:span text:style-name="T477">s Leidimą (sutikimą) išdavusios teritorinės muitinės direktoriaus (pavaduotojo) pareigų pavadinimas, vardas ir pavardė, surašymo data. Leidime (sutikime) pateikti duomenys tvirtinami teritorinės muitinės direktoriaus (pavaduotojo) parašu ir teritorinės mui</text:span><text:span text:style-name="T478">tinės antspaudu.</text:span></text:p>
      <text:p text:style-name="P479"><text:span text:style-name="T480">________________________</text:span></text:p>
      <text:p text:style-name="P481">Papildyta priedu:</text:p>
      <text:p text:style-name="P482"><text:span text:style-name="T483">Nr.<text:s/></text:span><text:a xlink:href="https://www.e-tar.lt/portal/legalAct.html?documentId=801b17a033d211eb932eb1ed7f923910" office:target-frame-name="_top" xlink:show="replace"><text:span text:style-name="T484">1B-981</text:span></text:a><text:span text:style-name="T485">, 2020-12-01, paskelbta TAR 2020-12-03, i. k. 2020-25973</text:span></text:p>
      <text:p text:style-name="Normal"/>
      <text:p text:style-name="P486"/>
      <text:p text:style-name="P487"/>
      <text:p text:style-name="P488"><text:span text:style-name="T489">Pakeitimai:</text:span></text:p>
      <text:p text:style-name="P490"/>
      <text:p text:style-name="P491"><text:span text:style-name="T492">1.</text:span></text:p>
      <text:p text:style-name="P493"><text:span text:style-name="T494">Muitinės</text:span><text:span text:style-name="T495"><text:s/>departamentas prie Lietuvos Respublikos finansų ministerijos, Įsakymas</text:span></text:p>
      <text:p text:style-name="P496"><text:span text:style-name="T497">Nr.<text:s/></text:span><text:a xlink:href="https://www.e-tar.lt/portal/legalAct.html?documentId=801b17a033d211eb932eb1ed7f923910" office:target-frame-name="_top" xlink:show="replace"><text:span text:style-name="T498">1B-981</text:span></text:a><text:span text:style-name="T499">, 2020-12-01, paskelbta TAR 2020-12-03, i. k. 2020-25973</text:span></text:p>
      <text:p text:style-name="P500"><text:span text:style-name="T501">Dėl Muitinės depart</text:span><text:span text:style-name="T502">amento prie Lietuvos Respublikos finansų ministerijos generalinio direktoriaus 2019 m. balandžio 25 d. įsakymo Nr. 1B-385 „Dėl Leidimo (sutikimo) pateikti prekes muitinei priimtinoje vietoje suteikimo taisyklių patvirtinimo ir muitinės nustatytų ir muitine</text:span><text:span text:style-name="T503">i priimtinų prekių pateikimo vietų nustatym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T75" style:parent-style-name="DefaultParagraphFont" style:family="text">
      <style:text-properties fo:font-size="10pt" style:font-size-asian="10pt"/>
    </style:style>
    <style:style style:name="P7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32" style:parent-style-name="Header" style:family="paragraph">
      <style:paragraph-properties fo:text-align="center"/>
    </style:style>
    <style:style style:name="P233" style:parent-style-name="Header" style:family="paragraph">
      <style:paragraph-properties fo:text-align="center"/>
    </style:style>
    <style:page-layout style:name="PL3">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Header" style:family="paragraph">
      <style:paragraph-properties fo:text-align="center"/>
    </style:style>
    <style:style style:name="P236" style:parent-style-name="Header" style:family="paragraph">
      <style:paragraph-properties fo:text-align="center"/>
    </style:style>
    <style:page-layout style:name="PL4">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Header" style:family="paragraph">
      <style:paragraph-properties fo:text-align="center"/>
    </style:style>
    <style:style style:name="P324"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41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41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4"><text:span text:style-name="T75"><text:page-number text:fixed="false">2</text:page-number></text:span></text:p>
        <text:p text:style-name="P76"/>
      </style:header>
    </style:master-page>
    <style:master-page style:next-style-name="MP1" style:name="MPF1" style:page-layout-name="PL1">
      <style:header>
        <text:p text:style-name="P77"/>
      </style:header>
    </style:master-page>
    <style:master-page style:name="MP2" style:page-layout-name="PL2">
      <style:header>
        <text:p text:style-name="P232"/>
        <text:p text:style-name="Header"/>
      </style:header>
      <style:footer>
        <text:p text:style-name="Footer"/>
      </style:footer>
    </style:master-page>
    <style:master-page style:next-style-name="MP2" style:name="MPF2" style:page-layout-name="PL2">
      <style:header>
        <text:p text:style-name="P233"/>
        <text:p text:style-name="Header"/>
      </style:header>
      <style:footer>
        <text:p text:style-name="Footer"/>
      </style:footer>
    </style:master-page>
    <style:master-page style:name="MP3" style:page-layout-name="PL3">
      <style:header>
        <text:p text:style-name="P235"/>
        <text:p text:style-name="Header"/>
      </style:header>
      <style:footer>
        <text:p text:style-name="Footer"/>
      </style:footer>
    </style:master-page>
    <style:master-page style:next-style-name="MP3" style:name="MPF3" style:page-layout-name="PL3">
      <style:header>
        <text:p text:style-name="P236"/>
        <text:p text:style-name="Header"/>
      </style:header>
      <style:footer>
        <text:p text:style-name="Footer"/>
      </style:footer>
    </style:master-page>
    <style:master-page style:name="MP4" style:page-layout-name="PL4">
      <style:header>
        <text:p text:style-name="P323"/>
        <text:p text:style-name="Header"/>
      </style:header>
      <style:footer>
        <text:p text:style-name="Footer"/>
      </style:footer>
    </style:master-page>
    <style:master-page style:next-style-name="MP4" style:name="MPF4" style:page-layout-name="PL4">
      <style:header>
        <text:p text:style-name="P324"/>
        <text:p text:style-name="Header"/>
      </style:header>
      <style:footer>
        <text:p text:style-name="Footer"/>
      </style:footer>
    </style:master-page>
    <style:master-page style:name="MP5" style:page-layout-name="PL5">
      <style:header>
        <text:p text:style-name="P413"/>
        <text:p text:style-name="P41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meta:initial-creator>Darius Valunta</meta:initial-creator>
    <dc:creator>adlibuser</dc:creator>
    <meta:creation-date>2024-07-11T10:54:00Z</meta:creation-date>
    <dc:date>2024-07-11T10:54:00Z</dc:date>
    <meta:print-date>2019-04-25T10:16: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285" meta:word-count="2678" meta:character-count="22853" meta:row-count="1076" meta:non-whitespace-character-count="20460"/>
  </office:meta>
</office:document-meta>
</file>