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0"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3"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4"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5"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26"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align="center">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6" style:parent-style-name="DefaultParagraphFont" style:family="text">
      <style:text-properties fo:font-size="10pt" style:font-size-asian="10pt"/>
    </style:style>
    <style:style style:name="P3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46"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47"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48"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49"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50" style:parent-style-name="Normal" style:family="paragraph">
      <style:paragraph-properties fo:widows="0" fo:orphans="0">
        <style:tab-stops>
          <style:tab-stop style:type="left" style:position="0.5in"/>
          <style:tab-stop style:type="center" style:position="2.884in"/>
          <style:tab-stop style:type="right" style:position="6.4972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master-page-name="MP1" style:family="paragraph">
      <style:paragraph-properties fo:break-before="page" fo:text-indent="3.6423in" style:page-number="1">
        <style:tab-stops>
          <style:tab-stop style:type="left" style:position="0.5in"/>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57"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58"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59"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0"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1"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2"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3" style:parent-style-name="Normal" style:family="paragraph">
      <style:paragraph-properties fo:text-align="justify" fo:margin-left="3.6423in">
        <style:tab-stops>
          <style:tab-stop style:type="left" style:position="-3.1423in"/>
          <style:tab-stop style:type="center" style:position="-0.7583in"/>
          <style:tab-stop style:type="right" style:position="2.1256in"/>
        </style:tab-stops>
      </style:paragraph-properties>
      <style:text-properties style:font-size-complex="12pt"/>
    </style:style>
    <style:style style:name="P64"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style>
    <style:style style:name="P1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tab-stops>
          <style:tab-stop style:type="left" style:position="0.5in"/>
          <style:tab-stop style:type="center" style:position="0.6895in"/>
          <style:tab-stop style:type="right" style:position="5.768in"/>
        </style:tab-stops>
      </style:paragraph-properties>
      <style:text-properties style:font-size-complex="12pt"/>
    </style:style>
    <style:style style:name="P121"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size="10pt" style:font-size-asian="10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in"/>
          <style:tab-stop style:type="center" style:position="0.6708in"/>
          <style:tab-stop style:type="right" style:position="5.76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5in"/>
          <style:tab-stop style:type="center" style:position="0.6708in"/>
          <style:tab-stop style:type="right" style:position="5.768in"/>
        </style:tab-stops>
      </style:paragraph-properties>
      <style:text-properties style:font-size-complex="12pt"/>
    </style:style>
    <style:style style:name="P218" style:parent-style-name="Normal" style:family="paragraph">
      <style:paragraph-properties fo:widows="0" fo:orphans="0" fo:text-align="justify" fo:text-indent="0.5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style:tab-stops>
          <style:tab-stop style:type="left" style:position="0.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tab-stops>
          <style:tab-stop style:type="left" style:position="0.5in"/>
          <style:tab-stop style:type="center" style:position="0.6708in"/>
          <style:tab-stop style:type="left" style:position="0.7875in"/>
          <style:tab-stop style:type="right" style:position="5.76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center" style:position="0.7875in"/>
          <style:tab-stop style:type="left" style:position="0.8861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ize="10pt" style:font-size-asian="10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P273"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ab-stops>
          <style:tab-stop style:type="left" style:position="-2.9534in"/>
          <style:tab-stop style:type="left" style:position="0.7583in"/>
        </style:tab-stops>
      </style:paragraph-properties>
      <style:text-properties style:font-size-complex="12pt"/>
    </style:style>
    <style:style style:name="P27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2.9534in"/>
          <style:tab-stop style:type="left" style:position="0.758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P359"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style:tab-stops>
          <style:tab-stop style:type="left" style:position="-2.9534in"/>
          <style:tab-stop style:type="left" style:position="0.7583in"/>
        </style:tab-stops>
      </style:paragraph-properties>
      <style:text-properties style:font-size-complex="12pt"/>
    </style:style>
    <style:style style:name="P3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5in"/>
        </style:tab-stops>
      </style:paragraph-properties>
    </style:style>
    <style:style style:name="P422" style:parent-style-name="Normal" style:family="paragraph">
      <style:paragraph-properties>
        <style:tab-stops>
          <style:tab-stop style:type="left" style:position="0.5in"/>
        </style:tab-stops>
      </style:paragraph-properties>
    </style:style>
    <style:style style:name="P423" style:parent-style-name="Normal" style:family="paragraph">
      <style:paragraph-properties fo:text-align="justify"/>
    </style:style>
    <style:style style:name="P424" style:parent-style-name="Normal" style:family="paragraph">
      <style:paragraph-properties fo:text-align="justify"/>
      <style:text-properties style:font-name="Arial" fo:font-weight="bold" style:font-weight-asian="bold"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weight="bold" style:font-weight-asian="bold"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T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fo:font-size="10pt" style:font-size-asian="10pt"/>
    </style:style>
    <style:style style:name="T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style:font-style-complex="italic" fo:font-size="10pt" style:font-size-asian="10pt"/>
    </style:style>
    <style:style style:name="T450" style:parent-style-name="DefaultParagraphFont" style:family="text">
      <style:text-properties style:font-name="Arial"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T453" style:parent-style-name="DefaultParagraphFont" style:family="text">
      <style:text-properties style:font-name="Arial" fo:font-size="10pt" style:font-size-asian="10pt"/>
    </style:style>
    <style:style style:name="P454" style:parent-style-name="Normal" style:family="paragraph">
      <style:paragraph-properties fo:text-align="justify"/>
      <style:text-properties style:font-name="Arial"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7">Suvestinė redakcija nuo 2024-07-11</text:span></text:p>
      <text:p text:style-name="P8"/>
      <text:p text:style-name="P9"><text:span text:style-name="T10">Įsakymas paskelbtas: TAR 2019-04-29, i. k. 2019-06975</text:span></text:p>
      <text:p text:style-name="P11"/>
      <text:p text:style-name="P12">Nauja redakcija nuo 2024-07-11:</text:p>
      <text:p text:style-name="Normal"><text:span text:style-name="T13">Nr.<text:s/></text:span><text:a xlink:href="https://www.e-tar.lt/portal/legalAct.html?documentId=db65a2303ead11efbdaea558de59136c" office:target-frame-name="_top" xlink:show="replace"><text:span text:style-name="T14">1BE-587</text:span></text:a><text:span text:style-name="T15">, 2024-07-09, paskelbta TAR 2024-07-10, i. k. 2024-12836</text:span></text:p>
      <text:p text:style-name="P16"/>
      <text:p text:style-name="P17"><text:span text:style-name="T18">MUITINĖS DEPARTAMENTO</text:span></text:p>
      <text:p text:style-name="P19">PRIE LIETUVOS RESPUBLIKOS FINANSŲ MINISTERIJOS</text:p>
      <text:p text:style-name="P20"><text:span text:style-name="T21">GENERALINIS DIREKTORIUS</text:span></text:p>
      <text:p text:style-name="P22"/>
      <text:p text:style-name="P23">ĮSAKYMAS</text:p>
      <text:p text:style-name="P24">DĖL LEIDIMO PRIPAŽINTI VIETĄ PRIIMTINA PATEIKTI EKSPORTUOJAMAS PREKES MUITINEI SUTEIKIMO TAISYKLIŲ PATVIRTINIMO IR MUITINĖS NUSTATYTŲ IR MUITINEI PRIIMTINŲ PREKIŲ PATEIKIMO VIETŲ NUSTATYMO</text:p>
      <text:p text:style-name="P25"/>
      <text:p text:style-name="P26">2019 m. balandžio 25 d. Nr. 1B-385</text:p>
      <text:p text:style-name="P27">Vilnius</text:p>
      <text:p text:style-name="P28"/>
      <text:p text:style-name="P29"/>
      <text:p text:style-name="P30">Vadovaudamasis Lietuvos Respublikos muitinės įstatymo 48 straipsnio 1 dalies 2 punktu:</text:p>
      <text:p text:style-name="P31">1. T v i r t i n u Leidimo pripažinti vietą priimtina pateikti eksportuojamas prekes muitinei suteikimo taisykles (pridedama).</text:p>
      <text:p text:style-name="P32">2. N u s t a t a u, kad:<text:s/></text:p>
      <text:p text:style-name="P33">2.1. muitinės nustatytos prekių pateikimo vietos, atitinkančios Reikalavimų muitinės nustatytų prekių pateikimo vietų infrastruktūrai sąrašo, patvirtinto Muitinės departamento prie<text:s/><text:soft-page-break/>Lietuvos Respublikos finansų ministerijos generalinio direktoriaus 2017 m. kovo 27 d. įsakymu Nr. 1B-244 „Dėl Muitinės postų steigimo, pertvarkymo, veiklos laikino sustabdymo ir likvidavimo taisyklių ir Reikalavimų muitinės postų ir kitų prekių pateikimo vietų infrastruktūrai patvirtinimo“, reikalavimus yra:<text:s/></text:p>
      <text:p text:style-name="P34">2.1.1. įgaliotųjų gavėjų ir (arba) siuntėjų vietos, kur prekės atgabenamos (išgabenamos) taikant Sąjungos tranzito procedūrą pagal nustatyta tvarka išduotus leidimus naudotis įgaliotojo gavėjo ar siuntėjo statusu;</text:p>
      <text:p text:style-name="P35">2.1.2. laikinojo saugojimo sandėliai, muitinės sandėliai,<text:span text:style-name="T36"><text:s/></text:span>laisvosios zonos;</text:p>
      <text:p text:style-name="P37">2.1.3. leidimuose taikyti popieriuje surašytų dokumentų naudojimu pagrįstas Sąjungos tranzito procedūras vežant prekes geležinkelių transportu su CIM važtaraščiais, suteiktuose vadovaujantis Popieriuje surašytų dokumentų naudojimu pagrįstų Sąjungos tranzito procedūrų, taikomų vežant prekes geležinkelių transportu, atlikimo taisyklėmis, patvirtintomis Muitinės departamento prie Lietuvos Respublikos finansų ministerijos generalinio direktoriaus 2016 m. gruodžio 29 d. įsakymu Nr. 1B-1085 „Dėl Popieriuje surašytų dokumentų naudojimu pagrįstų Sąjungos tranzito procedūrų, taikomų vežant prekes geležinkelių transportu, atlikimo taisyklių patvirtinimo“, nurodytos geležinkelio stotys;</text:p>
      <text:p text:style-name="P38"><text:tab/>2.2. šio įsakymo 2.1.1 papunktyje nurodytu atveju nustatytos prekių pateikimo vietos atitikimą muitinės nustatytiems reikalavimams prekių pateikimo vietos infrastruktūrai vertinimus atlieka suteikiant ar iš dalies keičiant leidimus naudotis įgaliotojo siuntėjo ar gavėjo statusu teritorinės muitinės direktoriaus sudaryta Nustatytos ir priimtinos vietos vertinimo komisija;</text:p>
      <text:p text:style-name="P39">2.3. muitinei priimtinos prekių pateikimo vietos yra:</text:p>
      <text:p text:style-name="P40">2.3.1. vietos, pripažintos tinkamomis eksportuojamoms prekėms pateikti muitinei pagal šio įsakymo 1 punktu patvirtintas<text:s/><text:span text:style-name="T41">Leidimo pripa</text:span><text:span text:style-name="T42">žinti vietą priimtina pateikti eksportuojamas prekes muitinei suteikimo<text:s/></text:span>taisykles;</text:p>
      <text:p text:style-name="P43">2.3.2. vietos, kuriose prekės laikinai saugomos pagal leidimus, išduotus vadovaujantis Leidimo laikinai saugoti prekes šių prekių turėtojo pageidaujamoje vietoje suteikimo taisyklėmis,<text:s/><text:soft-page-break/>patvirtintomis Muitinės departamento prie Lietuvos Respublikos finansų ministerijos generalinio direktoriaus 2021 m. lapkričio 5 d. įsakymu Nr. 1B-781 „Dėl Leidimo laikinai saugoti prekes šių prekių turėtojo pageidaujamoje vietoje suteikimo<text:s/>taisyklių patvirtinimo“;</text:p>
      <text:p text:style-name="P44">2.4. Lietuvos Respublikos muitinės postui gavus pranešimą apie įvykusį incidentą, nurodytą 2015 m. lapkričio 24 d. Komisijos įgyvendinimo reglamento (ES) 2015/2447, kuriuo nustatomos išsamios tam tikrų Europos Parlamento ir<text:s/>Tarybos reglamento (ES) Nr. 952/2013, kuriuo nustatomas Sąjungos muitinės kodeksas, nuostatų įgyvendinimo taisyklės, 305 straipsnio 1 dalies e punkte, taikant Sąjungos tranzito procedūrą, dėl kurio prekės negali būti toliau gabenamos, muitinis tikrinimas gali būti atliekamas kitose nei šio įsakymo 2.1 ir 2.3 papunkčiuose nurodytose su muitine suderintose vietose. Šios vietos muitinio tikrinimo laikotarpiu laikomos muitinei priimtinomis vietomis. Šiuo atveju sutikimą atlikti muitinį tikrinimą duoda Lietuvos<text:s/>Respublikos muitinės posto, į kurį kreiptasi dėl įvykusio incidento, viršininkas arba jo pavaduotojas, o jų nesant – pamainos viršininkas;</text:p>
      <text:p text:style-name="P45">2.5. šio įsakymo 2.1.2 papunktyje nurodytose prekių pateikimo vietose gali būti pradėta (užbaigta) Sąjungos tranzito procedūra tik tada, kai prekių gavėjai arba siuntėjai turi šio įsakymo 2.1.1 papunktyje nurodytus leidimus.</text:p>
      <text:p text:style-name="P46"/>
      <text:p text:style-name="P47"/>
      <text:p text:style-name="P48"/>
      <text:p text:style-name="P49">Generalinio direktoriaus pavaduotojas,<text:s/></text:p>
      <text:p text:style-name="P50">atliekantis generalinio direktoriaus funkcijas<text:tab/>Jonas Miškinis</text:p>
      <text:p text:style-name="P51"/>
      <text:p text:style-name="Normal"/>
      <text:p text:style-name="P52">PATVIRTINTA</text:p>
      <text:p text:style-name="P56">Muitinės departamento prie Lietuvos<text:s/></text:p>
      <text:p text:style-name="P57">Respublikos finansų ministerijos generalinio</text:p>
      <text:p text:style-name="P58"><text:s/>direktoriaus 2019 m. balandžio 25 d. įsakymu<text:s/></text:p>
      <text:p text:style-name="P59">Nr. 1B-385</text:p>
      <text:p text:style-name="P60">(Muitinės departamento prie Lietuvos<text:s/></text:p>
      <text:p text:style-name="P61">Respublikos finansų<text:s/>ministerijos generalinio<text:s/></text:p>
      <text:p text:style-name="P62">direktoriaus 2024 m. liepos 9 d. įsakymo<text:s/></text:p>
      <text:p text:style-name="P63">Nr. 1BE-587 redakcija)</text:p>
      <text:p text:style-name="P64"/>
      <text:p text:style-name="P65"><text:span text:style-name="T66">LEIDIMO PRIPAŽINTI VIETĄ PRIIMTINA PATEIKTI EKSPORTUOJAMAS PREKES MUITINEI SUTEIKIMO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text:s/>Leidimo pripažinti vietą priimtina pateikti eksportuojamas prekes muitinei suteikimo taisyklės (toliau – Taisyklės) reglamentuoja asmenų Prašymų pripažinti vietą priimtina muitinei pateikti eksportuojamas prekes (toliau – Prašymas) pateikimo ir nagrinėjim</text:span><text:span text:style-name="T79">o, Leidimų pripažinti vietą priimtina muitinei pateikti eksportuojamas prekes (toliau – Leidimas) išdavimo ir valdymo tvarką Lietuvos Respublikos muitinėje (toliau – muitinė).</text:span></text:p>
      <text:p text:style-name="P80"><text:span text:style-name="T81">2</text:span><text:span text:style-name="T82">. Taisyklės parengtos vadovaujantis 2013 m. spalio 9 d. Europos Parlamento<text:s/></text:span><text:span text:style-name="T83">ir Tarybos reglamento (ES) Nr. 952/2013, kuriuo nustatomas Sąjungos muitinės kodeksas (toliau – Sąjungos muitinės kodeksas), 159 straipsniu, 2015 m. liepos 28 d. Komisijos deleguotojo reglamento (ES) 2015/2446, kuriuo Europos Parlamento ir Tarybos reglamen</text:span><text:span text:style-name="T84">tas (ES) Nr. 952/2013 papildomas išsamiomis taisyklėmis, kuriomis patikslinamos kai kurios Sąjungos muitinės kodekso nuostatos (toliau – Reglamentas (ES) 2015/2446), 115 straipsnio 1 dalimi ir Lietuvos Respublikos muitinės įstatymo 48 straipsnio 1 dalies 2</text:span><text:span text:style-name="T85"><text:s/>punktu.<text:s/></text:span></text:p>
      <text:p text:style-name="P86"><text:span text:style-name="T87">3</text:span><text:span text:style-name="T88">.<text:s/></text:span><text:span text:style-name="T89"><text:tab/>Taisyklėse vartojamos sąvokos:</text:span></text:p>
      <text:p text:style-name="P90"><text:span text:style-name="T91">3.1</text:span><text:span text:style-name="T92">.<text:s/></text:span><text:span text:style-name="T93">Kompetentinga muitinės įstaiga</text:span><text:span text:style-name="T94"><text:s/>– teritorinė muitinė, kuriai pagal Muitinės įstaigų klasifikatorių, patvirtintą Muitinės departamento prie Lietuvos Respublikos finansų ministerijos generalinio direktor</text:span><text:span text:style-name="T95">iaus 2009 m. birželio 25 d. įsakymu Nr. 1B-351 „Dėl Muitinės įstaigų klasifikatoriaus patvirtinimo“, suteikta kompetencija priimti asmenų prašymus ir suteikti leidimus pripažinti vietą priimtina pateikti eksportuojamas prekes muitinei, atlikti su šių leidi</text:span><text:span text:style-name="T96">mų suteikimu susijusių formalumų tvarkymą Muitinės leidimų sistemos priemonėmis bei vykdyti leidimų priežiūrą.</text:span></text:p>
      <text:p text:style-name="P97"><text:span text:style-name="T98">3.2</text:span><text:span text:style-name="T99">.<text:s/></text:span><text:span text:style-name="T100">Leidimo turėtojas</text:span><text:span text:style-name="T101"><text:s/>– Sąjungos muitų teritorijoje įsisteigęs asmuo, kurio vardu yra suteiktas Leidimas.</text:span></text:p>
      <text:p text:style-name="P102"><text:span text:style-name="T103">3.3</text:span><text:span text:style-name="T104">.<text:s/></text:span><text:span text:style-name="T105">Pareiškėjas</text:span><text:span text:style-name="T106"><text:s/>– Sąjungos mu</text:span><text:span text:style-name="T107">itų teritorijoje įsisteigęs asmuo, Kompetentingai muitinės įstaigai pateikęs Prašymą suteikti Leidimą.</text:span></text:p>
      <text:p text:style-name="P108"><text:span text:style-name="T109">3.4</text:span><text:span text:style-name="T110">.<text:s/></text:span>Kitos Taisyklėse vartojamos sąvokos suprantamos taip, kaip jos apibrėžtos<text:s/><text:span text:style-name="T111">Taisyklių 2 punkte nurodytuose teisės aktuose ir Muitinės leidimų, sut</text:span><text:span text:style-name="T112">eikiamų Muitinės leidimų sistemos priemonėmis, valdymo proceso apraše, patvirtintame Muitinės departamento prie Lietuvos Respublikos finansų ministerijos generalinio direktoriaus 2021 m. balandžio 19 d. įsakymu Nr. 1B-253 „Dėl Muitinės leidimų, suteikiamų<text:s/></text:span><text:span text:style-name="T113">Muitinės leidimų sistemos priemonėmis, valdymo proceso aprašo patvirtinimo“ (toliau – Aprašas).</text:span></text:p>
      <text:p text:style-name="P114"/>
      <text:p text:style-name="P115"><text:span text:style-name="T116">II</text:span><text:span text:style-name="T117"><text:s/>SKYRIUS</text:span></text:p>
      <text:p text:style-name="P118"><text:span text:style-name="T119">ASMENŲ PRAŠYMŲ PATEIKIMAS</text:span></text:p>
      <text:p text:style-name="P120"/>
      <text:p text:style-name="P121"><text:span text:style-name="T122">4</text:span><text:span text:style-name="T123">.</text:span><text:span text:style-name="T124"><text:tab/><text:s/>Pareiškėjas, pageidaujantis gauti Leidimą, turi Aprašo 4 punkte nurodyta tvarka Kompetentingai muitinės į</text:span><text:span text:style-name="T125">staigai, kurios veiklos zonoje yra pageidaujama vieta, pateikti Prašymą (kodas – 9PV).<text:s/></text:span></text:p>
      <text:p text:style-name="P126"><text:span text:style-name="T127">5</text:span><text:span text:style-name="T128">. Prašyme turi būti nurodyta (pateikta):</text:span></text:p>
      <text:p text:style-name="P129"><text:span text:style-name="T130">5.1</text:span><text:span text:style-name="T131">. Kompetentinga muitinės įstaiga, kuriai teikiamas Prašymas;</text:span></text:p>
      <text:p text:style-name="P132"><text:span text:style-name="T133">5.2</text:span><text:span text:style-name="T134">. Pareiškėjo Prašymui suteiktas unikalus registra</text:span><text:span text:style-name="T135">cijos numeris, kuriuo bus identifikuojamas Prašymas, arba Pareiškėjas gali naudoti sistemos sugeneruotą numerį;</text:span></text:p>
      <text:p text:style-name="P136"><text:span text:style-name="T137">5.3</text:span><text:span text:style-name="T138">. informacija apie Pareiškėją, o jei pareiškėjas yra juridinis asmuo, taip pat informacija apie darbuotojus atstovaujančius jo interesus<text:s/></text:span><text:span text:style-name="T139">muitinėje;</text:span></text:p>
      <text:p text:style-name="P140"><text:span text:style-name="T141">5.4</text:span><text:span text:style-name="T142">. Prašymo pateikimo motyvai, pagrindžiantys poreikį turėti muitinei priimtiną prekių pateikimo vietą (ekonominis pagrįstumas);</text:span></text:p>
      <text:p text:style-name="P143"><text:span text:style-name="T144">5.5</text:span><text:span text:style-name="T145">. muitinei priimtinoje prekių pateikimo vietoje numatomų pateikti muitinei prekių pavadinimai ir</text:span><text:span text:style-name="T146"><text:s/></text:span><text:span text:style-name="T147">kodai<text:s/></text:span><text:span text:style-name="T148">pagal Kombinuotąją nomenklatūrą, patvirtintą 1987 m. liepos 23 d. Tarybos reglamentu (EEB) Nr. 2658/87 dėl tarifų ir statistinės nomenklatūros bei dėl Bendrojo muitų tarifo, su visais pakeitimais (toliau – Kombinuotoji nomenklatūra);</text:span></text:p>
      <text:p text:style-name="P149"><text:span text:style-name="T150">5.6</text:span><text:span text:style-name="T151">. transporto<text:s/></text:span><text:span text:style-name="T152">priemonių, kuriomis bus gabenamos muitinei priimtinoje prekių pateikimo vietoje numatomos muitinei pateikti prekės, tipai;</text:span></text:p>
      <text:p text:style-name="P153"><text:span text:style-name="T154">5.7</text:span><text:span text:style-name="T155">. pageidaujamos muitinei priimtinos prekių pateikimo vietos pavadinimas ir adresas;</text:span></text:p>
      <text:p text:style-name="P156"><text:span text:style-name="T157">5.8</text:span><text:span text:style-name="T158">. duomenys apie asmenį, atsakingą u</text:span><text:span text:style-name="T159">ž muitinei priimtiną prekių pateikimo vietą;</text:span></text:p>
      <text:p text:style-name="P160"><text:span text:style-name="T161">5.9</text:span><text:span text:style-name="T162">. dokumentų, susijusių su pageidaujama muitinei priimtina prekių pateikimo vieta, elektroninės kopijos:</text:span></text:p>
      <text:p text:style-name="P163"><text:span text:style-name="T164">5.9.1</text:span><text:span text:style-name="T165">. dokumentų, įrodančių Pareiškėjo teisę naudotis pageidaujama</text:span><text:span text:style-name="T166"><text:s/></text:span><text:span text:style-name="T167">muitinei priimtina prekių patei</text:span><text:span text:style-name="T168">kimo vieta, elektroninės kopijos;</text:span></text:p>
      <text:p text:style-name="P169"><text:span text:style-name="T170">5.9.2</text:span><text:span text:style-name="T171">. pageidaujamos muitinei priimtinos prekių pateikimo vietos patalpų (teritorijos) schema, su pažymėta ir tokiai vietai skirta teritorija (aikštelėmis, pastatais, rampomis ir kt.), jos plotu (kv. m.), transporto ju</text:span><text:span text:style-name="T172">dėjimo kryptimis, tikrinimo įrangos buvimo vietomis, prekių iškrovimo ir tikrinimo patalpomis (jei jos yra būtinos) elektroninė kopija;</text:span></text:p>
      <text:p text:style-name="P173"><text:span text:style-name="T174">5.9.3</text:span><text:span text:style-name="T175">.<text:s/></text:span><text:span text:style-name="T176"><text:tab/>prekių tikrinimui skirtos įrangos metrologinę atitiktį liudijančių dokumentų (jei prekių tikrinimui skirtai<text:s/></text:span><text:span text:style-name="T177">įrangai privaloma metrologinė patikra) elektroninės kopijos;</text:span></text:p>
      <text:p text:style-name="P178"><text:span text:style-name="T179">5.9.4</text:span><text:span text:style-name="T180">. kitų dokumentų, įskaitant patvirtinančių Taisyklių 6 punkte nurodytų reikalavimų vykdymą, elektroninės kopijos;</text:span></text:p>
      <text:p text:style-name="P181"><text:span text:style-name="T182">5.10</text:span><text:span text:style-name="T183">. informacija apie prekių tikrinimui skirtą įrangą ir infrastr</text:span><text:span text:style-name="T184">uktūrą;</text:span></text:p>
      <text:p text:style-name="P185"><text:span text:style-name="T186">5.11</text:span><text:span text:style-name="T187">. kita Prašymą papildanti informacija (jei Pareiškėjas ją turi).</text:span></text:p>
      <text:p text:style-name="P188"><text:span text:style-name="T189">6</text:span><text:span text:style-name="T190">. Pareiškėjas, pažymėdamas atitinkamą Prašymo laukelį, turi patvirtinti, kad Sąjungos muitinės kodekso deleguotojo akto 115 straipsnio 1 dalies ir Muitinės departamento</text:span><text:span text:style-name="T191"><text:s/>prie Lietuvos Respublikos finansų ministerijos nustatyti reikalavimai muitinei priimtinoms prekių pateikimo vietoms ir šių vietų turėtojams įvykdyti ir (arba) bus vykdomi:</text:span></text:p>
      <text:p text:style-name="P192"><text:span text:style-name="T193">6.1</text:span><text:span text:style-name="T194">. Pareiškėjas įsisteigęs Sąjungos muitų teritorijoje;</text:span></text:p>
      <text:p text:style-name="P195"><text:span text:style-name="T196">6.2</text:span><text:span text:style-name="T197">. bus užtikrinama</text:span><text:span text:style-name="T198">, kad prekių pateikimo muitinei vietoje operacijos bus tinkamai atliekamos;</text:span></text:p>
      <text:p text:style-name="P199"><text:span text:style-name="T200">6.3</text:span><text:span text:style-name="T201">. įvykdyti (bus vykdomi) Reikalavimų muitinės nustatytų prekių pateikimo vietų infrastruktūrai sąrašo, patvirtinto Muitinės departamento prie Lietuvos Respublikos finansų mi</text:span><text:span text:style-name="T202">nisterijos generalinio direktoriaus 2017 m. kovo 27 d. įsakymu Nr. 1B-244 „Dėl Muitinės postų steigimo, pertvarkymo, veiklos laikino sustabdymo ir likvidavimo taisyklių ir reikalavimų muitinės postų ir kitų prekių pateikimo vietų infrastruktūrai patvirtini</text:span><text:span text:style-name="T203">mo“, reikalavimai ir Taisyklių 25 punkte nustatyti reikalavimai muitinei priimtinų prekių pateikimo vietų turėtojams.</text:span></text:p>
      <text:p text:style-name="P204"><text:span text:style-name="T205">7</text:span><text:span text:style-name="T206">. Kompetentinga muitinės įstaiga, kuriai pateiktas Prašymas, Muitinės leidimų sistemos (toliau – MLS) priemonėmis paskiria už Prašy</text:span><text:span text:style-name="T207">mo priėmimą ir nagrinėjimą atsakingą muitinės pareigūną (toliau – Atsakingas pareigūnas), kuris jį MLS priemonėmis priima ne ilgiau kaip per 30 dienų nuo Prašymo pateikimo dienos Aprašo 6 punkto nustatyta tvarka arba, MLS pasibaigus nurodytam terminui, pra</text:span><text:span text:style-name="T208">šymą priima automatiškai.</text:span></text:p>
      <text:p text:style-name="P209"><text:span text:style-name="T210">8</text:span><text:span text:style-name="T211">. Pareiškėjas gali Aprašo 8 punkto nustatyta tvarka MLS priemonėmis atšaukti Prašymą.</text:span></text:p>
      <text:p text:style-name="Normal"/>
      <text:p text:style-name="P212"><text:span text:style-name="T213">III</text:span><text:span text:style-name="T214"><text:s/>SKYRIUS</text:span></text:p>
      <text:p text:style-name="P215"><text:span text:style-name="T216">PRAŠYMŲ NAGRINĖJIMAS IR SPRENDIMŲ PRIĖMIMAS</text:span></text:p>
      <text:p text:style-name="P217"/>
      <text:p text:style-name="P218"><text:span text:style-name="T219">9</text:span><text:span text:style-name="T220">. Nagrinėdamas pateiktą Prašymą Aprašo 11–15 punktų nustatyta tvarka,<text:s/></text:span><text:span text:style-name="T221">Atsakingas pareigūnas ne vėliau kaip per 5 darbo dienas nuo Prašymo priėmimo dienos kartu su teritorinės muitinės direktoriaus sudaryta Nustatytos ir priimtinos vietos vertinimo komisija (toliau – Komisija) įvertina pateiktus dokumentus (informaciją) ir mo</text:span><text:span text:style-name="T222">tyvų, kuriuos pareiškėjas pateikė vadovaudamasis Taisyklių 5.4 papunkčiu, priimtinumą.</text:span></text:p>
      <text:p text:style-name="P223"><text:span text:style-name="T224">10</text:span><text:span text:style-name="T225">. Jei Atsakingas pareigūnas arba Komisija nustato, kad Prašyme nurodyta informacija neišsami arba trūksta dokumentų, Atsakingas pareigūnas MLS priemonėmis Aprašo 1</text:span><text:span text:style-name="T226">1 punkto nustatyta tvarka gali prašyti, kad Pareiškėjas ne ilgiau kaip per 30 dienų pateiktų papildomus dokumentus (informaciją).</text:span></text:p>
      <text:p text:style-name="P227"><text:span text:style-name="T228">11</text:span><text:span text:style-name="T229">. Įvertinusi pageidaujamą muitinei priimtiną prekių pateikimo vietą, pateiktus dokumentus (informaciją) ir muitinės<text:s/></text:span><text:span text:style-name="T230">priežiūros priemonių taikymo galimybes, Komisija ne vėliau kaip per 10 darbo dienų pateikia išvadą Atsakingam pareigūnui, kuris šios išvados pagrindu MLS įrašo sprendimą dėl Leidimo suteikimo (nesuteikimo), nurodydamas sprendimo motyvus ir teisės aktą (-us</text:span><text:span text:style-name="T231">), kurio pagrindu sprendimas priimtas.</text:span></text:p>
      <text:p text:style-name="P232"><text:span text:style-name="T233">12</text:span><text:span text:style-name="T234">. Atsakingas pareigūnas Komisijos pateiktos išvados elektroninę kopiją įkelia į MLS vidiniame portale Prašymo nagrinėjimo formalumų atlikimo dalį, skirtą muitinės vidiniam naudojimui, nurodydamas šio dokumento p</text:span><text:span text:style-name="T235">avadinimą, numerį ir įforminimo datą.</text:span></text:p>
      <text:p text:style-name="P236"><text:span text:style-name="T237">13</text:span><text:span text:style-name="T238">. Sprendimą dėl Leidimo suteikimo (nesuteikimo) MLS tvirtina teritorinės muitinės direktorius arba direktoriaus pavaduotojas.</text:span></text:p>
      <text:p text:style-name="P239"><text:span text:style-name="T240">14</text:span><text:span text:style-name="T241">. Prašymas netenkinamas, jei nustatoma, kad:</text:span></text:p>
      <text:p text:style-name="P242"><text:span text:style-name="T243">14.1</text:span><text:span text:style-name="T244">. Prašyme pateikta ne visa re</text:span><text:span text:style-name="T245">ikalinga informacija ir (arba) dokumentai ir Pareiškėjas per Taisyklių 10 punkte nurodytą terminą nepateikia papildomos informacijos ir (arba) dokumentų arba jo pateiktos informacijos ir (arba) dokumentų nepakanka teigiamam sprendimui priimti;</text:span></text:p>
      <text:p text:style-name="P246"><text:span text:style-name="T247">14.2</text:span><text:span text:style-name="T248">. ne</text:span><text:span text:style-name="T249">įvykdyti Taisyklių 6 punkte nurodyti reikalavimai arba Pareiškėjas nepasirengęs jų vykdyti;</text:span></text:p>
      <text:p text:style-name="P250"><text:span text:style-name="T251">14.3</text:span><text:span text:style-name="T252">. Pareiškėjo, o jei pareiškėjas yra juridinis asmuo – ir jo vadovas ir asmenys, nurodyti Taisyklių 5.3 ir 5.8 papunkčiuose, yra padarę reikšmingą arba karto</text:span><text:span text:style-name="T253">tinį teisės aktų pažeidimą, nurodytą Lietuvos Respublikos muitinės įstatymo 61 straipsnyje;</text:span></text:p>
      <text:p text:style-name="P254"><text:span text:style-name="T255">14.4</text:span><text:span text:style-name="T256">. pageidaujamos muitinei priimtinos prekių pateikimo vietos priežiūra ir joje pateikiamų prekių tikrinimas pareikalaus muitinės darbo ir išlaidų, kurios būt</text:span><text:span text:style-name="T257">ų neproporcingos suteikiamai ekonominei naudai;</text:span></text:p>
      <text:p text:style-name="P258"><text:span text:style-name="T259">14.5</text:span><text:span text:style-name="T260">. suteikus Leidimą kiltų grėsmė</text:span><text:span text:style-name="T261"><text:s/></text:span><text:span text:style-name="T262">Sąjungos ir jos gyventojų saugai ir saugumui.</text:span></text:p>
      <text:p text:style-name="P263"><text:span text:style-name="T264">15</text:span><text:span text:style-name="T265">. Jeigu ketinama priimti sprendimą nesuteikti Leidimo, apie tai MLS priemonėmis Aprašo 12.2 papunkčio nustatyta tv</text:span><text:span text:style-name="T266">arka Atsakingas pareigūnas informuojama Pareiškėją. Pareiškėjas ne ilgiau kaip per 30 dienų gali MLS priemonėmis pateikti papildomus argumentus, informaciją ir (arba) dokumentus, kurie gali būti reikšmingi muitinės sprendimui. Komisija, įvertinusi pateiktu</text:span><text:span text:style-name="T267">s Pareiškėjo motyvus, informaciją ir (arba) dokumentus ar pasibaigus šiame punkte nurodytam terminui, priima išvadą, kuria remiantis priimamas sprendimas, kurį ketinta priimti, arba ketinimų atsisakoma.</text:span></text:p>
      <text:p text:style-name="P268"><text:span text:style-name="T269">16</text:span><text:span text:style-name="T270">. Leidime nurodytą veiklą Leidimo turėtojas tur</text:span><text:span text:style-name="T271">i pradėti vykdyti per 6 mėnesius nuo leidimo išdavimo dienos. Suteiktas Leidimas galioja iki jo galiojimo sustabdymo vadovaujantis Taisyklių 17.2 papunkčiu arba atšaukimo vadovaujantis Taisyklių 17.3 papunkčiu.</text:span></text:p>
      <text:p text:style-name="P272"/>
      <text:p text:style-name="P273"><text:span text:style-name="T274">IV</text:span><text:span text:style-name="T275"><text:s/>SKYRIUS</text:span></text:p>
      <text:p text:style-name="P276"><text:span text:style-name="T277">IŠDUOTŲ LEIDIMŲ VALDYMAS</text:span></text:p>
      <text:p text:style-name="P278"/>
      <text:p text:style-name="P279"><text:span text:style-name="T280">17</text:span><text:span text:style-name="T281">. Teritorinės muitinės, atlikdamos išduotų Leidimų priežiūrą ir galiojimą, gali Leidimo galiojimą:</text:span></text:p>
      <text:p text:style-name="P282"><text:span text:style-name="T283">17.1</text:span><text:span text:style-name="T284">. peržiūrėti Reglamento (ES) 2015/2446 15 straipsnyje nurodytais atvejais. Leidimo turėtojas MLS priemonėmis gali būti neinformuojamas apie leidim</text:span><text:span text:style-name="T285">o peržiūrą, jei Leidimas peržiūrimas dėl administracinių formalumų, kurie neturės įtakos Leidimo turėtojo teisėms ar pareigoms;<text:s/></text:span></text:p>
      <text:p text:style-name="P286"><text:span text:style-name="T287">17.2</text:span><text:span text:style-name="T288">. sustabdyti Aprašo 19–20 punktų nustatyta tvarka Reglamento (ES) 2015/2446 16 straipsnyje nurodytais atvejais<text:s/></text:span><text:span text:style-name="T289">Reglamento (ES) 2015/2446 17 straipsnyje nurodytam laikotarpiui;</text:span></text:p>
      <text:p text:style-name="P290"><text:span text:style-name="T291">17.3</text:span><text:span text:style-name="T292">. atšaukti Aprašo 17–18 punktų nustatyta tvarka:</text:span></text:p>
      <text:p text:style-name="P293"><text:span text:style-name="T294">17.3.1</text:span><text:span text:style-name="T295">. jei Leidimo turėtojas per nustatytą Leidimo sustabdymo laiką nepašalina priežasčių, dėl kurių Leidimo galiojimas buvo sustab</text:span><text:span text:style-name="T296">dytas; arba<text:s/></text:span></text:p>
      <text:p text:style-name="P297"><text:span text:style-name="T298">17.3.2</text:span><text:span text:style-name="T299">. jei Leidimas buvo sustabdytas dėl Leidimo turėtojo per 12 mėnesių padaryto pakartotinio muitinės įgyvendinamų teisės aktų pažeidimo, susijusio su prekių pateikimu muitinei; arba</text:span></text:p>
      <text:p text:style-name="P300"><text:span text:style-name="T301">17.3.3</text:span><text:span text:style-name="T302">. jei Leidimas buvo sustabdytas dėl Leidimo</text:span><text:span text:style-name="T303"><text:s/>turėtojo, o jei Leidimo turėtojas yra juridinis asmuo – ir jo vadovas ir asmenys, nurodyti Taisyklių 5.3 ir 5.8 papunkčiuose, yra padarę reikšmingą arba kartotinį teisės aktų pažeidimą, nurodytą Lietuvos Respublikos muitinės įstatymo 61 straipsnyje; arba</text:span></text:p>
      <text:p text:style-name="P304"><text:span text:style-name="T305">17.3.4</text:span><text:span text:style-name="T306">. Leidimo turėtojo prašymu.</text:span></text:p>
      <text:p text:style-name="P307"><text:span text:style-name="T308">18</text:span><text:span text:style-name="T309">.</text:span><text:span text:style-name="T310"><text:tab/>Leidimo peržiūra pasibaigia:</text:span></text:p>
      <text:p text:style-name="P311"><text:span text:style-name="T312">18.1</text:span><text:span text:style-name="T313">. nustačius, kad Leidimas atitinka teisės aktų nustatytus reikalavimus ir Leidimo išdavimo sąlygas, – lieka galiojantis nepakeistas Leidimas; arba</text:span></text:p>
      <text:p text:style-name="P314"><text:span text:style-name="T315">18.2</text:span><text:span text:style-name="T316">. nustačius, kad</text:span><text:span text:style-name="T317"><text:s/>Leidimas neatitinka teisės aktų nustatytų reikalavimų ir (arba) Leidimo išdavimo sąlygų, – Leidimo galiojimas sustabdomas.</text:span></text:p>
      <text:p text:style-name="P318"><text:span text:style-name="T319">19</text:span><text:span text:style-name="T320">. Leidimo galiojimo sustabdymas pasibaigia:</text:span></text:p>
      <text:p text:style-name="P321"><text:span text:style-name="T322">19.1</text:span><text:span text:style-name="T323">. jei Leidimo turėtojas per nustatytą trūkumams pašalinti terminą arba ank</text:span><text:span text:style-name="T324">sčiau pašalina priežastis, dėl kurių Leidimo galiojimas buvo sustabdytas, ir apie tai MLS priemonėmis informuoja Kompetentingą muitinės įstaigą, išdavusią Leidimą. Šiuo atveju Leidimo galiojimo sustabdymas gali būti atšauktas, jei nėra Taisyklių 17.3.2 ir<text:s/></text:span><text:span text:style-name="T325">17.3.3 papunkčiuose nurodytų aplinkybių Leidimo atšaukimui. Aprašo 21 punkto nustatyta tvarka Leidimo galiojimo sustabdymas gali būti atšauktas anksčiau nustatyto Leidimo galiojimo sustabdymo termino;<text:s/></text:span></text:p>
      <text:p text:style-name="P326"><text:span text:style-name="T327">19.2</text:span><text:span text:style-name="T328">. jei dėl Leidimo, kurio galiojimas sustabdyta</text:span><text:span text:style-name="T329">s kompetentingos muitinės įstaigos sprendimu, atlikus tyrimą nustatoma, kad Leidimas atitinka teisės aktų nustatytus reikalavimus ir Leidimo išdavimo sąlygas;</text:span></text:p>
      <text:p text:style-name="P330"><text:span text:style-name="T331">19.3</text:span><text:span text:style-name="T332">. kai Leidimas, kurio galiojimas sustabdytas, atšaukiamas vadovaujantis Taisyklių 17.3 pa</text:span><text:span text:style-name="T333">punkčiu.<text:s/></text:span></text:p>
      <text:p text:style-name="P334"><text:span text:style-name="T335">20</text:span><text:span text:style-name="T336">. Leidimo galiojimo sustabdymas gali būti pratęsiamas Aprašo 22–23 punktų nustatyta tvarka, Kompetentingos muitinės įstaigos iniciatyva arba Leidimo turėtojo, kurio Leidimo galiojimas sustabdytas, prašymu. Leidimo turėtojo prašymo pagrįst</text:span><text:span text:style-name="T337">umą vertina Komisija.</text:span></text:p>
      <text:p text:style-name="P338"><text:span text:style-name="T339">21</text:span><text:span text:style-name="T340">. Prieš priimdama sprendimą savo iniciatyva sustabdyti arba atšaukti Leidimo galiojimą Aprašo 18 punkto nustatyta tvarka, Kompetentinga muitinės įstaiga Leidimo turėtojui praneša priežastis, kuriomis ji ketina pagrįsti savo spre</text:span><text:span text:style-name="T341">ndimą, ir suteikia jam galimybę per 30 kalendorinių dienų pareikšti savo nuomonę. Galimybė pareikšti nuomonę nesuteikiama ir leidimo galiojimas sustabdomas nedelsiant, kai Leidimo galiojimas stabdomas dėl Taisyklių 17.3.3 papunktyje nurodytų priežasčių. Ta</text:span><text:span text:style-name="T342">i atvejais, kai galimybė pareikšti nuomonę suteikiama, įvertinami Leidimo turėtojo išdėstyti motyvai arba, pasibaigus nuomonei pareikšti suteiktam laikotarpiui, priimamas sprendimas, kurį ketinta priimti, arba ketinimų atsisakoma, pripažinus asmens išdėsty</text:span><text:span text:style-name="T343">tų motyvų pagrįstumą.<text:s/></text:span></text:p>
      <text:p text:style-name="P344"><text:span text:style-name="T345">22</text:span><text:span text:style-name="T346">. Asmeniui, kuriam suteiktas Leidimas buvo atšauktas dėl asmens per 12 mėnesių padaryto pakartotinio muitinės įgyvendinamų teisės aktų pažeidimo, susijusio su prekių pateikimu Leidime nurodytoje muitinei priimtinoje prekių pate</text:span><text:span text:style-name="T347">ikimo vietoje, naujas Leidimas gali būti suteiktas praėjus ne mažiau kaip 12 mėnesių nuo Leidimo atšaukimo.</text:span></text:p>
      <text:p text:style-name="P348"><text:span text:style-name="T349">23</text:span><text:span text:style-name="T350">. Leidimo turėtojo MLS priemonėmis pateiktu elektroniniu pranešimu (prašymu) Kompetentinga muitinės įstaiga gali atlikti galiojančio Leidimo T</text:span><text:span text:style-name="T351">aisyklių 24 punkte nurodytų duomenų keitimą. Leidimo turėtojo prašymo pagrįstumą vertina Komisija. Leidimo turėtojo prašymas nagrinėjamas ir muitinės sprendimas priimamas Aprašo 10–15 punktų nustatyta tvarka.<text:s/></text:span></text:p>
      <text:p text:style-name="P352"><text:span text:style-name="T353">24</text:span><text:span text:style-name="T354">. Galiojančiame leidime Leidimo turėtojo</text:span><text:span text:style-name="T355"><text:s/>prašymu gali būti keičiama: Leidimo turėtojo duomenys (išskyrus EORI kodą); numatomų teikti prekių pavadinimai ir kodai pagal Kombinuotąją nomenklatūrą; transporto priemonių, kuriomis bus gabenamos prekės, tipai; prekių buvimo vietos duomenys (išskyrus vi</text:span><text:span text:style-name="T356">etos kodą); asmens, atsakingo už priimtiną prekių pateikimo vietą, duomenys; dokumentai ir duomenys, susiję su pateikimo vieta, ir papildomi reikalavimai (sąlygos), taikomi prekių pateikimo vietai (gali būti keičiami tik tuo atveju, kai išnagrinėjus prašym</text:span><text:span text:style-name="T357">ą dėl Leidimo dalinio keitimo keičiamas Leidimas (pavyzdžiui, papildomas prekėmis) ir sprendimo priėmimo metu nustatomi nauji reikalavimai (sąlygos)).</text:span></text:p>
      <text:p text:style-name="P358"/>
      <text:p text:style-name="P359"><text:span text:style-name="T360">V</text:span><text:span text:style-name="T361"><text:s/>SKYRIUS</text:span></text:p>
      <text:p text:style-name="P362"><text:span text:style-name="T363">BAIGIAMOSIOS NUOSTATOS</text:span></text:p>
      <text:p text:style-name="P364"/>
      <text:p text:style-name="P365"><text:span text:style-name="T366">25</text:span><text:span text:style-name="T367">. Muitinei priimtinos prekių pateikimo vietos turėtojas<text:s/></text:span><text:span text:style-name="T368">turi užtikrinti:</text:span></text:p>
      <text:p text:style-name="P369"><text:span text:style-name="T370">25.1</text:span><text:span text:style-name="T371">. muitinei priimtinos prekių pateikimo vietos, joje esančių transporto priemonių ir prekių saugumą;</text:span></text:p>
      <text:p text:style-name="P372"><text:span text:style-name="T373">25.2</text:span><text:span text:style-name="T374">. tinkamas sąlygas muitinės pareigūnams atlikti prekių tikrinimą, t. y. aprūpinti reikiama technine įranga, skirti darbuotoju</text:span><text:span text:style-name="T375">s tikrinamų prekių pakrovimo, iškrovimo, pakavimo, svėrimo ir kitiems su prekių tikrinimu susijusiems darbams atlikti, kad prekių tikrinimo metu nebūtų su tikrinimu nesusijusių asmenų, prekių, transporto priemonių ir kitų daiktų;</text:span></text:p>
      <text:p text:style-name="P376"><text:span text:style-name="T377">25.3</text:span><text:span text:style-name="T378">. prekių<text:s/></text:span><text:span text:style-name="T379">pristatymą tikrinimui į kitą muitinės nurodytą vietą, nesant galimybės muitinei priimtinoje prekių pateikimo vietoje patikrinti prekių;</text:span></text:p>
      <text:p text:style-name="P380"><text:span text:style-name="T381">25.4</text:span><text:span text:style-name="T382">. muitinei priimtinos prekių pateikimo vietos infrastruktūros atitikimą šiame punkte nustatytiems reikalavimams,</text:span><text:span text:style-name="T383"><text:s/>geros infrastuktūros būklės palaikymą, prekių pateikimo vietos švarą ir Taisyklių 5.9 papunktyje nurodytų dokumentų atnaujinimą laiku;</text:span></text:p>
      <text:p text:style-name="P384"><text:span text:style-name="T385">25.5</text:span><text:span text:style-name="T386">. muitinei priimtinos prekių pateikimo vietos nenaudojimo mažmeninei prekybai;</text:span></text:p>
      <text:p text:style-name="P387"><text:span text:style-name="T388">25.6</text:span><text:span text:style-name="T389">. muitinei priimtinos pre</text:span><text:span text:style-name="T390">kių pateikimo vietos pertvarkymo darbų atlikimą, tik iš anksto informavus Leidimą suteikusią teritorinę muitinę (raštu) ir gavus jos sutikimą;</text:span></text:p>
      <text:p text:style-name="P391"><text:span text:style-name="T392">25.7</text:span><text:span text:style-name="T393">. saugių ir sveikatai nekenksmingų darbo sąlygų, numatytų Lietuvos Respublikos darbuotojų saugos ir sveik</text:span><text:span text:style-name="T394">atos įstatyme, sudarymą ir reikiamų saugos priemonių aprūpinimą prekių tikrinimą atliekantiems muitinės pareigūnams;</text:span></text:p>
      <text:p text:style-name="P395"><text:span text:style-name="T396">25.8</text:span><text:span text:style-name="T397">. patikrinimą atliekančių muitinės pareigūnų instruktavimą dėl saugaus darbo ir muitinės informavimą apie esamus ir galimus saugaus</text:span><text:span text:style-name="T398"><text:s/>darbo rizikos veiksnius atliekant prekių tikrinimą;<text:s/></text:span></text:p>
      <text:p text:style-name="P399"><text:span text:style-name="T400">25.9</text:span><text:span text:style-name="T401">. muitinės informavimą apie prekių pateikimo vietoje įvykusius incidentus ir nelaimingus atsitikimus, kurių metu nukentėjo muitinės pareigūnai, ir bendradarbiavimą tiriant minėtus įvykius;</text:span></text:p>
      <text:p text:style-name="P402"><text:span text:style-name="T403">25.</text:span><text:span text:style-name="T404">10</text:span><text:span text:style-name="T405">. darbuotojo, atsakingo už prekių pateikimo vietą, paskyrimą ir muitinės informavimą apie paskyrimą arba paskyrimo pasikeitimą;</text:span></text:p>
      <text:p text:style-name="P406"><text:span text:style-name="T407">25.11</text:span><text:span text:style-name="T408">. kad muitinei priimtiną prekių pateikimo vietą eksploatuos tik muitinei priimtinos prekių pateikimo vietos turėtoj</text:span><text:span text:style-name="T409">as;</text:span></text:p>
      <text:p text:style-name="P410"><text:span text:style-name="T411">25.12</text:span><text:span text:style-name="T412">. sąlygas muitinei tikrinti, kaip vykdomi Taisyklių reikalavimai.</text:span></text:p>
      <text:p text:style-name="P413"><text:span text:style-name="T414">26</text:span><text:span text:style-name="T415">. Kompetentingos muitinės įstaigos Prašymo nagrinėjimo ir (arba) Leidimo valdymo proceso metu įformintų (surašytų) dokumentų elektroninės kopijos, kitų dokumentų, susiju</text:span><text:span text:style-name="T416">sių su konkretaus Prašymo nagrinėjimu ir (arba) Leidimo valdymo procesu ir pateiktų ne MLS priemonėmis, elektroninės kopijos įkeliamos į MLS vidiniame portale Prašymo nagrinėjimo formalumų atlikimo dalį, skirtą muitinės vidiniam naudojimui.</text:span></text:p>
      <text:p text:style-name="P417"><text:span text:style-name="T418">27</text:span><text:span text:style-name="T419">. Skundai</text:span><text:span text:style-name="T420"><text:s/>dėl Taisyklėse nurodytų sprendimų priėmimo arba nepriėmimo pateikiami nesinaudojant MLS priemonėmis Lietuvos Respublikos muitinės įstatymo nustatyta tvarka.</text:span></text:p>
      <text:p text:style-name="P421">_______________________</text:p>
      <text:p text:style-name="P422"/>
      <text:p text:style-name="P423"/>
      <text:p text:style-name="P424"/>
      <text:p text:style-name="P425"><text:span text:style-name="T426">Pakeitimai:</text:span></text:p>
      <text:p text:style-name="P427"/>
      <text:p text:style-name="P428"><text:span text:style-name="T429">1.</text:span></text:p>
      <text:p text:style-name="P430"><text:span text:style-name="T431">Muitinės departamentas prie Lietuvos<text:s/></text:span><text:span text:style-name="T432">Respublikos finansų ministerijos, Įsakymas</text:span></text:p>
      <text:p text:style-name="P433"><text:span text:style-name="T434">Nr.<text:s/></text:span><text:a xlink:href="https://www.e-tar.lt/portal/legalAct.html?documentId=801b17a033d211eb932eb1ed7f923910" office:target-frame-name="_top" xlink:show="replace"><text:span text:style-name="T435">1B-981</text:span></text:a><text:span text:style-name="T436">, 2020-12-01, paskelbta TAR 2020-12-03, i. k. 2020-25973</text:span></text:p>
      <text:p text:style-name="P437"><text:span text:style-name="T438">Dėl Muitinės departamento prie Lietuvos Respubli</text:span><text:span text:style-name="T439">kos finansų ministerijos generalinio direktoriaus 2019 m. balandžio 25 d. įsakymo Nr. 1B-385 „Dėl Leidimo (sutikimo) pateikti prekes muitinei priimtinoje vietoje suteikimo taisyklių patvirtinimo ir muitinės nustatytų ir muitinei priimtinų prekių pateikimo<text:s/></text:span><text:span text:style-name="T440">vietų nustatymo“ pakeitimo</text:span></text:p>
      <text:p text:style-name="P441"/>
      <text:p text:style-name="P442"><text:span text:style-name="T443">2.</text:span></text:p>
      <text:p text:style-name="P444"><text:span text:style-name="T445">Muitinės departamentas prie Lietuvos Respublikos finansų ministerijos, Įsakymas</text:span></text:p>
      <text:p text:style-name="P446"><text:span text:style-name="T447">Nr.<text:s/></text:span><text:a xlink:href="https://www.e-tar.lt/portal/legalAct.html?documentId=db65a2303ead11efbdaea558de59136c" office:target-frame-name="_top" xlink:show="replace"><text:span text:style-name="T448">1BE-587</text:span></text:a><text:span text:style-name="T449">, 2024-07-09, paskelbta TAR<text:s/></text:span><text:span text:style-name="T450">2024-07-10, i. k. 2024-12836</text:span></text:p>
      <text:p text:style-name="P451"><text:span text:style-name="T452">Dėl Muitinės departamento prie Lietuvos Respublikos finansų ministerijos generalinio direktoriaus 2019 m. balandžio 25 d. įsakymo Nr. 1B-385 „Dėl Leidimo (sutikimo) pateikti prekes muitinei priimtinoje vietoje suteikimo taisykl</text:span><text:span text:style-name="T453">ių patvirtinimo ir muitinės nustatytų ir muitinei priimtinų prekių pateikimo vietų nustaty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meta:initial-creator>Darius Valunta</meta:initial-creator>
    <dc:creator>adlibuser</dc:creator>
    <meta:creation-date>2024-07-11T10:54:00Z</meta:creation-date>
    <dc:date>2024-07-11T10:54:00Z</dc:date>
    <meta:print-date>2019-04-25T10: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284" meta:word-count="3103" meta:character-count="23860" meta:row-count="500" meta:non-whitespace-character-count="21041"/>
  </office:meta>
</office:document-meta>
</file>