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master-page-name="MP1" style:family="paragraph">
      <style:paragraph-properties fo:break-before="page" fo:margin-left="4.331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4.3312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TableColumn85" style:family="table-column">
      <style:table-column-properties style:column-width="0.6548in"/>
    </style:style>
    <style:style style:name="TableColumn86" style:family="table-column">
      <style:table-column-properties style:column-width="3.1868in"/>
    </style:style>
    <style:style style:name="TableColumn87" style:family="table-column">
      <style:table-column-properties style:column-width="3.2965in"/>
    </style:style>
    <style:style style:name="Table84" style:family="table">
      <style:table-properties style:width="7.1381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DĖL ASMENŲ IŠTYRIMO DĖL COVID-19 LIGOS (KORONAVIRUSO INFEKCIJOS)<text:s/></text:p>
      <text:p text:style-name="P11"/>
      <text:p text:style-name="P12">2020 m. balandžio 30 d. Nr. V-1030</text:p>
      <text:p text:style-name="P13">Vilnius</text:p>
      <text:p text:style-name="P14"/>
      <text:p text:style-name="P15"/>
      <text:p text:style-name="P16"><text:span text:style-name="T17">Vadovaudamasis Lietuvos Respublikos civilinės saugos įstatymo 15 straipsnio 2 dalies 1 ir 4 punktais, 28 straipsnio 4 dalimi, Lietuvos Respublik</text:span><text:span text:style-name="T18">os žmonių užkrečiamųjų ligų profilaktikos ir kontrolės įstatymo 6 straipsniu, Lietuvos Respublikos Vyriausybės 2020 m. vasario 26 d. nutarimu Nr. 152 „Dėl valstybės lygio ekstremaliosios situacijos paskelbimo“, Lietuvos Respublikos Ministro Pirmininko 2020</text:span><text:span text:style-name="T19"><text:s/>m. vasario 27 d. potvarkiu Nr. 43 „Dėl valstybės lygio ekstremaliosios situacijos valstybės operacijų vadovo paskyrimo“ bei atsižvelgdamas į Lietuvos Respublikos Vyriausybės 2020 m. kovo 14 d. nutarimą Nr. 207 „Dėl karantino Lietuvos Respublikos teritorij</text:span><text:span text:style-name="T20">oje paskelbimo“ ir epideminę situaciją dėl</text:span><text:span text:style-name="T21"><text:s/>COVID-19 ligos (koronaviruso infekcijos) plitimo,<text:s/></text:span><text:span text:style-name="T22">n </text:span><text:span text:style-name="T23">u s p r e n d ž i u:</text:span></text:p>
      <text:p text:style-name="P24"><text:span text:style-name="T25">Pavesti:</text:span></text:p>
      <text:p text:style-name="P26"><text:span text:style-name="T27">1</text:span><text:span text:style-name="T28">. Savivaldybių, kuriose yra įsteigti mobilieji punktai, administracijos direktoriams užtikrinti:</text:span></text:p>
      <text:p text:style-name="P29"><text:span text:style-name="T30">1.</text:span><text:span text:style-name="T31">1</text:span><text:span text:style-name="T32">.<text:s/></text:span><text:span text:style-name="T33">2020 m. gegužės 1-3<text:s/></text:span><text:span text:style-name="T34">dienomis asmenų, turinčių kvietimą išsitirti dėl COVID-19 ligos (koronaviruso infekcijos), ištyrimo PGR molekuliniais tyrimais organizavimą;</text:span></text:p>
      <text:p text:style-name="P35"><text:span text:style-name="T36">1.2</text:span><text:span text:style-name="T37">. kvietimų asmenims išsitirti<text:s/></text:span><text:span text:style-name="T38">dėl COVID-19 ligos (koronaviruso infekcijos) šio sprendimo priede nurodyto kie</text:span><text:span text:style-name="T39">kio atspausdinimą;<text:s/></text:span></text:p>
      <text:p text:style-name="P40"><text:span text:style-name="T41">1.3</text:span><text:span text:style-name="T42">. atspausdintų kvietimų išdalinimą prekybos vietų (prekybos centrų, turgaviečių, vaistinių) lankytojams ir ne mažiau kaip 20 proc. visų kvietimų prekybos vietų darbuotojams.</text:span></text:p>
      <text:p text:style-name="P43"><text:span text:style-name="T44">2</text:span><text:span text:style-name="T45">. Nacionalinei visuomenės sveikatos priežiūros<text:s/></text:span><text:span text:style-name="T46">laboratorijai</text:span><text:span text:style-name="T47"><text:s/>užtikrinti mobilių punktų<text:s/></text:span><text:span text:style-name="T48">aprūpinimą terpėmis, ėminių rinkiniais ir greitaisiais testais pagal poreikį.</text:span></text:p>
      <text:p text:style-name="P49"><text:span text:style-name="T50">3</text:span><text:span text:style-name="T51">. Nacionaliniam kraujo centrui organizuoti paimtų ėminių ištyrimą laboratorijose.</text:span></text:p>
      <text:p text:style-name="P52"><text:span text:style-name="T53">4</text:span><text:span text:style-name="T54">.<text:s/></text:span><text:span text:style-name="T55">VšĮ Kauno miesto greitosios medicinos pagalbos stočiai užtikrinti, kad<text:s/></text:span><text:span text:style-name="T56">Karštosios koronaviruso linijos tel. 1808<text:s/></text:span><text:span text:style-name="T57">konsultantai į mobilius punktus registruotų asmenis neturinčius simptomų, bet pasakiusius specialiai sugeneruotą kodą.<text:s/></text:span></text:p>
      <text:p text:style-name="P58"/>
      <text:p text:style-name="P59"/>
      <text:p text:style-name="P60"/>
      <text:p text:style-name="P61"><text:span text:style-name="T62">Sveikatos apsaugos</text:span><text:span text:style-name="T63"><text:s/>ministras –<text:s/></text:span><text:span text:style-name="T64">valstybės lygio</text:span><text:span text:style-name="T65"><text:tab/></text:span></text:p>
      <text:p text:style-name="Normal"><text:span text:style-name="T66">ekstremaliosios situacijos valstybės operacijų vadovas<text:s/></text:span><text:span text:style-name="T67"><text:tab/></text:span><text:span text:style-name="T68"><text:tab/><text:s text:c="32"/>Aurelijus Veryga</text:span></text:p>
      <text:soft-page-break/>
      <text:p text:style-name="P69">Lietuvos Respublikos sveikatos</text:p>
      <text:p text:style-name="P72">apsaugos ministras – valstybės lygio</text:p>
      <text:p text:style-name="P73">ekstremaliosios situacijos valstybės</text:p>
      <text:p text:style-name="P74">operacijų vadovo</text:p>
      <text:p text:style-name="P75"><text:span text:style-name="T76">2020 m.<text:s/></text:span><text:span text:style-name="T77">balandžio</text:span><text:span text:style-name="T78"><text:s/>30 d.<text:s/></text:span><text:span text:style-name="T79">sprendimo</text:span></text:p>
      <text:p text:style-name="P80">Nr. V-1030</text:p>
      <text:p text:style-name="P81">pried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text:s/></text:p>
          </table:table-cell>
          <table:table-cell table:style-name="TableCell91">
            <text:p text:style-name="P92">Savivaldybės pavadinimas</text:p>
          </table:table-cell>
          <table:table-cell table:style-name="TableCell93">
            <text:p text:style-name="P94">Išdalintų kvietimų skaičius<text:s/></text:p>
          </table:table-cell>
        </table:table-row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Vilniaus m. savivaldybė</text:p>
          </table:table-cell>
          <table:table-cell table:style-name="TableCell100">
            <text:p text:style-name="Normal"><text:span text:style-name="T101">Ne mažiau kaip 30</text:span><text:span text:style-name="T102">00<text:s/>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Kauno m. savivaldybė</text:p>
          </table:table-cell>
          <table:table-cell table:style-name="TableCell108">
            <text:p text:style-name="P109">Ne mažiau kaip 150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Klaipėdos m. savivaldybė</text:p>
          </table:table-cell>
          <table:table-cell table:style-name="TableCell115">
            <text:p text:style-name="P116">Ne mažiau kaip 50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Utenos raj. savivaldybė</text:p>
          </table:table-cell>
          <table:table-cell table:style-name="TableCell122">
            <text:p text:style-name="P123">Ne mažiau kaip 300</text:p>
          </table:table-cell>
        </table:table-row>
        <table:table-row table:style-name="TableRow124">
          <table:table-cell table:style-name="TableCell125">
            <text:p text:style-name="P126">5.<text:s/></text:p>
          </table:table-cell>
          <table:table-cell table:style-name="TableCell127">
            <text:p text:style-name="P128">Panevėžio m. savivaldybė</text:p>
          </table:table-cell>
          <table:table-cell table:style-name="TableCell129">
            <text:p text:style-name="P130">Ne mažiau kaip 30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Šiaulių m. savivaldybė</text:p>
          </table:table-cell>
          <table:table-cell table:style-name="TableCell136">
            <text:p text:style-name="P137">Ne mažiau kaip 300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Marijampolės savivaldybė</text:p>
          </table:table-cell>
          <table:table-cell table:style-name="TableCell143">
            <text:p text:style-name="P144">Ne mažiau kaip 200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Tauragės raj.<text:s/>savivaldybė</text:p>
          </table:table-cell>
          <table:table-cell table:style-name="TableCell150">
            <text:p text:style-name="P151">Ne mažiau kaip 20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Telšių raj. savivaldybė</text:p>
          </table:table-cell>
          <table:table-cell table:style-name="TableCell157">
            <text:p text:style-name="P158">Ne mažiau kaip 200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Alytaus m. savivaldybė</text:p>
          </table:table-cell>
          <table:table-cell table:style-name="TableCell164">
            <text:p text:style-name="P165">Ne mažiau kaip 300</text:p>
          </table:table-cell>
        </table:table-row>
      </table:table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31:00Z</meta:creation-date>
    <dc:date>2022-05-17T11:31:00Z</dc:date>
    <meta:print-date>2020-04-30T07:0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67" meta:character-count="2982" meta:row-count="71" meta:non-whitespace-character-count="2634"/>
  </office:meta>
</office:document-meta>
</file>