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LT;Times New Roman" svg:font-family="TimesLT;Times New Roman" style:font-family-generic="roman" svg:panose-1="0 0 0 0 0 0 0 0 0 0"/>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text-properties style:font-name="Arial" fo:font-weight="bold" style:font-weight-asian="bold" fo:font-style="italic" style:font-style-asian="italic" fo:font-size="10pt" style:font-size-asian="10pt"/>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T15" style:parent-style-name="DefaultParagraphFont" style:family="text">
      <style:text-properties style:font-name-asian="TimesLT" style:font-name-complex="TimesLT" fo:font-weight="bold" style:font-weight-asian="bold" fo:color="#000000" style:letter-kerning="true" style:font-size-complex="12pt" style:language-asian="zh" style:country-asian="CN"/>
    </style:style>
    <style:style style:name="P16"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style:font-name-asian="TimesLT" style:font-name-complex="TimesLT" style:letter-kerning="true" style:font-size-complex="12pt" fo:language="en" fo:country="GB" style:language-asian="zh" style:country-asian="CN" fo:hyphenate="false"/>
    </style:style>
    <style:style style:name="P17"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T18" style:parent-style-name="DefaultParagraphFont" style:family="text">
      <style:text-properties style:font-name-asian="TimesLT" style:font-name-complex="TimesLT" fo:font-weight="bold" style:font-weight-asian="bold" fo:color="#000000" style:letter-kerning="true" style:font-size-complex="12pt" style:language-asian="zh" style:country-asian="CN"/>
    </style:style>
    <style:style style:name="P19"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style:font-name-asian="TimesLT" style:font-name-complex="TimesLT" fo:font-weight="bold" style:font-weight-asian="bold" fo:color="#000000" style:letter-kerning="true" style:font-size-complex="12pt" style:language-asian="zh" style:country-asian="CN" fo:hyphenate="false"/>
    </style:style>
    <style:style style:name="P20"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style:font-name="TimesLT" style:font-name-asian="TimesLT" style:font-name-complex="TimesLT" style:letter-kerning="true" fo:language="en" fo:country="GB" style:language-asian="zh" style:country-asian="CN" fo:hyphenate="false"/>
    </style:style>
    <style:style style:name="P21" style:parent-style-name="Normal" style:family="paragraph">
      <style:paragraph-properties fo:text-align="center" style:vertical-align="baseline"/>
      <style:text-properties fo:color="#000000" style:letter-kerning="true" style:font-size-complex="12pt" style:language-asian="zh" style:country-asian="CN" fo:hyphenate="false"/>
    </style:style>
    <style:style style:name="P22" style:parent-style-name="Normal" style:family="paragraph">
      <style:paragraph-properties fo:text-align="center" style:vertical-align="baseline"/>
      <style:text-properties fo:color="#000000" style:letter-kerning="true" style:font-size-complex="12pt" style:language-asian="zh" style:country-asian="CN" fo:hyphenate="false"/>
    </style:style>
    <style:style style:name="P23" style:parent-style-name="Normal" style:family="paragraph">
      <style:paragraph-properties fo:text-align="center" style:vertical-align="baseline"/>
      <style:text-properties fo:color="#000000" style:letter-kerning="true" style:font-size-complex="12pt" style:language-asian="zh" style:country-asian="CN" fo:hyphenate="false"/>
    </style:style>
    <style:style style:name="P24" style:parent-style-name="Normal" style:family="paragraph">
      <style:paragraph-properties fo:text-align="center" style:vertical-align="baseline"/>
      <style:text-properties fo:color="#000000" style:letter-kerning="true" style:font-size-complex="12pt" style:language-asian="zh" style:country-asian="CN" fo:hyphenate="false"/>
    </style:style>
    <style:style style:name="P25" style:parent-style-name="Normal" style:family="paragraph">
      <style:paragraph-properties fo:text-align="justify" style:vertical-align="baseline" fo:text-indent="0.7479in"/>
      <style:text-properties fo:hyphenate="false"/>
    </style:style>
    <style:style style:name="T26" style:parent-style-name="DefaultParagraphFont" style:family="text">
      <style:text-properties fo:color="#000000" style:letter-kerning="true" style:font-size-complex="12pt" style:language-asian="zh" style:country-asian="CN"/>
    </style:style>
    <style:style style:name="T27" style:parent-style-name="DefaultParagraphFont" style:family="text">
      <style:text-properties fo:color="#000000" style:letter-kerning="true" style:font-size-complex="12pt" style:language-asian="zh" style:country-asian="CN"/>
    </style:style>
    <style:style style:name="P28" style:parent-style-name="Normal" style:family="paragraph">
      <style:paragraph-properties fo:text-align="justify" style:vertical-align="baseline" fo:text-indent="0.7479in">
        <style:tab-stops>
          <style:tab-stop style:type="left" style:position="0.7486in"/>
        </style:tab-stops>
      </style:paragraph-properties>
      <style:text-properties fo:hyphenate="false"/>
    </style:style>
    <style:style style:name="T29" style:parent-style-name="DefaultParagraphFont" style:family="text">
      <style:text-properties fo:color="#000000" style:letter-kerning="true" style:font-size-complex="12pt" style:language-asian="zh" style:country-asian="CN"/>
    </style:style>
    <style:style style:name="T30" style:parent-style-name="DefaultParagraphFont" style:family="text">
      <style:text-properties fo:color="#000000" style:letter-kerning="true" style:font-size-complex="12pt" style:language-asian="zh" style:country-asian="CN"/>
    </style:style>
    <style:style style:name="T31" style:parent-style-name="DefaultParagraphFont" style:family="text">
      <style:text-properties fo:color="#000000" fo:letter-spacing="0.0347in" style:letter-kerning="true" style:font-size-complex="12pt" style:language-asian="zh" style:country-asian="CN"/>
    </style:style>
    <style:style style:name="T32" style:parent-style-name="DefaultParagraphFont" style:family="text">
      <style:text-properties fo:color="#000000" style:letter-kerning="true" style:font-size-complex="12pt" style:language-asian="zh" style:country-asian="CN"/>
    </style:style>
    <style:style style:name="P33" style:parent-style-name="Normal" style:family="paragraph">
      <style:paragraph-properties fo:text-align="justify" style:vertical-align="baseline" fo:text-indent="0.7479in"/>
      <style:text-properties fo:hyphenate="false"/>
    </style:style>
    <style:style style:name="T34" style:parent-style-name="DefaultParagraphFont" style:family="text">
      <style:text-properties fo:color="#000000" style:letter-kerning="true" style:font-size-complex="12pt" style:language-asian="zh" style:country-asian="CN"/>
    </style:style>
    <style:style style:name="T35" style:parent-style-name="DefaultParagraphFont" style:family="text">
      <style:text-properties fo:color="#000000" style:letter-kerning="true" style:font-size-complex="12pt" style:language-asian="zh" style:country-asian="CN"/>
    </style:style>
    <style:style style:name="T36" style:parent-style-name="DefaultParagraphFont" style:family="text">
      <style:text-properties fo:color="#000000" fo:letter-spacing="0.0347in" style:letter-kerning="true" style:font-size-complex="12pt" style:language-asian="zh" style:country-asian="CN"/>
    </style:style>
    <style:style style:name="T37" style:parent-style-name="DefaultParagraphFont" style:family="text">
      <style:text-properties fo:color="#000000" style:letter-kerning="true" style:font-size-complex="12pt" style:language-asian="zh" style:country-asian="CN"/>
    </style:style>
    <style:style style:name="T38" style:parent-style-name="DefaultParagraphFont" style:family="text">
      <style:text-properties fo:color="#000000" style:letter-kerning="true" style:font-size-complex="12pt" style:language-asian="zh" style:country-asian="CN"/>
    </style:style>
    <style:style style:name="P39" style:parent-style-name="Normal" style:family="paragraph">
      <style:paragraph-properties fo:text-align="justify" style:vertical-align="baseline" fo:text-indent="0.7486in">
        <style:tab-stops>
          <style:tab-stop style:type="left" style:position="0.7486in"/>
        </style:tab-stops>
      </style:paragraph-properties>
      <style:text-properties fo:hyphenate="false"/>
    </style:style>
    <style:style style:name="T40" style:parent-style-name="DefaultParagraphFont" style:family="text">
      <style:text-properties fo:color="#000000" style:letter-kerning="true" style:font-size-complex="12pt" style:language-asian="zh" style:country-asian="CN"/>
    </style:style>
    <style:style style:name="T41" style:parent-style-name="DefaultParagraphFont" style:family="text">
      <style:text-properties fo:color="#000000" style:letter-kerning="true" style:font-size-complex="12pt" style:language-asian="zh" style:country-asian="CN"/>
    </style:style>
    <style:style style:name="P42" style:parent-style-name="Normal" style:family="paragraph">
      <style:paragraph-properties>
        <style:tab-stops>
          <style:tab-stop style:type="left" style:position="0.3152in"/>
          <style:tab-stop style:type="left" style:position="3.625in"/>
          <style:tab-stop style:type="right" style:position="6.8111in"/>
        </style:tab-stops>
      </style:paragraph-properties>
    </style:style>
    <style:style style:name="P43" style:parent-style-name="Normal" style:family="paragraph">
      <style:paragraph-properties>
        <style:tab-stops>
          <style:tab-stop style:type="left" style:position="0.3152in"/>
          <style:tab-stop style:type="left" style:position="3.625in"/>
          <style:tab-stop style:type="right" style:position="6.8111in"/>
        </style:tab-stops>
      </style:paragraph-properties>
    </style:style>
    <style:style style:name="P44" style:parent-style-name="Normal" style:family="paragraph">
      <style:paragraph-properties>
        <style:tab-stops>
          <style:tab-stop style:type="left" style:position="0.3152in"/>
          <style:tab-stop style:type="left" style:position="3.625in"/>
          <style:tab-stop style:type="right" style:position="6.8111in"/>
        </style:tab-stops>
      </style:paragraph-properties>
    </style:style>
    <style:style style:name="P45" style:parent-style-name="Normal" style:family="paragraph">
      <style:paragraph-properties>
        <style:tab-stops>
          <style:tab-stop style:type="left" style:position="0.3152in"/>
          <style:tab-stop style:type="left" style:position="5.4145in"/>
          <style:tab-stop style:type="right" style:position="6.8111in"/>
        </style:tab-stops>
      </style:paragraph-properties>
    </style:style>
    <style:style style:name="P46" style:parent-style-name="Normal" style:family="paragraph">
      <style:paragraph-properties fo:text-indent="3.9375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7" style:parent-style-name="Normal" style:master-page-name="MPF1" style:family="paragraph">
      <style:paragraph-properties fo:break-before="page" fo:text-indent="3.5437in" style:page-number="1">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ar" style:country-asian="SA" fo:hyphenate="false"/>
    </style:style>
    <style:style style:name="P49" style:parent-style-name="Normal" style:family="paragraph">
      <style:paragraph-properties fo:text-indent="3.5437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ar" style:country-asian="SA" fo:hyphenate="false"/>
    </style:style>
    <style:style style:name="P50" style:parent-style-name="Normal" style:family="paragraph">
      <style:paragraph-properties fo:text-indent="3.5437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ar" style:country-asian="SA" fo:hyphenate="false"/>
    </style:style>
    <style:style style:name="P51" style:parent-style-name="Normal" style:family="paragraph">
      <style:paragraph-properties fo:text-indent="3.5437in">
        <style:tab-stops>
          <style:tab-stop style:type="left" style:position="0.3152in"/>
        </style:tab-stops>
      </style:paragraph-properties>
      <style:text-properties style:font-name-complex="TimesLT" style:font-size-complex="12pt" style:language-asian="ar" style:country-asian="SA" fo:hyphenate="false"/>
    </style:style>
    <style:style style:name="P52" style:parent-style-name="Normal" style:family="paragraph">
      <style:paragraph-properties fo:text-indent="3.5437in">
        <style:tab-stops>
          <style:tab-stop style:type="left" style:position="3.5208in"/>
        </style:tab-stops>
      </style:paragraph-properties>
      <style:text-properties style:font-name-complex="TimesLT" style:font-size-complex="12pt" style:language-asian="ar" style:country-asian="SA" fo:hyphenate="false"/>
    </style:style>
    <style:style style:name="P53" style:parent-style-name="Normal" style:family="paragraph">
      <style:paragraph-properties fo:text-indent="3.5437in">
        <style:tab-stops>
          <style:tab-stop style:type="left" style:position="3.5208in"/>
        </style:tab-stops>
      </style:paragraph-properties>
      <style:text-properties style:font-name-complex="TimesLT" style:font-size-complex="12pt" style:language-asian="ar" style:country-asian="SA" fo:hyphenate="false"/>
    </style:style>
    <style:style style:name="P54" style:parent-style-name="Normal" style:family="paragraph">
      <style:paragraph-properties fo:text-align="center" fo:text-indent="0.5in">
        <style:tab-stops>
          <style:tab-stop style:type="left" style:position="0.3152in"/>
        </style:tab-stops>
      </style:paragraph-properties>
      <style:text-properties style:font-name-complex="TimesLT" style:font-size-complex="12pt" fo:language="en" fo:country="US" style:language-asian="ar" style:country-asian="SA" fo:hyphenate="false"/>
    </style:style>
    <style:style style:name="P55" style:parent-style-name="Normal" style:family="paragraph">
      <style:paragraph-properties fo:text-align="center">
        <style:tab-stops>
          <style:tab-stop style:type="left" style:position="0.3152in"/>
        </style:tab-stops>
      </style:paragraph-properties>
      <style:text-properties style:font-name-complex="TimesLT" style:font-size-complex="12pt" fo:language="en" fo:country="US" style:language-asian="ar" style:country-asian="SA" fo:hyphenate="false"/>
    </style:style>
    <style:style style:name="P56" style:parent-style-name="Normal" style:family="paragraph">
      <style:paragraph-properties fo:text-align="center">
        <style:tab-stops>
          <style:tab-stop style:type="left" style:position="0.3152in"/>
        </style:tab-stops>
      </style:paragraph-properties>
      <style:text-properties fo:hyphenate="false"/>
    </style:style>
    <style:style style:name="T57" style:parent-style-name="DefaultParagraphFont" style:family="text">
      <style:text-properties fo:font-weight="bold" style:font-weight-asian="bold" style:font-size-complex="12pt" style:language-asian="ar" style:country-asian="SA"/>
    </style:style>
    <style:style style:name="P58" style:parent-style-name="Normal" style:family="paragraph">
      <style:paragraph-properties fo:text-align="center">
        <style:tab-stops>
          <style:tab-stop style:type="left" style:position="0.3152in"/>
        </style:tab-stops>
      </style:paragraph-properties>
      <style:text-properties fo:font-weight="bold" style:font-weight-asian="bold" style:font-size-complex="12pt" style:language-asian="ar" style:country-asian="SA" fo:hyphenate="false"/>
    </style:style>
    <style:style style:name="P59" style:parent-style-name="Normal" style:family="paragraph">
      <style:paragraph-properties fo:keep-with-next="always" fo:text-align="center">
        <style:tab-stops>
          <style:tab-stop style:type="left" style:position="0.3152in"/>
          <style:tab-stop style:type="left" style:position="0.3937in"/>
          <style:tab-stop style:type="left" style:position="0.8861in"/>
          <style:tab-stop style:type="left" style:position="1.0833in"/>
          <style:tab-stop style:type="left" style:position="2.3625in"/>
        </style:tab-stops>
      </style:paragraph-properties>
      <style:text-properties fo:hyphenate="false"/>
    </style:style>
    <style:style style:name="T60" style:parent-style-name="DefaultParagraphFont" style:family="text">
      <style:text-properties fo:font-weight="bold" style:font-weight-asian="bold" style:font-weight-complex="bold" style:font-size-complex="12pt" style:language-asian="ar" style:country-asian="SA"/>
    </style:style>
    <style:style style:name="T61" style:parent-style-name="DefaultParagraphFont" style:family="text">
      <style:text-properties fo:font-weight="bold" style:font-weight-asian="bold" style:font-weight-complex="bold" style:font-size-complex="12pt" style:language-asian="ar" style:country-asian="SA"/>
    </style:style>
    <style:style style:name="P62"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2.3625in"/>
        </style:tab-stops>
      </style:paragraph-properties>
      <style:text-properties fo:hyphenate="false"/>
    </style:style>
    <style:style style:name="T63" style:parent-style-name="DefaultParagraphFont" style:family="text">
      <style:text-properties fo:font-weight="bold" style:font-weight-asian="bold" style:font-weight-complex="bold" style:font-size-complex="12pt" style:language-asian="ar" style:country-asian="SA"/>
    </style:style>
    <style:style style:name="P64" style:parent-style-name="Normal" style:family="paragraph">
      <style:paragraph-properties fo:text-align="justify" fo:text-indent="0.5in">
        <style:tab-stops>
          <style:tab-stop style:type="left" style:position="0.3152in"/>
        </style:tab-stops>
      </style:paragraph-properties>
      <style:text-properties fo:font-weight="bold" style:font-weight-asian="bold" style:font-weight-complex="bold" style:font-size-complex="12pt" style:language-asian="ar" style:country-asian="SA" fo:hyphenate="false"/>
    </style:style>
    <style:style style:name="P65"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66" style:parent-style-name="DefaultParagraphFont" style:family="text">
      <style:text-properties style:font-name-complex="TimesLT" style:font-size-complex="12pt" style:language-asian="ar" style:country-asian="SA"/>
    </style:style>
    <style:style style:name="T67" style:parent-style-name="DefaultParagraphFont" style:family="text">
      <style:text-properties style:font-name-complex="TimesLT" style:font-size-complex="12pt" style:language-asian="ar" style:country-asian="SA"/>
    </style:style>
    <style:style style:name="T68" style:parent-style-name="DefaultParagraphFont" style:family="text">
      <style:text-properties style:font-name-complex="TimesLT"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72" style:parent-style-name="DefaultParagraphFont" style:family="text">
      <style:text-properties style:font-name-complex="TimesLT" style:font-size-complex="12pt" style:language-asian="ar" style:country-asian="SA"/>
    </style:style>
    <style:style style:name="T73" style:parent-style-name="DefaultParagraphFont" style:family="text">
      <style:text-properties style:font-name-complex="TimesLT" style:font-size-complex="12pt" style:language-asian="ar" style:country-asian="SA"/>
    </style:style>
    <style:style style:name="T74" style:parent-style-name="DefaultParagraphFont" style:family="text">
      <style:text-properties style:font-name-complex="TimesLT"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keep-with-next="always" fo:text-align="center">
        <style:tab-stops>
          <style:tab-stop style:type="left" style:position="-1.6736in"/>
          <style:tab-stop style:type="left" style:position="0.3152in"/>
          <style:tab-stop style:type="left" style:position="0.3937in"/>
          <style:tab-stop style:type="left" style:position="0.8861in"/>
          <style:tab-stop style:type="left" style:position="1.0833in"/>
        </style:tab-stops>
      </style:paragraph-properties>
      <style:text-properties fo:hyphenate="false"/>
    </style:style>
    <style:style style:name="P78" style:parent-style-name="Normal" style:family="paragraph">
      <style:paragraph-properties fo:keep-with-next="always" fo:text-align="center">
        <style:tab-stops>
          <style:tab-stop style:type="left" style:position="-1.6736in"/>
          <style:tab-stop style:type="left" style:position="0.3152in"/>
          <style:tab-stop style:type="left" style:position="0.3937in"/>
          <style:tab-stop style:type="left" style:position="0.8861in"/>
          <style:tab-stop style:type="left" style:position="1.0833in"/>
        </style:tab-stops>
      </style:paragraph-properties>
      <style:text-properties fo:hyphenate="false"/>
    </style:style>
    <style:style style:name="T79" style:parent-style-name="DefaultParagraphFont" style:family="text">
      <style:text-properties fo:font-weight="bold" style:font-weight-asian="bold" style:font-size-complex="12pt" style:language-asian="ar" style:country-asian="SA"/>
    </style:style>
    <style:style style:name="T80" style:parent-style-name="DefaultParagraphFont" style:family="text">
      <style:text-properties fo:font-weight="bold" style:font-weight-asian="bold" style:font-size-complex="12pt" style:language-asian="ar" style:country-asian="SA"/>
    </style:style>
    <style:style style:name="P81" style:parent-style-name="Normal" style:family="paragraph">
      <style:paragraph-properties fo:text-align="center">
        <style:tab-stops>
          <style:tab-stop style:type="left" style:position="-1.6736in"/>
          <style:tab-stop style:type="left" style:position="0.3152in"/>
          <style:tab-stop style:type="left" style:position="0.3937in"/>
          <style:tab-stop style:type="left" style:position="0.8861in"/>
          <style:tab-stop style:type="left" style:position="1.0833in"/>
        </style:tab-stops>
      </style:paragraph-properties>
      <style:text-properties fo:hyphenate="false"/>
    </style:style>
    <style:style style:name="T82" style:parent-style-name="DefaultParagraphFont" style:family="text">
      <style:text-properties fo:font-weight="bold" style:font-weight-asian="bold" style:font-size-complex="12pt" style:language-asian="ar" style:country-asian="SA"/>
    </style:style>
    <style:style style:name="T83" style:parent-style-name="DefaultParagraphFont" style:family="text">
      <style:text-properties fo:font-weight="bold" style:font-weight-asian="bold" style:font-size-complex="12pt" style:language-asian="ar" style:country-asian="SA"/>
    </style:style>
    <style:style style:name="P84" style:parent-style-name="Normal" style:family="paragraph">
      <style:paragraph-properties fo:text-align="center">
        <style:tab-stops>
          <style:tab-stop style:type="left" style:position="0.3152in"/>
          <style:tab-stop style:type="left" style:position="0.7875in"/>
        </style:tab-stops>
      </style:paragraph-properties>
      <style:text-properties fo:font-weight="bold" style:font-weight-asian="bold" style:font-size-complex="12pt" style:language-asian="ar" style:country-asian="SA" fo:hyphenate="false"/>
    </style:style>
    <style:style style:name="P85"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86" style:parent-style-name="DefaultParagraphFont" style:family="text">
      <style:text-properties style:font-name-complex="TimesLT" style:font-size-complex="12pt" style:language-asian="ar" style:country-asian="SA"/>
    </style:style>
    <style:style style:name="T87" style:parent-style-name="DefaultParagraphFont" style:family="text">
      <style:text-properties style:font-name-complex="TimesLT" style:font-size-complex="12pt" style:language-asian="ar" style:country-asian="SA"/>
    </style:style>
    <style:style style:name="T88" style:parent-style-name="DefaultParagraphFont" style:family="text">
      <style:text-properties style:font-name-complex="TimesLT" style:font-size-complex="12pt" style:language-asian="ar" style:country-asian="SA"/>
    </style:style>
    <style:style style:name="P89"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fo:font-weight="bold" style:font-weight-asian="bold" style:font-weight-complex="bold"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fo:font-weight="bold" style:font-weight-asian="bold" style:font-weight-complex="bold"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fo:font-weight="bold" style:font-weight-asian="bold" style:font-size-complex="12pt" style:language-asian="ar" style:country-asian="SA"/>
    </style:style>
    <style:style style:name="T105" style:parent-style-name="DefaultParagraphFont" style:family="text">
      <style:text-properties fo:font-weight="bold" style:font-weight-asian="bold"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fo:font-weight="bold" style:font-weight-asian="bold" style:font-weight-complex="bold"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fo:font-weight="bold" style:font-weight-asian="bold" style:font-weight-complex="bold"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fo:font-weight="bold" style:font-weight-asian="bold" style:font-weight-complex="bold"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fo:font-weight="bold" style:font-weight-asian="bold"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fo:font-weight="bold" style:font-weight-asian="bold"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fo:font-weight="bold" style:font-weight-asian="bold"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fo:font-weight="bold" style:font-weight-asian="bold" style:font-weight-complex="bold"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fo:font-weight="bold" style:font-weight-asian="bold" style:font-weight-complex="bold"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fo:font-weight="bold" style:font-weight-asian="bold" style:font-weight-complex="bold"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fo:font-weight="bold" style:font-weight-asian="bold"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fo:font-weight="bold" style:font-weight-asian="bold"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fo:font-weight="bold" style:font-weight-asian="bold" style:font-weight-complex="bold"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76" style:parent-style-name="DefaultParagraphFont" style:family="text">
      <style:text-properties style:font-name-complex="TimesLT" style:font-size-complex="12pt" style:language-asian="ar" style:country-asian="SA"/>
    </style:style>
    <style:style style:name="T177" style:parent-style-name="DefaultParagraphFont" style:family="text">
      <style:text-properties style:font-name-complex="TimesLT" style:font-size-complex="12pt" style:language-asian="ar" style:country-asian="SA"/>
    </style:style>
    <style:style style:name="T178" style:parent-style-name="DefaultParagraphFont" style:family="text">
      <style:text-properties style:font-name-complex="TimesLT"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keep-with-next="always" fo:text-align="center">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P182" style:parent-style-name="Normal" style:family="paragraph">
      <style:paragraph-properties fo:text-align="center">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183" style:parent-style-name="DefaultParagraphFont" style:family="text">
      <style:text-properties fo:font-weight="bold" style:font-weight-asian="bold" style:font-size-complex="12pt" style:language-asian="ar" style:country-asian="SA"/>
    </style:style>
    <style:style style:name="T184" style:parent-style-name="DefaultParagraphFont" style:family="text">
      <style:text-properties fo:font-weight="bold" style:font-weight-asian="bold" style:font-size-complex="12pt" style:language-asian="ar" style:country-asian="SA"/>
    </style:style>
    <style:style style:name="P185" style:parent-style-name="Normal" style:family="paragraph">
      <style:paragraph-properties fo:text-align="center">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186" style:parent-style-name="DefaultParagraphFont" style:family="text">
      <style:text-properties fo:font-weight="bold" style:font-weight-asian="bold" style:font-size-complex="12pt" style:language-asian="ar" style:country-asian="SA"/>
    </style:style>
    <style:style style:name="T187" style:parent-style-name="DefaultParagraphFont" style:family="text">
      <style:text-properties fo:font-weight="bold" style:font-weight-asian="bold" style:font-size-complex="12pt" style:language-asian="ar" style:country-asian="SA"/>
    </style:style>
    <style:style style:name="P188" style:parent-style-name="Normal" style:family="paragraph">
      <style:paragraph-properties fo:text-align="justify" fo:text-indent="0.2166in">
        <style:tab-stops>
          <style:tab-stop style:type="left" style:position="0.3152in"/>
          <style:tab-stop style:type="left" style:position="0.7875in"/>
          <style:tab-stop style:type="left" style:position="0.8861in"/>
        </style:tab-stops>
      </style:paragraph-properties>
      <style:text-properties fo:font-weight="bold" style:font-weight-asian="bold" style:font-size-complex="12pt" style:language-asian="ar" style:country-asian="SA" fo:hyphenate="false"/>
    </style:style>
    <style:style style:name="P189"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90" style:parent-style-name="DefaultParagraphFont" style:family="text">
      <style:text-properties style:font-name-complex="TimesLT" style:font-size-complex="12pt" style:language-asian="ar" style:country-asian="SA"/>
    </style:style>
    <style:style style:name="T191" style:parent-style-name="DefaultParagraphFont" style:family="text">
      <style:text-properties style:font-name-complex="TimesLT" style:font-size-complex="12pt" style:language-asian="ar" style:country-asian="SA"/>
    </style:style>
    <style:style style:name="T192" style:parent-style-name="DefaultParagraphFont" style:family="text">
      <style:text-properties style:font-name-complex="TimesLT"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weight-complex="bold"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5118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P207"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5118in">
        <style:tab-stops>
          <style:tab-stop style:type="left" style:position="0.3152in"/>
          <style:tab-stop style:type="left" style:position="0.7875in"/>
          <style:tab-stop style:type="left" style:position="0.8861in"/>
        </style:tab-stops>
      </style:paragraph-properties>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weight-complex="bold"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style:line-height-at-least="0.0694in" fo:text-indent="0.5118in">
        <style:tab-stops>
          <style:tab-stop style:type="left" style:position="0.5513in"/>
        </style:tab-stops>
      </style:paragraph-properties>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text-position="super 66.6%"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weight-complex="bold"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style:line-height-at-least="0.0694in" fo:text-indent="0.5118in">
        <style:tab-stops>
          <style:tab-stop style:type="left" style:position="0.5513in"/>
        </style:tab-stops>
      </style:paragraph-properties>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weight-complex="bold"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5118in">
        <style:tab-stops>
          <style:tab-stop style:type="left" style:position="0.3152in"/>
          <style:tab-stop style:type="left" style:position="0.7875in"/>
          <style:tab-stop style:type="left" style:position="0.8861in"/>
        </style:tab-stops>
      </style:paragraph-properties>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244" style:parent-style-name="DefaultParagraphFont" style:family="text">
      <style:text-properties style:font-name-complex="TimesLT" style:font-size-complex="12pt" style:language-asian="ar" style:country-asian="SA"/>
    </style:style>
    <style:style style:name="T245" style:parent-style-name="DefaultParagraphFont" style:family="text">
      <style:text-properties style:font-name-complex="TimesLT" style:font-size-complex="12pt" style:language-asian="ar" style:country-asian="SA"/>
    </style:style>
    <style:style style:name="T246" style:parent-style-name="DefaultParagraphFont" style:family="text">
      <style:text-properties style:font-name-complex="TimesLT"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text-position="super 66.6%"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94" style:parent-style-name="DefaultParagraphFont" style:family="text">
      <style:text-properties style:font-name-complex="TimesLT" style:font-size-complex="12pt" style:language-asian="ar" style:country-asian="SA"/>
    </style:style>
    <style:style style:name="T295" style:parent-style-name="DefaultParagraphFont" style:family="text">
      <style:text-properties style:font-name-complex="TimesLT" style:font-size-complex="12pt" style:language-asian="ar" style:country-asian="SA"/>
    </style:style>
    <style:style style:name="T296" style:parent-style-name="DefaultParagraphFont" style:family="text">
      <style:text-properties style:font-name-complex="TimesLT"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300" style:parent-style-name="DefaultParagraphFont" style:family="text">
      <style:text-properties style:font-name-complex="TimesLT" style:font-size-complex="12pt" style:language-asian="ar" style:country-asian="SA"/>
    </style:style>
    <style:style style:name="T301" style:parent-style-name="DefaultParagraphFont" style:family="text">
      <style:text-properties style:font-name-complex="TimesLT" style:font-size-complex="12pt" style:language-asian="ar" style:country-asian="SA"/>
    </style:style>
    <style:style style:name="T302" style:parent-style-name="DefaultParagraphFont" style:family="text">
      <style:text-properties style:font-name-complex="TimesLT"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306" style:parent-style-name="DefaultParagraphFont" style:family="text">
      <style:text-properties style:font-name-complex="TimesLT" style:font-size-complex="12pt" style:language-asian="ar" style:country-asian="SA"/>
    </style:style>
    <style:style style:name="T307" style:parent-style-name="DefaultParagraphFont" style:family="text">
      <style:text-properties style:font-name-complex="TimesLT" style:font-size-complex="12pt" style:language-asian="ar" style:country-asian="SA"/>
    </style:style>
    <style:style style:name="T308" style:parent-style-name="DefaultParagraphFont" style:family="text">
      <style:text-properties style:font-name-complex="TimesLT"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text-indent="0.4722in">
        <style:tab-stops>
          <style:tab-stop style:type="left" style:position="0.3152in"/>
          <style:tab-stop style:type="left" style:position="0.5in"/>
          <style:tab-stop style:type="left" style:position="0.7875in"/>
        </style:tab-stops>
      </style:paragraph-properties>
      <style:text-properties fo:hyphenate="false"/>
    </style:style>
    <style:style style:name="T312" style:parent-style-name="DefaultParagraphFont" style:family="text">
      <style:text-properties style:font-name-complex="TimesLT" fo:color="#000000" style:font-size-complex="12pt" style:language-asian="ar" style:country-asian="SA"/>
    </style:style>
    <style:style style:name="T313" style:parent-style-name="DefaultParagraphFont" style:family="text">
      <style:text-properties style:font-name-complex="TimesLT" fo:color="#000000" style:font-size-complex="12pt" style:language-asian="ar" style:country-asian="SA"/>
    </style:style>
    <style:style style:name="T314" style:parent-style-name="DefaultParagraphFont" style:family="text">
      <style:text-properties style:font-name-complex="TimesLT" fo:color="#000000" style:font-size-complex="12pt" style:language-asian="ar" style:country-asian="SA"/>
    </style:style>
    <style:style style:name="T315" style:parent-style-name="DefaultParagraphFont" style:family="text">
      <style:text-properties style:font-name-complex="TimesLT" fo:font-weight="bold" style:font-weight-asian="bold" fo:color="#000000" style:font-size-complex="12pt" style:language-asian="ar" style:country-asian="SA"/>
    </style:style>
    <style:style style:name="T316" style:parent-style-name="DefaultParagraphFont" style:family="text">
      <style:text-properties style:font-name-complex="TimesLT" fo:color="#000000" style:font-size-complex="12pt" style:language-asian="ar" style:country-asian="SA"/>
    </style:style>
    <style:style style:name="T317" style:parent-style-name="DefaultParagraphFont" style:family="text">
      <style:text-properties style:font-name-complex="TimesLT" fo:color="#000000" style:font-size-complex="12pt" style:language-asian="ar" style:country-asian="SA"/>
    </style:style>
    <style:style style:name="T318" style:parent-style-name="DefaultParagraphFont" style:family="text">
      <style:text-properties style:font-name-complex="TimesLT" fo:font-weight="bold" style:font-weight-asian="bold" fo:color="#000000" style:font-size-complex="12pt" style:language-asian="ar" style:country-asian="SA"/>
    </style:style>
    <style:style style:name="T319" style:parent-style-name="DefaultParagraphFont" style:family="text">
      <style:text-properties style:font-name-complex="TimesLT" fo:color="#000000" style:font-size-complex="12pt" style:language-asian="ar" style:country-asian="SA"/>
    </style:style>
    <style:style style:name="T320" style:parent-style-name="DefaultParagraphFont" style:family="text">
      <style:text-properties style:font-name-complex="TimesLT" fo:color="#000000" style:font-size-complex="12pt" style:language-asian="ar" style:country-asian="SA"/>
    </style:style>
    <style:style style:name="T321" style:parent-style-name="DefaultParagraphFont" style:family="text">
      <style:text-properties style:font-name-complex="TimesLT" fo:color="#000000" style:font-size-complex="12pt" style:language-asian="ar" style:country-asian="SA"/>
    </style:style>
    <style:style style:name="P322" style:parent-style-name="Normal" style:family="paragraph">
      <style:paragraph-properties fo:text-align="justify" fo:text-indent="0.5in">
        <style:tab-stops>
          <style:tab-stop style:type="left" style:position="0.3152in"/>
          <style:tab-stop style:type="left" style:position="0.7902in"/>
        </style:tab-stops>
      </style:paragraph-properties>
      <style:text-properties fo:hyphenate="false"/>
    </style:style>
    <style:style style:name="T323" style:parent-style-name="DefaultParagraphFont" style:family="text">
      <style:text-properties style:font-name-complex="TimesLT" style:font-size-complex="12pt" style:language-asian="ar" style:country-asian="SA"/>
    </style:style>
    <style:style style:name="T324" style:parent-style-name="DefaultParagraphFont" style:family="text">
      <style:text-properties style:font-name-complex="TimesLT" style:font-size-complex="12pt" style:language-asian="ar" style:country-asian="SA"/>
    </style:style>
    <style:style style:name="T325" style:parent-style-name="DefaultParagraphFont" style:family="text">
      <style:text-properties style:font-name-complex="TimesLT"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center">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P329" style:parent-style-name="Normal" style:family="paragraph">
      <style:paragraph-properties fo:text-align="center">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330" style:parent-style-name="DefaultParagraphFont" style:family="text">
      <style:text-properties fo:font-weight="bold" style:font-weight-asian="bold" style:font-size-complex="12pt" style:language-asian="ar" style:country-asian="SA"/>
    </style:style>
    <style:style style:name="T331" style:parent-style-name="DefaultParagraphFont" style:family="text">
      <style:text-properties fo:font-weight="bold" style:font-weight-asian="bold" style:font-size-complex="12pt" style:language-asian="ar" style:country-asian="SA"/>
    </style:style>
    <style:style style:name="P332" style:parent-style-name="Normal" style:family="paragraph">
      <style:paragraph-properties fo:text-align="center">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333" style:parent-style-name="DefaultParagraphFont" style:family="text">
      <style:text-properties fo:font-weight="bold" style:font-weight-asian="bold" style:font-size-complex="12pt" style:language-asian="ar" style:country-asian="SA"/>
    </style:style>
    <style:style style:name="T334" style:parent-style-name="DefaultParagraphFont" style:family="text">
      <style:text-properties fo:font-weight="bold" style:font-weight-asian="bold" style:font-size-complex="12pt" style:language-asian="ar" style:country-asian="SA"/>
    </style:style>
    <style:style style:name="P335" style:parent-style-name="Normal" style:family="paragraph">
      <style:paragraph-properties fo:text-align="center">
        <style:tab-stops>
          <style:tab-stop style:type="left" style:position="0.5in"/>
          <style:tab-stop style:type="left" style:position="0.7875in"/>
        </style:tab-stops>
      </style:paragraph-properties>
      <style:text-properties fo:font-weight="bold" style:font-weight-asian="bold" style:font-size-complex="12pt" style:language-asian="ar" style:country-asian="SA" fo:hyphenate="false"/>
    </style:style>
    <style:style style:name="P33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37" style:parent-style-name="DefaultParagraphFont" style:family="text">
      <style:text-properties style:font-name-complex="TimesLT" style:font-size-complex="12pt" style:language-asian="ar" style:country-asian="SA"/>
    </style:style>
    <style:style style:name="T338" style:parent-style-name="DefaultParagraphFont" style:family="text">
      <style:text-properties style:font-name-complex="TimesLT" style:font-size-complex="12pt" style:language-asian="ar" style:country-asian="SA"/>
    </style:style>
    <style:style style:name="T339" style:parent-style-name="DefaultParagraphFont" style:family="text">
      <style:text-properties style:font-name-complex="TimesLT"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name-complex="TimesLT"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45" style:parent-style-name="DefaultParagraphFont" style:family="text">
      <style:text-properties style:font-name-complex="TimesLT" style:font-size-complex="12pt" style:language-asian="ar" style:country-asian="SA"/>
    </style:style>
    <style:style style:name="T346" style:parent-style-name="DefaultParagraphFont" style:family="text">
      <style:text-properties style:font-name-complex="TimesLT" style:font-size-complex="12pt" style:language-asian="ar" style:country-asian="SA"/>
    </style:style>
    <style:style style:name="T347" style:parent-style-name="DefaultParagraphFont" style:family="text">
      <style:text-properties style:font-name-complex="TimesLT"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name-complex="TimesLT"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text-indent="0.5118in">
        <style:tab-stops>
          <style:tab-stop style:type="left" style:position="0.7875in"/>
        </style:tab-stops>
      </style:paragraph-properties>
      <style:text-properties fo:hyphenate="false"/>
    </style:style>
    <style:style style:name="T356" style:parent-style-name="DefaultParagraphFont" style:family="text">
      <style:text-properties style:font-name-complex="TimesLT" style:font-size-complex="12pt" style:language-asian="ar" style:country-asian="SA"/>
    </style:style>
    <style:style style:name="T357" style:parent-style-name="DefaultParagraphFont" style:family="text">
      <style:text-properties style:font-name-complex="TimesLT" style:font-size-complex="12pt" style:language-asian="ar" style:country-asian="SA"/>
    </style:style>
    <style:style style:name="T358" style:parent-style-name="DefaultParagraphFont" style:family="text">
      <style:text-properties style:font-name-complex="TimesLT"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style:line-height-at-least="0.0694in" fo:text-indent="0.5118in">
        <style:tab-stops>
          <style:tab-stop style:type="center" style:position="2.884in"/>
          <style:tab-stop style:type="right" style:position="5.768in"/>
        </style:tab-stops>
      </style:paragraph-properties>
      <style:text-properties fo:hyphenate="false"/>
    </style:style>
    <style:style style:name="T365" style:parent-style-name="DefaultParagraphFont" style:family="text">
      <style:text-properties style:font-name-complex="TimesLT" fo:color="#000000" style:font-size-complex="12pt" style:language-asian="ar" style:country-asian="SA"/>
    </style:style>
    <style:style style:name="T366" style:parent-style-name="DefaultParagraphFont" style:family="text">
      <style:text-properties style:font-name-complex="TimesLT" fo:color="#000000" style:font-size-complex="12pt" style:language-asian="ar" style:country-asian="SA"/>
    </style:style>
    <style:style style:name="T367" style:parent-style-name="DefaultParagraphFont" style:family="text">
      <style:text-properties style:font-name-complex="TimesLT" fo:color="#000000" style:font-size-complex="12pt" style:language-asian="ar" style:country-asian="SA"/>
    </style:style>
    <style:style style:name="T368" style:parent-style-name="DefaultParagraphFont" style:family="text">
      <style:text-properties style:font-name-complex="TimesLT" fo:color="#000000" style:font-size-complex="12pt" style:language-asian="ar" style:country-asian="SA"/>
    </style:style>
    <style:style style:name="T369" style:parent-style-name="DefaultParagraphFont" style:family="text">
      <style:text-properties style:font-name-complex="TimesLT" fo:color="#000000" style:font-size-complex="12pt" style:language-asian="ar" style:country-asian="SA"/>
    </style:style>
    <style:style style:name="P370" style:parent-style-name="Normal" style:family="paragraph">
      <style:paragraph-properties fo:text-align="justify" fo:text-indent="0.5in">
        <style:tab-stops>
          <style:tab-stop style:type="left" style:position="0.3152in"/>
          <style:tab-stop style:type="left" style:position="0.8256in"/>
        </style:tab-stops>
      </style:paragraph-properties>
      <style:text-properties fo:hyphenate="false"/>
    </style:style>
    <style:style style:name="T371" style:parent-style-name="DefaultParagraphFont" style:family="text">
      <style:text-properties style:font-name-complex="TimesLT" style:font-size-complex="12pt" style:language-asian="ar" style:country-asian="SA"/>
    </style:style>
    <style:style style:name="T372" style:parent-style-name="DefaultParagraphFont" style:family="text">
      <style:text-properties style:font-name-complex="TimesLT" style:font-size-complex="12pt" style:language-asian="ar" style:country-asian="SA"/>
    </style:style>
    <style:style style:name="T373" style:parent-style-name="DefaultParagraphFont" style:family="text">
      <style:text-properties style:font-name-complex="TimesLT"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378" style:parent-style-name="DefaultParagraphFont" style:family="text">
      <style:text-properties style:font-name-asian="TimesLT" style:font-name-complex="TimesLT" style:letter-kerning="true" style:font-size-complex="12pt" style:language-asian="zh" style:country-asian="CN"/>
    </style:style>
    <style:style style:name="T379" style:parent-style-name="DefaultParagraphFont" style:family="text">
      <style:text-properties style:font-name-asian="TimesLT" style:font-name-complex="TimesLT" style:letter-kerning="true" style:font-size-complex="12pt" style:language-asian="zh" style:country-asian="CN"/>
    </style:style>
    <style:style style:name="T380" style:parent-style-name="DefaultParagraphFont" style:family="text">
      <style:text-properties style:font-name-asian="TimesLT" style:font-name-complex="TimesLT" style:letter-kerning="true" style:font-size-complex="12pt" style:language-asian="zh" style:country-asian="CN"/>
    </style:style>
    <style:style style:name="T381" style:parent-style-name="DefaultParagraphFont" style:family="text">
      <style:text-properties style:font-name-asian="TimesLT" style:font-name-complex="TimesLT" style:letter-kerning="true" style:font-size-complex="12pt" style:language-asian="zh" style:country-asian="CN"/>
    </style:style>
    <style:style style:name="T382" style:parent-style-name="DefaultParagraphFont" style:family="text">
      <style:text-properties style:font-name-asian="TimesLT" style:font-name-complex="TimesLT" style:letter-kerning="true" style:font-size-complex="12pt" style:language-asian="zh" style:country-asian="CN"/>
    </style:style>
    <style:style style:name="T383" style:parent-style-name="DefaultParagraphFont" style:family="text">
      <style:text-properties style:font-name-asian="TimesLT" style:font-name-complex="TimesLT" style:letter-kerning="true" style:font-size-complex="12pt" style:language-asian="zh" style:country-asian="CN"/>
    </style:style>
    <style:style style:name="P384"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385" style:parent-style-name="DefaultParagraphFont" style:family="text">
      <style:text-properties style:font-name-asian="TimesLT" style:font-name-complex="TimesLT" style:letter-kerning="true" style:font-size-complex="12pt" style:language-asian="zh" style:country-asian="CN"/>
    </style:style>
    <style:style style:name="T386" style:parent-style-name="DefaultParagraphFont" style:family="text">
      <style:text-properties style:font-name-asian="TimesLT" style:font-name-complex="TimesLT" style:letter-kerning="true" style:font-size-complex="12pt" style:language-asian="zh" style:country-asian="CN"/>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398" style:parent-style-name="DefaultParagraphFont" style:family="text">
      <style:text-properties style:font-name-complex="TimesLT" style:font-size-complex="12pt" style:language-asian="ar" style:country-asian="SA"/>
    </style:style>
    <style:style style:name="T399" style:parent-style-name="DefaultParagraphFont" style:family="text">
      <style:text-properties style:font-name-complex="TimesLT" style:font-size-complex="12pt" style:language-asian="ar" style:country-asian="SA"/>
    </style:style>
    <style:style style:name="T400" style:parent-style-name="DefaultParagraphFont" style:family="text">
      <style:text-properties style:font-name-complex="TimesLT"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weight-complex="bold"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406" style:parent-style-name="DefaultParagraphFont" style:family="text">
      <style:text-properties style:font-name-asian="TimesLT" style:font-name-complex="TimesLT" style:letter-kerning="true" style:font-size-complex="12pt" style:language-asian="zh" style:country-asian="CN"/>
    </style:style>
    <style:style style:name="T407" style:parent-style-name="DefaultParagraphFont" style:family="text">
      <style:text-properties style:font-name-asian="TimesLT" style:font-name-complex="TimesLT" style:letter-kerning="true" style:font-size-complex="12pt" style:language-asian="zh" style:country-asian="CN"/>
    </style:style>
    <style:style style:name="T408" style:parent-style-name="DefaultParagraphFont" style:family="text">
      <style:text-properties style:font-name-asian="TimesLT" style:font-name-complex="TimesLT" style:letter-kerning="true" style:font-size-complex="12pt" style:language-asian="zh" style:country-asian="CN"/>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419" style:parent-style-name="DefaultParagraphFont" style:family="text">
      <style:text-properties style:font-name-complex="TimesLT" style:font-size-complex="12pt" style:language-asian="ar" style:country-asian="SA"/>
    </style:style>
    <style:style style:name="T420" style:parent-style-name="DefaultParagraphFont" style:family="text">
      <style:text-properties style:font-name-complex="TimesLT" style:font-size-complex="12pt" style:language-asian="ar" style:country-asian="SA"/>
    </style:style>
    <style:style style:name="T421" style:parent-style-name="DefaultParagraphFont" style:family="text">
      <style:text-properties style:font-name-complex="TimesLT"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weight-complex="bold"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427" style:parent-style-name="DefaultParagraphFont" style:family="text">
      <style:text-properties style:font-name-complex="TimesLT" style:font-size-complex="12pt" style:language-asian="ar" style:country-asian="SA"/>
    </style:style>
    <style:style style:name="T428" style:parent-style-name="DefaultParagraphFont" style:family="text">
      <style:text-properties style:font-name-complex="TimesLT" style:font-size-complex="12pt" style:language-asian="ar" style:country-asian="SA"/>
    </style:style>
    <style:style style:name="T429" style:parent-style-name="DefaultParagraphFont" style:family="text">
      <style:text-properties style:font-name-complex="TimesLT"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433" style:parent-style-name="DefaultParagraphFont" style:family="text">
      <style:text-properties style:font-name-complex="TimesLT" style:font-size-complex="12pt" style:language-asian="ar" style:country-asian="SA"/>
    </style:style>
    <style:style style:name="T434" style:parent-style-name="DefaultParagraphFont" style:family="text">
      <style:text-properties style:font-name-complex="TimesLT" style:font-size-complex="12pt" style:language-asian="ar" style:country-asian="SA"/>
    </style:style>
    <style:style style:name="T435" style:parent-style-name="DefaultParagraphFont" style:family="text">
      <style:text-properties style:font-name-complex="TimesLT"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center">
        <style:tab-stops>
          <style:tab-stop style:type="left" style:position="0.3152in"/>
        </style:tab-stops>
      </style:paragraph-properties>
      <style:text-properties fo:hyphenate="false"/>
    </style:style>
    <style:style style:name="P456" style:parent-style-name="Normal" style:family="paragraph">
      <style:paragraph-properties fo:text-align="center">
        <style:tab-stops>
          <style:tab-stop style:type="left" style:position="0.3152in"/>
        </style:tab-stops>
      </style:paragraph-properties>
      <style:text-properties fo:hyphenate="false"/>
    </style:style>
    <style:style style:name="T457" style:parent-style-name="DefaultParagraphFont" style:family="text">
      <style:text-properties style:font-name-complex="TimesLT" fo:font-weight="bold" style:font-weight-asian="bold" style:font-weight-complex="bold" style:font-size-complex="12pt" style:language-asian="ar" style:country-asian="SA"/>
    </style:style>
    <style:style style:name="T458" style:parent-style-name="DefaultParagraphFont" style:family="text">
      <style:text-properties style:font-name-complex="TimesLT" fo:font-weight="bold" style:font-weight-asian="bold" style:font-weight-complex="bold" style:font-size-complex="12pt" style:language-asian="ar" style:country-asian="SA"/>
    </style:style>
    <style:style style:name="T459" style:parent-style-name="DefaultParagraphFont" style:family="text">
      <style:text-properties style:font-name-complex="TimesLT" fo:font-weight="bold" style:font-weight-asian="bold" style:font-weight-complex="bold" style:font-size-complex="12pt" style:language-asian="ar" style:country-asian="SA"/>
    </style:style>
    <style:style style:name="P460" style:parent-style-name="Normal" style:family="paragraph">
      <style:paragraph-properties fo:text-align="center">
        <style:tab-stops>
          <style:tab-stop style:type="left" style:position="0.3152in"/>
        </style:tab-stops>
      </style:paragraph-properties>
      <style:text-properties fo:hyphenate="false"/>
    </style:style>
    <style:style style:name="T461" style:parent-style-name="DefaultParagraphFont" style:family="text">
      <style:text-properties style:font-name-complex="TimesLT" fo:font-weight="bold" style:font-weight-asian="bold" style:font-weight-complex="bold" style:font-size-complex="12pt" style:language-asian="ar" style:country-asian="SA"/>
    </style:style>
    <style:style style:name="P462" style:parent-style-name="Normal" style:family="paragraph">
      <style:paragraph-properties fo:text-align="justify">
        <style:tab-stops>
          <style:tab-stop style:type="left" style:position="0.3152in"/>
          <style:tab-stop style:type="left" style:position="1.5312in"/>
        </style:tab-stops>
      </style:paragraph-properties>
      <style:text-properties style:font-name-complex="TimesLT" fo:font-weight="bold" style:font-weight-asian="bold" style:font-weight-complex="bold" style:font-size-complex="12pt" style:language-asian="ar" style:country-asian="SA" fo:hyphenate="false"/>
    </style:style>
    <style:style style:name="P463"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464" style:parent-style-name="DefaultParagraphFont" style:family="text">
      <style:text-properties style:font-name-complex="TimesLT" style:font-size-complex="12pt" style:language-asian="ar" style:country-asian="SA"/>
    </style:style>
    <style:style style:name="T465" style:parent-style-name="DefaultParagraphFont" style:family="text">
      <style:text-properties style:font-name-complex="TimesLT" style:font-size-complex="12pt" style:language-asian="ar" style:country-asian="SA"/>
    </style:style>
    <style:style style:name="T466" style:parent-style-name="DefaultParagraphFont" style:family="text">
      <style:text-properties style:font-name-complex="TimesLT"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weight-complex="bold"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weight-complex="bold"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weight-complex="bold"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fo:text-indent="0.4923in">
        <style:tab-stops>
          <style:tab-stop style:type="left" style:position="0.3152in"/>
          <style:tab-stop style:type="left" style:position="0.4923in"/>
          <style:tab-stop style:type="left" style:position="0.9847in"/>
        </style:tab-stops>
      </style:paragraph-properties>
      <style:text-properties fo:hyphenate="false"/>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497" style:parent-style-name="DefaultParagraphFont" style:family="text">
      <style:text-properties style:font-name-asian="TimesLT" style:font-name-complex="TimesLT" style:letter-kerning="true" style:font-size-complex="12pt" style:language-asian="zh" style:country-asian="CN"/>
    </style:style>
    <style:style style:name="T498" style:parent-style-name="DefaultParagraphFont" style:family="text">
      <style:text-properties style:font-name-asian="TimesLT" style:font-name-complex="TimesLT" style:letter-kerning="true" style:font-size-complex="12pt" style:language-asian="zh" style:country-asian="CN"/>
    </style:style>
    <style:style style:name="P499"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500" style:parent-style-name="DefaultParagraphFont" style:family="text">
      <style:text-properties style:font-name-asian="TimesLT" style:font-name-complex="TimesLT" style:letter-kerning="true" style:font-size-complex="12pt" style:language-asian="zh" style:country-asian="CN"/>
    </style:style>
    <style:style style:name="T501" style:parent-style-name="DefaultParagraphFont" style:family="text">
      <style:text-properties style:font-name-asian="TimesLT" style:font-name-complex="TimesLT" style:letter-kerning="true" style:font-size-complex="12pt" style:language-asian="zh" style:country-asian="CN"/>
    </style:style>
    <style:style style:name="P502"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503" style:parent-style-name="DefaultParagraphFont" style:family="text">
      <style:text-properties style:letter-kerning="true" style:font-size-complex="12pt" style:language-asian="zh" style:country-asian="CN"/>
    </style:style>
    <style:style style:name="T504" style:parent-style-name="DefaultParagraphFont" style:family="text">
      <style:text-properties style:letter-kerning="true" style:font-size-complex="12pt" style:language-asian="zh" style:country-asian="CN"/>
    </style:style>
    <style:style style:name="T505" style:parent-style-name="DefaultParagraphFont" style:family="text">
      <style:text-properties style:letter-kerning="true" style:font-size-complex="12pt" style:language-asian="zh" style:country-asian="CN"/>
    </style:style>
    <style:style style:name="P506" style:parent-style-name="Normal" style:family="paragraph">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center">
        <style:tab-stops>
          <style:tab-stop style:type="left" style:position="0in"/>
        </style:tab-stops>
      </style:paragraph-properties>
      <style:text-properties fo:hyphenate="false"/>
    </style:style>
    <style:style style:name="T512" style:parent-style-name="DefaultParagraphFont" style:family="text">
      <style:text-properties fo:font-weight="bold" style:font-weight-asian="bold" style:font-size-complex="12pt" style:language-asian="ar" style:country-asian="SA"/>
    </style:style>
    <style:style style:name="T513" style:parent-style-name="DefaultParagraphFont" style:family="text">
      <style:text-properties fo:font-weight="bold" style:font-weight-asian="bold" style:font-size-complex="12pt" style:language-asian="ar" style:country-asian="SA"/>
    </style:style>
    <style:style style:name="P514" style:parent-style-name="Normal" style:family="paragraph">
      <style:paragraph-properties fo:text-align="center">
        <style:tab-stops>
          <style:tab-stop style:type="left" style:position="0in"/>
        </style:tab-stops>
      </style:paragraph-properties>
      <style:text-properties fo:hyphenate="false"/>
    </style:style>
    <style:style style:name="T515" style:parent-style-name="DefaultParagraphFont" style:family="text">
      <style:text-properties fo:font-weight="bold" style:font-weight-asian="bold" style:font-size-complex="12pt" style:language-asian="ar" style:country-asian="SA"/>
    </style:style>
    <style:style style:name="P516" style:parent-style-name="Normal" style:family="paragraph">
      <style:paragraph-properties fo:text-align="justify" fo:text-indent="0.5in">
        <style:tab-stops>
          <style:tab-stop style:type="left" style:position="0.3152in"/>
        </style:tab-stops>
      </style:paragraph-properties>
      <style:text-properties fo:font-weight="bold" style:font-weight-asian="bold" style:font-weight-complex="bold" style:font-size-complex="12pt" style:language-asian="ar" style:country-asian="SA" fo:hyphenate="false"/>
    </style:style>
    <style:style style:name="P51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18" style:parent-style-name="DefaultParagraphFont" style:family="text">
      <style:text-properties style:font-name-complex="TimesLT" style:font-size-complex="12pt" style:language-asian="ar" style:country-asian="SA"/>
    </style:style>
    <style:style style:name="T519" style:parent-style-name="DefaultParagraphFont" style:family="text">
      <style:text-properties style:font-name-complex="TimesLT" style:font-size-complex="12pt" style:language-asian="ar" style:country-asian="SA"/>
    </style:style>
    <style:style style:name="T520" style:parent-style-name="DefaultParagraphFont" style:family="text">
      <style:text-properties style:font-name-complex="TimesLT"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name-complex="TimesLT"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27" style:parent-style-name="DefaultParagraphFont" style:family="text">
      <style:text-properties style:font-name-complex="TimesLT" style:font-size-complex="12pt" style:language-asian="ar" style:country-asian="SA"/>
    </style:style>
    <style:style style:name="T528" style:parent-style-name="DefaultParagraphFont" style:family="text">
      <style:text-properties style:font-name-complex="TimesLT" style:font-size-complex="12pt" style:language-asian="ar" style:country-asian="SA"/>
    </style:style>
    <style:style style:name="T529" style:parent-style-name="DefaultParagraphFont" style:family="text">
      <style:text-properties style:font-name-complex="TimesLT"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P53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57" style:parent-style-name="DefaultParagraphFont" style:family="text">
      <style:text-properties style:font-name-complex="TimesLT" style:font-size-complex="12pt" style:language-asian="ar" style:country-asian="SA"/>
    </style:style>
    <style:style style:name="T558" style:parent-style-name="DefaultParagraphFont" style:family="text">
      <style:text-properties style:font-name-complex="TimesLT" style:font-size-complex="12pt" style:language-asian="ar" style:country-asian="SA"/>
    </style:style>
    <style:style style:name="T559" style:parent-style-name="DefaultParagraphFont" style:family="text">
      <style:text-properties style:font-name-complex="TimesLT" style:font-size-complex="12pt" style:language-asian="ar" style:country-asian="SA"/>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562" style:parent-style-name="DefaultParagraphFont" style:family="text">
      <style:text-properties style:font-name-asian="TimesLT" style:font-name-complex="TimesLT" style:letter-kerning="true" style:font-size-complex="12pt" style:language-asian="zh" style:country-asian="CN"/>
    </style:style>
    <style:style style:name="T563" style:parent-style-name="DefaultParagraphFont" style:family="text">
      <style:text-properties style:font-name-asian="TimesLT" style:font-name-complex="TimesLT" style:letter-kerning="true" style:font-size-complex="12pt" style:language-asian="zh" style:country-asian="CN"/>
    </style:style>
    <style:style style:name="T564" style:parent-style-name="DefaultParagraphFont" style:family="text">
      <style:text-properties style:font-name-asian="TimesLT" style:font-name-complex="TimesLT" fo:color="#000000" style:letter-kerning="true" style:font-size-complex="12pt" style:language-asian="zh" style:country-asian="CN"/>
    </style:style>
    <style:style style:name="T565" style:parent-style-name="DefaultParagraphFont" style:family="text">
      <style:text-properties style:font-name-asian="TimesLT" style:font-name-complex="TimesLT" fo:color="#000000" style:letter-kerning="true" style:font-size-complex="12pt" style:language-asian="zh" style:country-asian="CN"/>
    </style:style>
    <style:style style:name="T566" style:parent-style-name="DefaultParagraphFont" style:family="text">
      <style:text-properties style:font-name-asian="TimesLT" style:font-name-complex="TimesLT" style:letter-kerning="true" style:font-size-complex="12pt" style:language-asian="zh" style:country-asian="CN"/>
    </style:style>
    <style:style style:name="T567" style:parent-style-name="DefaultParagraphFont" style:family="text">
      <style:text-properties style:font-name-asian="TimesLT" style:font-name-complex="TimesLT" fo:color="#000000" style:letter-kerning="true" style:font-size-complex="12pt" style:language-asian="zh" style:country-asian="CN"/>
    </style:style>
    <style:style style:name="T568" style:parent-style-name="DefaultParagraphFont" style:family="text">
      <style:text-properties style:font-name-asian="TimesLT" style:font-name-complex="TimesLT" fo:color="#000000" style:letter-kerning="true" style:font-size-complex="12pt" style:language-asian="zh" style:country-asian="CN"/>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76" style:parent-style-name="DefaultParagraphFont" style:family="text">
      <style:text-properties style:font-name-complex="TimesLT" style:font-size-complex="12pt" style:language-asian="ar" style:country-asian="SA"/>
    </style:style>
    <style:style style:name="T577" style:parent-style-name="DefaultParagraphFont" style:family="text">
      <style:text-properties style:font-name-complex="TimesLT" style:font-size-complex="12pt" style:language-asian="ar" style:country-asian="SA"/>
    </style:style>
    <style:style style:name="T578" style:parent-style-name="DefaultParagraphFont" style:family="text">
      <style:text-properties style:font-name-complex="TimesLT"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name-complex="TimesLT"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83" style:parent-style-name="DefaultParagraphFont" style:family="text">
      <style:text-properties style:font-name-complex="TimesLT" style:font-size-complex="12pt" style:language-asian="ar" style:country-asian="SA"/>
    </style:style>
    <style:style style:name="T584" style:parent-style-name="DefaultParagraphFont" style:family="text">
      <style:text-properties style:font-name-complex="TimesLT" style:font-size-complex="12pt" style:language-asian="ar" style:country-asian="SA"/>
    </style:style>
    <style:style style:name="T585" style:parent-style-name="DefaultParagraphFont" style:family="text">
      <style:text-properties style:font-name-complex="TimesLT"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name-complex="TimesLT"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91" style:parent-style-name="DefaultParagraphFont" style:family="text">
      <style:text-properties style:font-name-complex="TimesLT" style:font-size-complex="12pt" style:language-asian="ar" style:country-asian="SA"/>
    </style:style>
    <style:style style:name="T592" style:parent-style-name="DefaultParagraphFont" style:family="text">
      <style:text-properties style:font-name-complex="TimesLT" style:font-size-complex="12pt" style:language-asian="ar" style:country-asian="SA"/>
    </style:style>
    <style:style style:name="T593" style:parent-style-name="DefaultParagraphFont" style:family="text">
      <style:text-properties style:font-name-complex="TimesLT"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name-complex="TimesLT"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99" style:parent-style-name="DefaultParagraphFont" style:family="text">
      <style:text-properties style:font-name-complex="TimesLT" style:font-size-complex="12pt" style:language-asian="ar" style:country-asian="SA"/>
    </style:style>
    <style:style style:name="T600" style:parent-style-name="DefaultParagraphFont" style:family="text">
      <style:text-properties style:font-name-complex="TimesLT" style:font-size-complex="12pt" style:language-asian="ar" style:country-asian="SA"/>
    </style:style>
    <style:style style:name="T601" style:parent-style-name="DefaultParagraphFont" style:family="text">
      <style:text-properties style:font-name-complex="TimesLT"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605" style:parent-style-name="DefaultParagraphFont" style:family="text">
      <style:text-properties style:font-name-asian="TimesLT" style:font-name-complex="TimesLT" style:letter-kerning="true" style:font-size-complex="12pt" style:language-asian="zh" style:country-asian="CN"/>
    </style:style>
    <style:style style:name="T606" style:parent-style-name="DefaultParagraphFont" style:family="text">
      <style:text-properties style:font-name-asian="TimesLT" style:font-name-complex="TimesLT" style:letter-kerning="true" style:font-size-complex="12pt" style:language-asian="zh" style:country-asian="CN"/>
    </style:style>
    <style:style style:name="T607" style:parent-style-name="DefaultParagraphFont" style:family="text">
      <style:text-properties style:font-name-asian="TimesLT" style:font-name-complex="TimesLT" fo:color="#000000" style:letter-kerning="true" style:font-size-complex="12pt" style:language-asian="zh" style:country-asian="CN"/>
    </style:style>
    <style:style style:name="T608" style:parent-style-name="DefaultParagraphFont" style:family="text">
      <style:text-properties style:font-name-asian="TimesLT" style:font-name-complex="TimesLT" fo:color="#000000" style:letter-kerning="true" style:font-size-complex="12pt" style:language-asian="zh" style:country-asian="CN"/>
    </style:style>
    <style:style style:name="T609" style:parent-style-name="DefaultParagraphFont" style:family="text">
      <style:text-properties style:font-name-asian="TimesLT" style:font-name-complex="TimesLT" fo:color="#000000" style:letter-kerning="true" style:font-size-complex="12pt" style:language-asian="zh" style:country-asian="CN"/>
    </style:style>
    <style:style style:name="T610" style:parent-style-name="DefaultParagraphFont" style:family="text">
      <style:text-properties style:font-name-asian="TimesLT" style:font-name-complex="TimesLT" style:letter-kerning="true" style:font-size-complex="12pt" style:language-asian="zh" style:country-asian="CN"/>
    </style:style>
    <style:style style:name="T611" style:parent-style-name="DefaultParagraphFont" style:family="text">
      <style:text-properties style:font-name-asian="TimesLT" style:font-name-complex="TimesLT" fo:color="#000000" style:letter-kerning="true" style:font-size-complex="12pt" style:language-asian="zh" style:country-asian="CN"/>
    </style:style>
    <style:style style:name="T612" style:parent-style-name="DefaultParagraphFont" style:family="text">
      <style:text-properties style:font-name-asian="TimesLT" style:font-name-complex="TimesLT" fo:color="#000000" style:letter-kerning="true" style:font-size-complex="12pt" style:language-asian="zh" style:country-asian="CN"/>
    </style:style>
    <style:style style:name="P613"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614" style:parent-style-name="DefaultParagraphFont" style:family="text">
      <style:text-properties style:font-name-asian="TimesLT" style:font-name-complex="TimesLT" fo:color="#000000" style:letter-kerning="true" style:font-size-complex="12pt" style:language-asian="zh" style:country-asian="CN"/>
    </style:style>
    <style:style style:name="T615" style:parent-style-name="DefaultParagraphFont" style:family="text">
      <style:text-properties style:font-name-asian="TimesLT" style:font-name-complex="TimesLT" fo:color="#000000" style:letter-kerning="true" style:font-size-complex="12pt" style:language-asian="zh" style:country-asian="CN"/>
    </style:style>
    <style:style style:name="P616" style:parent-style-name="Normal" style:family="paragraph">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622" style:parent-style-name="DefaultParagraphFont" style:family="text">
      <style:text-properties style:letter-kerning="true" style:font-size-complex="12pt" style:language-asian="zh" style:country-asian="CN"/>
    </style:style>
    <style:style style:name="T623" style:parent-style-name="DefaultParagraphFont" style:family="text">
      <style:text-properties style:letter-kerning="true" style:font-size-complex="12pt" style:language-asian="zh" style:country-asian="CN"/>
    </style:style>
    <style:style style:name="T624" style:parent-style-name="DefaultParagraphFont" style:family="text">
      <style:text-properties style:letter-kerning="true" style:font-size-complex="12pt" style:language-asian="zh" style:country-asian="CN"/>
    </style:style>
    <style:style style:name="T625" style:parent-style-name="DefaultParagraphFont" style:family="text">
      <style:text-properties style:letter-kerning="true" style:font-size-complex="12pt" style:language-asian="zh" style:country-asian="CN"/>
    </style:style>
    <style:style style:name="T626" style:parent-style-name="DefaultParagraphFont" style:family="text">
      <style:text-properties style:font-name-complex="TimesLT" style:letter-kerning="true" style:font-size-complex="12pt" style:language-asian="zh" style:country-asian="CN"/>
    </style:style>
    <style:style style:name="T627" style:parent-style-name="DefaultParagraphFont" style:family="text">
      <style:text-properties style:letter-kerning="true" style:font-size-complex="12pt" style:language-asian="zh" style:country-asian="CN"/>
    </style:style>
    <style:style style:name="P628" style:parent-style-name="Normal" style:family="paragraph">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634" style:parent-style-name="DefaultParagraphFont" style:family="text">
      <style:text-properties style:letter-kerning="true" style:font-size-complex="12pt" style:language-asian="zh" style:country-asian="CN"/>
    </style:style>
    <style:style style:name="T635" style:parent-style-name="DefaultParagraphFont" style:family="text">
      <style:text-properties style:letter-kerning="true" style:font-size-complex="12pt" style:language-asian="zh" style:country-asian="CN"/>
    </style:style>
    <style:style style:name="T636" style:parent-style-name="DefaultParagraphFont" style:family="text">
      <style:text-properties style:letter-kerning="true" style:font-size-complex="12pt" style:language-asian="zh" style:country-asian="CN"/>
    </style:style>
    <style:style style:name="T637" style:parent-style-name="DefaultParagraphFont" style:family="text">
      <style:text-properties style:letter-kerning="true" style:font-size-complex="12pt" style:language-asian="zh" style:country-asian="CN"/>
    </style:style>
    <style:style style:name="P638"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639" style:parent-style-name="DefaultParagraphFont" style:family="text">
      <style:text-properties style:letter-kerning="true" style:font-size-complex="12pt" style:language-asian="zh" style:country-asian="CN"/>
    </style:style>
    <style:style style:name="T640" style:parent-style-name="DefaultParagraphFont" style:family="text">
      <style:text-properties style:letter-kerning="true" style:font-size-complex="12pt" style:language-asian="zh" style:country-asian="CN"/>
    </style:style>
    <style:style style:name="T641" style:parent-style-name="DefaultParagraphFont" style:family="text">
      <style:text-properties style:letter-kerning="true" style:font-size-complex="12pt" style:language-asian="zh" style:country-asian="CN"/>
    </style:style>
    <style:style style:name="P642" style:parent-style-name="Normal" style:family="paragraph">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48" style:parent-style-name="DefaultParagraphFont" style:family="text">
      <style:text-properties style:font-name-complex="TimesLT" style:font-size-complex="12pt" style:language-asian="ar" style:country-asian="SA"/>
    </style:style>
    <style:style style:name="T649" style:parent-style-name="DefaultParagraphFont" style:family="text">
      <style:text-properties style:font-name-complex="TimesLT" style:font-size-complex="12pt" style:language-asian="ar" style:country-asian="SA"/>
    </style:style>
    <style:style style:name="T650" style:parent-style-name="DefaultParagraphFont" style:family="text">
      <style:text-properties style:font-name-complex="TimesLT"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53" style:parent-style-name="DefaultParagraphFont" style:family="text">
      <style:text-properties style:font-name-complex="TimesLT" style:font-size-complex="12pt" style:language-asian="ar" style:country-asian="SA"/>
    </style:style>
    <style:style style:name="T654" style:parent-style-name="DefaultParagraphFont" style:family="text">
      <style:text-properties style:font-name-complex="TimesLT" style:font-size-complex="12pt" style:language-asian="ar" style:country-asian="SA"/>
    </style:style>
    <style:style style:name="T655" style:parent-style-name="DefaultParagraphFont" style:family="text">
      <style:text-properties style:font-name-complex="TimesLT"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P658"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59" style:parent-style-name="DefaultParagraphFont" style:family="text">
      <style:text-properties style:font-name-complex="TimesLT" style:font-size-complex="12pt" style:language-asian="ar" style:country-asian="SA"/>
    </style:style>
    <style:style style:name="T660" style:parent-style-name="DefaultParagraphFont" style:family="text">
      <style:text-properties style:font-name-complex="TimesLT" style:font-size-complex="12pt" style:language-asian="ar" style:country-asian="SA"/>
    </style:style>
    <style:style style:name="T661" style:parent-style-name="DefaultParagraphFont" style:family="text">
      <style:text-properties style:font-name-complex="TimesLT"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keep-with-next="always" fo:text-align="center">
        <style:tab-stops>
          <style:tab-stop style:type="left" style:position="-2.2645in"/>
          <style:tab-stop style:type="left" style:position="-1.1812in"/>
          <style:tab-stop style:type="left" style:position="0in"/>
        </style:tab-stops>
      </style:paragraph-properties>
      <style:text-properties fo:hyphenate="false"/>
    </style:style>
    <style:style style:name="P665" style:parent-style-name="Normal" style:family="paragraph">
      <style:paragraph-properties fo:text-align="center">
        <style:tab-stops>
          <style:tab-stop style:type="left" style:position="-2.2645in"/>
          <style:tab-stop style:type="left" style:position="-1.1812in"/>
          <style:tab-stop style:type="left" style:position="0in"/>
        </style:tab-stops>
      </style:paragraph-properties>
      <style:text-properties fo:hyphenate="false"/>
    </style:style>
    <style:style style:name="T666" style:parent-style-name="DefaultParagraphFont" style:family="text">
      <style:text-properties fo:font-weight="bold" style:font-weight-asian="bold" style:font-size-complex="12pt" style:language-asian="ar" style:country-asian="SA"/>
    </style:style>
    <style:style style:name="T667" style:parent-style-name="DefaultParagraphFont" style:family="text">
      <style:text-properties fo:font-weight="bold" style:font-weight-asian="bold" style:font-size-complex="12pt" style:language-asian="ar" style:country-asian="SA"/>
    </style:style>
    <style:style style:name="P668" style:parent-style-name="Normal" style:family="paragraph">
      <style:paragraph-properties fo:text-align="center">
        <style:tab-stops>
          <style:tab-stop style:type="left" style:position="-2.2645in"/>
          <style:tab-stop style:type="left" style:position="-1.1812in"/>
          <style:tab-stop style:type="left" style:position="0in"/>
        </style:tab-stops>
      </style:paragraph-properties>
      <style:text-properties fo:hyphenate="false"/>
    </style:style>
    <style:style style:name="T669" style:parent-style-name="DefaultParagraphFont" style:family="text">
      <style:text-properties fo:font-weight="bold" style:font-weight-asian="bold" style:font-size-complex="12pt" style:language-asian="ar" style:country-asian="SA"/>
    </style:style>
    <style:style style:name="T670" style:parent-style-name="DefaultParagraphFont" style:family="text">
      <style:text-properties fo:font-weight="bold" style:font-weight-asian="bold" style:font-size-complex="12pt" style:language-asian="ar" style:country-asian="SA"/>
    </style:style>
    <style:style style:name="P671" style:parent-style-name="Normal" style:family="paragraph">
      <style:paragraph-properties fo:text-align="justify" fo:text-indent="0.5in">
        <style:tab-stops>
          <style:tab-stop style:type="left" style:position="0.3152in"/>
        </style:tab-stops>
      </style:paragraph-properties>
      <style:text-properties fo:font-weight="bold" style:font-weight-asian="bold" style:font-size-complex="12pt" style:language-asian="ar" style:country-asian="SA" fo:hyphenate="false"/>
    </style:style>
    <style:style style:name="P67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73" style:parent-style-name="DefaultParagraphFont" style:family="text">
      <style:text-properties style:font-name-complex="TimesLT" style:font-size-complex="12pt" style:language-asian="ar" style:country-asian="SA"/>
    </style:style>
    <style:style style:name="T674" style:parent-style-name="DefaultParagraphFont" style:family="text">
      <style:text-properties style:font-name-complex="TimesLT" style:font-size-complex="12pt" style:language-asian="ar" style:country-asian="SA"/>
    </style:style>
    <style:style style:name="T675" style:parent-style-name="DefaultParagraphFont" style:family="text">
      <style:text-properties style:font-name-complex="TimesLT"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P678"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79" style:parent-style-name="DefaultParagraphFont" style:family="text">
      <style:text-properties style:font-name-complex="TimesLT" style:font-size-complex="12pt" style:language-asian="ar" style:country-asian="SA"/>
    </style:style>
    <style:style style:name="T680" style:parent-style-name="DefaultParagraphFont" style:family="text">
      <style:text-properties style:font-name-complex="TimesLT" style:font-size-complex="12pt" style:language-asian="ar" style:country-asian="SA"/>
    </style:style>
    <style:style style:name="T681" style:parent-style-name="DefaultParagraphFont" style:family="text">
      <style:text-properties style:font-name-complex="TimesLT"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P684"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85" style:parent-style-name="DefaultParagraphFont" style:family="text">
      <style:text-properties style:font-name-complex="TimesLT" style:font-size-complex="12pt" style:language-asian="ar" style:country-asian="SA"/>
    </style:style>
    <style:style style:name="T686" style:parent-style-name="DefaultParagraphFont" style:family="text">
      <style:text-properties style:font-name-complex="TimesLT" style:font-size-complex="12pt" style:language-asian="ar" style:country-asian="SA"/>
    </style:style>
    <style:style style:name="T687" style:parent-style-name="DefaultParagraphFont" style:family="text">
      <style:text-properties style:font-name-complex="TimesLT" style:font-size-complex="12pt" style:language-asian="ar" style:country-asian="SA"/>
    </style:style>
    <style:style style:name="T688" style:parent-style-name="DefaultParagraphFont" style:family="text">
      <style:text-properties style:font-size-complex="12pt" style:language-asian="ar" style:country-asian="SA"/>
    </style:style>
    <style:style style:name="P68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90" style:parent-style-name="DefaultParagraphFont" style:family="text">
      <style:text-properties style:font-name-complex="TimesLT" style:font-size-complex="12pt" style:language-asian="ar" style:country-asian="SA"/>
    </style:style>
    <style:style style:name="T691" style:parent-style-name="DefaultParagraphFont" style:family="text">
      <style:text-properties style:font-name-complex="TimesLT" style:font-size-complex="12pt" style:language-asian="ar" style:country-asian="SA"/>
    </style:style>
    <style:style style:name="T692" style:parent-style-name="DefaultParagraphFont" style:family="text">
      <style:text-properties style:font-name-complex="TimesLT"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96" style:parent-style-name="DefaultParagraphFont" style:family="text">
      <style:text-properties style:font-name-complex="TimesLT" style:font-size-complex="12pt" style:language-asian="ar" style:country-asian="SA"/>
    </style:style>
    <style:style style:name="T697" style:parent-style-name="DefaultParagraphFont" style:family="text">
      <style:text-properties style:font-name-complex="TimesLT" style:font-size-complex="12pt" style:language-asian="ar" style:country-asian="SA"/>
    </style:style>
    <style:style style:name="T698" style:parent-style-name="DefaultParagraphFont" style:family="text">
      <style:text-properties style:font-name-complex="TimesLT"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style:line-height-at-least="0.0694in"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702" style:parent-style-name="DefaultParagraphFont" style:family="text">
      <style:text-properties style:font-name-complex="TimesLT" style:language-asian="ar" style:country-asian="SA"/>
    </style:style>
    <style:style style:name="T703" style:parent-style-name="DefaultParagraphFont" style:family="text">
      <style:text-properties style:font-name-complex="TimesLT" style:language-asian="ar" style:country-asian="SA"/>
    </style:style>
    <style:style style:name="T704" style:parent-style-name="DefaultParagraphFont" style:family="text">
      <style:text-properties style:font-name-complex="TimesLT" style:font-size-complex="12pt" style:language-asian="ar" style:country-asian="SA"/>
    </style:style>
    <style:style style:name="T705" style:parent-style-name="DefaultParagraphFont" style:family="text">
      <style:text-properties style:font-name-complex="TimesLT" style:font-size-complex="12pt" style:language-asian="ar" style:country-asian="SA"/>
    </style:style>
    <style:style style:name="P706" style:parent-style-name="Normal" style:family="paragraph">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12" style:parent-style-name="DefaultParagraphFont" style:family="text">
      <style:text-properties style:font-name-complex="TimesLT" style:font-size-complex="12pt" style:language-asian="ar" style:country-asian="SA"/>
    </style:style>
    <style:style style:name="T713" style:parent-style-name="DefaultParagraphFont" style:family="text">
      <style:text-properties style:font-name-complex="TimesLT" style:font-size-complex="12pt" style:language-asian="ar" style:country-asian="SA"/>
    </style:style>
    <style:style style:name="T714" style:parent-style-name="DefaultParagraphFont" style:family="text">
      <style:text-properties style:font-name-complex="TimesLT"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P71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P72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P733"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P73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P74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51" style:parent-style-name="DefaultParagraphFont" style:family="text">
      <style:text-properties style:font-name-complex="TimesLT" style:font-size-complex="12pt" style:language-asian="ar" style:country-asian="SA"/>
    </style:style>
    <style:style style:name="T752" style:parent-style-name="DefaultParagraphFont" style:family="text">
      <style:text-properties style:font-name-complex="TimesLT" style:font-size-complex="12pt" style:language-asian="ar" style:country-asian="SA"/>
    </style:style>
    <style:style style:name="T753" style:parent-style-name="DefaultParagraphFont" style:family="text">
      <style:text-properties style:font-name-complex="TimesLT"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57" style:parent-style-name="DefaultParagraphFont" style:family="text">
      <style:text-properties style:font-name-complex="TimesLT" style:font-size-complex="12pt" style:language-asian="ar" style:country-asian="SA"/>
    </style:style>
    <style:style style:name="T758" style:parent-style-name="DefaultParagraphFont" style:family="text">
      <style:text-properties style:font-name-complex="TimesLT" style:font-size-complex="12pt" style:language-asian="ar" style:country-asian="SA"/>
    </style:style>
    <style:style style:name="T759" style:parent-style-name="DefaultParagraphFont" style:family="text">
      <style:text-properties style:font-name-complex="TimesLT"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62" style:parent-style-name="DefaultParagraphFont" style:family="text">
      <style:text-properties style:font-name-complex="TimesLT" style:font-size-complex="12pt" style:language-asian="ar" style:country-asian="SA"/>
    </style:style>
    <style:style style:name="T763" style:parent-style-name="DefaultParagraphFont" style:family="text">
      <style:text-properties style:font-name-complex="TimesLT" style:font-size-complex="12pt" style:language-asian="ar" style:country-asian="SA"/>
    </style:style>
    <style:style style:name="T764" style:parent-style-name="DefaultParagraphFont" style:family="text">
      <style:text-properties style:font-name-complex="TimesLT" style:font-size-complex="12pt" style:language-asian="ar" style:country-asian="SA"/>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P76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68" style:parent-style-name="DefaultParagraphFont" style:family="text">
      <style:text-properties style:font-name-complex="TimesLT" style:font-size-complex="12pt" style:language-asian="ar" style:country-asian="SA"/>
    </style:style>
    <style:style style:name="T769" style:parent-style-name="DefaultParagraphFont" style:family="text">
      <style:text-properties style:font-name-complex="TimesLT" style:font-size-complex="12pt" style:language-asian="ar" style:country-asian="SA"/>
    </style:style>
    <style:style style:name="T770" style:parent-style-name="DefaultParagraphFont" style:family="text">
      <style:text-properties style:font-name-complex="TimesLT" style:font-size-complex="12pt" style:language-asian="ar" style:country-asian="SA"/>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weight-complex="bold" style:font-size-complex="12pt" style:language-asian="ar" style:country-asian="SA"/>
    </style:style>
    <style:style style:name="T773" style:parent-style-name="DefaultParagraphFont" style:family="text">
      <style:text-properties style:font-weight-complex="bold" style:font-size-complex="12pt" style:language-asian="ar" style:country-asian="SA"/>
    </style:style>
    <style:style style:name="T774" style:parent-style-name="DefaultParagraphFont" style:family="text">
      <style:text-properties style:font-size-complex="12pt" style:language-asian="ar" style:country-asian="SA"/>
    </style:style>
    <style:style style:name="P77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76" style:parent-style-name="DefaultParagraphFont" style:family="text">
      <style:text-properties style:font-name-complex="TimesLT" style:font-size-complex="12pt" style:language-asian="ar" style:country-asian="SA"/>
    </style:style>
    <style:style style:name="T777" style:parent-style-name="DefaultParagraphFont" style:family="text">
      <style:text-properties style:font-name-complex="TimesLT" style:font-size-complex="12pt" style:language-asian="ar" style:country-asian="SA"/>
    </style:style>
    <style:style style:name="T778" style:parent-style-name="DefaultParagraphFont" style:family="text">
      <style:text-properties style:font-name-complex="TimesLT" style:font-size-complex="12pt" style:language-asian="ar" style:country-asian="SA"/>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weight-complex="bold" style:font-size-complex="12pt" style:language-asian="ar" style:country-asian="SA"/>
    </style:style>
    <style:style style:name="T781" style:parent-style-name="DefaultParagraphFont" style:family="text">
      <style:text-properties style:font-size-complex="12pt" style:language-asian="ar" style:country-asian="SA"/>
    </style:style>
    <style:style style:name="P78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83" style:parent-style-name="DefaultParagraphFont" style:family="text">
      <style:text-properties style:font-name-complex="TimesLT" style:font-size-complex="12pt" style:language-asian="ar" style:country-asian="SA"/>
    </style:style>
    <style:style style:name="T784" style:parent-style-name="DefaultParagraphFont" style:family="text">
      <style:text-properties style:font-name-complex="TimesLT" style:font-size-complex="12pt" style:language-asian="ar" style:country-asian="SA"/>
    </style:style>
    <style:style style:name="T785" style:parent-style-name="DefaultParagraphFont" style:family="text">
      <style:text-properties style:font-name-complex="TimesLT" style:font-size-complex="12pt" style:language-asian="ar" style:country-asian="SA"/>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weight-complex="bold" style:font-size-complex="12pt" style:language-asian="ar" style:country-asian="SA"/>
    </style:style>
    <style:style style:name="T789" style:parent-style-name="DefaultParagraphFont" style:family="text">
      <style:text-properties style:font-size-complex="12pt" style:language-asian="ar" style:country-asian="SA"/>
    </style:style>
    <style:style style:name="P79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91" style:parent-style-name="DefaultParagraphFont" style:family="text">
      <style:text-properties style:font-name-complex="TimesLT" style:font-size-complex="12pt" style:language-asian="ar" style:country-asian="SA"/>
    </style:style>
    <style:style style:name="T792" style:parent-style-name="DefaultParagraphFont" style:family="text">
      <style:text-properties style:font-name-complex="TimesLT" style:font-size-complex="12pt" style:language-asian="ar" style:country-asian="SA"/>
    </style:style>
    <style:style style:name="T793" style:parent-style-name="DefaultParagraphFont" style:family="text">
      <style:text-properties style:font-name-complex="TimesLT" style:font-size-complex="12pt" style:language-asian="ar" style:country-asian="SA"/>
    </style:style>
    <style:style style:name="T794" style:parent-style-name="DefaultParagraphFont" style:family="text">
      <style:text-properties style:font-size-complex="12pt" style:language-asian="ar" style:country-asian="SA"/>
    </style:style>
    <style:style style:name="P79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96" style:parent-style-name="DefaultParagraphFont" style:family="text">
      <style:text-properties style:font-name-complex="TimesLT" style:font-size-complex="12pt" style:language-asian="ar" style:country-asian="SA"/>
    </style:style>
    <style:style style:name="T797" style:parent-style-name="DefaultParagraphFont" style:family="text">
      <style:text-properties style:font-name-complex="TimesLT" style:font-size-complex="12pt" style:language-asian="ar" style:country-asian="SA"/>
    </style:style>
    <style:style style:name="T798" style:parent-style-name="DefaultParagraphFont" style:family="text">
      <style:text-properties style:font-name-complex="TimesLT" style:font-size-complex="12pt" style:language-asian="ar" style:country-asian="SA"/>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P801"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02" style:parent-style-name="DefaultParagraphFont" style:family="text">
      <style:text-properties style:font-name-complex="TimesLT" style:font-size-complex="12pt" style:language-asian="ar" style:country-asian="SA"/>
    </style:style>
    <style:style style:name="T803" style:parent-style-name="DefaultParagraphFont" style:family="text">
      <style:text-properties style:font-name-complex="TimesLT" style:font-size-complex="12pt" style:language-asian="ar" style:country-asian="SA"/>
    </style:style>
    <style:style style:name="T804" style:parent-style-name="DefaultParagraphFont" style:family="text">
      <style:text-properties style:font-name-complex="TimesLT" style:font-size-complex="12pt" style:language-asian="ar" style:country-asian="SA"/>
    </style:style>
    <style:style style:name="T805" style:parent-style-name="DefaultParagraphFont" style:family="text">
      <style:text-properties style:font-size-complex="12pt" style:language-asian="ar" style:country-asian="SA"/>
    </style:style>
    <style:style style:name="P806"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07" style:parent-style-name="DefaultParagraphFont" style:family="text">
      <style:text-properties style:font-name-complex="TimesLT" style:font-size-complex="12pt" style:language-asian="ar" style:country-asian="SA"/>
    </style:style>
    <style:style style:name="T808" style:parent-style-name="DefaultParagraphFont" style:family="text">
      <style:text-properties style:font-name-complex="TimesLT" style:font-size-complex="12pt" style:language-asian="ar" style:country-asian="SA"/>
    </style:style>
    <style:style style:name="T809" style:parent-style-name="DefaultParagraphFont" style:family="text">
      <style:text-properties style:font-name-complex="TimesLT" style:font-size-complex="12pt" style:language-asian="ar" style:country-asian="SA"/>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P813"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14" style:parent-style-name="DefaultParagraphFont" style:family="text">
      <style:text-properties style:font-name-complex="TimesLT" style:font-size-complex="12pt" style:language-asian="ar" style:country-asian="SA"/>
    </style:style>
    <style:style style:name="T815" style:parent-style-name="DefaultParagraphFont" style:family="text">
      <style:text-properties style:font-name-complex="TimesLT" style:font-size-complex="12pt" style:language-asian="ar" style:country-asian="SA"/>
    </style:style>
    <style:style style:name="T816" style:parent-style-name="DefaultParagraphFont" style:family="text">
      <style:text-properties style:font-name-complex="TimesLT" style:font-size-complex="12pt" style:language-asian="ar" style:country-asian="SA"/>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P81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20" style:parent-style-name="DefaultParagraphFont" style:family="text">
      <style:text-properties style:font-name-complex="TimesLT" style:font-size-complex="12pt" style:language-asian="ar" style:country-asian="SA"/>
    </style:style>
    <style:style style:name="T821" style:parent-style-name="DefaultParagraphFont" style:family="text">
      <style:text-properties style:font-name-complex="TimesLT" style:font-size-complex="12pt" style:language-asian="ar" style:country-asian="SA"/>
    </style:style>
    <style:style style:name="T822" style:parent-style-name="DefaultParagraphFont" style:family="text">
      <style:text-properties style:font-name-complex="TimesLT" style:font-size-complex="12pt" style:language-asian="ar" style:country-asian="SA"/>
    </style:style>
    <style:style style:name="T823" style:parent-style-name="DefaultParagraphFont" style:family="text">
      <style:text-properties style:font-size-complex="12pt" style:language-asian="ar" style:country-asian="SA"/>
    </style:style>
    <style:style style:name="P824"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25" style:parent-style-name="DefaultParagraphFont" style:family="text">
      <style:text-properties style:font-name-complex="TimesLT" style:font-size-complex="12pt" style:language-asian="ar" style:country-asian="SA"/>
    </style:style>
    <style:style style:name="T826" style:parent-style-name="DefaultParagraphFont" style:family="text">
      <style:text-properties style:font-name-complex="TimesLT" style:font-size-complex="12pt" style:language-asian="ar" style:country-asian="SA"/>
    </style:style>
    <style:style style:name="T827" style:parent-style-name="DefaultParagraphFont" style:family="text">
      <style:text-properties style:font-name-complex="TimesLT" style:font-size-complex="12pt" style:language-asian="ar" style:country-asian="SA"/>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P83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33" style:parent-style-name="DefaultParagraphFont" style:family="text">
      <style:text-properties style:font-name-complex="TimesLT" style:font-size-complex="12pt" style:language-asian="ar" style:country-asian="SA"/>
    </style:style>
    <style:style style:name="T834" style:parent-style-name="DefaultParagraphFont" style:family="text">
      <style:text-properties style:font-name-complex="TimesLT" style:font-size-complex="12pt" style:language-asian="ar" style:country-asian="SA"/>
    </style:style>
    <style:style style:name="T835" style:parent-style-name="DefaultParagraphFont" style:family="text">
      <style:text-properties style:font-name-complex="TimesLT" style:font-size-complex="12pt" style:language-asian="ar" style:country-asian="SA"/>
    </style:style>
    <style:style style:name="T836" style:parent-style-name="DefaultParagraphFont" style:family="text">
      <style:text-properties style:font-size-complex="12pt" style:language-asian="ar" style:country-asian="SA"/>
    </style:style>
    <style:style style:name="P83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38" style:parent-style-name="DefaultParagraphFont" style:family="text">
      <style:text-properties style:font-name-complex="TimesLT" style:font-size-complex="12pt" style:language-asian="ar" style:country-asian="SA"/>
    </style:style>
    <style:style style:name="T839" style:parent-style-name="DefaultParagraphFont" style:family="text">
      <style:text-properties style:font-name-complex="TimesLT" style:font-size-complex="12pt" style:language-asian="ar" style:country-asian="SA"/>
    </style:style>
    <style:style style:name="T840" style:parent-style-name="DefaultParagraphFont" style:family="text">
      <style:text-properties style:font-name-complex="TimesLT" style:font-size-complex="12pt" style:language-asian="ar" style:country-asian="SA"/>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P843"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44" style:parent-style-name="DefaultParagraphFont" style:family="text">
      <style:text-properties style:font-name-complex="TimesLT" style:font-size-complex="12pt" style:language-asian="ar" style:country-asian="SA"/>
    </style:style>
    <style:style style:name="T845" style:parent-style-name="DefaultParagraphFont" style:family="text">
      <style:text-properties style:font-name-complex="TimesLT" style:font-size-complex="12pt" style:language-asian="ar" style:country-asian="SA"/>
    </style:style>
    <style:style style:name="T846" style:parent-style-name="DefaultParagraphFont" style:family="text">
      <style:text-properties style:font-name-complex="TimesLT" style:font-size-complex="12pt" style:language-asian="ar" style:country-asian="SA"/>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P84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50" style:parent-style-name="DefaultParagraphFont" style:family="text">
      <style:text-properties style:font-name-complex="TimesLT" style:font-size-complex="12pt" style:language-asian="ar" style:country-asian="SA"/>
    </style:style>
    <style:style style:name="T851" style:parent-style-name="DefaultParagraphFont" style:family="text">
      <style:text-properties style:font-name-complex="TimesLT" style:font-size-complex="12pt" style:language-asian="ar" style:country-asian="SA"/>
    </style:style>
    <style:style style:name="T852" style:parent-style-name="DefaultParagraphFont" style:family="text">
      <style:text-properties style:font-name-complex="TimesLT" style:font-size-complex="12pt"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P856"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57" style:parent-style-name="DefaultParagraphFont" style:family="text">
      <style:text-properties style:font-name-complex="TimesLT" style:font-size-complex="12pt" style:language-asian="ar" style:country-asian="SA"/>
    </style:style>
    <style:style style:name="T858" style:parent-style-name="DefaultParagraphFont" style:family="text">
      <style:text-properties style:font-name-complex="TimesLT" style:font-size-complex="12pt" style:language-asian="ar" style:country-asian="SA"/>
    </style:style>
    <style:style style:name="T859" style:parent-style-name="DefaultParagraphFont" style:family="text">
      <style:text-properties style:font-name-complex="TimesLT" style:font-size-complex="12pt" style:language-asian="ar" style:country-asian="SA"/>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P86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63" style:parent-style-name="DefaultParagraphFont" style:family="text">
      <style:text-properties style:font-name-complex="TimesLT" style:font-size-complex="12pt" style:language-asian="ar" style:country-asian="SA"/>
    </style:style>
    <style:style style:name="T864" style:parent-style-name="DefaultParagraphFont" style:family="text">
      <style:text-properties style:font-name-complex="TimesLT" style:font-size-complex="12pt" style:language-asian="ar" style:country-asian="SA"/>
    </style:style>
    <style:style style:name="T865" style:parent-style-name="DefaultParagraphFont" style:family="text">
      <style:text-properties style:font-name-complex="TimesLT" style:font-size-complex="12pt" style:language-asian="ar" style:country-asian="SA"/>
    </style:style>
    <style:style style:name="T866" style:parent-style-name="DefaultParagraphFont" style:family="text">
      <style:text-properties style:font-size-complex="12pt" style:language-asian="ar" style:country-asian="SA"/>
    </style:style>
    <style:style style:name="P867"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weight-complex="bold" style:font-size-complex="12pt" style:language-asian="ar" style:country-asian="SA"/>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P875"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P879"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P884"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P888"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P894"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P899"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P903"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P908" style:parent-style-name="Normal" style:family="paragraph">
      <style:paragraph-properties fo:text-align="justify" fo:text-indent="0.5in">
        <style:tab-stops>
          <style:tab-stop style:type="left" style:position="0.3152in"/>
          <style:tab-stop style:type="left" style:position="0.6895in"/>
          <style:tab-stop style:type="left" style:position="0.8861in"/>
          <style:tab-stop style:type="left" style:position="1in"/>
        </style:tab-stops>
      </style:paragraph-properties>
      <style:text-properties fo:hyphenate="false"/>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P914" style:parent-style-name="Normal" style:family="paragraph">
      <style:paragraph-properties fo:text-align="justify" fo:text-indent="0.5in">
        <style:tab-stops>
          <style:tab-stop style:type="left" style:position="0.3152in"/>
          <style:tab-stop style:type="left" style:position="0.5in"/>
          <style:tab-stop style:type="left" style:position="0.6895in"/>
          <style:tab-stop style:type="left" style:position="0.8861in"/>
          <style:tab-stop style:type="left" style:position="1in"/>
        </style:tab-stops>
      </style:paragraph-properties>
      <style:text-properties fo:hyphenate="false"/>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P92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921" style:parent-style-name="DefaultParagraphFont" style:family="text">
      <style:text-properties style:font-name-complex="TimesLT" style:font-size-complex="12pt" style:language-asian="ar" style:country-asian="SA"/>
    </style:style>
    <style:style style:name="T922" style:parent-style-name="DefaultParagraphFont" style:family="text">
      <style:text-properties style:font-name-complex="TimesLT" style:font-size-complex="12pt" style:language-asian="ar" style:country-asian="SA"/>
    </style:style>
    <style:style style:name="T923" style:parent-style-name="DefaultParagraphFont" style:family="text">
      <style:text-properties style:font-name-complex="TimesLT" style:font-size-complex="12pt" style:language-asian="ar" style:country-asian="SA"/>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P92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928" style:parent-style-name="DefaultParagraphFont" style:family="text">
      <style:text-properties style:font-name-complex="TimesLT" style:font-size-complex="12pt" style:language-asian="ar" style:country-asian="SA"/>
    </style:style>
    <style:style style:name="T929" style:parent-style-name="DefaultParagraphFont" style:family="text">
      <style:text-properties style:font-name-complex="TimesLT" style:font-size-complex="12pt" style:language-asian="ar" style:country-asian="SA"/>
    </style:style>
    <style:style style:name="T930" style:parent-style-name="DefaultParagraphFont" style:family="text">
      <style:text-properties style:font-name-complex="TimesLT" style:font-size-complex="12pt" style:language-asian="ar" style:country-asian="SA"/>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P933"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934" style:parent-style-name="DefaultParagraphFont" style:family="text">
      <style:text-properties style:font-name-complex="TimesLT" style:font-size-complex="12pt" style:language-asian="ar" style:country-asian="SA"/>
    </style:style>
    <style:style style:name="T935" style:parent-style-name="DefaultParagraphFont" style:family="text">
      <style:text-properties style:font-name-complex="TimesLT" style:font-size-complex="12pt" style:language-asian="ar" style:country-asian="SA"/>
    </style:style>
    <style:style style:name="T936" style:parent-style-name="DefaultParagraphFont" style:family="text">
      <style:text-properties style:font-name-complex="TimesLT" style:font-size-complex="12pt" style:language-asian="ar" style:country-asian="SA"/>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P93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940" style:parent-style-name="DefaultParagraphFont" style:family="text">
      <style:text-properties style:font-name-complex="TimesLT" style:font-size-complex="12pt" style:language-asian="ar" style:country-asian="SA"/>
    </style:style>
    <style:style style:name="T941" style:parent-style-name="DefaultParagraphFont" style:family="text">
      <style:text-properties style:font-name-complex="TimesLT" style:font-size-complex="12pt" style:language-asian="ar" style:country-asian="SA"/>
    </style:style>
    <style:style style:name="T942" style:parent-style-name="DefaultParagraphFont" style:family="text">
      <style:text-properties style:font-name-complex="TimesLT" style:font-size-complex="12pt" style:language-asian="ar" style:country-asian="SA"/>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weight-complex="bold" style:font-size-complex="12pt" style:language-asian="ar" style:country-asian="SA"/>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P947"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P952"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P956"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P961" style:parent-style-name="Normal" style:family="paragraph">
      <style:text-properties fo:hyphenate="false"/>
    </style:style>
    <style:style style:name="P962" style:parent-style-name="Normal" style:family="paragraph">
      <style:paragraph-properties fo:keep-with-next="alway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963" style:parent-style-name="DefaultParagraphFont" style:family="text">
      <style:text-properties fo:font-weight="bold" style:font-weight-asian="bold" style:font-size-complex="12pt" style:language-asian="ar" style:country-asian="SA"/>
    </style:style>
    <style:style style:name="T964" style:parent-style-name="DefaultParagraphFont" style:family="text">
      <style:text-properties fo:font-weight="bold" style:font-weight-asian="bold" style:font-size-complex="12pt" style:language-asian="ar" style:country-asian="SA"/>
    </style:style>
    <style:style style:name="P965"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966" style:parent-style-name="DefaultParagraphFont" style:family="text">
      <style:text-properties fo:font-weight="bold" style:font-weight-asian="bold" style:font-size-complex="12pt" style:language-asian="ar" style:country-asian="SA"/>
    </style:style>
    <style:style style:name="T967" style:parent-style-name="DefaultParagraphFont" style:family="text">
      <style:text-properties fo:font-weight="bold" style:font-weight-asian="bold" style:font-size-complex="12pt" style:language-asian="ar" style:country-asian="SA"/>
    </style:style>
    <style:style style:name="P968" style:parent-style-name="Normal" style:family="paragraph">
      <style:paragraph-properties fo:text-align="justify">
        <style:tab-stops>
          <style:tab-stop style:type="left" style:position="0.3152in"/>
        </style:tab-stops>
      </style:paragraph-properties>
      <style:text-properties fo:font-weight="bold" style:font-weight-asian="bold" style:font-size-complex="12pt" style:language-asian="ar" style:country-asian="SA" fo:hyphenate="false"/>
    </style:style>
    <style:style style:name="P969"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70" style:parent-style-name="DefaultParagraphFont" style:family="text">
      <style:text-properties style:font-name-complex="TimesLT" style:font-size-complex="12pt" style:language-asian="ar" style:country-asian="SA"/>
    </style:style>
    <style:style style:name="T971" style:parent-style-name="DefaultParagraphFont" style:family="text">
      <style:text-properties style:font-name-complex="TimesLT" style:font-size-complex="12pt" style:language-asian="ar" style:country-asian="SA"/>
    </style:style>
    <style:style style:name="T972" style:parent-style-name="DefaultParagraphFont" style:family="text">
      <style:text-properties style:font-name-complex="TimesLT" style:font-size-complex="12pt" style:language-asian="ar" style:country-asian="SA"/>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P975"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style:language-asian="ar" style:country-asian="SA"/>
    </style:style>
    <style:style style:name="P979"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P984"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P988"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P992"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93" style:parent-style-name="DefaultParagraphFont" style:family="text">
      <style:text-properties style:font-name-complex="TimesLT" style:font-size-complex="12pt" style:language-asian="ar" style:country-asian="SA"/>
    </style:style>
    <style:style style:name="T994" style:parent-style-name="DefaultParagraphFont" style:family="text">
      <style:text-properties style:font-name-complex="TimesLT" style:font-size-complex="12pt" style:language-asian="ar" style:country-asian="SA"/>
    </style:style>
    <style:style style:name="T995" style:parent-style-name="DefaultParagraphFont" style:family="text">
      <style:text-properties style:font-name-complex="TimesLT" style:font-size-complex="12pt" style:language-asian="ar" style:country-asian="SA"/>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P998"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99" style:parent-style-name="DefaultParagraphFont" style:family="text">
      <style:text-properties style:font-name-complex="TimesLT" style:font-size-complex="12pt" style:language-asian="ar" style:country-asian="SA"/>
    </style:style>
    <style:style style:name="T1000" style:parent-style-name="DefaultParagraphFont" style:family="text">
      <style:text-properties style:font-name-complex="TimesLT" style:font-size-complex="12pt" style:language-asian="ar" style:country-asian="SA"/>
    </style:style>
    <style:style style:name="T1001" style:parent-style-name="DefaultParagraphFont" style:family="text">
      <style:text-properties style:font-name-complex="TimesLT" style:font-size-complex="12pt" style:language-asian="ar" style:country-asian="SA"/>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P1006"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1007" style:parent-style-name="DefaultParagraphFont" style:family="text">
      <style:text-properties style:font-name-complex="TimesLT" style:font-size-complex="12pt" style:language-asian="ar" style:country-asian="SA"/>
    </style:style>
    <style:style style:name="T1008" style:parent-style-name="DefaultParagraphFont" style:family="text">
      <style:text-properties style:font-name-complex="TimesLT" style:font-size-complex="12pt" style:language-asian="ar" style:country-asian="SA"/>
    </style:style>
    <style:style style:name="T1009" style:parent-style-name="DefaultParagraphFont" style:family="text">
      <style:text-properties style:font-name-complex="TimesLT" style:font-size-complex="12pt" style:language-asian="ar" style:country-asian="SA"/>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P1013" style:parent-style-name="Normal" style:family="paragraph">
      <style:paragraph-properties fo:text-align="justify" fo:text-indent="0.5118in">
        <style:tab-stops>
          <style:tab-stop style:type="left" style:position="0.5in"/>
          <style:tab-stop style:type="left" style:position="0.8861in"/>
        </style:tab-stops>
      </style:paragraph-properties>
      <style:text-properties fo:hyphenate="false"/>
    </style:style>
    <style:style style:name="T1014" style:parent-style-name="DefaultParagraphFont" style:family="text">
      <style:text-properties style:font-name-complex="TimesLT" fo:color="#000000" style:font-size-complex="12pt" style:language-asian="ar" style:country-asian="SA"/>
    </style:style>
    <style:style style:name="T1015" style:parent-style-name="DefaultParagraphFont" style:family="text">
      <style:text-properties style:font-name-complex="TimesLT" fo:color="#000000" style:font-size-complex="12pt" style:language-asian="ar" style:country-asian="SA"/>
    </style:style>
    <style:style style:name="T1016" style:parent-style-name="DefaultParagraphFont" style:family="text">
      <style:text-properties style:font-name-complex="TimesLT" fo:color="#000000" style:font-size-complex="12pt" style:language-asian="ar" style:country-asian="SA"/>
    </style:style>
    <style:style style:name="T1017" style:parent-style-name="DefaultParagraphFont" style:family="text">
      <style:text-properties style:font-name-complex="TimesLT" fo:color="#000000" style:font-size-complex="12pt" style:language-asian="ar" style:country-asian="SA"/>
    </style:style>
    <style:style style:name="T1018" style:parent-style-name="DefaultParagraphFont" style:family="text">
      <style:text-properties style:font-name-complex="TimesLT" fo:color="#000000" style:font-size-complex="12pt" style:language-asian="ar" style:country-asian="SA"/>
    </style:style>
    <style:style style:name="T1019" style:parent-style-name="DefaultParagraphFont" style:family="text">
      <style:text-properties style:font-name-complex="TimesLT" fo:color="#000000" style:font-size-complex="12pt" style:language-asian="ar" style:country-asian="SA"/>
    </style:style>
    <style:style style:name="P1020" style:parent-style-name="Normal" style:family="paragraph">
      <style:paragraph-properties fo:text-align="justify" fo:text-indent="0.5118in">
        <style:tab-stops>
          <style:tab-stop style:type="left" style:position="0.5in"/>
          <style:tab-stop style:type="left" style:position="0.8861in"/>
        </style:tab-stops>
      </style:paragraph-properties>
      <style:text-properties fo:hyphenate="false"/>
    </style:style>
    <style:style style:name="T1021" style:parent-style-name="DefaultParagraphFont" style:family="text">
      <style:text-properties style:font-name-complex="TimesLT" fo:color="#000000" style:font-size-complex="12pt" style:language-asian="ar" style:country-asian="SA"/>
    </style:style>
    <style:style style:name="T1022" style:parent-style-name="DefaultParagraphFont" style:family="text">
      <style:text-properties style:font-name-complex="TimesLT" fo:color="#000000" style:font-size-complex="12pt" style:language-asian="ar" style:country-asian="SA"/>
    </style:style>
    <style:style style:name="T1023" style:parent-style-name="DefaultParagraphFont" style:family="text">
      <style:text-properties style:font-name-complex="TimesLT" fo:color="#000000" style:font-size-complex="12pt" style:language-asian="ar" style:country-asian="SA"/>
    </style:style>
    <style:style style:name="T1024" style:parent-style-name="DefaultParagraphFont" style:family="text">
      <style:text-properties style:font-name-complex="TimesLT" fo:color="#000000" style:font-size-complex="12pt" style:language-asian="ar" style:country-asian="SA"/>
    </style:style>
    <style:style style:name="P1025" style:parent-style-name="Normal" style:family="paragraph">
      <style:paragraph-properties fo:text-align="justify" fo:text-indent="0.5118in">
        <style:tab-stops>
          <style:tab-stop style:type="left" style:position="0.5in"/>
          <style:tab-stop style:type="left" style:position="0.8861in"/>
        </style:tab-stops>
      </style:paragraph-properties>
      <style:text-properties fo:hyphenate="false"/>
    </style:style>
    <style:style style:name="T1026" style:parent-style-name="DefaultParagraphFont" style:family="text">
      <style:text-properties style:font-name-complex="TimesLT" fo:color="#000000" style:font-size-complex="12pt" style:language-asian="ar" style:country-asian="SA"/>
    </style:style>
    <style:style style:name="T1027" style:parent-style-name="DefaultParagraphFont" style:family="text">
      <style:text-properties style:font-name-complex="TimesLT" fo:color="#000000" style:font-size-complex="12pt" style:language-asian="ar" style:country-asian="SA"/>
    </style:style>
    <style:style style:name="T1028" style:parent-style-name="DefaultParagraphFont" style:family="text">
      <style:text-properties style:font-name-complex="TimesLT" fo:color="#000000" style:font-size-complex="12pt" style:language-asian="ar" style:country-asian="SA"/>
    </style:style>
    <style:style style:name="T1029" style:parent-style-name="DefaultParagraphFont" style:family="text">
      <style:text-properties style:font-name-complex="TimesLT" fo:color="#000000" style:font-size-complex="12pt" style:language-asian="ar" style:country-asian="SA"/>
    </style:style>
    <style:style style:name="T1030" style:parent-style-name="DefaultParagraphFont" style:family="text">
      <style:text-properties style:font-name-complex="TimesLT" style:font-weight-complex="bold" fo:color="#000000" style:font-size-complex="12pt" style:language-asian="ar" style:country-asian="SA"/>
    </style:style>
    <style:style style:name="T1031" style:parent-style-name="DefaultParagraphFont" style:family="text">
      <style:text-properties style:font-name-complex="TimesLT" fo:color="#000000" style:font-size-complex="12pt" style:language-asian="ar" style:country-asian="SA"/>
    </style:style>
    <style:style style:name="T1032" style:parent-style-name="DefaultParagraphFont" style:family="text">
      <style:text-properties style:font-name-complex="TimesLT" fo:color="#000000" style:font-size-complex="12pt" style:language-asian="ar" style:country-asian="SA"/>
    </style:style>
    <style:style style:name="T1033" style:parent-style-name="DefaultParagraphFont" style:family="text">
      <style:text-properties style:font-name-complex="TimesLT" fo:color="#000000" style:font-size-complex="12pt" style:language-asian="ar" style:country-asian="SA"/>
    </style:style>
    <style:style style:name="T1034" style:parent-style-name="DefaultParagraphFont" style:family="text">
      <style:text-properties style:font-name-complex="TimesLT" fo:color="#000000" style:font-size-complex="12pt" style:language-asian="ar" style:country-asian="SA"/>
    </style:style>
    <style:style style:name="P1035"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1036" style:parent-style-name="DefaultParagraphFont" style:family="text">
      <style:text-properties style:font-name-complex="TimesLT" style:font-size-complex="12pt" style:language-asian="ar" style:country-asian="SA"/>
    </style:style>
    <style:style style:name="T1037" style:parent-style-name="DefaultParagraphFont" style:family="text">
      <style:text-properties style:font-name-complex="TimesLT" style:font-size-complex="12pt" style:language-asian="ar" style:country-asian="SA"/>
    </style:style>
    <style:style style:name="T1038" style:parent-style-name="DefaultParagraphFont" style:family="text">
      <style:text-properties style:font-name-complex="TimesLT" style:font-size-complex="12pt" style:language-asian="ar" style:country-asian="SA"/>
    </style:style>
    <style:style style:name="T1039" style:parent-style-name="DefaultParagraphFont" style:family="text">
      <style:text-properties style:font-size-complex="12pt" style:language-asian="ar" style:country-asian="SA"/>
    </style:style>
    <style:style style:name="P1040"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1041" style:parent-style-name="DefaultParagraphFont" style:family="text">
      <style:text-properties style:font-name-complex="TimesLT" style:font-size-complex="12pt" style:language-asian="ar" style:country-asian="SA"/>
    </style:style>
    <style:style style:name="T1042" style:parent-style-name="DefaultParagraphFont" style:family="text">
      <style:text-properties style:font-name-complex="TimesLT" style:font-size-complex="12pt" style:language-asian="ar" style:country-asian="SA"/>
    </style:style>
    <style:style style:name="T1043" style:parent-style-name="DefaultParagraphFont" style:family="text">
      <style:text-properties style:font-name-complex="TimesLT" style:font-size-complex="12pt" style:language-asian="ar" style:country-asian="SA"/>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P1047"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1048" style:parent-style-name="DefaultParagraphFont" style:family="text">
      <style:text-properties style:font-name-complex="TimesLT" style:font-size-complex="12pt" style:language-asian="ar" style:country-asian="SA"/>
    </style:style>
    <style:style style:name="T1049" style:parent-style-name="DefaultParagraphFont" style:family="text">
      <style:text-properties style:font-name-complex="TimesLT" style:font-size-complex="12pt" style:language-asian="ar" style:country-asian="SA"/>
    </style:style>
    <style:style style:name="T1050" style:parent-style-name="DefaultParagraphFont" style:family="text">
      <style:text-properties style:font-name-complex="TimesLT" style:font-size-complex="12pt" style:language-asian="ar" style:country-asian="SA"/>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P1053"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1054" style:parent-style-name="DefaultParagraphFont" style:family="text">
      <style:text-properties style:font-name-complex="TimesLT" style:font-size-complex="12pt" style:language-asian="ar" style:country-asian="SA"/>
    </style:style>
    <style:style style:name="T1055" style:parent-style-name="DefaultParagraphFont" style:family="text">
      <style:text-properties style:font-name-complex="TimesLT" style:font-size-complex="12pt" style:language-asian="ar" style:country-asian="SA"/>
    </style:style>
    <style:style style:name="T1056" style:parent-style-name="DefaultParagraphFont" style:family="text">
      <style:text-properties style:font-name-complex="TimesLT" style:font-size-complex="12pt" style:language-asian="ar" style:country-asian="SA"/>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P1059"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1060" style:parent-style-name="DefaultParagraphFont" style:family="text">
      <style:text-properties style:font-name-complex="TimesLT" style:font-size-complex="12pt" style:language-asian="ar" style:country-asian="SA"/>
    </style:style>
    <style:style style:name="T1061" style:parent-style-name="DefaultParagraphFont" style:family="text">
      <style:text-properties style:font-name-complex="TimesLT" style:font-size-complex="12pt" style:language-asian="ar" style:country-asian="SA"/>
    </style:style>
    <style:style style:name="T1062" style:parent-style-name="DefaultParagraphFont" style:family="text">
      <style:text-properties style:font-name-complex="TimesLT" style:font-size-complex="12pt" style:language-asian="ar" style:country-asian="SA"/>
    </style:style>
    <style:style style:name="T1063" style:parent-style-name="DefaultParagraphFont" style:family="text">
      <style:text-properties style:font-size-complex="12pt" style:language-asian="ar" style:country-asian="SA"/>
    </style:style>
    <style:style style:name="P1064" style:parent-style-name="Normal" style:family="paragraph">
      <style:paragraph-properties fo:text-align="justify" style:vertical-align="baseline" style:line-height-at-least="0.2361in"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065" style:parent-style-name="DefaultParagraphFont" style:family="text">
      <style:text-properties style:font-name-asian="TimesLT;Times New Roman" fo:color="#000000" style:letter-kerning="true" style:font-size-complex="12pt" style:language-asian="lt" style:country-asian="LT"/>
    </style:style>
    <style:style style:name="T1066" style:parent-style-name="DefaultParagraphFont" style:family="text">
      <style:text-properties style:font-name-asian="TimesLT;Times New Roman" fo:color="#000000" style:letter-kerning="true" style:text-position="super 66.6%" style:font-size-complex="12pt" style:language-asian="lt" style:country-asian="LT"/>
    </style:style>
    <style:style style:name="T1067" style:parent-style-name="DefaultParagraphFont" style:family="text">
      <style:text-properties style:font-name-asian="TimesLT;Times New Roman" fo:color="#000000" style:letter-kerning="true" style:font-size-complex="12pt" style:language-asian="lt" style:country-asian="LT"/>
    </style:style>
    <style:style style:name="T1068" style:parent-style-name="DefaultParagraphFont" style:family="text">
      <style:text-properties style:font-name-asian="TimesLT;Times New Roman" fo:color="#000000" fo:letter-spacing="-0.0006in" style:letter-kerning="true" style:font-size-complex="12pt" style:language-asian="lt" style:country-asian="LT"/>
    </style:style>
    <style:style style:name="T1069" style:parent-style-name="DefaultParagraphFont" style:family="text">
      <style:text-properties style:font-name-asian="TimesLT;Times New Roman" fo:color="#000000" fo:letter-spacing="-0.0006in" style:letter-kerning="true" style:font-size-complex="12pt" style:language-asian="lt" style:country-asian="LT"/>
    </style:style>
    <style:style style:name="T1070" style:parent-style-name="DefaultParagraphFont" style:family="text">
      <style:text-properties style:font-name-asian="TimesLT;Times New Roman" fo:color="#000000" fo:letter-spacing="-0.0006in" style:letter-kerning="true" style:font-size-complex="12pt" style:language-asian="lt" style:country-asian="LT"/>
    </style:style>
    <style:style style:name="T1071" style:parent-style-name="DefaultParagraphFont" style:family="text">
      <style:text-properties style:font-name-asian="TimesLT;Times New Roman" fo:color="#000000" fo:letter-spacing="-0.0006in" style:letter-kerning="true" style:font-size-complex="12pt" style:language-asian="lt" style:country-asian="LT"/>
    </style:style>
    <style:style style:name="T1072" style:parent-style-name="DefaultParagraphFont" style:family="text">
      <style:text-properties style:font-name-asian="TimesLT;Times New Roman" fo:color="#000000" fo:letter-spacing="-0.0006in" style:letter-kerning="true" style:font-size-complex="12pt" style:language-asian="lt" style:country-asian="LT"/>
    </style:style>
    <style:style style:name="P1073" style:parent-style-name="Normal" style:family="paragraph">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T1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center">
        <style:tab-stops>
          <style:tab-stop style:type="left" style:position="-0.6895in"/>
          <style:tab-stop style:type="left" style:position="0.3152in"/>
          <style:tab-stop style:type="left" style:position="0.3937in"/>
        </style:tab-stops>
      </style:paragraph-properties>
      <style:text-properties fo:hyphenate="false"/>
    </style:style>
    <style:style style:name="T1079" style:parent-style-name="DefaultParagraphFont" style:family="text">
      <style:text-properties fo:font-weight="bold" style:font-weight-asian="bold" style:font-size-complex="12pt" style:language-asian="ar" style:country-asian="SA"/>
    </style:style>
    <style:style style:name="T1080" style:parent-style-name="DefaultParagraphFont" style:family="text">
      <style:text-properties fo:font-weight="bold" style:font-weight-asian="bold" style:font-size-complex="12pt" style:language-asian="ar" style:country-asian="SA"/>
    </style:style>
    <style:style style:name="P1081" style:parent-style-name="Normal" style:family="paragraph">
      <style:paragraph-properties fo:text-align="center">
        <style:tab-stops>
          <style:tab-stop style:type="left" style:position="-0.6895in"/>
          <style:tab-stop style:type="left" style:position="0.3152in"/>
          <style:tab-stop style:type="left" style:position="0.3937in"/>
        </style:tab-stops>
      </style:paragraph-properties>
      <style:text-properties fo:hyphenate="false"/>
    </style:style>
    <style:style style:name="T1082" style:parent-style-name="DefaultParagraphFont" style:family="text">
      <style:text-properties fo:font-weight="bold" style:font-weight-asian="bold" style:font-size-complex="12pt" style:language-asian="ar" style:country-asian="SA"/>
    </style:style>
    <style:style style:name="P1083" style:parent-style-name="Normal" style:family="paragraph">
      <style:paragraph-properties fo:text-align="justify" fo:text-indent="0.5in">
        <style:tab-stops>
          <style:tab-stop style:type="left" style:position="0.3152in"/>
        </style:tab-stops>
      </style:paragraph-properties>
      <style:text-properties fo:font-weight="bold" style:font-weight-asian="bold" style:font-size-complex="12pt" style:language-asian="ar" style:country-asian="SA" fo:hyphenate="false"/>
    </style:style>
    <style:style style:name="P1084" style:parent-style-name="Normal" style:family="paragraph">
      <style:paragraph-properties fo:text-align="justify" style:line-height-at-least="0.1388in" fo:text-indent="0.5in">
        <style:tab-stops>
          <style:tab-stop style:type="left" style:position="0.3152in"/>
          <style:tab-stop style:type="left" style:position="0.375in"/>
        </style:tab-stops>
      </style:paragraph-properties>
      <style:text-properties fo:hyphenate="false"/>
    </style:style>
    <style:style style:name="T1085" style:parent-style-name="DefaultParagraphFont" style:family="text">
      <style:text-properties style:font-name-complex="TimesLT" style:font-size-complex="12pt" style:language-asian="ar" style:country-asian="SA"/>
    </style:style>
    <style:style style:name="T1086" style:parent-style-name="DefaultParagraphFont" style:family="text">
      <style:text-properties style:font-name-complex="TimesLT" style:font-size-complex="12pt" style:language-asian="ar" style:country-asian="SA"/>
    </style:style>
    <style:style style:name="T1087" style:parent-style-name="DefaultParagraphFont" style:family="text">
      <style:text-properties style:font-name-complex="TimesLT" style:font-size-complex="12pt" style:language-asian="ar" style:country-asian="SA"/>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P1092" style:parent-style-name="Normal" style:family="paragraph">
      <style:paragraph-properties fo:text-align="justify" style:line-height-at-least="0.1388in" fo:text-indent="0.5in">
        <style:tab-stops>
          <style:tab-stop style:type="left" style:position="0.5in"/>
          <style:tab-stop style:type="left" style:position="0.8861in"/>
        </style:tab-stops>
      </style:paragraph-properties>
      <style:text-properties fo:hyphenate="false"/>
    </style:style>
    <style:style style:name="T1093" style:parent-style-name="DefaultParagraphFont" style:family="text">
      <style:text-properties style:font-name-complex="TimesLT" style:font-size-complex="12pt" style:language-asian="ar" style:country-asian="SA"/>
    </style:style>
    <style:style style:name="T1094" style:parent-style-name="DefaultParagraphFont" style:family="text">
      <style:text-properties style:font-name-complex="TimesLT" style:font-size-complex="12pt" style:language-asian="ar" style:country-asian="SA"/>
    </style:style>
    <style:style style:name="T1095" style:parent-style-name="DefaultParagraphFont" style:family="text">
      <style:text-properties style:font-name-complex="TimesLT" style:font-size-complex="12pt" style:language-asian="ar" style:country-asian="SA"/>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name-complex="TimesLT" style:font-size-complex="12pt" style:language-asian="ar" style:country-asian="SA"/>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language-asian="ar" style:country-asian="SA"/>
    </style:style>
    <style:style style:name="P1100"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1101" style:parent-style-name="DefaultParagraphFont" style:family="text">
      <style:text-properties style:font-name-complex="TimesLT" style:font-size-complex="12pt" style:language-asian="ar" style:country-asian="SA"/>
    </style:style>
    <style:style style:name="T1102" style:parent-style-name="DefaultParagraphFont" style:family="text">
      <style:text-properties style:font-name-complex="TimesLT" style:font-size-complex="12pt" style:language-asian="ar" style:country-asian="SA"/>
    </style:style>
    <style:style style:name="T1103" style:parent-style-name="DefaultParagraphFont" style:family="text">
      <style:text-properties style:font-name-complex="TimesLT" style:font-size-complex="12pt" style:language-asian="ar" style:country-asian="SA"/>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P110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108" style:parent-style-name="DefaultParagraphFont" style:family="text">
      <style:text-properties style:font-name-complex="TimesLT" style:font-size-complex="12pt" style:language-asian="ar" style:country-asian="SA"/>
    </style:style>
    <style:style style:name="T1109" style:parent-style-name="DefaultParagraphFont" style:family="text">
      <style:text-properties style:font-name-complex="TimesLT" style:font-size-complex="12pt" style:language-asian="ar" style:country-asian="SA"/>
    </style:style>
    <style:style style:name="T1110" style:parent-style-name="DefaultParagraphFont" style:family="text">
      <style:text-properties style:font-name-complex="TimesLT" style:font-size-complex="12pt" style:language-asian="ar" style:country-asian="SA"/>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font-size-complex="12pt" style:language-asian="ar" style:country-asian="SA"/>
    </style:style>
    <style:style style:name="P1113"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114" style:parent-style-name="DefaultParagraphFont" style:family="text">
      <style:text-properties style:font-name-complex="TimesLT" style:font-size-complex="12pt" style:language-asian="ar" style:country-asian="SA"/>
    </style:style>
    <style:style style:name="T1115" style:parent-style-name="DefaultParagraphFont" style:family="text">
      <style:text-properties style:font-name-complex="TimesLT" style:font-size-complex="12pt" style:language-asian="ar" style:country-asian="SA"/>
    </style:style>
    <style:style style:name="T1116" style:parent-style-name="DefaultParagraphFont" style:family="text">
      <style:text-properties style:font-name-complex="TimesLT" style:font-size-complex="12pt" style:language-asian="ar" style:country-asian="SA"/>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size-complex="12pt" style:language-asian="ar" style:country-asian="SA"/>
    </style:style>
    <style:style style:name="P111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120" style:parent-style-name="DefaultParagraphFont" style:family="text">
      <style:text-properties style:font-name-complex="TimesLT" style:font-size-complex="12pt" style:language-asian="ar" style:country-asian="SA"/>
    </style:style>
    <style:style style:name="T1121" style:parent-style-name="DefaultParagraphFont" style:family="text">
      <style:text-properties style:font-name-complex="TimesLT" style:font-size-complex="12pt" style:language-asian="ar" style:country-asian="SA"/>
    </style:style>
    <style:style style:name="T1122" style:parent-style-name="DefaultParagraphFont" style:family="text">
      <style:text-properties style:font-name-complex="TimesLT" style:font-size-complex="12pt" style:language-asian="ar" style:country-asian="SA"/>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P112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size-complex="12pt" style:language-asian="ar" style:country-asian="SA"/>
    </style:style>
    <style:style style:name="P113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P113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138" style:parent-style-name="DefaultParagraphFont" style:family="text">
      <style:text-properties style:font-size-complex="12pt" style:language-asian="ar" style:country-asian="SA"/>
    </style:style>
    <style:style style:name="T1139" style:parent-style-name="DefaultParagraphFont" style:family="text">
      <style:text-properties style:font-size-complex="12pt" style:language-asian="ar" style:country-asian="SA"/>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P114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style:language-asian="ar" style:country-asian="SA"/>
    </style:style>
    <style:style style:name="P114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size-complex="12pt" style:language-asian="ar" style:country-asian="SA"/>
    </style:style>
    <style:style style:name="P1151"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152" style:parent-style-name="DefaultParagraphFont" style:family="text">
      <style:text-properties style:font-size-complex="12pt" style:language-asian="ar" style:country-asian="SA"/>
    </style:style>
    <style:style style:name="T1153" style:parent-style-name="DefaultParagraphFont" style:family="text">
      <style:text-properties style:font-size-complex="12pt" style:language-asian="ar" style:country-asian="SA"/>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style:font-size-complex="12pt" style:language-asian="ar" style:country-asian="SA"/>
    </style:style>
    <style:style style:name="P115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font-size-complex="12pt" style:language-asian="ar" style:country-asian="SA"/>
    </style:style>
    <style:style style:name="T1160" style:parent-style-name="DefaultParagraphFont" style:family="text">
      <style:text-properties style:font-size-complex="12pt" style:language-asian="ar" style:country-asian="SA"/>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P1163"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size-complex="12pt" style:language-asian="ar" style:country-asian="SA"/>
    </style:style>
    <style:style style:name="T1166" style:parent-style-name="DefaultParagraphFont" style:family="text">
      <style:text-properties style:font-size-complex="12pt" style:language-asian="ar" style:country-asian="SA"/>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style:font-size-complex="12pt" style:language-asian="ar" style:country-asian="SA"/>
    </style:style>
    <style:style style:name="P1170"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 style:type="left" style:position="2.0673in"/>
        </style:tab-stops>
      </style:paragraph-properties>
      <style:text-properties fo:hyphenate="false"/>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style:font-size-complex="12pt" style:language-asian="ar" style:country-asian="SA"/>
    </style:style>
    <style:style style:name="P1175"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 style:type="left" style:position="2.0673in"/>
        </style:tab-stops>
      </style:paragraph-properties>
      <style:text-properties fo:hyphenate="false"/>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style:font-size-complex="12pt" style:language-asian="ar" style:country-asian="SA"/>
    </style:style>
    <style:style style:name="T1179" style:parent-style-name="DefaultParagraphFont" style:family="text">
      <style:text-properties style:font-size-complex="12pt" style:language-asian="ar" style:country-asian="SA"/>
    </style:style>
    <style:style style:name="P1180"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 style:type="left" style:position="2.0673in"/>
        </style:tab-stops>
      </style:paragraph-properties>
      <style:text-properties fo:hyphenate="false"/>
    </style:style>
    <style:style style:name="T1181" style:parent-style-name="DefaultParagraphFont" style:family="text">
      <style:text-properties style:font-size-complex="12pt" style:language-asian="ar" style:country-asian="SA"/>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style:font-size-complex="12pt" style:language-asian="ar" style:country-asian="SA"/>
    </style:style>
    <style:style style:name="P1185"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 style:type="left" style:position="2.0673in"/>
        </style:tab-stops>
      </style:paragraph-properties>
      <style:text-properties fo:hyphenate="false"/>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size-complex="12pt" style:language-asian="ar" style:country-asian="SA"/>
    </style:style>
    <style:style style:name="P1191" style:parent-style-name="Normal" style:family="paragraph">
      <style:text-properties fo:hyphenate="false"/>
    </style:style>
    <style:style style:name="P1192" style:parent-style-name="Normal" style:family="paragraph">
      <style:paragraph-properties fo:keep-with-next="always" fo:text-align="center">
        <style:tab-stops>
          <style:tab-stop style:type="left" style:position="-0.6895in"/>
          <style:tab-stop style:type="left" style:position="0.3152in"/>
          <style:tab-stop style:type="left" style:position="0.3937in"/>
        </style:tab-stops>
      </style:paragraph-properties>
      <style:text-properties fo:hyphenate="false"/>
    </style:style>
    <style:style style:name="T1193" style:parent-style-name="DefaultParagraphFont" style:family="text">
      <style:text-properties fo:font-weight="bold" style:font-weight-asian="bold" style:font-size-complex="12pt" style:language-asian="ar" style:country-asian="SA"/>
    </style:style>
    <style:style style:name="T1194" style:parent-style-name="DefaultParagraphFont" style:family="text">
      <style:text-properties fo:font-weight="bold" style:font-weight-asian="bold" style:font-size-complex="12pt" style:language-asian="ar" style:country-asian="SA"/>
    </style:style>
    <style:style style:name="P1195" style:parent-style-name="Normal" style:family="paragraph">
      <style:paragraph-properties fo:text-align="center">
        <style:tab-stops>
          <style:tab-stop style:type="left" style:position="-0.6895in"/>
          <style:tab-stop style:type="left" style:position="0.3152in"/>
          <style:tab-stop style:type="left" style:position="0.3937in"/>
        </style:tab-stops>
      </style:paragraph-properties>
      <style:text-properties fo:hyphenate="false"/>
    </style:style>
    <style:style style:name="T1196" style:parent-style-name="DefaultParagraphFont" style:family="text">
      <style:text-properties fo:font-weight="bold" style:font-weight-asian="bold" style:font-size-complex="12pt" style:language-asian="ar" style:country-asian="SA"/>
    </style:style>
    <style:style style:name="T1197" style:parent-style-name="DefaultParagraphFont" style:family="text">
      <style:text-properties fo:font-weight="bold" style:font-weight-asian="bold" style:font-size-complex="12pt" style:language-asian="ar" style:country-asian="SA"/>
    </style:style>
    <style:style style:name="P1198" style:parent-style-name="Normal" style:family="paragraph">
      <style:paragraph-properties fo:text-align="justify" fo:text-indent="0.5in">
        <style:tab-stops>
          <style:tab-stop style:type="left" style:position="0.3152in"/>
        </style:tab-stops>
      </style:paragraph-properties>
      <style:text-properties style:font-size-complex="12pt" style:language-asian="ar" style:country-asian="SA" fo:hyphenate="false"/>
    </style:style>
    <style:style style:name="P1199"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1200" style:parent-style-name="DefaultParagraphFont" style:family="text">
      <style:text-properties style:font-name-complex="TimesLT" style:font-size-complex="12pt" style:language-asian="ar" style:country-asian="SA"/>
    </style:style>
    <style:style style:name="T1201" style:parent-style-name="DefaultParagraphFont" style:family="text">
      <style:text-properties style:font-name-complex="TimesLT" style:font-size-complex="12pt" style:language-asian="ar" style:country-asian="SA"/>
    </style:style>
    <style:style style:name="T1202" style:parent-style-name="DefaultParagraphFont" style:family="text">
      <style:text-properties style:font-name-complex="TimesLT" style:font-size-complex="12pt" style:language-asian="ar" style:country-asian="SA"/>
    </style:style>
    <style:style style:name="T1203" style:parent-style-name="DefaultParagraphFont" style:family="text">
      <style:text-properties style:font-size-complex="12pt" style:language-asian="ar" style:country-asian="SA"/>
    </style:style>
    <style:style style:name="P120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05" style:parent-style-name="DefaultParagraphFont" style:family="text">
      <style:text-properties style:font-size-complex="12pt" style:language-asian="ar" style:country-asian="SA"/>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style:font-size-complex="12pt" style:language-asian="ar" style:country-asian="SA"/>
    </style:style>
    <style:style style:name="P1208"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09" style:parent-style-name="DefaultParagraphFont" style:family="text">
      <style:text-properties style:font-size-complex="12pt" style:language-asian="ar" style:country-asian="SA"/>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style:font-size-complex="12pt" style:language-asian="ar" style:country-asian="SA"/>
    </style:style>
    <style:style style:name="T1212" style:parent-style-name="DefaultParagraphFont" style:family="text">
      <style:text-properties style:font-size-complex="12pt" style:language-asian="ar" style:country-asian="SA"/>
    </style:style>
    <style:style style:name="P1213"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font-size-complex="12pt" style:language-asian="ar" style:country-asian="SA"/>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style:font-size-complex="12pt" style:language-asian="ar" style:country-asian="SA"/>
    </style:style>
    <style:style style:name="P1218"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19" style:parent-style-name="DefaultParagraphFont" style:family="text">
      <style:text-properties style:font-size-complex="12pt" style:language-asian="ar" style:country-asian="SA"/>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size-complex="12pt" style:language-asian="ar" style:country-asian="SA"/>
    </style:style>
    <style:style style:name="P1223"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size-complex="12pt" style:language-asian="ar" style:country-asian="SA"/>
    </style:style>
    <style:style style:name="T1226" style:parent-style-name="DefaultParagraphFont" style:family="text">
      <style:text-properties style:font-size-complex="12pt" style:language-asian="ar" style:country-asian="SA"/>
    </style:style>
    <style:style style:name="T1227" style:parent-style-name="DefaultParagraphFont" style:family="text">
      <style:text-properties style:font-size-complex="12pt" style:language-asian="ar" style:country-asian="SA"/>
    </style:style>
    <style:style style:name="P1228"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style:font-size-complex="12pt" style:language-asian="ar" style:country-asian="SA"/>
    </style:style>
    <style:style style:name="P1233"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34" style:parent-style-name="DefaultParagraphFont" style:family="text">
      <style:text-properties style:font-size-complex="12pt" style:language-asian="ar" style:country-asian="SA"/>
    </style:style>
    <style:style style:name="T1235" style:parent-style-name="DefaultParagraphFont" style:family="text">
      <style:text-properties style:font-size-complex="12pt" style:language-asian="ar" style:country-asian="SA"/>
    </style:style>
    <style:style style:name="T1236" style:parent-style-name="DefaultParagraphFont" style:family="text">
      <style:text-properties style:font-size-complex="12pt" style:language-asian="ar" style:country-asian="SA"/>
    </style:style>
    <style:style style:name="P1237" style:parent-style-name="Normal" style:family="paragraph">
      <style:paragraph-properties fo:text-align="justify" fo:text-indent="0.5in">
        <style:tab-stops>
          <style:tab-stop style:type="left" style:position="-0.7875in"/>
          <style:tab-stop style:type="left" style:position="0.3152in"/>
          <style:tab-stop style:type="left" style:position="0.5in"/>
          <style:tab-stop style:type="left" style:position="0.5909in"/>
          <style:tab-stop style:type="left" style:position="0.875in"/>
          <style:tab-stop style:type="left" style:position="0.9847in"/>
          <style:tab-stop style:type="left" style:position="1.125in"/>
        </style:tab-stops>
      </style:paragraph-properties>
      <style:text-properties fo:hyphenate="false"/>
    </style:style>
    <style:style style:name="T1238" style:parent-style-name="DefaultParagraphFont" style:family="text">
      <style:text-properties style:font-size-complex="12pt" style:language-asian="ar" style:country-asian="SA"/>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size-complex="12pt" style:language-asian="ar" style:country-asian="SA"/>
    </style:style>
    <style:style style:name="P1242"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243" style:parent-style-name="DefaultParagraphFont" style:family="text">
      <style:text-properties style:letter-kerning="true" style:font-size-complex="12pt" style:language-asian="zh" style:country-asian="CN"/>
    </style:style>
    <style:style style:name="T1244" style:parent-style-name="DefaultParagraphFont" style:family="text">
      <style:text-properties style:letter-kerning="true" style:font-size-complex="12pt" style:language-asian="zh" style:country-asian="CN"/>
    </style:style>
    <style:style style:name="T1245" style:parent-style-name="DefaultParagraphFont" style:family="text">
      <style:text-properties style:letter-kerning="true" style:font-size-complex="12pt" style:language-asian="zh" style:country-asian="CN"/>
    </style:style>
    <style:style style:name="T1246" style:parent-style-name="DefaultParagraphFont" style:family="text">
      <style:text-properties style:letter-kerning="true" style:font-size-complex="12pt" style:language-asian="zh" style:country-asian="CN"/>
    </style:style>
    <style:style style:name="P1247" style:parent-style-name="Normal" style:family="paragraph">
      <style:text-properties style:font-name="Arial"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T1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254" style:parent-style-name="DefaultParagraphFont" style:family="text">
      <style:text-properties style:font-name-asian="TimesLT" style:font-name-complex="TimesLT" style:letter-kerning="true" style:font-size-complex="12pt" style:language-asian="zh" style:country-asian="CN"/>
    </style:style>
    <style:style style:name="T1255" style:parent-style-name="DefaultParagraphFont" style:family="text">
      <style:text-properties style:font-name-asian="TimesLT" style:font-name-complex="TimesLT" style:letter-kerning="true" style:font-size-complex="12pt" style:language-asian="zh" style:country-asian="CN"/>
    </style:style>
    <style:style style:name="P1256" style:parent-style-name="Normal" style:family="paragraph">
      <style:text-properties style:font-name="Arial"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T1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262" style:parent-style-name="DefaultParagraphFont" style:family="text">
      <style:text-properties style:font-name-asian="TimesLT" style:font-name-complex="TimesLT" style:letter-kerning="true" style:font-size-complex="12pt" style:language-asian="zh" style:country-asian="CN"/>
    </style:style>
    <style:style style:name="T1263" style:parent-style-name="DefaultParagraphFont" style:family="text">
      <style:text-properties style:font-name-asian="TimesLT" style:font-name-complex="TimesLT" style:letter-kerning="true" style:font-size-complex="12pt" style:language-asian="zh" style:country-asian="CN"/>
    </style:style>
    <style:style style:name="T1264" style:parent-style-name="DefaultParagraphFont" style:family="text">
      <style:text-properties style:font-name-asian="TimesLT" style:font-name-complex="TimesLT" style:letter-kerning="true" style:font-size-complex="12pt" style:language-asian="zh" style:country-asian="CN"/>
    </style:style>
    <style:style style:name="T1265" style:parent-style-name="DefaultParagraphFont" style:family="text">
      <style:text-properties style:font-name-asian="TimesLT" style:font-name-complex="TimesLT" style:letter-kerning="true" style:font-size-complex="12pt" style:language-asian="zh" style:country-asian="CN"/>
    </style:style>
    <style:style style:name="T1266" style:parent-style-name="DefaultParagraphFont" style:family="text">
      <style:text-properties style:font-name-asian="TimesLT" style:font-name-complex="TimesLT" style:letter-kerning="true" style:font-size-complex="12pt" style:language-asian="zh" style:country-asian="CN"/>
    </style:style>
    <style:style style:name="P1267" style:parent-style-name="Normal" style:family="paragraph">
      <style:text-properties style:font-name="Arial"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T1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274" style:parent-style-name="DefaultParagraphFont" style:family="text">
      <style:text-properties style:font-name-asian="TimesLT" style:font-name-complex="TimesLT" style:letter-kerning="true" style:font-size-complex="12pt" style:language-asian="zh" style:country-asian="CN"/>
    </style:style>
    <style:style style:name="T1275" style:parent-style-name="DefaultParagraphFont" style:family="text">
      <style:text-properties style:font-name-asian="TimesLT" style:font-name-complex="TimesLT" style:letter-kerning="true" style:font-size-complex="12pt" style:language-asian="zh" style:country-asian="CN"/>
    </style:style>
    <style:style style:name="T1276" style:parent-style-name="DefaultParagraphFont" style:family="text">
      <style:text-properties style:font-name-asian="SimSun" fo:color="#000000" fo:letter-spacing="-0.0006in" style:letter-kerning="true" style:font-size-complex="12pt" style:language-asian="lt" style:country-asian="LT"/>
    </style:style>
    <style:style style:name="T1277" style:parent-style-name="DefaultParagraphFont" style:family="text">
      <style:text-properties style:font-name-asian="SimSun" fo:color="#000000" fo:letter-spacing="-0.0006in" style:letter-kerning="true" style:font-size-complex="12pt" style:language-asian="lt" style:country-asian="LT"/>
    </style:style>
    <style:style style:name="P1278" style:parent-style-name="Normal" style:family="paragraph">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in">
        <style:tab-stops>
          <style:tab-stop style:type="left" style:position="0.3152in"/>
          <style:tab-stop style:type="left" style:position="0.5in"/>
          <style:tab-stop style:type="left" style:position="0.875in"/>
          <style:tab-stop style:type="left" style:position="0.9847in"/>
          <style:tab-stop style:type="left" style:position="1.125in"/>
        </style:tab-stops>
      </style:paragraph-properties>
      <style:text-properties fo:hyphenate="false"/>
    </style:style>
    <style:style style:name="T1284" style:parent-style-name="DefaultParagraphFont" style:family="text">
      <style:text-properties style:font-name-complex="TimesLT" style:font-size-complex="12pt" style:language-asian="ar" style:country-asian="SA"/>
    </style:style>
    <style:style style:name="T1285" style:parent-style-name="DefaultParagraphFont" style:family="text">
      <style:text-properties style:font-name-complex="TimesLT" style:font-size-complex="12pt" style:language-asian="ar" style:country-asian="SA"/>
    </style:style>
    <style:style style:name="T1286" style:parent-style-name="DefaultParagraphFont" style:family="text">
      <style:text-properties style:font-name-complex="TimesLT" style:font-size-complex="12pt" style:language-asian="ar" style:country-asian="SA"/>
    </style:style>
    <style:style style:name="T1287" style:parent-style-name="DefaultParagraphFont" style:family="text">
      <style:text-properties style:font-size-complex="12pt" style:language-asian="ar" style:country-asian="SA"/>
    </style:style>
    <style:style style:name="P1288"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89" style:parent-style-name="DefaultParagraphFont" style:family="text">
      <style:text-properties style:font-size-complex="12pt" style:language-asian="ar" style:country-asian="SA"/>
    </style:style>
    <style:style style:name="T1290" style:parent-style-name="DefaultParagraphFont" style:family="text">
      <style:text-properties style:font-size-complex="12pt" style:language-asian="ar" style:country-asian="SA"/>
    </style:style>
    <style:style style:name="T1291" style:parent-style-name="DefaultParagraphFont" style:family="text">
      <style:text-properties style:font-size-complex="12pt" style:language-asian="ar" style:country-asian="SA"/>
    </style:style>
    <style:style style:name="T1292" style:parent-style-name="DefaultParagraphFont" style:family="text">
      <style:text-properties style:font-size-complex="12pt" style:language-asian="ar" style:country-asian="SA"/>
    </style:style>
    <style:style style:name="P1293"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94" style:parent-style-name="DefaultParagraphFont" style:family="text">
      <style:text-properties style:font-size-complex="12pt" style:language-asian="ar" style:country-asian="SA"/>
    </style:style>
    <style:style style:name="T1295" style:parent-style-name="DefaultParagraphFont" style:family="text">
      <style:text-properties style:font-size-complex="12pt" style:language-asian="ar" style:country-asian="SA"/>
    </style:style>
    <style:style style:name="T1296" style:parent-style-name="DefaultParagraphFont" style:family="text">
      <style:text-properties style:font-size-complex="12pt" style:language-asian="ar" style:country-asian="SA"/>
    </style:style>
    <style:style style:name="P1297"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98" style:parent-style-name="DefaultParagraphFont" style:family="text">
      <style:text-properties style:font-size-complex="12pt" style:language-asian="ar" style:country-asian="SA"/>
    </style:style>
    <style:style style:name="T1299" style:parent-style-name="DefaultParagraphFont" style:family="text">
      <style:text-properties style:font-size-complex="12pt" style:language-asian="ar" style:country-asian="SA"/>
    </style:style>
    <style:style style:name="T1300" style:parent-style-name="DefaultParagraphFont" style:family="text">
      <style:text-properties style:font-size-complex="12pt" style:language-asian="ar" style:country-asian="SA"/>
    </style:style>
    <style:style style:name="T1301" style:parent-style-name="DefaultParagraphFont" style:family="text">
      <style:text-properties style:font-size-complex="12pt" style:language-asian="ar" style:country-asian="SA"/>
    </style:style>
    <style:style style:name="P1302"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03" style:parent-style-name="DefaultParagraphFont" style:family="text">
      <style:text-properties style:font-size-complex="12pt" style:language-asian="ar" style:country-asian="SA"/>
    </style:style>
    <style:style style:name="T1304" style:parent-style-name="DefaultParagraphFont" style:family="text">
      <style:text-properties style:font-size-complex="12pt" style:language-asian="ar" style:country-asian="SA"/>
    </style:style>
    <style:style style:name="T1305" style:parent-style-name="DefaultParagraphFont" style:family="text">
      <style:text-properties style:font-size-complex="12pt" style:language-asian="ar" style:country-asian="SA"/>
    </style:style>
    <style:style style:name="T1306" style:parent-style-name="DefaultParagraphFont" style:family="text">
      <style:text-properties style:font-size-complex="12pt" style:language-asian="ar" style:country-asian="SA"/>
    </style:style>
    <style:style style:name="P1307"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308" style:parent-style-name="DefaultParagraphFont" style:family="text">
      <style:text-properties style:font-name-asian="TimesLT" style:font-name-complex="TimesLT" style:letter-kerning="true" style:font-size-complex="12pt" style:language-asian="zh" style:country-asian="CN"/>
    </style:style>
    <style:style style:name="T1309" style:parent-style-name="DefaultParagraphFont" style:family="text">
      <style:text-properties style:font-name-asian="TimesLT" style:font-name-complex="TimesLT" style:letter-kerning="true" style:font-size-complex="12pt" style:language-asian="zh" style:country-asian="CN"/>
    </style:style>
    <style:style style:name="T1310" style:parent-style-name="DefaultParagraphFont" style:family="text">
      <style:text-properties style:font-name-asian="TimesLT" style:font-name-complex="TimesLT" style:letter-kerning="true" style:font-size-complex="12pt" style:language-asian="zh" style:country-asian="CN"/>
    </style:style>
    <style:style style:name="P1311" style:parent-style-name="Normal" style:family="paragraph">
      <style:paragraph-properties fo:widows="0" fo:orphans="0" fo:text-align="justify" style:vertical-align="baseline" fo:text-indent="0.4923in"/>
      <style:text-properties fo:hyphenate="false"/>
    </style:style>
    <style:style style:name="T131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1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15" style:parent-style-name="Normal" style:family="paragraph">
      <style:paragraph-properties fo:widows="0" fo:orphans="0" fo:text-align="justify" style:vertical-align="baseline" fo:text-indent="0.4923in"/>
      <style:text-properties fo:hyphenate="false"/>
    </style:style>
    <style:style style:name="T13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19" style:parent-style-name="Normal" style:family="paragraph">
      <style:paragraph-properties fo:widows="0" fo:orphans="0" fo:text-align="justify" style:vertical-align="baseline" fo:text-indent="0.4923in"/>
      <style:text-properties fo:hyphenate="false"/>
    </style:style>
    <style:style style:name="T132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2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22" style:parent-style-name="Normal" style:family="paragraph">
      <style:paragraph-properties fo:widows="0" fo:orphans="0" fo:text-align="justify" style:vertical-align="baseline" fo:text-indent="0.4923in"/>
      <style:text-properties fo:hyphenate="false"/>
    </style:style>
    <style:style style:name="T132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26"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327" style:parent-style-name="DefaultParagraphFont" style:family="text">
      <style:text-properties style:font-name-asian="TimesLT" style:font-name-complex="TimesLT" style:letter-kerning="true" style:font-size-complex="12pt" style:language-asian="zh" style:country-asian="CN"/>
    </style:style>
    <style:style style:name="T1328" style:parent-style-name="DefaultParagraphFont" style:family="text">
      <style:text-properties style:font-name-asian="TimesLT" style:font-name-complex="TimesLT" style:letter-kerning="true" style:font-size-complex="12pt" style:language-asian="zh" style:country-asian="CN"/>
    </style:style>
    <style:style style:name="P1329" style:parent-style-name="Normal" style:family="paragraph">
      <style:text-properties style:font-name="Arial"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T1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1335" style:parent-style-name="DefaultParagraphFont" style:family="text">
      <style:text-properties style:font-name-complex="TimesLT" style:font-size-complex="12pt" style:language-asian="ar" style:country-asian="SA"/>
    </style:style>
    <style:style style:name="T1336" style:parent-style-name="DefaultParagraphFont" style:family="text">
      <style:text-properties style:font-name-complex="TimesLT" style:font-size-complex="12pt" style:language-asian="ar" style:country-asian="SA"/>
    </style:style>
    <style:style style:name="T1337" style:parent-style-name="DefaultParagraphFont" style:family="text">
      <style:text-properties style:font-name-complex="TimesLT" style:font-size-complex="12pt" style:language-asian="ar" style:country-asian="SA"/>
    </style:style>
    <style:style style:name="T1338" style:parent-style-name="DefaultParagraphFont" style:family="text">
      <style:text-properties style:font-size-complex="12pt" style:language-asian="ar" style:country-asian="SA"/>
    </style:style>
    <style:style style:name="T1339" style:parent-style-name="DefaultParagraphFont" style:family="text">
      <style:text-properties style:font-size-complex="12pt" style:language-asian="ar" style:country-asian="SA"/>
    </style:style>
    <style:style style:name="P1340"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1341" style:parent-style-name="DefaultParagraphFont" style:family="text">
      <style:text-properties style:font-name-complex="TimesLT" style:font-size-complex="12pt" style:language-asian="ar" style:country-asian="SA"/>
    </style:style>
    <style:style style:name="T1342" style:parent-style-name="DefaultParagraphFont" style:family="text">
      <style:text-properties style:font-name-complex="TimesLT" style:font-size-complex="12pt" style:language-asian="ar" style:country-asian="SA"/>
    </style:style>
    <style:style style:name="T1343" style:parent-style-name="DefaultParagraphFont" style:family="text">
      <style:text-properties style:font-name-complex="TimesLT" style:font-size-complex="12pt" style:language-asian="ar" style:country-asian="SA"/>
    </style:style>
    <style:style style:name="T1344" style:parent-style-name="DefaultParagraphFont" style:family="text">
      <style:text-properties style:font-size-complex="12pt" style:language-asian="ar" style:country-asian="SA"/>
    </style:style>
    <style:style style:name="T1345" style:parent-style-name="DefaultParagraphFont" style:family="text">
      <style:text-properties style:font-size-complex="12pt" style:language-asian="ar" style:country-asian="SA"/>
    </style:style>
    <style:style style:name="P1346"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1347" style:parent-style-name="DefaultParagraphFont" style:family="text">
      <style:text-properties style:font-name-complex="TimesLT" style:font-size-complex="12pt" style:language-asian="ar" style:country-asian="SA"/>
    </style:style>
    <style:style style:name="T1348" style:parent-style-name="DefaultParagraphFont" style:family="text">
      <style:text-properties style:font-name-complex="TimesLT" style:font-size-complex="12pt" style:language-asian="ar" style:country-asian="SA"/>
    </style:style>
    <style:style style:name="T1349" style:parent-style-name="DefaultParagraphFont" style:family="text">
      <style:text-properties style:font-name-complex="TimesLT" style:font-size-complex="12pt" style:language-asian="ar" style:country-asian="SA"/>
    </style:style>
    <style:style style:name="T1350" style:parent-style-name="DefaultParagraphFont" style:family="text">
      <style:text-properties style:font-size-complex="12pt" style:language-asian="ar" style:country-asian="SA"/>
    </style:style>
    <style:style style:name="P1351"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52" style:parent-style-name="DefaultParagraphFont" style:family="text">
      <style:text-properties style:font-size-complex="12pt" style:language-asian="ar" style:country-asian="SA"/>
    </style:style>
    <style:style style:name="T1353" style:parent-style-name="DefaultParagraphFont" style:family="text">
      <style:text-properties style:font-size-complex="12pt" style:language-asian="ar" style:country-asian="SA"/>
    </style:style>
    <style:style style:name="T1354" style:parent-style-name="DefaultParagraphFont" style:family="text">
      <style:text-properties style:font-size-complex="12pt" style:language-asian="ar" style:country-asian="SA"/>
    </style:style>
    <style:style style:name="T1355" style:parent-style-name="DefaultParagraphFont" style:family="text">
      <style:text-properties style:font-size-complex="12pt" style:language-asian="ar" style:country-asian="SA"/>
    </style:style>
    <style:style style:name="T1356" style:parent-style-name="DefaultParagraphFont" style:family="text">
      <style:text-properties style:font-size-complex="12pt" style:language-asian="ar" style:country-asian="SA"/>
    </style:style>
    <style:style style:name="P1357"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58" style:parent-style-name="DefaultParagraphFont" style:family="text">
      <style:text-properties style:font-size-complex="12pt" style:language-asian="ar" style:country-asian="SA"/>
    </style:style>
    <style:style style:name="T1359" style:parent-style-name="DefaultParagraphFont" style:family="text">
      <style:text-properties style:font-size-complex="12pt" style:language-asian="ar" style:country-asian="SA"/>
    </style:style>
    <style:style style:name="T1360" style:parent-style-name="DefaultParagraphFont" style:family="text">
      <style:text-properties style:font-size-complex="12pt" style:language-asian="ar" style:country-asian="SA"/>
    </style:style>
    <style:style style:name="P1361"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62" style:parent-style-name="DefaultParagraphFont" style:family="text">
      <style:text-properties style:font-size-complex="12pt" style:language-asian="ar" style:country-asian="SA"/>
    </style:style>
    <style:style style:name="T1363" style:parent-style-name="DefaultParagraphFont" style:family="text">
      <style:text-properties style:font-size-complex="12pt" style:language-asian="ar" style:country-asian="SA"/>
    </style:style>
    <style:style style:name="T1364" style:parent-style-name="DefaultParagraphFont" style:family="text">
      <style:text-properties style:font-size-complex="12pt" style:language-asian="ar" style:country-asian="SA"/>
    </style:style>
    <style:style style:name="T1365" style:parent-style-name="DefaultParagraphFont" style:family="text">
      <style:text-properties style:font-size-complex="12pt" style:language-asian="ar" style:country-asian="SA"/>
    </style:style>
    <style:style style:name="P1366"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367" style:parent-style-name="DefaultParagraphFont" style:family="text">
      <style:text-properties style:font-name-asian="TimesLT" style:font-name-complex="TimesLT" style:letter-kerning="true" style:font-size-complex="12pt" style:language-asian="zh" style:country-asian="CN"/>
    </style:style>
    <style:style style:name="T1368" style:parent-style-name="DefaultParagraphFont" style:family="text">
      <style:text-properties style:font-name-asian="TimesLT" style:font-name-complex="TimesLT" style:letter-kerning="true" style:font-size-complex="12pt" style:language-asian="zh" style:country-asian="CN"/>
    </style:style>
    <style:style style:name="T1369" style:parent-style-name="DefaultParagraphFont" style:family="text">
      <style:text-properties style:font-name-asian="TimesLT" style:font-name-complex="TimesLT" style:letter-kerning="true" style:font-size-complex="12pt" style:language-asian="zh" style:country-asian="CN"/>
    </style:style>
    <style:style style:name="T1370" style:parent-style-name="DefaultParagraphFont" style:family="text">
      <style:text-properties style:font-name-asian="TimesLT" style:font-name-complex="TimesLT" style:letter-kerning="true" style:font-size-complex="12pt" style:language-asian="zh" style:country-asian="CN"/>
    </style:style>
    <style:style style:name="T1371" style:parent-style-name="DefaultParagraphFont" style:family="text">
      <style:text-properties style:font-name-asian="TimesLT" style:font-name-complex="TimesLT" style:letter-kerning="true" style:font-size-complex="12pt" style:language-asian="zh" style:country-asian="CN"/>
    </style:style>
    <style:style style:name="P1372" style:parent-style-name="Normal" style:family="paragraph">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T1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78" style:parent-style-name="DefaultParagraphFont" style:family="text">
      <style:text-properties style:font-size-complex="12pt" style:language-asian="ar" style:country-asian="SA"/>
    </style:style>
    <style:style style:name="T1379" style:parent-style-name="DefaultParagraphFont" style:family="text">
      <style:text-properties style:font-size-complex="12pt" style:language-asian="ar" style:country-asian="SA"/>
    </style:style>
    <style:style style:name="T1380" style:parent-style-name="DefaultParagraphFont" style:family="text">
      <style:text-properties style:font-size-complex="12pt" style:language-asian="ar" style:country-asian="SA"/>
    </style:style>
    <style:style style:name="T1381" style:parent-style-name="DefaultParagraphFont" style:family="text">
      <style:text-properties style:font-size-complex="12pt" style:language-asian="ar" style:country-asian="SA"/>
    </style:style>
    <style:style style:name="P1382"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83" style:parent-style-name="DefaultParagraphFont" style:family="text">
      <style:text-properties style:font-size-complex="12pt" style:language-asian="ar" style:country-asian="SA"/>
    </style:style>
    <style:style style:name="T1384" style:parent-style-name="DefaultParagraphFont" style:family="text">
      <style:text-properties style:font-size-complex="12pt" style:language-asian="ar" style:country-asian="SA"/>
    </style:style>
    <style:style style:name="T1385" style:parent-style-name="DefaultParagraphFont" style:family="text">
      <style:text-properties style:font-size-complex="12pt" style:language-asian="ar" style:country-asian="SA"/>
    </style:style>
    <style:style style:name="T1386" style:parent-style-name="DefaultParagraphFont" style:family="text">
      <style:text-properties style:font-size-complex="12pt" style:language-asian="ar" style:country-asian="SA"/>
    </style:style>
    <style:style style:name="P1387"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88" style:parent-style-name="DefaultParagraphFont" style:family="text">
      <style:text-properties style:font-size-complex="12pt" style:language-asian="ar" style:country-asian="SA"/>
    </style:style>
    <style:style style:name="T1389" style:parent-style-name="DefaultParagraphFont" style:family="text">
      <style:text-properties style:font-size-complex="12pt" style:language-asian="ar" style:country-asian="SA"/>
    </style:style>
    <style:style style:name="T1390" style:parent-style-name="DefaultParagraphFont" style:family="text">
      <style:text-properties style:font-size-complex="12pt" style:language-asian="ar" style:country-asian="SA"/>
    </style:style>
    <style:style style:name="P1391"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92" style:parent-style-name="DefaultParagraphFont" style:family="text">
      <style:text-properties style:font-size-complex="12pt" style:language-asian="ar" style:country-asian="SA"/>
    </style:style>
    <style:style style:name="T1393" style:parent-style-name="DefaultParagraphFont" style:family="text">
      <style:text-properties style:font-size-complex="12pt" style:language-asian="ar" style:country-asian="SA"/>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font-size-complex="12pt" style:language-asian="ar" style:country-asian="SA"/>
    </style:style>
    <style:style style:name="T1396" style:parent-style-name="DefaultParagraphFont" style:family="text">
      <style:text-properties style:font-size-complex="12pt" style:language-asian="ar" style:country-asian="SA"/>
    </style:style>
    <style:style style:name="P1397" style:parent-style-name="Normal" style:family="paragraph">
      <style:paragraph-properties fo:text-align="justify" fo:text-indent="0.5in">
        <style:tab-stops>
          <style:tab-stop style:type="left" style:position="0.3152in"/>
          <style:tab-stop style:type="left" style:position="0.5909in"/>
          <style:tab-stop style:type="left" style:position="0.875in"/>
          <style:tab-stop style:type="left" style:position="0.9847in"/>
          <style:tab-stop style:type="left" style:position="1.125in"/>
        </style:tab-stops>
      </style:paragraph-properties>
      <style:text-properties fo:hyphenate="false"/>
    </style:style>
    <style:style style:name="T1398" style:parent-style-name="DefaultParagraphFont" style:family="text">
      <style:text-properties style:font-size-complex="12pt" style:language-asian="ar" style:country-asian="SA"/>
    </style:style>
    <style:style style:name="T1399" style:parent-style-name="DefaultParagraphFont" style:family="text">
      <style:text-properties style:font-size-complex="12pt" style:language-asian="ar" style:country-asian="SA"/>
    </style:style>
    <style:style style:name="T1400" style:parent-style-name="DefaultParagraphFont" style:family="text">
      <style:text-properties style:font-size-complex="12pt" style:language-asian="ar" style:country-asian="SA"/>
    </style:style>
    <style:style style:name="P1401"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02" style:parent-style-name="DefaultParagraphFont" style:family="text">
      <style:text-properties style:font-name-complex="TimesLT" style:font-size-complex="12pt" style:language-asian="ar" style:country-asian="SA"/>
    </style:style>
    <style:style style:name="T1403" style:parent-style-name="DefaultParagraphFont" style:family="text">
      <style:text-properties style:font-name-complex="TimesLT" style:font-size-complex="12pt" style:language-asian="ar" style:country-asian="SA"/>
    </style:style>
    <style:style style:name="T1404" style:parent-style-name="DefaultParagraphFont" style:family="text">
      <style:text-properties style:font-name-complex="TimesLT" style:font-size-complex="12pt" style:language-asian="ar" style:country-asian="SA"/>
    </style:style>
    <style:style style:name="T1405" style:parent-style-name="DefaultParagraphFont" style:family="text">
      <style:text-properties style:font-size-complex="12pt" style:language-asian="ar" style:country-asian="SA"/>
    </style:style>
    <style:style style:name="T1406" style:parent-style-name="DefaultParagraphFont" style:family="text">
      <style:text-properties style:font-size-complex="12pt" style:language-asian="ar" style:country-asian="SA"/>
    </style:style>
    <style:style style:name="P1407"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08" style:parent-style-name="DefaultParagraphFont" style:family="text">
      <style:text-properties style:font-size-complex="12pt" style:language-asian="ar" style:country-asian="SA"/>
    </style:style>
    <style:style style:name="T1409" style:parent-style-name="DefaultParagraphFont" style:family="text">
      <style:text-properties style:font-size-complex="12pt" style:language-asian="ar" style:country-asian="SA"/>
    </style:style>
    <style:style style:name="T1410" style:parent-style-name="DefaultParagraphFont" style:family="text">
      <style:text-properties style:font-size-complex="12pt" style:language-asian="ar" style:country-asian="SA"/>
    </style:style>
    <style:style style:name="T1411" style:parent-style-name="DefaultParagraphFont" style:family="text">
      <style:text-properties style:font-size-complex="12pt" style:language-asian="ar" style:country-asian="SA"/>
    </style:style>
    <style:style style:name="P1412"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13" style:parent-style-name="DefaultParagraphFont" style:family="text">
      <style:text-properties style:font-size-complex="12pt" style:language-asian="ar" style:country-asian="SA"/>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style:font-size-complex="12pt" style:language-asian="ar" style:country-asian="SA"/>
    </style:style>
    <style:style style:name="P1416"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17" style:parent-style-name="DefaultParagraphFont" style:family="text">
      <style:text-properties style:font-size-complex="12pt" style:language-asian="ar" style:country-asian="SA"/>
    </style:style>
    <style:style style:name="T1418" style:parent-style-name="DefaultParagraphFont" style:family="text">
      <style:text-properties style:font-size-complex="12pt" style:language-asian="ar" style:country-asian="SA"/>
    </style:style>
    <style:style style:name="T1419" style:parent-style-name="DefaultParagraphFont" style:family="text">
      <style:text-properties style:font-size-complex="12pt" style:language-asian="ar" style:country-asian="SA"/>
    </style:style>
    <style:style style:name="T1420" style:parent-style-name="DefaultParagraphFont" style:family="text">
      <style:text-properties style:font-size-complex="12pt" style:language-asian="ar" style:country-asian="SA"/>
    </style:style>
    <style:style style:name="P1421"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22" style:parent-style-name="DefaultParagraphFont" style:family="text">
      <style:text-properties style:font-size-complex="12pt" style:language-asian="ar" style:country-asian="SA"/>
    </style:style>
    <style:style style:name="T1423" style:parent-style-name="DefaultParagraphFont" style:family="text">
      <style:text-properties style:font-size-complex="12pt" style:language-asian="ar" style:country-asian="SA"/>
    </style:style>
    <style:style style:name="T1424" style:parent-style-name="DefaultParagraphFont" style:family="text">
      <style:text-properties style:font-size-complex="12pt" style:language-asian="ar" style:country-asian="SA"/>
    </style:style>
    <style:style style:name="P1425"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26" style:parent-style-name="DefaultParagraphFont" style:family="text">
      <style:text-properties style:font-name-complex="TimesLT" style:font-size-complex="12pt" style:language-asian="ar" style:country-asian="SA"/>
    </style:style>
    <style:style style:name="T1427" style:parent-style-name="DefaultParagraphFont" style:family="text">
      <style:text-properties style:font-name-complex="TimesLT" style:font-size-complex="12pt" style:language-asian="ar" style:country-asian="SA"/>
    </style:style>
    <style:style style:name="T1428" style:parent-style-name="DefaultParagraphFont" style:family="text">
      <style:text-properties style:font-name-complex="TimesLT" style:font-size-complex="12pt" style:language-asian="ar" style:country-asian="SA"/>
    </style:style>
    <style:style style:name="T1429" style:parent-style-name="DefaultParagraphFont" style:family="text">
      <style:text-properties style:font-size-complex="12pt" style:language-asian="ar" style:country-asian="SA"/>
    </style:style>
    <style:style style:name="T1430" style:parent-style-name="DefaultParagraphFont" style:family="text">
      <style:text-properties style:font-size-complex="12pt" style:language-asian="ar" style:country-asian="SA"/>
    </style:style>
    <style:style style:name="P1431"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32" style:parent-style-name="DefaultParagraphFont" style:family="text">
      <style:text-properties style:font-name-complex="TimesLT" style:font-size-complex="12pt" style:language-asian="ar" style:country-asian="SA"/>
    </style:style>
    <style:style style:name="T1433" style:parent-style-name="DefaultParagraphFont" style:family="text">
      <style:text-properties style:font-name-complex="TimesLT" style:font-size-complex="12pt" style:language-asian="ar" style:country-asian="SA"/>
    </style:style>
    <style:style style:name="T1434" style:parent-style-name="DefaultParagraphFont" style:family="text">
      <style:text-properties style:font-name-complex="TimesLT" style:font-size-complex="12pt" style:language-asian="ar" style:country-asian="SA"/>
    </style:style>
    <style:style style:name="T1435" style:parent-style-name="DefaultParagraphFont" style:family="text">
      <style:text-properties style:font-size-complex="12pt" style:language-asian="ar" style:country-asian="SA"/>
    </style:style>
    <style:style style:name="T1436" style:parent-style-name="DefaultParagraphFont" style:family="text">
      <style:text-properties style:font-size-complex="12pt" style:language-asian="ar" style:country-asian="SA"/>
    </style:style>
    <style:style style:name="P1437"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38" style:parent-style-name="DefaultParagraphFont" style:family="text">
      <style:text-properties style:font-size-complex="12pt" style:language-asian="ar" style:country-asian="SA"/>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style:font-size-complex="12pt" style:language-asian="ar" style:country-asian="SA"/>
    </style:style>
    <style:style style:name="T1441" style:parent-style-name="DefaultParagraphFont" style:family="text">
      <style:text-properties style:font-size-complex="12pt" style:language-asian="ar" style:country-asian="SA"/>
    </style:style>
    <style:style style:name="P1442"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43" style:parent-style-name="DefaultParagraphFont" style:family="text">
      <style:text-properties style:font-size-complex="12pt" style:language-asian="ar" style:country-asian="SA"/>
    </style:style>
    <style:style style:name="T1444" style:parent-style-name="DefaultParagraphFont" style:family="text">
      <style:text-properties style:font-size-complex="12pt" style:language-asian="ar" style:country-asian="SA"/>
    </style:style>
    <style:style style:name="T1445" style:parent-style-name="DefaultParagraphFont" style:family="text">
      <style:text-properties style:font-size-complex="12pt" style:language-asian="ar" style:country-asian="SA"/>
    </style:style>
    <style:style style:name="T1446" style:parent-style-name="DefaultParagraphFont" style:family="text">
      <style:text-properties style:font-size-complex="12pt" style:language-asian="ar" style:country-asian="SA"/>
    </style:style>
    <style:style style:name="P1447"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48" style:parent-style-name="DefaultParagraphFont" style:family="text">
      <style:text-properties style:font-size-complex="12pt" style:language-asian="ar" style:country-asian="SA"/>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font-size-complex="12pt" style:language-asian="ar" style:country-asian="SA"/>
    </style:style>
    <style:style style:name="P1452"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53" style:parent-style-name="DefaultParagraphFont" style:family="text">
      <style:text-properties style:font-size-complex="12pt" style:language-asian="ar" style:country-asian="SA"/>
    </style:style>
    <style:style style:name="T1454" style:parent-style-name="DefaultParagraphFont" style:family="text">
      <style:text-properties style:font-size-complex="12pt" style:language-asian="ar" style:country-asian="SA"/>
    </style:style>
    <style:style style:name="T1455" style:parent-style-name="DefaultParagraphFont" style:family="text">
      <style:text-properties style:font-size-complex="12pt" style:language-asian="ar" style:country-asian="SA"/>
    </style:style>
    <style:style style:name="T1456" style:parent-style-name="DefaultParagraphFont" style:family="text">
      <style:text-properties style:font-size-complex="12pt" style:language-asian="ar" style:country-asian="SA"/>
    </style:style>
    <style:style style:name="P1457"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58" style:parent-style-name="DefaultParagraphFont" style:family="text">
      <style:text-properties style:font-size-complex="12pt" style:language-asian="ar" style:country-asian="SA"/>
    </style:style>
    <style:style style:name="T1459" style:parent-style-name="DefaultParagraphFont" style:family="text">
      <style:text-properties style:font-size-complex="12pt" style:language-asian="ar" style:country-asian="SA"/>
    </style:style>
    <style:style style:name="T1460" style:parent-style-name="DefaultParagraphFont" style:family="text">
      <style:text-properties style:font-size-complex="12pt" style:language-asian="ar" style:country-asian="SA"/>
    </style:style>
    <style:style style:name="T1461" style:parent-style-name="DefaultParagraphFont" style:family="text">
      <style:text-properties style:font-size-complex="12pt" style:language-asian="ar" style:country-asian="SA"/>
    </style:style>
    <style:style style:name="P1462"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63" style:parent-style-name="DefaultParagraphFont" style:family="text">
      <style:text-properties style:font-size-complex="12pt" style:language-asian="ar" style:country-asian="SA"/>
    </style:style>
    <style:style style:name="T1464" style:parent-style-name="DefaultParagraphFont" style:family="text">
      <style:text-properties style:font-size-complex="12pt" style:language-asian="ar" style:country-asian="SA"/>
    </style:style>
    <style:style style:name="T1465" style:parent-style-name="DefaultParagraphFont" style:family="text">
      <style:text-properties style:font-size-complex="12pt" style:language-asian="ar" style:country-asian="SA"/>
    </style:style>
    <style:style style:name="P1466"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67" style:parent-style-name="DefaultParagraphFont" style:family="text">
      <style:text-properties style:font-size-complex="12pt" style:language-asian="ar" style:country-asian="SA"/>
    </style:style>
    <style:style style:name="T1468" style:parent-style-name="DefaultParagraphFont" style:family="text">
      <style:text-properties style:font-size-complex="12pt" style:language-asian="ar" style:country-asian="SA"/>
    </style:style>
    <style:style style:name="T1469" style:parent-style-name="DefaultParagraphFont" style:family="text">
      <style:text-properties style:font-size-complex="12pt" style:language-asian="ar" style:country-asian="SA"/>
    </style:style>
    <style:style style:name="T1470" style:parent-style-name="DefaultParagraphFont" style:family="text">
      <style:text-properties style:font-size-complex="12pt" style:language-asian="ar" style:country-asian="SA"/>
    </style:style>
    <style:style style:name="P1471"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72" style:parent-style-name="DefaultParagraphFont" style:family="text">
      <style:text-properties style:font-size-complex="12pt" style:language-asian="ar" style:country-asian="SA"/>
    </style:style>
    <style:style style:name="T1473" style:parent-style-name="DefaultParagraphFont" style:family="text">
      <style:text-properties style:font-size-complex="12pt" style:language-asian="ar" style:country-asian="SA"/>
    </style:style>
    <style:style style:name="T1474" style:parent-style-name="DefaultParagraphFont" style:family="text">
      <style:text-properties style:font-size-complex="12pt" style:language-asian="ar" style:country-asian="SA"/>
    </style:style>
    <style:style style:name="P1475"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76" style:parent-style-name="DefaultParagraphFont" style:family="text">
      <style:text-properties style:font-name-complex="TimesLT" style:font-size-complex="12pt" style:language-asian="ar" style:country-asian="SA"/>
    </style:style>
    <style:style style:name="T1477" style:parent-style-name="DefaultParagraphFont" style:family="text">
      <style:text-properties style:font-name-complex="TimesLT" style:font-size-complex="12pt" style:language-asian="ar" style:country-asian="SA"/>
    </style:style>
    <style:style style:name="T1478" style:parent-style-name="DefaultParagraphFont" style:family="text">
      <style:text-properties style:font-name-complex="TimesLT" style:font-size-complex="12pt" style:language-asian="ar" style:country-asian="SA"/>
    </style:style>
    <style:style style:name="T1479" style:parent-style-name="DefaultParagraphFont" style:family="text">
      <style:text-properties style:font-size-complex="12pt" style:language-asian="ar" style:country-asian="SA"/>
    </style:style>
    <style:style style:name="P148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81" style:parent-style-name="DefaultParagraphFont" style:family="text">
      <style:text-properties style:font-size-complex="12pt" style:language-asian="ar" style:country-asian="SA"/>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style:font-size-complex="12pt" style:language-asian="ar" style:country-asian="SA"/>
    </style:style>
    <style:style style:name="P1485"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86" style:parent-style-name="DefaultParagraphFont" style:family="text">
      <style:text-properties style:font-size-complex="12pt" style:language-asian="ar" style:country-asian="SA"/>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style:font-size-complex="12pt" style:language-asian="ar" style:country-asian="SA"/>
    </style:style>
    <style:style style:name="P1489"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90" style:parent-style-name="DefaultParagraphFont" style:family="text">
      <style:text-properties style:font-size-complex="12pt" style:language-asian="ar" style:country-asian="SA"/>
    </style:style>
    <style:style style:name="T1491" style:parent-style-name="DefaultParagraphFont" style:family="text">
      <style:text-properties style:font-size-complex="12pt" style:language-asian="ar" style:country-asian="SA"/>
    </style:style>
    <style:style style:name="T1492" style:parent-style-name="DefaultParagraphFont" style:family="text">
      <style:text-properties style:font-size-complex="12pt" style:language-asian="ar" style:country-asian="SA"/>
    </style:style>
    <style:style style:name="T1493" style:parent-style-name="DefaultParagraphFont" style:family="text">
      <style:text-properties style:font-size-complex="12pt" style:language-asian="ar" style:country-asian="SA"/>
    </style:style>
    <style:style style:name="P149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95" style:parent-style-name="DefaultParagraphFont" style:family="text">
      <style:text-properties style:font-size-complex="12pt" style:language-asian="ar" style:country-asian="SA"/>
    </style:style>
    <style:style style:name="T1496" style:parent-style-name="DefaultParagraphFont" style:family="text">
      <style:text-properties style:font-size-complex="12pt" style:language-asian="ar" style:country-asian="SA"/>
    </style:style>
    <style:style style:name="T1497" style:parent-style-name="DefaultParagraphFont" style:family="text">
      <style:text-properties style:font-size-complex="12pt" style:language-asian="ar" style:country-asian="SA"/>
    </style:style>
    <style:style style:name="P1498"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99" style:parent-style-name="DefaultParagraphFont" style:family="text">
      <style:text-properties style:font-name-complex="TimesLT" style:font-size-complex="12pt" style:language-asian="ar" style:country-asian="SA"/>
    </style:style>
    <style:style style:name="T1500" style:parent-style-name="DefaultParagraphFont" style:family="text">
      <style:text-properties style:font-name-complex="TimesLT" style:font-size-complex="12pt" style:language-asian="ar" style:country-asian="SA"/>
    </style:style>
    <style:style style:name="T1501" style:parent-style-name="DefaultParagraphFont" style:family="text">
      <style:text-properties style:font-name-complex="TimesLT" style:font-size-complex="12pt" style:language-asian="ar" style:country-asian="SA"/>
    </style:style>
    <style:style style:name="T1502" style:parent-style-name="DefaultParagraphFont" style:family="text">
      <style:text-properties style:font-size-complex="12pt" style:language-asian="ar" style:country-asian="SA"/>
    </style:style>
    <style:style style:name="T1503" style:parent-style-name="DefaultParagraphFont" style:family="text">
      <style:text-properties style:font-size-complex="12pt" style:language-asian="ar" style:country-asian="SA"/>
    </style:style>
    <style:style style:name="P150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05" style:parent-style-name="DefaultParagraphFont" style:family="text">
      <style:text-properties style:font-size-complex="12pt" style:language-asian="ar" style:country-asian="SA"/>
    </style:style>
    <style:style style:name="T1506" style:parent-style-name="DefaultParagraphFont" style:family="text">
      <style:text-properties style:font-size-complex="12pt" style:language-asian="ar" style:country-asian="SA"/>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P1509"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10" style:parent-style-name="DefaultParagraphFont" style:family="text">
      <style:text-properties style:font-size-complex="12pt" style:language-asian="ar" style:country-asian="SA"/>
    </style:style>
    <style:style style:name="T1511" style:parent-style-name="DefaultParagraphFont" style:family="text">
      <style:text-properties style:font-size-complex="12pt" style:language-asian="ar" style:country-asian="SA"/>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style:font-size-complex="12pt" style:language-asian="ar" style:country-asian="SA"/>
    </style:style>
    <style:style style:name="P151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15" style:parent-style-name="DefaultParagraphFont" style:family="text">
      <style:text-properties style:font-name-complex="TimesLT" style:font-size-complex="12pt" style:language-asian="ar" style:country-asian="SA"/>
    </style:style>
    <style:style style:name="T1516" style:parent-style-name="DefaultParagraphFont" style:family="text">
      <style:text-properties style:font-name-complex="TimesLT" style:font-size-complex="12pt" style:language-asian="ar" style:country-asian="SA"/>
    </style:style>
    <style:style style:name="T1517" style:parent-style-name="DefaultParagraphFont" style:family="text">
      <style:text-properties style:font-name-complex="TimesLT" style:font-size-complex="12pt" style:language-asian="ar" style:country-asian="SA"/>
    </style:style>
    <style:style style:name="T1518" style:parent-style-name="DefaultParagraphFont" style:family="text">
      <style:text-properties style:font-size-complex="12pt" style:language-asian="ar" style:country-asian="SA"/>
    </style:style>
    <style:style style:name="P1519"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20" style:parent-style-name="DefaultParagraphFont" style:family="text">
      <style:text-properties style:font-size-complex="12pt" style:language-asian="ar" style:country-asian="SA"/>
    </style:style>
    <style:style style:name="T1521" style:parent-style-name="DefaultParagraphFont" style:family="text">
      <style:text-properties style:font-size-complex="12pt" style:language-asian="ar" style:country-asian="SA"/>
    </style:style>
    <style:style style:name="T1522" style:parent-style-name="DefaultParagraphFont" style:family="text">
      <style:text-properties style:font-size-complex="12pt" style:language-asian="ar" style:country-asian="SA"/>
    </style:style>
    <style:style style:name="T1523" style:parent-style-name="DefaultParagraphFont" style:family="text">
      <style:text-properties style:font-size-complex="12pt" style:language-asian="ar" style:country-asian="SA"/>
    </style:style>
    <style:style style:name="P152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25" style:parent-style-name="DefaultParagraphFont" style:family="text">
      <style:text-properties style:font-size-complex="12pt" style:language-asian="ar" style:country-asian="SA"/>
    </style:style>
    <style:style style:name="T1526" style:parent-style-name="DefaultParagraphFont" style:family="text">
      <style:text-properties style:font-size-complex="12pt" style:language-asian="ar" style:country-asian="SA"/>
    </style:style>
    <style:style style:name="T1527" style:parent-style-name="DefaultParagraphFont" style:family="text">
      <style:text-properties style:font-size-complex="12pt" style:language-asian="ar" style:country-asian="SA"/>
    </style:style>
    <style:style style:name="T1528" style:parent-style-name="DefaultParagraphFont" style:family="text">
      <style:text-properties style:font-size-complex="12pt" style:language-asian="ar" style:country-asian="SA"/>
    </style:style>
    <style:style style:name="P1529"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30" style:parent-style-name="DefaultParagraphFont" style:family="text">
      <style:text-properties style:font-name-complex="TimesLT" style:font-size-complex="12pt" style:language-asian="ar" style:country-asian="SA"/>
    </style:style>
    <style:style style:name="T1531" style:parent-style-name="DefaultParagraphFont" style:family="text">
      <style:text-properties style:font-name-complex="TimesLT" style:font-size-complex="12pt" style:language-asian="ar" style:country-asian="SA"/>
    </style:style>
    <style:style style:name="T1532" style:parent-style-name="DefaultParagraphFont" style:family="text">
      <style:text-properties style:font-name-complex="TimesLT" style:font-size-complex="12pt" style:language-asian="ar" style:country-asian="SA"/>
    </style:style>
    <style:style style:name="T1533" style:parent-style-name="DefaultParagraphFont" style:family="text">
      <style:text-properties style:font-size-complex="12pt" style:language-asian="ar" style:country-asian="SA"/>
    </style:style>
    <style:style style:name="P153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35" style:parent-style-name="DefaultParagraphFont" style:family="text">
      <style:text-properties style:font-size-complex="12pt" style:language-asian="ar" style:country-asian="SA"/>
    </style:style>
    <style:style style:name="T1536" style:parent-style-name="DefaultParagraphFont" style:family="text">
      <style:text-properties style:font-size-complex="12pt" style:language-asian="ar" style:country-asian="SA"/>
    </style:style>
    <style:style style:name="T1537" style:parent-style-name="DefaultParagraphFont" style:family="text">
      <style:text-properties style:font-size-complex="12pt" style:language-asian="ar" style:country-asian="SA"/>
    </style:style>
    <style:style style:name="P1538"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39" style:parent-style-name="DefaultParagraphFont" style:family="text">
      <style:text-properties style:font-size-complex="12pt" style:language-asian="ar" style:country-asian="SA"/>
    </style:style>
    <style:style style:name="T1540" style:parent-style-name="DefaultParagraphFont" style:family="text">
      <style:text-properties style:font-size-complex="12pt" style:language-asian="ar" style:country-asian="SA"/>
    </style:style>
    <style:style style:name="T1541" style:parent-style-name="DefaultParagraphFont" style:family="text">
      <style:text-properties style:font-size-complex="12pt" style:language-asian="ar" style:country-asian="SA"/>
    </style:style>
    <style:style style:name="T1542" style:parent-style-name="DefaultParagraphFont" style:family="text">
      <style:text-properties style:font-size-complex="12pt" style:language-asian="ar" style:country-asian="SA"/>
    </style:style>
    <style:style style:name="P1543"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44" style:parent-style-name="DefaultParagraphFont" style:family="text">
      <style:text-properties style:font-name-complex="TimesLT" style:font-size-complex="12pt" style:language-asian="ar" style:country-asian="SA"/>
    </style:style>
    <style:style style:name="T1545" style:parent-style-name="DefaultParagraphFont" style:family="text">
      <style:text-properties style:font-name-complex="TimesLT" style:font-size-complex="12pt" style:language-asian="ar" style:country-asian="SA"/>
    </style:style>
    <style:style style:name="T1546" style:parent-style-name="DefaultParagraphFont" style:family="text">
      <style:text-properties style:font-name-complex="TimesLT" style:font-size-complex="12pt" style:language-asian="ar" style:country-asian="SA"/>
    </style:style>
    <style:style style:name="T1547" style:parent-style-name="DefaultParagraphFont" style:family="text">
      <style:text-properties style:font-size-complex="12pt" style:language-asian="ar" style:country-asian="SA"/>
    </style:style>
    <style:style style:name="P1548"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49" style:parent-style-name="DefaultParagraphFont" style:family="text">
      <style:text-properties style:font-size-complex="12pt" style:language-asian="ar" style:country-asian="SA"/>
    </style:style>
    <style:style style:name="T1550" style:parent-style-name="DefaultParagraphFont" style:family="text">
      <style:text-properties style:font-size-complex="12pt" style:language-asian="ar" style:country-asian="SA"/>
    </style:style>
    <style:style style:name="T1551" style:parent-style-name="DefaultParagraphFont" style:family="text">
      <style:text-properties style:font-size-complex="12pt" style:language-asian="ar" style:country-asian="SA"/>
    </style:style>
    <style:style style:name="P1552"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53" style:parent-style-name="DefaultParagraphFont" style:family="text">
      <style:text-properties style:font-size-complex="12pt" style:language-asian="ar" style:country-asian="SA"/>
    </style:style>
    <style:style style:name="T1554" style:parent-style-name="DefaultParagraphFont" style:family="text">
      <style:text-properties style:font-size-complex="12pt" style:language-asian="ar" style:country-asian="SA"/>
    </style:style>
    <style:style style:name="T1555" style:parent-style-name="DefaultParagraphFont" style:family="text">
      <style:text-properties style:font-size-complex="12pt" style:language-asian="ar" style:country-asian="SA"/>
    </style:style>
    <style:style style:name="P1556"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57" style:parent-style-name="DefaultParagraphFont" style:family="text">
      <style:text-properties style:font-size-complex="12pt" style:language-asian="ar" style:country-asian="SA"/>
    </style:style>
    <style:style style:name="T1558" style:parent-style-name="DefaultParagraphFont" style:family="text">
      <style:text-properties style:font-size-complex="12pt" style:language-asian="ar" style:country-asian="SA"/>
    </style:style>
    <style:style style:name="T1559" style:parent-style-name="DefaultParagraphFont" style:family="text">
      <style:text-properties style:font-size-complex="12pt" style:language-asian="ar" style:country-asian="SA"/>
    </style:style>
    <style:style style:name="P156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61" style:parent-style-name="DefaultParagraphFont" style:family="text">
      <style:text-properties style:font-size-complex="12pt" style:language-asian="ar" style:country-asian="SA"/>
    </style:style>
    <style:style style:name="T1562" style:parent-style-name="DefaultParagraphFont" style:family="text">
      <style:text-properties style:font-size-complex="12pt" style:language-asian="ar" style:country-asian="SA"/>
    </style:style>
    <style:style style:name="T1563" style:parent-style-name="DefaultParagraphFont" style:family="text">
      <style:text-properties style:font-size-complex="12pt" style:language-asian="ar" style:country-asian="SA"/>
    </style:style>
    <style:style style:name="P156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language-asian="ar" style:country-asian="SA"/>
    </style:style>
    <style:style style:name="T1567" style:parent-style-name="DefaultParagraphFont" style:family="text">
      <style:text-properties style:font-size-complex="12pt" style:language-asian="ar" style:country-asian="SA"/>
    </style:style>
    <style:style style:name="T1568" style:parent-style-name="DefaultParagraphFont" style:family="text">
      <style:text-properties style:font-size-complex="12pt" style:language-asian="ar" style:country-asian="SA"/>
    </style:style>
    <style:style style:name="P1569"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70" style:parent-style-name="DefaultParagraphFont" style:family="text">
      <style:text-properties style:font-size-complex="12pt" style:language-asian="ar" style:country-asian="SA"/>
    </style:style>
    <style:style style:name="T1571" style:parent-style-name="DefaultParagraphFont" style:family="text">
      <style:text-properties style:font-size-complex="12pt" style:language-asian="ar" style:country-asian="SA"/>
    </style:style>
    <style:style style:name="T1572" style:parent-style-name="DefaultParagraphFont" style:family="text">
      <style:text-properties style:font-size-complex="12pt" style:language-asian="ar" style:country-asian="SA"/>
    </style:style>
    <style:style style:name="P1573"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74" style:parent-style-name="DefaultParagraphFont" style:family="text">
      <style:text-properties style:font-size-complex="12pt" style:language-asian="ar" style:country-asian="SA"/>
    </style:style>
    <style:style style:name="T1575" style:parent-style-name="DefaultParagraphFont" style:family="text">
      <style:text-properties style:font-size-complex="12pt" style:language-asian="ar" style:country-asian="SA"/>
    </style:style>
    <style:style style:name="T1576" style:parent-style-name="DefaultParagraphFont" style:family="text">
      <style:text-properties style:font-size-complex="12pt" style:language-asian="ar" style:country-asian="SA"/>
    </style:style>
    <style:style style:name="P1577"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78" style:parent-style-name="DefaultParagraphFont" style:family="text">
      <style:text-properties style:font-size-complex="12pt" style:language-asian="ar" style:country-asian="SA"/>
    </style:style>
    <style:style style:name="T1579" style:parent-style-name="DefaultParagraphFont" style:family="text">
      <style:text-properties style:font-size-complex="12pt" style:language-asian="ar" style:country-asian="SA"/>
    </style:style>
    <style:style style:name="T1580" style:parent-style-name="DefaultParagraphFont" style:family="text">
      <style:text-properties style:font-size-complex="12pt" style:language-asian="ar" style:country-asian="SA"/>
    </style:style>
    <style:style style:name="T1581" style:parent-style-name="DefaultParagraphFont" style:family="text">
      <style:text-properties style:font-size-complex="12pt" style:language-asian="ar" style:country-asian="SA"/>
    </style:style>
    <style:style style:name="P1582"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583" style:parent-style-name="DefaultParagraphFont" style:family="text">
      <style:text-properties style:font-name-asian="TimesLT" style:font-name-complex="TimesLT" style:letter-kerning="true" style:font-size-complex="12pt" style:language-asian="zh" style:country-asian="CN"/>
    </style:style>
    <style:style style:name="T1584" style:parent-style-name="DefaultParagraphFont" style:family="text">
      <style:text-properties style:font-name-asian="TimesLT" style:font-name-complex="TimesLT" style:letter-kerning="true" style:font-size-complex="12pt" style:language-asian="zh" style:country-asian="CN"/>
    </style:style>
    <style:style style:name="T1585" style:parent-style-name="DefaultParagraphFont" style:family="text">
      <style:text-properties style:font-name-asian="TimesLT" style:font-name-complex="TimesLT" style:letter-kerning="true" style:font-size-complex="12pt" style:language-asian="zh" style:country-asian="CN"/>
    </style:style>
    <style:style style:name="P1586"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587" style:parent-style-name="DefaultParagraphFont" style:family="text">
      <style:text-properties style:font-name-asian="TimesLT" style:font-name-complex="TimesLT" style:letter-kerning="true" style:font-size-complex="12pt" style:language-asian="zh" style:country-asian="CN"/>
    </style:style>
    <style:style style:name="T1588" style:parent-style-name="DefaultParagraphFont" style:family="text">
      <style:text-properties style:font-name-asian="TimesLT" style:font-name-complex="TimesLT" style:letter-kerning="true" style:font-size-complex="12pt" style:language-asian="zh" style:country-asian="CN"/>
    </style:style>
    <style:style style:name="T1589" style:parent-style-name="DefaultParagraphFont" style:family="text">
      <style:text-properties style:font-name-asian="TimesLT" style:font-name-complex="TimesLT" style:letter-kerning="true" style:font-size-complex="12pt" style:language-asian="zh" style:country-asian="CN"/>
    </style:style>
    <style:style style:name="T1590" style:parent-style-name="DefaultParagraphFont" style:family="text">
      <style:text-properties style:font-name-asian="TimesLT" style:font-name-complex="TimesLT" style:letter-kerning="true" style:font-size-complex="12pt" style:language-asian="zh" style:country-asian="CN"/>
    </style:style>
    <style:style style:name="P1591"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592" style:parent-style-name="DefaultParagraphFont" style:family="text">
      <style:text-properties style:font-name-asian="TimesLT" style:font-name-complex="TimesLT" style:letter-kerning="true" style:font-size-complex="12pt" style:language-asian="zh" style:country-asian="CN"/>
    </style:style>
    <style:style style:name="T1593" style:parent-style-name="DefaultParagraphFont" style:family="text">
      <style:text-properties style:font-name-asian="TimesLT" style:font-name-complex="TimesLT" style:letter-kerning="true" style:font-size-complex="12pt" style:language-asian="zh" style:country-asian="CN"/>
    </style:style>
    <style:style style:name="P1594" style:parent-style-name="Normal" style:family="paragraph">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T1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T1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tab-stops>
          <style:tab-stop style:type="left" style:position="0.3152in"/>
          <style:tab-stop style:type="left" style:position="0.5in"/>
          <style:tab-stop style:type="left" style:position="0.9847in"/>
          <style:tab-stop style:type="left" style:position="1.5in"/>
          <style:tab-stop style:type="left" style:position="1.625in"/>
        </style:tab-stops>
      </style:paragraph-properties>
      <style:text-properties fo:hyphenate="false"/>
    </style:style>
    <style:style style:name="T1604" style:parent-style-name="DefaultParagraphFont" style:family="text">
      <style:text-properties style:font-name-complex="TimesLT" style:font-size-complex="12pt" style:language-asian="ar" style:country-asian="SA"/>
    </style:style>
    <style:style style:name="T1605" style:parent-style-name="DefaultParagraphFont" style:family="text">
      <style:text-properties style:font-name-complex="TimesLT" style:font-size-complex="12pt" style:language-asian="ar" style:country-asian="SA"/>
    </style:style>
    <style:style style:name="T1606" style:parent-style-name="DefaultParagraphFont" style:family="text">
      <style:text-properties style:font-name-complex="TimesLT" style:font-size-complex="12pt" style:language-asian="ar" style:country-asian="SA"/>
    </style:style>
    <style:style style:name="T1607" style:parent-style-name="DefaultParagraphFont" style:family="text">
      <style:text-properties style:font-size-complex="12pt" style:language-asian="ar" style:country-asian="SA"/>
    </style:style>
    <style:style style:name="T1608" style:parent-style-name="DefaultParagraphFont" style:family="text">
      <style:text-properties style:font-size-complex="12pt" style:language-asian="ar" style:country-asian="SA"/>
    </style:style>
    <style:style style:name="P1609" style:parent-style-name="Normal" style:family="paragraph">
      <style:paragraph-properties fo:text-align="justify" fo:text-indent="0.5in">
        <style:tab-stops>
          <style:tab-stop style:type="left" style:position="0.3152in"/>
          <style:tab-stop style:type="left" style:position="0.5in"/>
          <style:tab-stop style:type="left" style:position="0.9847in"/>
          <style:tab-stop style:type="left" style:position="1.5in"/>
          <style:tab-stop style:type="left" style:position="1.625in"/>
        </style:tab-stops>
      </style:paragraph-properties>
      <style:text-properties fo:hyphenate="false"/>
    </style:style>
    <style:style style:name="T1610" style:parent-style-name="DefaultParagraphFont" style:family="text">
      <style:text-properties style:font-name-complex="TimesLT" style:font-size-complex="12pt" style:language-asian="ar" style:country-asian="SA"/>
    </style:style>
    <style:style style:name="T1611" style:parent-style-name="DefaultParagraphFont" style:family="text">
      <style:text-properties style:font-name-complex="TimesLT" style:font-size-complex="12pt" style:language-asian="ar" style:country-asian="SA"/>
    </style:style>
    <style:style style:name="T1612" style:parent-style-name="DefaultParagraphFont" style:family="text">
      <style:text-properties style:font-name-complex="TimesLT" style:font-size-complex="12pt" style:language-asian="ar" style:country-asian="SA"/>
    </style:style>
    <style:style style:name="T1613" style:parent-style-name="DefaultParagraphFont" style:family="text">
      <style:text-properties style:font-size-complex="12pt" style:language-asian="ar" style:country-asian="SA"/>
    </style:style>
    <style:style style:name="T1614" style:parent-style-name="DefaultParagraphFont" style:family="text">
      <style:text-properties style:font-size-complex="12pt" style:language-asian="ar" style:country-asian="SA"/>
    </style:style>
    <style:style style:name="T1615" style:parent-style-name="DefaultParagraphFont" style:family="text">
      <style:text-properties style:font-size-complex="12pt" style:language-asian="ar" style:country-asian="SA"/>
    </style:style>
    <style:style style:name="P1616" style:parent-style-name="Normal" style:family="paragraph">
      <style:paragraph-properties fo:text-align="justify" fo:text-indent="0.2166in">
        <style:tab-stops>
          <style:tab-stop style:type="left" style:position="0.3152in"/>
          <style:tab-stop style:type="left" style:position="0.9847in"/>
          <style:tab-stop style:type="left" style:position="1.5in"/>
          <style:tab-stop style:type="left" style:position="1.625in"/>
        </style:tab-stops>
      </style:paragraph-properties>
      <style:text-properties fo:hyphenate="false"/>
    </style:style>
    <style:style style:name="P1617"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s>
      </style:paragraph-properties>
      <style:text-properties fo:hyphenate="false"/>
    </style:style>
    <style:style style:name="T1618" style:parent-style-name="DefaultParagraphFont" style:family="text">
      <style:text-properties fo:font-weight="bold" style:font-weight-asian="bold" style:font-size-complex="12pt" style:language-asian="ar" style:country-asian="SA"/>
    </style:style>
    <style:style style:name="T1619" style:parent-style-name="DefaultParagraphFont" style:family="text">
      <style:text-properties fo:font-weight="bold" style:font-weight-asian="bold" style:font-size-complex="12pt" style:language-asian="ar" style:country-asian="SA"/>
    </style:style>
    <style:style style:name="P1620"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s>
      </style:paragraph-properties>
      <style:text-properties fo:hyphenate="false"/>
    </style:style>
    <style:style style:name="T1621" style:parent-style-name="DefaultParagraphFont" style:family="text">
      <style:text-properties fo:font-weight="bold" style:font-weight-asian="bold" style:font-size-complex="12pt" style:language-asian="ar" style:country-asian="SA"/>
    </style:style>
    <style:style style:name="T1622" style:parent-style-name="DefaultParagraphFont" style:family="text">
      <style:text-properties fo:font-weight="bold" style:font-weight-asian="bold" style:font-size-complex="12pt" style:language-asian="ar" style:country-asian="SA"/>
    </style:style>
    <style:style style:name="P1623" style:parent-style-name="Normal" style:family="paragraph">
      <style:paragraph-properties fo:text-align="justify" fo:text-indent="0.5in">
        <style:tab-stops>
          <style:tab-stop style:type="left" style:position="0.3152in"/>
        </style:tab-stops>
      </style:paragraph-properties>
      <style:text-properties fo:font-weight="bold" style:font-weight-asian="bold" style:font-weight-complex="bold" style:font-size-complex="12pt" style:language-asian="ar" style:country-asian="SA" fo:hyphenate="false"/>
    </style:style>
    <style:style style:name="P1624"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1625" style:parent-style-name="DefaultParagraphFont" style:family="text">
      <style:text-properties style:font-name-complex="TimesLT" style:font-size-complex="12pt" style:language-asian="ar" style:country-asian="SA"/>
    </style:style>
    <style:style style:name="T1626" style:parent-style-name="DefaultParagraphFont" style:family="text">
      <style:text-properties style:font-name-complex="TimesLT" style:font-size-complex="12pt" style:language-asian="ar" style:country-asian="SA"/>
    </style:style>
    <style:style style:name="T1627" style:parent-style-name="DefaultParagraphFont" style:family="text">
      <style:text-properties style:font-name-complex="TimesLT" style:font-size-complex="12pt" style:language-asian="ar" style:country-asian="SA"/>
    </style:style>
    <style:style style:name="T1628" style:parent-style-name="DefaultParagraphFont" style:family="text">
      <style:text-properties style:font-size-complex="12pt" style:language-asian="ar" style:country-asian="SA"/>
    </style:style>
    <style:style style:name="P1629"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630" style:parent-style-name="DefaultParagraphFont" style:family="text">
      <style:text-properties style:font-size-complex="12pt" style:language-asian="ar" style:country-asian="SA"/>
    </style:style>
    <style:style style:name="T1631" style:parent-style-name="DefaultParagraphFont" style:family="text">
      <style:text-properties style:font-size-complex="12pt" style:language-asian="ar" style:country-asian="SA"/>
    </style:style>
    <style:style style:name="T1632" style:parent-style-name="DefaultParagraphFont" style:family="text">
      <style:text-properties style:font-size-complex="12pt" style:language-asian="ar" style:country-asian="SA"/>
    </style:style>
    <style:style style:name="T1633" style:parent-style-name="DefaultParagraphFont" style:family="text">
      <style:text-properties style:font-size-complex="12pt" style:language-asian="ar" style:country-asian="SA"/>
    </style:style>
    <style:style style:name="P1634"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635" style:parent-style-name="DefaultParagraphFont" style:family="text">
      <style:text-properties style:font-size-complex="12pt" style:language-asian="ar" style:country-asian="SA"/>
    </style:style>
    <style:style style:name="T1636" style:parent-style-name="DefaultParagraphFont" style:family="text">
      <style:text-properties style:font-size-complex="12pt" style:language-asian="ar" style:country-asian="SA"/>
    </style:style>
    <style:style style:name="T1637" style:parent-style-name="DefaultParagraphFont" style:family="text">
      <style:text-properties style:font-size-complex="12pt" style:language-asian="ar" style:country-asian="SA"/>
    </style:style>
    <style:style style:name="T1638" style:parent-style-name="DefaultParagraphFont" style:family="text">
      <style:text-properties style:font-size-complex="12pt" style:language-asian="ar" style:country-asian="SA"/>
    </style:style>
    <style:style style:name="P1639"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1640" style:parent-style-name="DefaultParagraphFont" style:family="text">
      <style:text-properties style:font-name-complex="TimesLT" style:font-size-complex="12pt" style:language-asian="ar" style:country-asian="SA"/>
    </style:style>
    <style:style style:name="T1641" style:parent-style-name="DefaultParagraphFont" style:family="text">
      <style:text-properties style:font-name-complex="TimesLT" style:font-size-complex="12pt" style:language-asian="ar" style:country-asian="SA"/>
    </style:style>
    <style:style style:name="T1642" style:parent-style-name="DefaultParagraphFont" style:family="text">
      <style:text-properties style:font-name-complex="TimesLT" style:font-size-complex="12pt" style:language-asian="ar" style:country-asian="SA"/>
    </style:style>
    <style:style style:name="T1643" style:parent-style-name="DefaultParagraphFont" style:family="text">
      <style:text-properties style:font-size-complex="12pt" style:language-asian="ar" style:country-asian="SA"/>
    </style:style>
    <style:style style:name="P1644"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645" style:parent-style-name="DefaultParagraphFont" style:family="text">
      <style:text-properties style:font-size-complex="12pt" style:language-asian="ar" style:country-asian="SA"/>
    </style:style>
    <style:style style:name="T1646" style:parent-style-name="DefaultParagraphFont" style:family="text">
      <style:text-properties style:font-size-complex="12pt" style:language-asian="ar" style:country-asian="SA"/>
    </style:style>
    <style:style style:name="T1647" style:parent-style-name="DefaultParagraphFont" style:family="text">
      <style:text-properties style:font-size-complex="12pt" style:language-asian="ar" style:country-asian="SA"/>
    </style:style>
    <style:style style:name="T1648" style:parent-style-name="DefaultParagraphFont" style:family="text">
      <style:text-properties style:font-size-complex="12pt" style:language-asian="ar" style:country-asian="SA"/>
    </style:style>
    <style:style style:name="P1649"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650" style:parent-style-name="DefaultParagraphFont" style:family="text">
      <style:text-properties style:font-size-complex="12pt" style:language-asian="ar" style:country-asian="SA"/>
    </style:style>
    <style:style style:name="T1651" style:parent-style-name="DefaultParagraphFont" style:family="text">
      <style:text-properties style:font-size-complex="12pt" style:language-asian="ar" style:country-asian="SA"/>
    </style:style>
    <style:style style:name="T1652" style:parent-style-name="DefaultParagraphFont" style:family="text">
      <style:text-properties style:font-size-complex="12pt" style:language-asian="ar" style:country-asian="SA"/>
    </style:style>
    <style:style style:name="T1653" style:parent-style-name="DefaultParagraphFont" style:family="text">
      <style:text-properties style:font-size-complex="12pt" style:language-asian="ar" style:country-asian="SA"/>
    </style:style>
    <style:style style:name="T1654" style:parent-style-name="DefaultParagraphFont" style:family="text">
      <style:text-properties style:font-weight-complex="bold" style:font-size-complex="12pt" style:language-asian="ar" style:country-asian="SA"/>
    </style:style>
    <style:style style:name="T1655" style:parent-style-name="DefaultParagraphFont" style:family="text">
      <style:text-properties style:font-size-complex="12pt" style:language-asian="ar" style:country-asian="SA"/>
    </style:style>
    <style:style style:name="T1656" style:parent-style-name="DefaultParagraphFont" style:family="text">
      <style:text-properties style:font-weight-complex="bold" style:font-size-complex="12pt" style:language-asian="ar" style:country-asian="SA"/>
    </style:style>
    <style:style style:name="T1657" style:parent-style-name="DefaultParagraphFont" style:family="text">
      <style:text-properties style:font-size-complex="12pt" style:language-asian="ar" style:country-asian="SA"/>
    </style:style>
    <style:style style:name="P1658"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659" style:parent-style-name="DefaultParagraphFont" style:family="text">
      <style:text-properties style:font-size-complex="12pt" style:language-asian="ar" style:country-asian="SA"/>
    </style:style>
    <style:style style:name="T1660" style:parent-style-name="DefaultParagraphFont" style:family="text">
      <style:text-properties style:font-size-complex="12pt" style:language-asian="ar" style:country-asian="SA"/>
    </style:style>
    <style:style style:name="T1661" style:parent-style-name="DefaultParagraphFont" style:family="text">
      <style:text-properties style:font-size-complex="12pt" style:language-asian="ar" style:country-asian="SA"/>
    </style:style>
    <style:style style:name="T1662" style:parent-style-name="DefaultParagraphFont" style:family="text">
      <style:text-properties style:font-size-complex="12pt" style:language-asian="ar" style:country-asian="SA"/>
    </style:style>
    <style:style style:name="P1663" style:parent-style-name="Normal" style:family="paragraph">
      <style:paragraph-properties fo:text-align="justify" fo:text-indent="0.5in">
        <style:tab-stops>
          <style:tab-stop style:type="left" style:position="0.3152in"/>
          <style:tab-stop style:type="left" style:position="0.75in"/>
          <style:tab-stop style:type="left" style:position="0.8861in"/>
          <style:tab-stop style:type="left" style:position="1in"/>
        </style:tab-stops>
      </style:paragraph-properties>
      <style:text-properties fo:hyphenate="false"/>
    </style:style>
    <style:style style:name="T1664" style:parent-style-name="DefaultParagraphFont" style:family="text">
      <style:text-properties style:font-size-complex="12pt" style:language-asian="ar" style:country-asian="SA"/>
    </style:style>
    <style:style style:name="T1665" style:parent-style-name="DefaultParagraphFont" style:family="text">
      <style:text-properties style:font-size-complex="12pt" style:language-asian="ar" style:country-asian="SA"/>
    </style:style>
    <style:style style:name="T1666" style:parent-style-name="DefaultParagraphFont" style:family="text">
      <style:text-properties style:font-size-complex="12pt" style:language-asian="ar" style:country-asian="SA"/>
    </style:style>
    <style:style style:name="P1667" style:parent-style-name="Normal" style:family="paragraph">
      <style:paragraph-properties fo:text-align="justify" fo:text-indent="0.5in">
        <style:tab-stops>
          <style:tab-stop style:type="left" style:position="0.3152in"/>
          <style:tab-stop style:type="left" style:position="0.875in"/>
          <style:tab-stop style:type="left" style:position="1in"/>
        </style:tab-stops>
      </style:paragraph-properties>
      <style:text-properties fo:hyphenate="false"/>
    </style:style>
    <style:style style:name="T1668" style:parent-style-name="DefaultParagraphFont" style:family="text">
      <style:text-properties style:font-size-complex="12pt" style:language-asian="ar" style:country-asian="SA"/>
    </style:style>
    <style:style style:name="T1669" style:parent-style-name="DefaultParagraphFont" style:family="text">
      <style:text-properties style:font-size-complex="12pt" style:language-asian="ar" style:country-asian="SA"/>
    </style:style>
    <style:style style:name="T1670" style:parent-style-name="DefaultParagraphFont" style:family="text">
      <style:text-properties style:font-size-complex="12pt" style:language-asian="ar" style:country-asian="SA"/>
    </style:style>
    <style:style style:name="T1671" style:parent-style-name="DefaultParagraphFont" style:family="text">
      <style:text-properties style:font-size-complex="12pt" style:language-asian="ar" style:country-asian="SA"/>
    </style:style>
    <style:style style:name="P1672"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673" style:parent-style-name="DefaultParagraphFont" style:family="text">
      <style:text-properties style:font-size-complex="12pt" style:language-asian="ar" style:country-asian="SA"/>
    </style:style>
    <style:style style:name="T1674" style:parent-style-name="DefaultParagraphFont" style:family="text">
      <style:text-properties style:font-size-complex="12pt" style:language-asian="ar" style:country-asian="SA"/>
    </style:style>
    <style:style style:name="T1675" style:parent-style-name="DefaultParagraphFont" style:family="text">
      <style:text-properties style:font-size-complex="12pt" style:language-asian="ar" style:country-asian="SA"/>
    </style:style>
    <style:style style:name="T1676" style:parent-style-name="DefaultParagraphFont" style:family="text">
      <style:text-properties style:font-size-complex="12pt" style:language-asian="ar" style:country-asian="SA"/>
    </style:style>
    <style:style style:name="P1677"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1678" style:parent-style-name="DefaultParagraphFont" style:family="text">
      <style:text-properties style:font-name-complex="TimesLT" style:font-size-complex="12pt" style:language-asian="ar" style:country-asian="SA"/>
    </style:style>
    <style:style style:name="T1679" style:parent-style-name="DefaultParagraphFont" style:family="text">
      <style:text-properties style:font-name-complex="TimesLT" style:font-size-complex="12pt" style:language-asian="ar" style:country-asian="SA"/>
    </style:style>
    <style:style style:name="T1680" style:parent-style-name="DefaultParagraphFont" style:family="text">
      <style:text-properties style:font-name-complex="TimesLT" style:font-size-complex="12pt" style:language-asian="ar" style:country-asian="SA"/>
    </style:style>
    <style:style style:name="T1681" style:parent-style-name="DefaultParagraphFont" style:family="text">
      <style:text-properties style:font-size-complex="12pt" style:language-asian="ar" style:country-asian="SA"/>
    </style:style>
    <style:style style:name="T1682" style:parent-style-name="DefaultParagraphFont" style:family="text">
      <style:text-properties style:font-size-complex="12pt" style:language-asian="ar" style:country-asian="SA"/>
    </style:style>
    <style:style style:name="T1683" style:parent-style-name="DefaultParagraphFont" style:family="text">
      <style:text-properties style:font-size-complex="12pt" style:language-asian="ar" style:country-asian="SA"/>
    </style:style>
    <style:style style:name="T1684" style:parent-style-name="DefaultParagraphFont" style:family="text">
      <style:text-properties style:font-size-complex="12pt" style:language-asian="ar" style:country-asian="SA"/>
    </style:style>
    <style:style style:name="P168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686" style:parent-style-name="DefaultParagraphFont" style:family="text">
      <style:text-properties style:font-name-complex="TimesLT" style:font-size-complex="12pt" style:language-asian="ar" style:country-asian="SA"/>
    </style:style>
    <style:style style:name="T1687" style:parent-style-name="DefaultParagraphFont" style:family="text">
      <style:text-properties style:font-name-complex="TimesLT" style:font-size-complex="12pt" style:language-asian="ar" style:country-asian="SA"/>
    </style:style>
    <style:style style:name="T1688" style:parent-style-name="DefaultParagraphFont" style:family="text">
      <style:text-properties style:font-name-complex="TimesLT" style:font-size-complex="12pt" style:language-asian="ar" style:country-asian="SA"/>
    </style:style>
    <style:style style:name="T1689" style:parent-style-name="DefaultParagraphFont" style:family="text">
      <style:text-properties style:font-size-complex="12pt" style:language-asian="ar" style:country-asian="SA"/>
    </style:style>
    <style:style style:name="P1690"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691" style:parent-style-name="DefaultParagraphFont" style:family="text">
      <style:text-properties style:font-size-complex="12pt" style:language-asian="ar" style:country-asian="SA"/>
    </style:style>
    <style:style style:name="T1692" style:parent-style-name="DefaultParagraphFont" style:family="text">
      <style:text-properties style:font-size-complex="12pt" style:language-asian="ar" style:country-asian="SA"/>
    </style:style>
    <style:style style:name="T1693" style:parent-style-name="DefaultParagraphFont" style:family="text">
      <style:text-properties style:font-size-complex="12pt" style:language-asian="ar" style:country-asian="SA"/>
    </style:style>
    <style:style style:name="T1694" style:parent-style-name="DefaultParagraphFont" style:family="text">
      <style:text-properties style:font-size-complex="12pt" style:language-asian="ar" style:country-asian="SA"/>
    </style:style>
    <style:style style:name="P1695"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696" style:parent-style-name="DefaultParagraphFont" style:family="text">
      <style:text-properties style:font-size-complex="12pt" style:language-asian="ar" style:country-asian="SA"/>
    </style:style>
    <style:style style:name="T1697" style:parent-style-name="DefaultParagraphFont" style:family="text">
      <style:text-properties style:font-size-complex="12pt" style:language-asian="ar" style:country-asian="SA"/>
    </style:style>
    <style:style style:name="T1698" style:parent-style-name="DefaultParagraphFont" style:family="text">
      <style:text-properties style:font-size-complex="12pt" style:language-asian="ar" style:country-asian="SA"/>
    </style:style>
    <style:style style:name="P1699"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700" style:parent-style-name="DefaultParagraphFont" style:family="text">
      <style:text-properties style:font-size-complex="12pt" style:language-asian="ar" style:country-asian="SA"/>
    </style:style>
    <style:style style:name="T1701" style:parent-style-name="DefaultParagraphFont" style:family="text">
      <style:text-properties style:font-size-complex="12pt" style:language-asian="ar" style:country-asian="SA"/>
    </style:style>
    <style:style style:name="T1702" style:parent-style-name="DefaultParagraphFont" style:family="text">
      <style:text-properties style:font-size-complex="12pt" style:language-asian="ar" style:country-asian="SA"/>
    </style:style>
    <style:style style:name="T1703" style:parent-style-name="DefaultParagraphFont" style:family="text">
      <style:text-properties style:font-size-complex="12pt" style:language-asian="ar" style:country-asian="SA"/>
    </style:style>
    <style:style style:name="P1704"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705" style:parent-style-name="DefaultParagraphFont" style:family="text">
      <style:text-properties style:font-name-complex="TimesLT" style:font-size-complex="12pt" style:language-asian="ar" style:country-asian="SA"/>
    </style:style>
    <style:style style:name="T1706" style:parent-style-name="DefaultParagraphFont" style:family="text">
      <style:text-properties style:font-name-complex="TimesLT" style:font-size-complex="12pt" style:language-asian="ar" style:country-asian="SA"/>
    </style:style>
    <style:style style:name="T1707" style:parent-style-name="DefaultParagraphFont" style:family="text">
      <style:text-properties style:font-name-complex="TimesLT" style:font-size-complex="12pt" style:language-asian="ar" style:country-asian="SA"/>
    </style:style>
    <style:style style:name="T1708" style:parent-style-name="DefaultParagraphFont" style:family="text">
      <style:text-properties style:font-size-complex="12pt" style:language-asian="ar" style:country-asian="SA"/>
    </style:style>
    <style:style style:name="P170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710" style:parent-style-name="DefaultParagraphFont" style:family="text">
      <style:text-properties style:font-name-complex="TimesLT" style:font-size-complex="12pt" style:language-asian="ar" style:country-asian="SA"/>
    </style:style>
    <style:style style:name="T1711" style:parent-style-name="DefaultParagraphFont" style:family="text">
      <style:text-properties style:font-name-complex="TimesLT" style:font-size-complex="12pt" style:language-asian="ar" style:country-asian="SA"/>
    </style:style>
    <style:style style:name="T1712" style:parent-style-name="DefaultParagraphFont" style:family="text">
      <style:text-properties style:font-name-complex="TimesLT" style:font-size-complex="12pt" style:language-asian="ar" style:country-asian="SA"/>
    </style:style>
    <style:style style:name="T1713" style:parent-style-name="DefaultParagraphFont" style:family="text">
      <style:text-properties style:font-size-complex="12pt" style:language-asian="ar" style:country-asian="SA"/>
    </style:style>
    <style:style style:name="P1714" style:parent-style-name="Normal" style:family="paragraph">
      <style:paragraph-properties fo:text-align="justify" style:line-height-at-least="0.0694in"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715" style:parent-style-name="DefaultParagraphFont" style:family="text">
      <style:text-properties style:font-name-complex="TimesLT" style:font-size-complex="12pt" style:language-asian="ar" style:country-asian="SA"/>
    </style:style>
    <style:style style:name="T1716" style:parent-style-name="DefaultParagraphFont" style:family="text">
      <style:text-properties style:font-name-complex="TimesLT" style:font-size-complex="12pt" style:language-asian="ar" style:country-asian="SA"/>
    </style:style>
    <style:style style:name="T1717" style:parent-style-name="DefaultParagraphFont" style:family="text">
      <style:text-properties style:font-name-complex="TimesLT" style:font-size-complex="12pt" style:language-asian="ar" style:country-asian="SA"/>
    </style:style>
    <style:style style:name="P1718" style:parent-style-name="Normal" style:family="paragraph">
      <style:text-properties style:font-name="Arial"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T1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725" style:parent-style-name="DefaultParagraphFont" style:family="text">
      <style:text-properties style:font-name-complex="TimesLT" style:font-size-complex="12pt" style:language-asian="ar" style:country-asian="SA"/>
    </style:style>
    <style:style style:name="T1726" style:parent-style-name="DefaultParagraphFont" style:family="text">
      <style:text-properties style:font-name-complex="TimesLT" style:font-size-complex="12pt" style:language-asian="ar" style:country-asian="SA"/>
    </style:style>
    <style:style style:name="T1727" style:parent-style-name="DefaultParagraphFont" style:family="text">
      <style:text-properties style:font-name-complex="TimesLT" style:font-size-complex="12pt" style:language-asian="ar" style:country-asian="SA"/>
    </style:style>
    <style:style style:name="T1728" style:parent-style-name="DefaultParagraphFont" style:family="text">
      <style:text-properties style:font-size-complex="12pt" style:language-asian="ar" style:country-asian="SA"/>
    </style:style>
    <style:style style:name="P172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730" style:parent-style-name="DefaultParagraphFont" style:family="text">
      <style:text-properties style:font-name-complex="TimesLT" style:font-size-complex="12pt" style:language-asian="ar" style:country-asian="SA"/>
    </style:style>
    <style:style style:name="T1731" style:parent-style-name="DefaultParagraphFont" style:family="text">
      <style:text-properties style:font-name-complex="TimesLT" style:font-size-complex="12pt" style:language-asian="ar" style:country-asian="SA"/>
    </style:style>
    <style:style style:name="T1732" style:parent-style-name="DefaultParagraphFont" style:family="text">
      <style:text-properties style:font-name-complex="TimesLT" style:font-size-complex="12pt" style:language-asian="ar" style:country-asian="SA"/>
    </style:style>
    <style:style style:name="T1733" style:parent-style-name="DefaultParagraphFont" style:family="text">
      <style:text-properties style:font-size-complex="12pt" style:language-asian="ar" style:country-asian="SA"/>
    </style:style>
    <style:style style:name="T1734" style:parent-style-name="DefaultParagraphFont" style:family="text">
      <style:text-properties style:text-position="25% 100%" style:font-size-complex="12pt" style:language-asian="ar" style:country-asian="SA"/>
    </style:style>
    <style:style style:name="T1735" style:parent-style-name="DefaultParagraphFont" style:family="text">
      <style:text-properties style:font-size-complex="12pt" style:language-asian="ar" style:country-asian="SA"/>
    </style:style>
    <style:style style:name="T1736" style:parent-style-name="DefaultParagraphFont" style:family="text">
      <style:text-properties style:text-position="25% 100%" style:font-size-complex="12pt" style:language-asian="ar" style:country-asian="SA"/>
    </style:style>
    <style:style style:name="T1737" style:parent-style-name="DefaultParagraphFont" style:family="text">
      <style:text-properties style:font-size-complex="12pt" style:language-asian="ar" style:country-asian="SA"/>
    </style:style>
    <style:style style:name="T1738" style:parent-style-name="DefaultParagraphFont" style:family="text">
      <style:text-properties style:font-weight-complex="bold" style:font-size-complex="12pt" style:language-asian="ar" style:country-asian="SA"/>
    </style:style>
    <style:style style:name="T1739" style:parent-style-name="DefaultParagraphFont" style:family="text">
      <style:text-properties style:font-size-complex="12pt" style:language-asian="ar" style:country-asian="SA"/>
    </style:style>
    <style:style style:name="T1740" style:parent-style-name="DefaultParagraphFont" style:family="text">
      <style:text-properties style:font-size-complex="12pt" style:language-asian="ar" style:country-asian="SA"/>
    </style:style>
    <style:style style:name="P1741" style:parent-style-name="Normal" style:family="paragraph">
      <style:paragraph-properties fo:text-align="justify" fo:text-indent="0.5in">
        <style:tab-stops>
          <style:tab-stop style:type="left" style:position="0.3152in"/>
        </style:tab-stops>
      </style:paragraph-properties>
      <style:text-properties fo:hyphenate="false"/>
    </style:style>
    <style:style style:name="P1742"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1743" style:parent-style-name="DefaultParagraphFont" style:family="text">
      <style:text-properties fo:font-weight="bold" style:font-weight-asian="bold" style:font-size-complex="12pt" style:language-asian="ar" style:country-asian="SA"/>
    </style:style>
    <style:style style:name="T1744" style:parent-style-name="DefaultParagraphFont" style:family="text">
      <style:text-properties fo:font-weight="bold" style:font-weight-asian="bold" style:font-size-complex="12pt" style:language-asian="ar" style:country-asian="SA"/>
    </style:style>
    <style:style style:name="P1745"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1746" style:parent-style-name="DefaultParagraphFont" style:family="text">
      <style:text-properties fo:font-weight="bold" style:font-weight-asian="bold" style:font-size-complex="12pt" style:language-asian="ar" style:country-asian="SA"/>
    </style:style>
    <style:style style:name="P1747" style:parent-style-name="Normal" style:family="paragraph">
      <style:paragraph-properties fo:text-align="justify" fo:text-indent="0.5in">
        <style:tab-stops>
          <style:tab-stop style:type="left" style:position="0.3152in"/>
        </style:tab-stops>
      </style:paragraph-properties>
      <style:text-properties style:font-size-complex="12pt" style:language-asian="ar" style:country-asian="SA" fo:hyphenate="false"/>
    </style:style>
    <style:style style:name="P1748"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s>
      </style:paragraph-properties>
      <style:text-properties fo:hyphenate="false"/>
    </style:style>
    <style:style style:name="T1749" style:parent-style-name="DefaultParagraphFont" style:family="text">
      <style:text-properties style:font-name-complex="TimesLT" style:font-size-complex="12pt" style:language-asian="ar" style:country-asian="SA"/>
    </style:style>
    <style:style style:name="T1750" style:parent-style-name="DefaultParagraphFont" style:family="text">
      <style:text-properties style:font-name-complex="TimesLT" style:font-size-complex="12pt" style:language-asian="ar" style:country-asian="SA"/>
    </style:style>
    <style:style style:name="T1751" style:parent-style-name="DefaultParagraphFont" style:family="text">
      <style:text-properties style:font-name-complex="TimesLT" style:font-size-complex="12pt" style:language-asian="ar" style:country-asian="SA"/>
    </style:style>
    <style:style style:name="T1752" style:parent-style-name="DefaultParagraphFont" style:family="text">
      <style:text-properties style:font-size-complex="12pt" style:language-asian="ar" style:country-asian="SA"/>
    </style:style>
    <style:style style:name="P1753"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754" style:parent-style-name="DefaultParagraphFont" style:family="text">
      <style:text-properties style:font-size-complex="12pt" style:language-asian="ar" style:country-asian="SA"/>
    </style:style>
    <style:style style:name="T1755" style:parent-style-name="DefaultParagraphFont" style:family="text">
      <style:text-properties style:font-size-complex="12pt" style:language-asian="ar" style:country-asian="SA"/>
    </style:style>
    <style:style style:name="T1756" style:parent-style-name="DefaultParagraphFont" style:family="text">
      <style:text-properties style:font-size-complex="12pt" style:language-asian="ar" style:country-asian="SA"/>
    </style:style>
    <style:style style:name="T1757" style:parent-style-name="DefaultParagraphFont" style:family="text">
      <style:text-properties style:font-size-complex="12pt" style:language-asian="ar" style:country-asian="SA"/>
    </style:style>
    <style:style style:name="P1758"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759" style:parent-style-name="DefaultParagraphFont" style:family="text">
      <style:text-properties style:font-size-complex="12pt" style:language-asian="ar" style:country-asian="SA"/>
    </style:style>
    <style:style style:name="T1760" style:parent-style-name="DefaultParagraphFont" style:family="text">
      <style:text-properties style:font-size-complex="12pt" style:language-asian="ar" style:country-asian="SA"/>
    </style:style>
    <style:style style:name="T1761" style:parent-style-name="DefaultParagraphFont" style:family="text">
      <style:text-properties style:font-size-complex="12pt" style:language-asian="ar" style:country-asian="SA"/>
    </style:style>
    <style:style style:name="P1762"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763" style:parent-style-name="DefaultParagraphFont" style:family="text">
      <style:text-properties style:font-size-complex="12pt" style:language-asian="ar" style:country-asian="SA"/>
    </style:style>
    <style:style style:name="T1764" style:parent-style-name="DefaultParagraphFont" style:family="text">
      <style:text-properties style:font-size-complex="12pt" style:language-asian="ar" style:country-asian="SA"/>
    </style:style>
    <style:style style:name="T1765" style:parent-style-name="DefaultParagraphFont" style:family="text">
      <style:text-properties style:font-size-complex="12pt" style:language-asian="ar" style:country-asian="SA"/>
    </style:style>
    <style:style style:name="T1766" style:parent-style-name="DefaultParagraphFont" style:family="text">
      <style:text-properties style:font-size-complex="12pt" style:language-asian="ar" style:country-asian="SA"/>
    </style:style>
    <style:style style:name="P1767"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768" style:parent-style-name="DefaultParagraphFont" style:family="text">
      <style:text-properties style:font-size-complex="12pt" style:language-asian="ar" style:country-asian="SA"/>
    </style:style>
    <style:style style:name="T1769" style:parent-style-name="DefaultParagraphFont" style:family="text">
      <style:text-properties style:font-size-complex="12pt" style:language-asian="ar" style:country-asian="SA"/>
    </style:style>
    <style:style style:name="T1770" style:parent-style-name="DefaultParagraphFont" style:family="text">
      <style:text-properties style:font-size-complex="12pt" style:language-asian="ar" style:country-asian="SA"/>
    </style:style>
    <style:style style:name="P1771"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772" style:parent-style-name="DefaultParagraphFont" style:family="text">
      <style:text-properties style:font-size-complex="12pt" style:language-asian="ar" style:country-asian="SA"/>
    </style:style>
    <style:style style:name="T1773" style:parent-style-name="DefaultParagraphFont" style:family="text">
      <style:text-properties style:font-size-complex="12pt" style:language-asian="ar" style:country-asian="SA"/>
    </style:style>
    <style:style style:name="T1774" style:parent-style-name="DefaultParagraphFont" style:family="text">
      <style:text-properties style:font-size-complex="12pt" style:language-asian="ar" style:country-asian="SA"/>
    </style:style>
    <style:style style:name="P1775"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776" style:parent-style-name="DefaultParagraphFont" style:family="text">
      <style:text-properties style:font-size-complex="12pt" style:language-asian="ar" style:country-asian="SA"/>
    </style:style>
    <style:style style:name="T1777" style:parent-style-name="DefaultParagraphFont" style:family="text">
      <style:text-properties style:font-size-complex="12pt" style:language-asian="ar" style:country-asian="SA"/>
    </style:style>
    <style:style style:name="T1778" style:parent-style-name="DefaultParagraphFont" style:family="text">
      <style:text-properties style:font-size-complex="12pt" style:language-asian="ar" style:country-asian="SA"/>
    </style:style>
    <style:style style:name="P1779"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780" style:parent-style-name="DefaultParagraphFont" style:family="text">
      <style:text-properties style:font-size-complex="12pt" style:language-asian="ar" style:country-asian="SA"/>
    </style:style>
    <style:style style:name="T1781" style:parent-style-name="DefaultParagraphFont" style:family="text">
      <style:text-properties style:font-size-complex="12pt" style:language-asian="ar" style:country-asian="SA"/>
    </style:style>
    <style:style style:name="T1782" style:parent-style-name="DefaultParagraphFont" style:family="text">
      <style:text-properties style:font-size-complex="12pt" style:language-asian="ar" style:country-asian="SA"/>
    </style:style>
    <style:style style:name="T1783" style:parent-style-name="DefaultParagraphFont" style:family="text">
      <style:text-properties style:font-size-complex="12pt" style:language-asian="ar" style:country-asian="SA"/>
    </style:style>
    <style:style style:name="P1784"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s>
      </style:paragraph-properties>
      <style:text-properties fo:hyphenate="false"/>
    </style:style>
    <style:style style:name="T1785" style:parent-style-name="DefaultParagraphFont" style:family="text">
      <style:text-properties style:font-name-complex="TimesLT" style:font-size-complex="12pt" style:language-asian="ar" style:country-asian="SA"/>
    </style:style>
    <style:style style:name="T1786" style:parent-style-name="DefaultParagraphFont" style:family="text">
      <style:text-properties style:font-name-complex="TimesLT" style:font-size-complex="12pt" style:language-asian="ar" style:country-asian="SA"/>
    </style:style>
    <style:style style:name="T1787" style:parent-style-name="DefaultParagraphFont" style:family="text">
      <style:text-properties style:font-name-complex="TimesLT" style:font-size-complex="12pt" style:language-asian="ar" style:country-asian="SA"/>
    </style:style>
    <style:style style:name="T1788" style:parent-style-name="DefaultParagraphFont" style:family="text">
      <style:text-properties style:font-size-complex="12pt" style:language-asian="ar" style:country-asian="SA"/>
    </style:style>
    <style:style style:name="P1789"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790" style:parent-style-name="DefaultParagraphFont" style:family="text">
      <style:text-properties style:font-size-complex="12pt" style:language-asian="ar" style:country-asian="SA"/>
    </style:style>
    <style:style style:name="T1791" style:parent-style-name="DefaultParagraphFont" style:family="text">
      <style:text-properties style:font-size-complex="12pt" style:language-asian="ar" style:country-asian="SA"/>
    </style:style>
    <style:style style:name="T1792" style:parent-style-name="DefaultParagraphFont" style:family="text">
      <style:text-properties style:font-size-complex="12pt" style:language-asian="ar" style:country-asian="SA"/>
    </style:style>
    <style:style style:name="P1793"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794" style:parent-style-name="DefaultParagraphFont" style:family="text">
      <style:text-properties style:font-size-complex="12pt" style:language-asian="ar" style:country-asian="SA"/>
    </style:style>
    <style:style style:name="T1795" style:parent-style-name="DefaultParagraphFont" style:family="text">
      <style:text-properties style:font-size-complex="12pt" style:language-asian="ar" style:country-asian="SA"/>
    </style:style>
    <style:style style:name="T1796" style:parent-style-name="DefaultParagraphFont" style:family="text">
      <style:text-properties style:font-size-complex="12pt" style:language-asian="ar" style:country-asian="SA"/>
    </style:style>
    <style:style style:name="T1797" style:parent-style-name="DefaultParagraphFont" style:family="text">
      <style:text-properties style:font-size-complex="12pt" style:language-asian="ar" style:country-asian="SA"/>
    </style:style>
    <style:style style:name="P1798"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799" style:parent-style-name="DefaultParagraphFont" style:family="text">
      <style:text-properties style:font-size-complex="12pt" style:language-asian="ar" style:country-asian="SA"/>
    </style:style>
    <style:style style:name="T1800" style:parent-style-name="DefaultParagraphFont" style:family="text">
      <style:text-properties style:font-size-complex="12pt" style:language-asian="ar" style:country-asian="SA"/>
    </style:style>
    <style:style style:name="T1801" style:parent-style-name="DefaultParagraphFont" style:family="text">
      <style:text-properties style:font-size-complex="12pt" style:language-asian="ar" style:country-asian="SA"/>
    </style:style>
    <style:style style:name="T1802" style:parent-style-name="DefaultParagraphFont" style:family="text">
      <style:text-properties style:font-weight-complex="bold" style:font-size-complex="12pt" style:language-asian="ar" style:country-asian="SA"/>
    </style:style>
    <style:style style:name="T1803" style:parent-style-name="DefaultParagraphFont" style:family="text">
      <style:text-properties style:font-size-complex="12pt" style:language-asian="ar" style:country-asian="SA"/>
    </style:style>
    <style:style style:name="T1804" style:parent-style-name="DefaultParagraphFont" style:family="text">
      <style:text-properties style:font-size-complex="12pt" style:language-asian="ar" style:country-asian="SA"/>
    </style:style>
    <style:style style:name="P1805"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806" style:parent-style-name="DefaultParagraphFont" style:family="text">
      <style:text-properties style:font-size-complex="12pt" style:language-asian="ar" style:country-asian="SA"/>
    </style:style>
    <style:style style:name="T1807" style:parent-style-name="DefaultParagraphFont" style:family="text">
      <style:text-properties style:font-size-complex="12pt" style:language-asian="ar" style:country-asian="SA"/>
    </style:style>
    <style:style style:name="T1808" style:parent-style-name="DefaultParagraphFont" style:family="text">
      <style:text-properties style:font-size-complex="12pt" style:language-asian="ar" style:country-asian="SA"/>
    </style:style>
    <style:style style:name="T1809" style:parent-style-name="DefaultParagraphFont" style:family="text">
      <style:text-properties style:font-weight-complex="bold" style:font-size-complex="12pt" style:language-asian="ar" style:country-asian="SA"/>
    </style:style>
    <style:style style:name="T1810" style:parent-style-name="DefaultParagraphFont" style:family="text">
      <style:text-properties style:font-size-complex="12pt" style:language-asian="ar" style:country-asian="SA"/>
    </style:style>
    <style:style style:name="P1811"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812" style:parent-style-name="DefaultParagraphFont" style:family="text">
      <style:text-properties style:font-name-complex="TimesLT" style:font-size-complex="12pt" style:language-asian="ar" style:country-asian="SA"/>
    </style:style>
    <style:style style:name="T1813" style:parent-style-name="DefaultParagraphFont" style:family="text">
      <style:text-properties style:font-name-complex="TimesLT" style:font-size-complex="12pt" style:language-asian="ar" style:country-asian="SA"/>
    </style:style>
    <style:style style:name="T1814" style:parent-style-name="DefaultParagraphFont" style:family="text">
      <style:text-properties style:font-name-complex="TimesLT" style:font-size-complex="12pt" style:language-asian="ar" style:country-asian="SA"/>
    </style:style>
    <style:style style:name="T1815" style:parent-style-name="DefaultParagraphFont" style:family="text">
      <style:text-properties style:font-size-complex="12pt" style:language-asian="ar" style:country-asian="SA"/>
    </style:style>
    <style:style style:name="T1816" style:parent-style-name="DefaultParagraphFont" style:family="text">
      <style:text-properties style:font-size-complex="12pt" style:language-asian="ar" style:country-asian="SA"/>
    </style:style>
    <style:style style:name="T1817" style:parent-style-name="DefaultParagraphFont" style:family="text">
      <style:text-properties style:font-weight-complex="bold" style:font-size-complex="12pt" style:language-asian="ar" style:country-asian="SA"/>
    </style:style>
    <style:style style:name="T1818" style:parent-style-name="DefaultParagraphFont" style:family="text">
      <style:text-properties style:font-size-complex="12pt" style:language-asian="ar" style:country-asian="SA"/>
    </style:style>
    <style:style style:name="P1819"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820" style:parent-style-name="DefaultParagraphFont" style:family="text">
      <style:text-properties style:font-name-complex="TimesLT" style:font-size-complex="12pt" style:language-asian="ar" style:country-asian="SA"/>
    </style:style>
    <style:style style:name="T1821" style:parent-style-name="DefaultParagraphFont" style:family="text">
      <style:text-properties style:font-name-complex="TimesLT" style:font-size-complex="12pt" style:language-asian="ar" style:country-asian="SA"/>
    </style:style>
    <style:style style:name="T1822" style:parent-style-name="DefaultParagraphFont" style:family="text">
      <style:text-properties style:font-name-complex="TimesLT" style:font-size-complex="12pt" style:language-asian="ar" style:country-asian="SA"/>
    </style:style>
    <style:style style:name="T1823" style:parent-style-name="DefaultParagraphFont" style:family="text">
      <style:text-properties style:font-size-complex="12pt" style:language-asian="ar" style:country-asian="SA"/>
    </style:style>
    <style:style style:name="P1824"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825" style:parent-style-name="DefaultParagraphFont" style:family="text">
      <style:text-properties style:font-name-complex="TimesLT" style:font-size-complex="12pt" style:language-asian="ar" style:country-asian="SA"/>
    </style:style>
    <style:style style:name="T1826" style:parent-style-name="DefaultParagraphFont" style:family="text">
      <style:text-properties style:font-name-complex="TimesLT" style:font-size-complex="12pt" style:language-asian="ar" style:country-asian="SA"/>
    </style:style>
    <style:style style:name="T1827" style:parent-style-name="DefaultParagraphFont" style:family="text">
      <style:text-properties style:font-name-complex="TimesLT" style:font-size-complex="12pt" style:language-asian="ar" style:country-asian="SA"/>
    </style:style>
    <style:style style:name="T1828" style:parent-style-name="DefaultParagraphFont" style:family="text">
      <style:text-properties style:font-size-complex="12pt" style:language-asian="ar" style:country-asian="SA"/>
    </style:style>
    <style:style style:name="T1829" style:parent-style-name="DefaultParagraphFont" style:family="text">
      <style:text-properties style:font-weight-complex="bold" style:font-size-complex="12pt" style:language-asian="ar" style:country-asian="SA"/>
    </style:style>
    <style:style style:name="T1830" style:parent-style-name="DefaultParagraphFont" style:family="text">
      <style:text-properties style:font-size-complex="12pt" style:language-asian="ar" style:country-asian="SA"/>
    </style:style>
    <style:style style:name="T1831" style:parent-style-name="DefaultParagraphFont" style:family="text">
      <style:text-properties style:font-size-complex="12pt" style:language-asian="ar" style:country-asian="SA"/>
    </style:style>
    <style:style style:name="P1832"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833" style:parent-style-name="DefaultParagraphFont" style:family="text">
      <style:text-properties style:font-name-complex="TimesLT" style:font-size-complex="12pt" style:language-asian="ar" style:country-asian="SA"/>
    </style:style>
    <style:style style:name="T1834" style:parent-style-name="DefaultParagraphFont" style:family="text">
      <style:text-properties style:font-name-complex="TimesLT" style:font-size-complex="12pt" style:language-asian="ar" style:country-asian="SA"/>
    </style:style>
    <style:style style:name="T1835" style:parent-style-name="DefaultParagraphFont" style:family="text">
      <style:text-properties style:font-name-complex="TimesLT" style:font-size-complex="12pt" style:language-asian="ar" style:country-asian="SA"/>
    </style:style>
    <style:style style:name="T1836" style:parent-style-name="DefaultParagraphFont" style:family="text">
      <style:text-properties style:font-size-complex="12pt" style:language-asian="ar" style:country-asian="SA"/>
    </style:style>
    <style:style style:name="P1837"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838" style:parent-style-name="DefaultParagraphFont" style:family="text">
      <style:text-properties style:font-name-complex="TimesLT" style:font-size-complex="12pt" style:language-asian="ar" style:country-asian="SA"/>
    </style:style>
    <style:style style:name="T1839" style:parent-style-name="DefaultParagraphFont" style:family="text">
      <style:text-properties style:font-name-complex="TimesLT" style:font-size-complex="12pt" style:language-asian="ar" style:country-asian="SA"/>
    </style:style>
    <style:style style:name="T1840" style:parent-style-name="DefaultParagraphFont" style:family="text">
      <style:text-properties style:font-name-complex="TimesLT" style:font-size-complex="12pt" style:language-asian="ar" style:country-asian="SA"/>
    </style:style>
    <style:style style:name="T1841" style:parent-style-name="DefaultParagraphFont" style:family="text">
      <style:text-properties style:font-size-complex="12pt" style:language-asian="ar" style:country-asian="SA"/>
    </style:style>
    <style:style style:name="T1842" style:parent-style-name="DefaultParagraphFont" style:family="text">
      <style:text-properties style:font-size-complex="12pt" style:language-asian="ar" style:country-asian="SA"/>
    </style:style>
    <style:style style:name="P1843"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844" style:parent-style-name="DefaultParagraphFont" style:family="text">
      <style:text-properties style:font-name-complex="TimesLT" style:font-size-complex="12pt" style:language-asian="ar" style:country-asian="SA"/>
    </style:style>
    <style:style style:name="T1845" style:parent-style-name="DefaultParagraphFont" style:family="text">
      <style:text-properties style:font-name-complex="TimesLT" style:font-size-complex="12pt" style:language-asian="ar" style:country-asian="SA"/>
    </style:style>
    <style:style style:name="T1846" style:parent-style-name="DefaultParagraphFont" style:family="text">
      <style:text-properties style:font-name-complex="TimesLT" style:font-size-complex="12pt" style:language-asian="ar" style:country-asian="SA"/>
    </style:style>
    <style:style style:name="T1847" style:parent-style-name="DefaultParagraphFont" style:family="text">
      <style:text-properties style:font-size-complex="12pt" style:language-asian="ar" style:country-asian="SA"/>
    </style:style>
    <style:style style:name="T1848" style:parent-style-name="DefaultParagraphFont" style:family="text">
      <style:text-properties style:font-size-complex="12pt" style:language-asian="ar" style:country-asian="SA"/>
    </style:style>
    <style:style style:name="P1849"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850" style:parent-style-name="DefaultParagraphFont" style:family="text">
      <style:text-properties style:font-name-complex="TimesLT" style:font-size-complex="12pt" style:language-asian="ar" style:country-asian="SA"/>
    </style:style>
    <style:style style:name="T1851" style:parent-style-name="DefaultParagraphFont" style:family="text">
      <style:text-properties style:font-name-complex="TimesLT" style:font-size-complex="12pt" style:language-asian="ar" style:country-asian="SA"/>
    </style:style>
    <style:style style:name="T1852" style:parent-style-name="DefaultParagraphFont" style:family="text">
      <style:text-properties style:font-name-complex="TimesLT" style:font-size-complex="12pt" style:language-asian="ar" style:country-asian="SA"/>
    </style:style>
    <style:style style:name="T1853" style:parent-style-name="DefaultParagraphFont" style:family="text">
      <style:text-properties style:font-size-complex="12pt" style:language-asian="ar" style:country-asian="SA"/>
    </style:style>
    <style:style style:name="T1854" style:parent-style-name="DefaultParagraphFont" style:family="text">
      <style:text-properties style:font-size-complex="12pt" style:language-asian="ar" style:country-asian="SA"/>
    </style:style>
    <style:style style:name="P1855" style:parent-style-name="Normal" style:family="paragraph">
      <style:paragraph-properties fo:text-align="center" fo:margin-left="0.1972in">
        <style:tab-stops/>
      </style:paragraph-properties>
      <style:text-properties fo:hyphenate="false"/>
    </style:style>
    <style:style style:name="P1856" style:parent-style-name="Normal" style:family="paragraph">
      <style:paragraph-properties fo:text-align="center" fo:margin-left="0.1972in">
        <style:tab-stops/>
      </style:paragraph-properties>
      <style:text-properties fo:hyphenate="false"/>
    </style:style>
    <style:style style:name="T1857" style:parent-style-name="DefaultParagraphFont" style:family="text">
      <style:text-properties fo:font-weight="bold" style:font-weight-asian="bold" style:font-size-complex="12pt" style:language-asian="ar" style:country-asian="SA"/>
    </style:style>
    <style:style style:name="T1858" style:parent-style-name="DefaultParagraphFont" style:family="text">
      <style:text-properties fo:font-weight="bold" style:font-weight-asian="bold" style:font-size-complex="12pt" style:language-asian="ar" style:country-asian="SA"/>
    </style:style>
    <style:style style:name="P1859" style:parent-style-name="Normal" style:family="paragraph">
      <style:paragraph-properties fo:text-align="center" fo:margin-left="0.1972in">
        <style:tab-stops/>
      </style:paragraph-properties>
      <style:text-properties fo:hyphenate="false"/>
    </style:style>
    <style:style style:name="T1860" style:parent-style-name="DefaultParagraphFont" style:family="text">
      <style:text-properties fo:font-weight="bold" style:font-weight-asian="bold" style:font-size-complex="12pt" style:language-asian="ar" style:country-asian="SA"/>
    </style:style>
    <style:style style:name="P1861" style:parent-style-name="Normal" style:family="paragraph">
      <style:paragraph-properties fo:text-align="justify" fo:text-indent="0.2166in">
        <style:tab-stops>
          <style:tab-stop style:type="left" style:position="0.3152in"/>
          <style:tab-stop style:type="left" style:position="0.7875in"/>
          <style:tab-stop style:type="left" style:position="0.8861in"/>
        </style:tab-stops>
      </style:paragraph-properties>
      <style:text-properties style:font-name-complex="TimesLT" style:font-size-complex="12pt" style:language-asian="ar" style:country-asian="SA" fo:hyphenate="false"/>
    </style:style>
    <style:style style:name="P1862"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s>
      </style:paragraph-properties>
      <style:text-properties fo:hyphenate="false"/>
    </style:style>
    <style:style style:name="T1863" style:parent-style-name="DefaultParagraphFont" style:family="text">
      <style:text-properties style:font-name-complex="TimesLT" style:font-size-complex="12pt" style:language-asian="ar" style:country-asian="SA"/>
    </style:style>
    <style:style style:name="T1864" style:parent-style-name="DefaultParagraphFont" style:family="text">
      <style:text-properties style:font-name-complex="TimesLT" style:font-size-complex="12pt" style:language-asian="ar" style:country-asian="SA"/>
    </style:style>
    <style:style style:name="T1865" style:parent-style-name="DefaultParagraphFont" style:family="text">
      <style:text-properties style:font-name-complex="TimesLT" style:font-size-complex="12pt" style:language-asian="ar" style:country-asian="SA"/>
    </style:style>
    <style:style style:name="T1866" style:parent-style-name="DefaultParagraphFont" style:family="text">
      <style:text-properties style:font-size-complex="12pt" style:language-asian="ar" style:country-asian="SA"/>
    </style:style>
    <style:style style:name="T1867" style:parent-style-name="DefaultParagraphFont" style:family="text">
      <style:text-properties style:font-size-complex="12pt" style:language-asian="ar" style:country-asian="SA"/>
    </style:style>
    <style:style style:name="P1868" style:parent-style-name="Normal" style:family="paragraph">
      <style:paragraph-properties fo:text-align="justify" fo:text-indent="0.5in">
        <style:tab-stops>
          <style:tab-stop style:type="left" style:position="0.5in"/>
        </style:tab-stops>
      </style:paragraph-properties>
      <style:text-properties fo:hyphenate="false"/>
    </style:style>
    <style:style style:name="T1869" style:parent-style-name="DefaultParagraphFont" style:family="text">
      <style:text-properties style:font-name-complex="TimesLT" style:font-size-complex="12pt" style:language-asian="ar" style:country-asian="SA"/>
    </style:style>
    <style:style style:name="T1870" style:parent-style-name="DefaultParagraphFont" style:family="text">
      <style:text-properties style:font-name-complex="TimesLT" style:font-size-complex="12pt" style:language-asian="ar" style:country-asian="SA"/>
    </style:style>
    <style:style style:name="T1871" style:parent-style-name="DefaultParagraphFont" style:family="text">
      <style:text-properties style:font-name-complex="TimesLT" style:font-size-complex="12pt" style:language-asian="ar" style:country-asian="SA"/>
    </style:style>
    <style:style style:name="T1872" style:parent-style-name="DefaultParagraphFont" style:family="text">
      <style:text-properties style:font-size-complex="12pt" style:language-asian="ar" style:country-asian="SA"/>
    </style:style>
    <style:style style:name="T1873" style:parent-style-name="DefaultParagraphFont" style:family="text">
      <style:text-properties style:font-size-complex="12pt" style:language-asian="ar" style:country-asian="SA"/>
    </style:style>
    <style:style style:name="P1874" style:parent-style-name="Normal" style:family="paragraph">
      <style:paragraph-properties fo:text-align="justify" fo:text-indent="0.5in">
        <style:tab-stops>
          <style:tab-stop style:type="left" style:position="0.5in"/>
        </style:tab-stops>
      </style:paragraph-properties>
      <style:text-properties fo:hyphenate="false"/>
    </style:style>
    <style:style style:name="T1875" style:parent-style-name="DefaultParagraphFont" style:family="text">
      <style:text-properties style:font-name-complex="TimesLT" style:font-size-complex="12pt" style:language-asian="ar" style:country-asian="SA"/>
    </style:style>
    <style:style style:name="T1876" style:parent-style-name="DefaultParagraphFont" style:family="text">
      <style:text-properties style:font-name-complex="TimesLT" style:font-size-complex="12pt" style:language-asian="ar" style:country-asian="SA"/>
    </style:style>
    <style:style style:name="T1877" style:parent-style-name="DefaultParagraphFont" style:family="text">
      <style:text-properties style:font-name-complex="TimesLT" style:font-size-complex="12pt" style:language-asian="ar" style:country-asian="SA"/>
    </style:style>
    <style:style style:name="T1878" style:parent-style-name="DefaultParagraphFont" style:family="text">
      <style:text-properties style:font-size-complex="12pt" style:language-asian="ar" style:country-asian="SA"/>
    </style:style>
    <style:style style:name="T1879" style:parent-style-name="DefaultParagraphFont" style:family="text">
      <style:text-properties style:font-size-complex="12pt" style:language-asian="ar" style:country-asian="SA"/>
    </style:style>
    <style:style style:name="P1880" style:parent-style-name="Normal" style:family="paragraph">
      <style:paragraph-properties fo:text-align="justify" fo:text-indent="0.5in">
        <style:tab-stops>
          <style:tab-stop style:type="left" style:position="0.5in"/>
        </style:tab-stops>
      </style:paragraph-properties>
      <style:text-properties fo:hyphenate="false"/>
    </style:style>
    <style:style style:name="T1881" style:parent-style-name="DefaultParagraphFont" style:family="text">
      <style:text-properties style:font-name-complex="TimesLT" style:font-size-complex="12pt" style:language-asian="ar" style:country-asian="SA"/>
    </style:style>
    <style:style style:name="T1882" style:parent-style-name="DefaultParagraphFont" style:family="text">
      <style:text-properties style:font-name-complex="TimesLT" style:font-size-complex="12pt" style:language-asian="ar" style:country-asian="SA"/>
    </style:style>
    <style:style style:name="T1883" style:parent-style-name="DefaultParagraphFont" style:family="text">
      <style:text-properties style:font-name-complex="TimesLT" style:font-size-complex="12pt" style:language-asian="ar" style:country-asian="SA"/>
    </style:style>
    <style:style style:name="T1884" style:parent-style-name="DefaultParagraphFont" style:family="text">
      <style:text-properties style:font-size-complex="12pt" style:language-asian="ar" style:country-asian="SA"/>
    </style:style>
    <style:style style:name="T1885" style:parent-style-name="DefaultParagraphFont" style:family="text">
      <style:text-properties style:font-size-complex="12pt" style:language-asian="ar" style:country-asian="SA"/>
    </style:style>
    <style:style style:name="T1886" style:parent-style-name="DefaultParagraphFont" style:family="text">
      <style:text-properties style:font-size-complex="12pt" style:language-asian="ar" style:country-asian="SA"/>
    </style:style>
    <style:style style:name="P1887" style:parent-style-name="Normal" style:family="paragraph">
      <style:paragraph-properties fo:text-align="justify" fo:text-indent="0.5in">
        <style:tab-stops>
          <style:tab-stop style:type="left" style:position="0.5in"/>
        </style:tab-stops>
      </style:paragraph-properties>
      <style:text-properties fo:hyphenate="false"/>
    </style:style>
    <style:style style:name="T1888" style:parent-style-name="DefaultParagraphFont" style:family="text">
      <style:text-properties style:font-name-complex="TimesLT" style:font-size-complex="12pt" style:language-asian="ar" style:country-asian="SA"/>
    </style:style>
    <style:style style:name="T1889" style:parent-style-name="DefaultParagraphFont" style:family="text">
      <style:text-properties style:font-name-complex="TimesLT" style:font-size-complex="12pt" style:language-asian="ar" style:country-asian="SA"/>
    </style:style>
    <style:style style:name="T1890" style:parent-style-name="DefaultParagraphFont" style:family="text">
      <style:text-properties style:font-name-complex="TimesLT" style:font-size-complex="12pt" style:language-asian="ar" style:country-asian="SA"/>
    </style:style>
    <style:style style:name="T1891" style:parent-style-name="DefaultParagraphFont" style:family="text">
      <style:text-properties style:font-size-complex="12pt" style:language-asian="ar" style:country-asian="SA"/>
    </style:style>
    <style:style style:name="T1892" style:parent-style-name="DefaultParagraphFont" style:family="text">
      <style:text-properties style:font-size-complex="12pt" style:language-asian="ar" style:country-asian="SA"/>
    </style:style>
    <style:style style:name="P1893" style:parent-style-name="Normal" style:family="paragraph">
      <style:paragraph-properties fo:text-align="justify" fo:text-indent="0.5in">
        <style:tab-stops>
          <style:tab-stop style:type="left" style:position="0.5in"/>
        </style:tab-stops>
      </style:paragraph-properties>
      <style:text-properties fo:hyphenate="false"/>
    </style:style>
    <style:style style:name="T1894" style:parent-style-name="DefaultParagraphFont" style:family="text">
      <style:text-properties style:font-name-complex="TimesLT" style:font-size-complex="12pt" style:language-asian="ar" style:country-asian="SA"/>
    </style:style>
    <style:style style:name="T1895" style:parent-style-name="DefaultParagraphFont" style:family="text">
      <style:text-properties style:font-name-complex="TimesLT" style:font-size-complex="12pt" style:language-asian="ar" style:country-asian="SA"/>
    </style:style>
    <style:style style:name="T1896" style:parent-style-name="DefaultParagraphFont" style:family="text">
      <style:text-properties style:font-name-complex="TimesLT" style:font-size-complex="12pt" style:language-asian="ar" style:country-asian="SA"/>
    </style:style>
    <style:style style:name="T1897" style:parent-style-name="DefaultParagraphFont" style:family="text">
      <style:text-properties style:font-size-complex="12pt" style:language-asian="ar" style:country-asian="SA"/>
    </style:style>
    <style:style style:name="P1898" style:parent-style-name="Normal" style:family="paragraph">
      <style:paragraph-properties fo:text-align="justify" fo:text-indent="0.5in">
        <style:tab-stops>
          <style:tab-stop style:type="left" style:position="0.5in"/>
        </style:tab-stops>
      </style:paragraph-properties>
      <style:text-properties fo:hyphenate="false"/>
    </style:style>
    <style:style style:name="T1899" style:parent-style-name="DefaultParagraphFont" style:family="text">
      <style:text-properties style:font-name-complex="TimesLT" style:font-size-complex="12pt" style:language-asian="ar" style:country-asian="SA"/>
    </style:style>
    <style:style style:name="T1900" style:parent-style-name="DefaultParagraphFont" style:family="text">
      <style:text-properties style:font-name-complex="TimesLT" style:font-size-complex="12pt" style:language-asian="ar" style:country-asian="SA"/>
    </style:style>
    <style:style style:name="T1901" style:parent-style-name="DefaultParagraphFont" style:family="text">
      <style:text-properties style:font-name-complex="TimesLT" style:font-size-complex="12pt" style:language-asian="ar" style:country-asian="SA"/>
    </style:style>
    <style:style style:name="T1902" style:parent-style-name="DefaultParagraphFont" style:family="text">
      <style:text-properties style:font-size-complex="12pt" style:language-asian="ar" style:country-asian="SA"/>
    </style:style>
    <style:style style:name="T1903" style:parent-style-name="DefaultParagraphFont" style:family="text">
      <style:text-properties style:font-size-complex="12pt" style:language-asian="ar" style:country-asian="SA"/>
    </style:style>
    <style:style style:name="P1904" style:parent-style-name="Normal" style:family="paragraph">
      <style:paragraph-properties fo:text-align="justify" fo:text-indent="0.5in">
        <style:tab-stops>
          <style:tab-stop style:type="left" style:position="0.5in"/>
        </style:tab-stops>
      </style:paragraph-properties>
      <style:text-properties fo:hyphenate="false"/>
    </style:style>
    <style:style style:name="T1905" style:parent-style-name="DefaultParagraphFont" style:family="text">
      <style:text-properties style:font-name-complex="TimesLT" style:font-size-complex="12pt" style:language-asian="ar" style:country-asian="SA"/>
    </style:style>
    <style:style style:name="T1906" style:parent-style-name="DefaultParagraphFont" style:family="text">
      <style:text-properties style:font-name-complex="TimesLT" style:font-size-complex="12pt" style:language-asian="ar" style:country-asian="SA"/>
    </style:style>
    <style:style style:name="T1907" style:parent-style-name="DefaultParagraphFont" style:family="text">
      <style:text-properties style:font-name-complex="TimesLT" style:font-size-complex="12pt" style:language-asian="ar" style:country-asian="SA"/>
    </style:style>
    <style:style style:name="T1908" style:parent-style-name="DefaultParagraphFont" style:family="text">
      <style:text-properties style:font-size-complex="12pt" style:language-asian="ar" style:country-asian="SA"/>
    </style:style>
    <style:style style:name="T1909" style:parent-style-name="DefaultParagraphFont" style:family="text">
      <style:text-properties style:font-size-complex="12pt" style:language-asian="ar" style:country-asian="SA"/>
    </style:style>
    <style:style style:name="T1910" style:parent-style-name="DefaultParagraphFont" style:family="text">
      <style:text-properties style:font-size-complex="12pt" style:language-asian="ar" style:country-asian="SA"/>
    </style:style>
    <style:style style:name="P1911" style:parent-style-name="Normal" style:family="paragraph">
      <style:paragraph-properties fo:text-align="justify" fo:text-indent="0.5in">
        <style:tab-stops>
          <style:tab-stop style:type="left" style:position="0.5in"/>
        </style:tab-stops>
      </style:paragraph-properties>
      <style:text-properties fo:hyphenate="false"/>
    </style:style>
    <style:style style:name="T1912" style:parent-style-name="DefaultParagraphFont" style:family="text">
      <style:text-properties style:font-name-complex="TimesLT" style:font-size-complex="12pt" style:language-asian="ar" style:country-asian="SA"/>
    </style:style>
    <style:style style:name="T1913" style:parent-style-name="DefaultParagraphFont" style:family="text">
      <style:text-properties style:font-name-complex="TimesLT" style:font-size-complex="12pt" style:language-asian="ar" style:country-asian="SA"/>
    </style:style>
    <style:style style:name="T1914" style:parent-style-name="DefaultParagraphFont" style:family="text">
      <style:text-properties style:font-name-complex="TimesLT" style:font-size-complex="12pt" style:language-asian="ar" style:country-asian="SA"/>
    </style:style>
    <style:style style:name="T1915" style:parent-style-name="DefaultParagraphFont" style:family="text">
      <style:text-properties style:font-size-complex="12pt" style:language-asian="ar" style:country-asian="SA"/>
    </style:style>
    <style:style style:name="T1916" style:parent-style-name="DefaultParagraphFont" style:family="text">
      <style:text-properties style:font-size-complex="12pt" style:language-asian="ar" style:country-asian="SA"/>
    </style:style>
    <style:style style:name="T1917" style:parent-style-name="DefaultParagraphFont" style:family="text">
      <style:text-properties style:font-size-complex="12pt" style:language-asian="ar" style:country-asian="SA"/>
    </style:style>
    <style:style style:name="P1918" style:parent-style-name="Normal" style:family="paragraph">
      <style:paragraph-properties fo:text-align="justify" fo:text-indent="0.5in">
        <style:tab-stops>
          <style:tab-stop style:type="left" style:position="0.5in"/>
        </style:tab-stops>
      </style:paragraph-properties>
      <style:text-properties fo:hyphenate="false"/>
    </style:style>
    <style:style style:name="T1919" style:parent-style-name="DefaultParagraphFont" style:family="text">
      <style:text-properties style:font-name-complex="TimesLT" style:font-size-complex="12pt" style:language-asian="ar" style:country-asian="SA"/>
    </style:style>
    <style:style style:name="T1920" style:parent-style-name="DefaultParagraphFont" style:family="text">
      <style:text-properties style:font-name-complex="TimesLT" style:font-size-complex="12pt" style:language-asian="ar" style:country-asian="SA"/>
    </style:style>
    <style:style style:name="T1921" style:parent-style-name="DefaultParagraphFont" style:family="text">
      <style:text-properties style:font-name-complex="TimesLT" style:font-size-complex="12pt" style:language-asian="ar" style:country-asian="SA"/>
    </style:style>
    <style:style style:name="T1922" style:parent-style-name="DefaultParagraphFont" style:family="text">
      <style:text-properties style:font-size-complex="12pt" style:language-asian="ar" style:country-asian="SA"/>
    </style:style>
    <style:style style:name="T1923" style:parent-style-name="DefaultParagraphFont" style:family="text">
      <style:text-properties style:font-size-complex="12pt" style:language-asian="ar" style:country-asian="SA"/>
    </style:style>
    <style:style style:name="P1924"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s>
      </style:paragraph-properties>
      <style:text-properties fo:hyphenate="false"/>
    </style:style>
    <style:style style:name="T1925" style:parent-style-name="DefaultParagraphFont" style:family="text">
      <style:text-properties style:font-name-complex="TimesLT" style:font-size-complex="12pt" style:language-asian="ar" style:country-asian="SA"/>
    </style:style>
    <style:style style:name="T1926" style:parent-style-name="DefaultParagraphFont" style:family="text">
      <style:text-properties style:font-name-complex="TimesLT" style:font-size-complex="12pt" style:language-asian="ar" style:country-asian="SA"/>
    </style:style>
    <style:style style:name="T1927" style:parent-style-name="DefaultParagraphFont" style:family="text">
      <style:text-properties style:font-name-complex="TimesLT" style:font-size-complex="12pt" style:language-asian="ar" style:country-asian="SA"/>
    </style:style>
    <style:style style:name="T1928" style:parent-style-name="DefaultParagraphFont" style:family="text">
      <style:text-properties style:font-size-complex="12pt" style:language-asian="ar" style:country-asian="SA"/>
    </style:style>
    <style:style style:name="T1929" style:parent-style-name="DefaultParagraphFont" style:family="text">
      <style:text-properties style:font-size-complex="12pt" style:language-asian="ar" style:country-asian="SA"/>
    </style:style>
    <style:style style:name="T1930" style:parent-style-name="DefaultParagraphFont" style:family="text">
      <style:text-properties style:font-size-complex="12pt" style:language-asian="ar" style:country-asian="SA"/>
    </style:style>
    <style:style style:name="P1931"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s>
      </style:paragraph-properties>
      <style:text-properties fo:hyphenate="false"/>
    </style:style>
    <style:style style:name="T1932" style:parent-style-name="DefaultParagraphFont" style:family="text">
      <style:text-properties style:font-name-complex="TimesLT" style:font-size-complex="12pt" style:language-asian="ar" style:country-asian="SA"/>
    </style:style>
    <style:style style:name="T1933" style:parent-style-name="DefaultParagraphFont" style:family="text">
      <style:text-properties style:font-name-complex="TimesLT" style:font-size-complex="12pt" style:language-asian="ar" style:country-asian="SA"/>
    </style:style>
    <style:style style:name="T1934" style:parent-style-name="DefaultParagraphFont" style:family="text">
      <style:text-properties style:font-name-complex="TimesLT" style:font-size-complex="12pt" style:language-asian="ar" style:country-asian="SA"/>
    </style:style>
    <style:style style:name="T1935" style:parent-style-name="DefaultParagraphFont" style:family="text">
      <style:text-properties style:font-size-complex="12pt" style:language-asian="ar" style:country-asian="SA"/>
    </style:style>
    <style:style style:name="T1936" style:parent-style-name="DefaultParagraphFont" style:family="text">
      <style:text-properties style:font-size-complex="12pt" style:language-asian="ar" style:country-asian="SA"/>
    </style:style>
    <style:style style:name="T1937" style:parent-style-name="DefaultParagraphFont" style:family="text">
      <style:text-properties style:font-size-complex="12pt" style:language-asian="ar" style:country-asian="SA"/>
    </style:style>
    <style:style style:name="P1938" style:parent-style-name="Normal" style:family="paragraph">
      <style:paragraph-properties fo:text-align="justify" fo:text-indent="0.5in">
        <style:tab-stops>
          <style:tab-stop style:type="left" style:position="0.5in"/>
        </style:tab-stops>
      </style:paragraph-properties>
      <style:text-properties fo:hyphenate="false"/>
    </style:style>
    <style:style style:name="T1939" style:parent-style-name="DefaultParagraphFont" style:family="text">
      <style:text-properties style:font-name-complex="TimesLT" style:font-size-complex="12pt" style:language-asian="ar" style:country-asian="SA"/>
    </style:style>
    <style:style style:name="T1940" style:parent-style-name="DefaultParagraphFont" style:family="text">
      <style:text-properties style:font-name-complex="TimesLT" style:font-size-complex="12pt" style:language-asian="ar" style:country-asian="SA"/>
    </style:style>
    <style:style style:name="T1941" style:parent-style-name="DefaultParagraphFont" style:family="text">
      <style:text-properties style:font-name-complex="TimesLT" style:font-size-complex="12pt" style:language-asian="ar" style:country-asian="SA"/>
    </style:style>
    <style:style style:name="T1942" style:parent-style-name="DefaultParagraphFont" style:family="text">
      <style:text-properties style:font-size-complex="12pt" style:language-asian="ar" style:country-asian="SA"/>
    </style:style>
    <style:style style:name="T1943" style:parent-style-name="DefaultParagraphFont" style:family="text">
      <style:text-properties style:font-size-complex="12pt" style:language-asian="ar" style:country-asian="SA"/>
    </style:style>
    <style:style style:name="P1944" style:parent-style-name="Normal" style:family="paragraph">
      <style:paragraph-properties fo:text-align="justify" fo:text-indent="0.5in">
        <style:tab-stops>
          <style:tab-stop style:type="left" style:position="0.5in"/>
        </style:tab-stops>
      </style:paragraph-properties>
      <style:text-properties fo:hyphenate="false"/>
    </style:style>
    <style:style style:name="T1945" style:parent-style-name="DefaultParagraphFont" style:family="text">
      <style:text-properties style:font-name-complex="TimesLT" style:font-size-complex="12pt" style:language-asian="ar" style:country-asian="SA"/>
    </style:style>
    <style:style style:name="T1946" style:parent-style-name="DefaultParagraphFont" style:family="text">
      <style:text-properties style:font-name-complex="TimesLT" style:font-size-complex="12pt" style:language-asian="ar" style:country-asian="SA"/>
    </style:style>
    <style:style style:name="T1947" style:parent-style-name="DefaultParagraphFont" style:family="text">
      <style:text-properties style:font-name-complex="TimesLT" style:font-size-complex="12pt" style:language-asian="ar" style:country-asian="SA"/>
    </style:style>
    <style:style style:name="T1948" style:parent-style-name="DefaultParagraphFont" style:family="text">
      <style:text-properties style:font-size-complex="12pt" style:language-asian="ar" style:country-asian="SA"/>
    </style:style>
    <style:style style:name="T1949" style:parent-style-name="DefaultParagraphFont" style:family="text">
      <style:text-properties style:font-size-complex="12pt" style:language-asian="ar" style:country-asian="SA"/>
    </style:style>
    <style:style style:name="P1950" style:parent-style-name="Normal" style:family="paragraph">
      <style:paragraph-properties fo:text-align="justify" fo:text-indent="0.5in">
        <style:tab-stops>
          <style:tab-stop style:type="left" style:position="0.5in"/>
        </style:tab-stops>
      </style:paragraph-properties>
      <style:text-properties fo:hyphenate="false"/>
    </style:style>
    <style:style style:name="T1951" style:parent-style-name="DefaultParagraphFont" style:family="text">
      <style:text-properties style:font-name-complex="TimesLT" style:font-size-complex="12pt" style:language-asian="ar" style:country-asian="SA"/>
    </style:style>
    <style:style style:name="T1952" style:parent-style-name="DefaultParagraphFont" style:family="text">
      <style:text-properties style:font-name-complex="TimesLT" style:font-size-complex="12pt" style:language-asian="ar" style:country-asian="SA"/>
    </style:style>
    <style:style style:name="T1953" style:parent-style-name="DefaultParagraphFont" style:family="text">
      <style:text-properties style:font-name-complex="TimesLT" style:font-size-complex="12pt" style:language-asian="ar" style:country-asian="SA"/>
    </style:style>
    <style:style style:name="T1954" style:parent-style-name="DefaultParagraphFont" style:family="text">
      <style:text-properties style:font-size-complex="12pt" style:language-asian="ar" style:country-asian="SA"/>
    </style:style>
    <style:style style:name="T1955" style:parent-style-name="DefaultParagraphFont" style:family="text">
      <style:text-properties style:font-size-complex="12pt" style:language-asian="ar" style:country-asian="SA"/>
    </style:style>
    <style:style style:name="T1956" style:parent-style-name="DefaultParagraphFont" style:family="text">
      <style:text-properties style:font-size-complex="12pt" style:language-asian="ar" style:country-asian="SA"/>
    </style:style>
    <style:style style:name="T1957" style:parent-style-name="DefaultParagraphFont" style:family="text">
      <style:text-properties style:font-size-complex="12pt" style:language-asian="ar" style:country-asian="SA"/>
    </style:style>
    <style:style style:name="P1958" style:parent-style-name="Normal" style:family="paragraph">
      <style:paragraph-properties fo:text-align="justify" fo:text-indent="0.5in">
        <style:tab-stops>
          <style:tab-stop style:type="left" style:position="0.5in"/>
        </style:tab-stops>
      </style:paragraph-properties>
      <style:text-properties fo:hyphenate="false"/>
    </style:style>
    <style:style style:name="T1959" style:parent-style-name="DefaultParagraphFont" style:family="text">
      <style:text-properties style:font-name-complex="TimesLT" style:font-size-complex="12pt" style:language-asian="ar" style:country-asian="SA"/>
    </style:style>
    <style:style style:name="T1960" style:parent-style-name="DefaultParagraphFont" style:family="text">
      <style:text-properties style:font-name-complex="TimesLT" style:font-size-complex="12pt" style:language-asian="ar" style:country-asian="SA"/>
    </style:style>
    <style:style style:name="T1961" style:parent-style-name="DefaultParagraphFont" style:family="text">
      <style:text-properties style:font-name-complex="TimesLT" style:font-size-complex="12pt" style:language-asian="ar" style:country-asian="SA"/>
    </style:style>
    <style:style style:name="T1962" style:parent-style-name="DefaultParagraphFont" style:family="text">
      <style:text-properties style:font-size-complex="12pt" style:language-asian="ar" style:country-asian="SA"/>
    </style:style>
    <style:style style:name="T1963" style:parent-style-name="DefaultParagraphFont" style:family="text">
      <style:text-properties style:font-size-complex="12pt" style:language-asian="ar" style:country-asian="SA"/>
    </style:style>
    <style:style style:name="P1964" style:parent-style-name="Normal" style:family="paragraph">
      <style:paragraph-properties fo:text-align="justify" fo:text-indent="0.5in">
        <style:tab-stops>
          <style:tab-stop style:type="left" style:position="0.5in"/>
        </style:tab-stops>
      </style:paragraph-properties>
      <style:text-properties fo:hyphenate="false"/>
    </style:style>
    <style:style style:name="T1965" style:parent-style-name="DefaultParagraphFont" style:family="text">
      <style:text-properties style:font-name-complex="TimesLT" style:font-size-complex="12pt" style:language-asian="ar" style:country-asian="SA"/>
    </style:style>
    <style:style style:name="T1966" style:parent-style-name="DefaultParagraphFont" style:family="text">
      <style:text-properties style:font-name-complex="TimesLT" style:font-size-complex="12pt" style:language-asian="ar" style:country-asian="SA"/>
    </style:style>
    <style:style style:name="T1967" style:parent-style-name="DefaultParagraphFont" style:family="text">
      <style:text-properties style:font-name-complex="TimesLT" style:font-size-complex="12pt" style:language-asian="ar" style:country-asian="SA"/>
    </style:style>
    <style:style style:name="T1968" style:parent-style-name="DefaultParagraphFont" style:family="text">
      <style:text-properties style:font-size-complex="12pt" style:language-asian="ar" style:country-asian="SA"/>
    </style:style>
    <style:style style:name="T1969" style:parent-style-name="DefaultParagraphFont" style:family="text">
      <style:text-properties style:font-size-complex="12pt" style:language-asian="ar" style:country-asian="SA"/>
    </style:style>
    <style:style style:name="P1970" style:parent-style-name="Normal" style:family="paragraph">
      <style:paragraph-properties fo:text-align="justify" fo:text-indent="0.5in">
        <style:tab-stops>
          <style:tab-stop style:type="left" style:position="0.5in"/>
        </style:tab-stops>
      </style:paragraph-properties>
      <style:text-properties fo:hyphenate="false"/>
    </style:style>
    <style:style style:name="T1971" style:parent-style-name="DefaultParagraphFont" style:family="text">
      <style:text-properties style:font-name-complex="TimesLT" style:font-size-complex="12pt" style:language-asian="ar" style:country-asian="SA"/>
    </style:style>
    <style:style style:name="T1972" style:parent-style-name="DefaultParagraphFont" style:family="text">
      <style:text-properties style:font-name-complex="TimesLT" style:font-size-complex="12pt" style:language-asian="ar" style:country-asian="SA"/>
    </style:style>
    <style:style style:name="T1973" style:parent-style-name="DefaultParagraphFont" style:family="text">
      <style:text-properties style:font-name-complex="TimesLT" style:font-size-complex="12pt" style:language-asian="ar" style:country-asian="SA"/>
    </style:style>
    <style:style style:name="T1974" style:parent-style-name="DefaultParagraphFont" style:family="text">
      <style:text-properties style:font-size-complex="12pt" style:language-asian="ar" style:country-asian="SA"/>
    </style:style>
    <style:style style:name="T1975" style:parent-style-name="DefaultParagraphFont" style:family="text">
      <style:text-properties style:font-size-complex="12pt" style:language-asian="ar" style:country-asian="SA"/>
    </style:style>
    <style:style style:name="P1976" style:parent-style-name="Normal" style:family="paragraph">
      <style:paragraph-properties fo:text-align="justify" fo:text-indent="0.5in">
        <style:tab-stops>
          <style:tab-stop style:type="left" style:position="0.5in"/>
        </style:tab-stops>
      </style:paragraph-properties>
      <style:text-properties fo:hyphenate="false"/>
    </style:style>
    <style:style style:name="T1977" style:parent-style-name="DefaultParagraphFont" style:family="text">
      <style:text-properties style:font-name-complex="TimesLT" style:font-size-complex="12pt" style:language-asian="ar" style:country-asian="SA"/>
    </style:style>
    <style:style style:name="T1978" style:parent-style-name="DefaultParagraphFont" style:family="text">
      <style:text-properties style:font-name-complex="TimesLT" style:font-size-complex="12pt" style:language-asian="ar" style:country-asian="SA"/>
    </style:style>
    <style:style style:name="T1979" style:parent-style-name="DefaultParagraphFont" style:family="text">
      <style:text-properties style:font-name-complex="TimesLT" style:font-size-complex="12pt" style:language-asian="ar" style:country-asian="SA"/>
    </style:style>
    <style:style style:name="T1980" style:parent-style-name="DefaultParagraphFont" style:family="text">
      <style:text-properties style:font-size-complex="12pt" style:language-asian="ar" style:country-asian="SA"/>
    </style:style>
    <style:style style:name="T1981" style:parent-style-name="DefaultParagraphFont" style:family="text">
      <style:text-properties style:font-size-complex="12pt" style:language-asian="ar" style:country-asian="SA"/>
    </style:style>
    <style:style style:name="P1982" style:parent-style-name="Normal" style:family="paragraph">
      <style:paragraph-properties fo:text-align="justify" fo:text-indent="0.5in">
        <style:tab-stops>
          <style:tab-stop style:type="left" style:position="0.5in"/>
        </style:tab-stops>
      </style:paragraph-properties>
      <style:text-properties fo:hyphenate="false"/>
    </style:style>
    <style:style style:name="T1983" style:parent-style-name="DefaultParagraphFont" style:family="text">
      <style:text-properties style:font-name-complex="TimesLT" style:font-size-complex="12pt" style:language-asian="ar" style:country-asian="SA"/>
    </style:style>
    <style:style style:name="T1984" style:parent-style-name="DefaultParagraphFont" style:family="text">
      <style:text-properties style:font-name-complex="TimesLT" style:font-size-complex="12pt" style:language-asian="ar" style:country-asian="SA"/>
    </style:style>
    <style:style style:name="T1985" style:parent-style-name="DefaultParagraphFont" style:family="text">
      <style:text-properties style:font-name-complex="TimesLT" style:font-size-complex="12pt" style:language-asian="ar" style:country-asian="SA"/>
    </style:style>
    <style:style style:name="T1986" style:parent-style-name="DefaultParagraphFont" style:family="text">
      <style:text-properties style:font-size-complex="12pt" style:language-asian="ar" style:country-asian="SA"/>
    </style:style>
    <style:style style:name="T1987" style:parent-style-name="DefaultParagraphFont" style:family="text">
      <style:text-properties style:font-size-complex="12pt" style:language-asian="ar" style:country-asian="SA"/>
    </style:style>
    <style:style style:name="P1988" style:parent-style-name="Normal" style:family="paragraph">
      <style:paragraph-properties fo:text-align="justify" fo:text-indent="0.5in">
        <style:tab-stops>
          <style:tab-stop style:type="left" style:position="0.3152in"/>
          <style:tab-stop style:type="left" style:position="0.6895in"/>
          <style:tab-stop style:type="left" style:position="0.8861in"/>
          <style:tab-stop style:type="left" style:position="0.9847in"/>
        </style:tab-stops>
      </style:paragraph-properties>
      <style:text-properties fo:hyphenate="false"/>
    </style:style>
    <style:style style:name="T1989" style:parent-style-name="DefaultParagraphFont" style:family="text">
      <style:text-properties style:font-name-complex="TimesLT" style:font-size-complex="12pt" style:language-asian="ar" style:country-asian="SA"/>
    </style:style>
    <style:style style:name="T1990" style:parent-style-name="DefaultParagraphFont" style:family="text">
      <style:text-properties style:font-name-complex="TimesLT" style:font-size-complex="12pt" style:language-asian="ar" style:country-asian="SA"/>
    </style:style>
    <style:style style:name="T1991" style:parent-style-name="DefaultParagraphFont" style:family="text">
      <style:text-properties style:font-name-complex="TimesLT" style:font-size-complex="12pt" style:language-asian="ar" style:country-asian="SA"/>
    </style:style>
    <style:style style:name="T1992" style:parent-style-name="DefaultParagraphFont" style:family="text">
      <style:text-properties style:font-size-complex="12pt" style:language-asian="ar" style:country-asian="SA"/>
    </style:style>
    <style:style style:name="T1993" style:parent-style-name="DefaultParagraphFont" style:family="text">
      <style:text-properties style:font-size-complex="12pt" style:language-asian="ar" style:country-asian="SA"/>
    </style:style>
    <style:style style:name="T1994" style:parent-style-name="DefaultParagraphFont" style:family="text">
      <style:text-properties style:font-size-complex="12pt" style:language-asian="ar" style:country-asian="SA"/>
    </style:style>
    <style:style style:name="T1995" style:parent-style-name="DefaultParagraphFont" style:family="text">
      <style:text-properties style:font-size-complex="12pt" style:language-asian="ar" style:country-asian="SA"/>
    </style:style>
    <style:style style:name="P1996" style:parent-style-name="Normal" style:family="paragraph">
      <style:paragraph-properties fo:text-align="justify" fo:text-indent="0.5in">
        <style:tab-stops>
          <style:tab-stop style:type="left" style:position="0.5in"/>
        </style:tab-stops>
      </style:paragraph-properties>
      <style:text-properties fo:hyphenate="false"/>
    </style:style>
    <style:style style:name="T1997" style:parent-style-name="DefaultParagraphFont" style:family="text">
      <style:text-properties style:font-name-complex="TimesLT" style:font-size-complex="12pt" style:language-asian="ar" style:country-asian="SA"/>
    </style:style>
    <style:style style:name="T1998" style:parent-style-name="DefaultParagraphFont" style:family="text">
      <style:text-properties style:font-name-complex="TimesLT" style:font-size-complex="12pt" style:language-asian="ar" style:country-asian="SA"/>
    </style:style>
    <style:style style:name="T1999" style:parent-style-name="DefaultParagraphFont" style:family="text">
      <style:text-properties style:font-name-complex="TimesLT" style:font-size-complex="12pt" style:language-asian="ar" style:country-asian="SA"/>
    </style:style>
    <style:style style:name="T2000" style:parent-style-name="DefaultParagraphFont" style:family="text">
      <style:text-properties style:font-size-complex="12pt" style:language-asian="ar" style:country-asian="SA"/>
    </style:style>
    <style:style style:name="T2001" style:parent-style-name="DefaultParagraphFont" style:family="text">
      <style:text-properties style:font-size-complex="12pt" style:language-asian="ar" style:country-asian="SA"/>
    </style:style>
    <style:style style:name="P2002"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s>
      </style:paragraph-properties>
      <style:text-properties fo:hyphenate="false"/>
    </style:style>
    <style:style style:name="T2003" style:parent-style-name="DefaultParagraphFont" style:family="text">
      <style:text-properties style:font-name-complex="TimesLT" style:font-size-complex="12pt" style:language-asian="ar" style:country-asian="SA"/>
    </style:style>
    <style:style style:name="T2004" style:parent-style-name="DefaultParagraphFont" style:family="text">
      <style:text-properties style:font-name-complex="TimesLT" style:font-size-complex="12pt" style:language-asian="ar" style:country-asian="SA"/>
    </style:style>
    <style:style style:name="T2005" style:parent-style-name="DefaultParagraphFont" style:family="text">
      <style:text-properties style:font-name-complex="TimesLT" style:font-size-complex="12pt" style:language-asian="ar" style:country-asian="SA"/>
    </style:style>
    <style:style style:name="T2006" style:parent-style-name="DefaultParagraphFont" style:family="text">
      <style:text-properties style:font-size-complex="12pt" style:language-asian="ar" style:country-asian="SA"/>
    </style:style>
    <style:style style:name="T2007" style:parent-style-name="DefaultParagraphFont" style:family="text">
      <style:text-properties style:font-size-complex="12pt" style:language-asian="ar" style:country-asian="SA"/>
    </style:style>
    <style:style style:name="P2008"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P2009"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2010" style:parent-style-name="DefaultParagraphFont" style:family="text">
      <style:text-properties fo:font-weight="bold" style:font-weight-asian="bold" style:font-size-complex="12pt" style:language-asian="ar" style:country-asian="SA"/>
    </style:style>
    <style:style style:name="T2011" style:parent-style-name="DefaultParagraphFont" style:family="text">
      <style:text-properties fo:font-weight="bold" style:font-weight-asian="bold" style:font-size-complex="12pt" style:language-asian="ar" style:country-asian="SA"/>
    </style:style>
    <style:style style:name="P2012"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2013" style:parent-style-name="DefaultParagraphFont" style:family="text">
      <style:text-properties fo:font-weight="bold" style:font-weight-asian="bold" style:font-size-complex="12pt" style:language-asian="ar" style:country-asian="SA"/>
    </style:style>
    <style:style style:name="P2014" style:parent-style-name="Normal" style:family="paragraph">
      <style:paragraph-properties fo:keep-with-next="always">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font-weight="bold" style:font-weight-asian="bold" style:font-size-complex="12pt" style:language-asian="ar" style:country-asian="SA" fo:hyphenate="false"/>
    </style:style>
    <style:style style:name="P2015"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2016" style:parent-style-name="DefaultParagraphFont" style:family="text">
      <style:text-properties style:font-name-complex="TimesLT" style:font-size-complex="12pt" style:language-asian="ar" style:country-asian="SA"/>
    </style:style>
    <style:style style:name="T2017" style:parent-style-name="DefaultParagraphFont" style:family="text">
      <style:text-properties style:font-name-complex="TimesLT" style:font-size-complex="12pt" style:language-asian="ar" style:country-asian="SA"/>
    </style:style>
    <style:style style:name="T2018" style:parent-style-name="DefaultParagraphFont" style:family="text">
      <style:text-properties style:font-name-complex="TimesLT" style:font-size-complex="12pt" style:language-asian="ar" style:country-asian="SA"/>
    </style:style>
    <style:style style:name="T2019" style:parent-style-name="DefaultParagraphFont" style:family="text">
      <style:text-properties style:font-size-complex="12pt" style:language-asian="ar" style:country-asian="SA"/>
    </style:style>
    <style:style style:name="T2020" style:parent-style-name="DefaultParagraphFont" style:family="text">
      <style:text-properties style:font-size-complex="12pt" style:language-asian="ar" style:country-asian="SA"/>
    </style:style>
    <style:style style:name="P2021"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2022" style:parent-style-name="DefaultParagraphFont" style:family="text">
      <style:text-properties style:font-name-complex="TimesLT" style:font-size-complex="12pt" style:language-asian="ar" style:country-asian="SA"/>
    </style:style>
    <style:style style:name="T2023" style:parent-style-name="DefaultParagraphFont" style:family="text">
      <style:text-properties style:font-name-complex="TimesLT" style:font-size-complex="12pt" style:language-asian="ar" style:country-asian="SA"/>
    </style:style>
    <style:style style:name="T2024" style:parent-style-name="DefaultParagraphFont" style:family="text">
      <style:text-properties style:font-name-complex="TimesLT" style:font-size-complex="12pt" style:language-asian="ar" style:country-asian="SA"/>
    </style:style>
    <style:style style:name="T2025" style:parent-style-name="DefaultParagraphFont" style:family="text">
      <style:text-properties style:font-size-complex="12pt" style:language-asian="ar" style:country-asian="SA"/>
    </style:style>
    <style:style style:name="T2026" style:parent-style-name="DefaultParagraphFont" style:family="text">
      <style:text-properties style:font-size-complex="12pt" style:language-asian="ar" style:country-asian="SA"/>
    </style:style>
    <style:style style:name="T2027" style:parent-style-name="DefaultParagraphFont" style:family="text">
      <style:text-properties style:font-size-complex="12pt" style:language-asian="ar" style:country-asian="SA"/>
    </style:style>
    <style:style style:name="P2028"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T2029" style:parent-style-name="DefaultParagraphFont" style:family="text">
      <style:text-properties style:font-name-asian="TimesLT" style:font-name-complex="TimesLT" fo:font-weight="bold" style:font-weight-asian="bold" style:font-weight-complex="bold" style:letter-kerning="true" style:font-size-complex="12pt" style:language-asian="zh" style:country-asian="CN"/>
    </style:style>
    <style:style style:name="T2030" style:parent-style-name="DefaultParagraphFont" style:family="text">
      <style:text-properties style:font-name-asian="TimesLT" style:font-name-complex="TimesLT" fo:font-weight="bold" style:font-weight-asian="bold" style:font-weight-complex="bold" style:letter-kerning="true" style:font-size-complex="12pt" style:language-asian="zh" style:country-asian="CN"/>
    </style:style>
    <style:style style:name="P2031"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T2032" style:parent-style-name="DefaultParagraphFont" style:family="text">
      <style:text-properties style:font-name-asian="TimesLT" style:font-name-complex="TimesLT" fo:font-weight="bold" style:font-weight-asian="bold" style:font-weight-complex="bold" style:letter-kerning="true" style:font-size-complex="12pt" style:language-asian="zh" style:country-asian="CN"/>
    </style:style>
    <style:style style:name="T2033" style:parent-style-name="DefaultParagraphFont" style:family="text">
      <style:text-properties style:font-name-asian="TimesLT" style:font-name-complex="TimesLT" fo:font-weight="bold" style:font-weight-asian="bold" style:font-weight-complex="bold" style:letter-kerning="true" style:font-size-complex="12pt" style:language-asian="lt" style:country-asian="LT"/>
    </style:style>
    <style:style style:name="T2034" style:parent-style-name="DefaultParagraphFont" style:family="text">
      <style:text-properties style:font-name-asian="TimesLT" style:font-name-complex="TimesLT" fo:font-weight="bold" style:font-weight-asian="bold" style:font-weight-complex="bold" style:letter-kerning="true" style:font-size-complex="12pt" style:language-asian="lt" style:country-asian="LT"/>
    </style:style>
    <style:style style:name="P2035" style:parent-style-name="Normal" style:family="paragraph">
      <style:paragraph-properties fo:widows="0" fo:orphans="0" fo:text-align="justify" style:vertical-align="baseline" fo:text-indent="0.3937in"/>
      <style:text-properties style:font-name-asian="SimSun" style:font-name-complex="Mangal" style:letter-kerning="true" style:font-size-complex="12pt" style:language-asian="zh" style:country-asian="CN" style:language-complex="hi" style:country-complex="IN" fo:hyphenate="false"/>
    </style:style>
    <style:style style:name="P2036" style:parent-style-name="Normal" style:family="paragraph">
      <style:paragraph-properties fo:widows="0" fo:orphans="0" fo:text-align="justify" style:vertical-align="baseline" fo:text-indent="0.4923in"/>
      <style:text-properties fo:hyphenate="false"/>
    </style:style>
    <style:style style:name="T2037"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38"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39" style:parent-style-name="DefaultParagraphFont" style:family="text">
      <style:text-properties style:font-name-asian="SimSun" style:font-name-complex="TimesLT" style:letter-kerning="true" style:font-size-complex="12pt" style:language-asian="lt" style:country-asian="LT" style:language-complex="hi" style:country-complex="IN"/>
    </style:style>
    <style:style style:name="T2040"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41"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42" style:parent-style-name="DefaultParagraphFont" style:family="text">
      <style:text-properties style:font-name-asian="SimSun" style:font-name-complex="TimesLT" style:letter-kerning="true" style:font-size-complex="12pt" style:language-asian="lt" style:country-asian="LT" style:language-complex="hi" style:country-complex="IN"/>
    </style:style>
    <style:style style:name="T2043"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44"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2045" style:parent-style-name="Normal" style:family="paragraph">
      <style:paragraph-properties fo:widows="0" fo:orphans="0" fo:text-align="justify" style:vertical-align="baseline" fo:text-indent="0.4923in"/>
      <style:text-properties fo:hyphenate="false"/>
    </style:style>
    <style:style style:name="T2046"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47"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48"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49"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2050" style:parent-style-name="Normal" style:family="paragraph">
      <style:paragraph-properties fo:widows="0" fo:orphans="0" fo:text-align="justify" style:vertical-align="baseline" fo:text-indent="0.4923in"/>
      <style:text-properties fo:hyphenate="false"/>
    </style:style>
    <style:style style:name="T2051"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52"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53" style:parent-style-name="DefaultParagraphFont" style:family="text">
      <style:text-properties style:font-name-asian="SimSun" style:font-name-complex="TimesLT" style:letter-kerning="true" style:font-size-complex="12pt" style:language-asian="lt" style:country-asian="LT" style:language-complex="hi" style:country-complex="IN"/>
    </style:style>
    <style:style style:name="T2054"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55"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56" style:parent-style-name="DefaultParagraphFont" style:family="text">
      <style:text-properties style:font-name-asian="SimSun" style:font-name-complex="TimesLT" style:letter-kerning="true" style:font-size-complex="12pt" style:language-asian="lt" style:country-asian="LT" style:language-complex="hi" style:country-complex="IN"/>
    </style:style>
    <style:style style:name="T2057"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58"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59"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2060" style:parent-style-name="Normal" style:family="paragraph">
      <style:paragraph-properties fo:widows="0" fo:orphans="0" fo:text-align="justify" style:vertical-align="baseline" fo:text-indent="0.4923in"/>
      <style:text-properties fo:hyphenate="false"/>
    </style:style>
    <style:style style:name="T2061"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62"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63"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2064" style:parent-style-name="Normal" style:family="paragraph">
      <style:paragraph-properties fo:widows="0" fo:orphans="0" fo:text-align="justify" style:vertical-align="baseline" fo:text-indent="0.4923in"/>
      <style:text-properties fo:hyphenate="false"/>
    </style:style>
    <style:style style:name="T2065"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066"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067"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068"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069"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2070" style:parent-style-name="DefaultParagraphFont" style:family="text">
      <style:text-properties style:font-name-asian="SimSun" style:font-name-complex="TimesLT" fo:color="#000000" style:letter-kerning="true" style:font-size-complex="12pt" style:language-asian="lt" style:country-asian="LT" style:language-complex="hi" style:country-complex="IN"/>
    </style:style>
    <style:style style:name="T2071"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2072"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07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074" style:parent-style-name="Normal" style:family="paragraph">
      <style:paragraph-properties fo:widows="0" fo:orphans="0" fo:text-align="justify" style:vertical-align="baseline" fo:text-indent="0.4923in"/>
      <style:text-properties fo:hyphenate="false"/>
    </style:style>
    <style:style style:name="T2075"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76"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77"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2078" style:parent-style-name="Normal" style:family="paragraph">
      <style:text-properties style:font-name="Arial"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T2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P2083" style:parent-style-name="Normal" style:family="paragraph">
      <style:paragraph-properties fo:keep-with-next="alway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2084" style:parent-style-name="DefaultParagraphFont" style:family="text">
      <style:text-properties style:font-size-complex="12pt" style:language-asian="ar" style:country-asian="SA"/>
    </style:style>
    <style:style style:name="P2085" style:parent-style-name="Normal" style:family="paragraph">
      <style:paragraph-properties>
        <style:tab-stops>
          <style:tab-stop style:type="left" style:position="0.3152in"/>
          <style:tab-stop style:type="left" style:position="3.625in"/>
          <style:tab-stop style:type="right" style:position="6.8111in"/>
        </style:tab-stops>
      </style:paragraph-properties>
      <style:text-properties fo:hyphenate="false"/>
    </style:style>
    <style:style style:name="P2086" style:parent-style-name="Normal" style:family="paragraph">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T2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style:text-properties style:font-name="Arial" fo:font-weight="bold" style:font-weight-asian="bold" fo:font-size="10pt" style:font-size-asian="10pt"/>
    </style:style>
    <style:style style:name="P2092" style:parent-style-name="Normal" style:family="paragraph">
      <style:paragraph-properties fo:text-align="justify"/>
      <style:text-properties style:font-name="Arial" fo:font-weight="bold" style:font-weight-asian="bold"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fo:font-weight="bold" style:font-weight-asian="bold" fo:font-size="10pt" style:font-size-asian="10pt"/>
    </style:style>
    <style:style style:name="P2095" style:parent-style-name="Normal" style:family="paragraph">
      <style:paragraph-properties fo:text-align="justify"/>
      <style:text-properties style:font-name="Arial"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fo:font-size="10pt" style:font-size-asian="10pt"/>
    </style:style>
    <style:style style:name="T2100" style:parent-style-name="DefaultParagraphFont" style:family="text">
      <style:text-properties style:font-name="Arial"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rial" fo:font-size="10pt" style:font-size-asian="10pt"/>
    </style:style>
    <style:style style:name="T21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rial"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rial" fo:font-size="10pt" style:font-size-asian="10pt"/>
    </style:style>
    <style:style style:name="P2107" style:parent-style-name="Normal" style:family="paragraph">
      <style:paragraph-properties fo:text-align="justify"/>
      <style:text-properties style:font-name="Arial"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rial"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rial" fo:font-size="10pt" style:font-size-asian="10pt"/>
    </style:style>
    <style:style style:name="T21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rial"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rial" fo:font-size="10pt" style:font-size-asian="10pt"/>
    </style:style>
    <style:style style:name="T2118" style:parent-style-name="DefaultParagraphFont" style:family="text">
      <style:text-properties style:font-name="Arial" fo:font-size="10pt" style:font-size-asian="10pt"/>
    </style:style>
    <style:style style:name="P2119" style:parent-style-name="Normal" style:family="paragraph">
      <style:paragraph-properties fo:text-align="justify"/>
      <style:text-properties style:font-name="Arial"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rial"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rial" fo:font-size="10pt" style:font-size-asian="10pt"/>
    </style:style>
    <style:style style:name="T2124" style:parent-style-name="DefaultParagraphFont" style:family="text">
      <style:text-properties style:font-name="Arial"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rial" fo:font-size="10pt" style:font-size-asian="10pt"/>
    </style:style>
    <style:style style:name="T21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rial"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fo:font-size="10pt" style:font-size-asian="10pt"/>
    </style:style>
    <style:style style:name="T2131" style:parent-style-name="DefaultParagraphFont" style:family="text">
      <style:text-properties style:font-name="Arial" fo:font-size="10pt" style:font-size-asian="10pt"/>
    </style:style>
    <style:style style:name="P2132" style:parent-style-name="Normal" style:family="paragraph">
      <style:paragraph-properties fo:text-align="justify"/>
      <style:text-properties style:font-name="Arial"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rial" fo:font-size="10pt" style:font-size-asian="10pt"/>
    </style:style>
    <style:style style:name="T21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rial"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fo:font-size="10pt" style:font-size-asian="10pt"/>
    </style:style>
    <style:style style:name="T2143" style:parent-style-name="DefaultParagraphFont" style:family="text">
      <style:text-properties style:font-name="Arial" fo:font-size="10pt" style:font-size-asian="10pt"/>
    </style:style>
    <style:style style:name="P2144" style:parent-style-name="Normal" style:family="paragraph">
      <style:paragraph-properties fo:text-align="justify"/>
      <style:text-properties style:font-name="Arial"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rial"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rial" fo:font-size="10pt" style:font-size-asian="10pt"/>
    </style:style>
    <style:style style:name="T21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rial"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rial" fo:font-size="10pt" style:font-size-asian="10pt"/>
    </style:style>
    <style:style style:name="P2155" style:parent-style-name="Normal" style:family="paragraph">
      <style:paragraph-properties fo:text-align="justify"/>
      <style:text-properties style:font-name="Arial"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rial"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rial" fo:font-size="10pt" style:font-size-asian="10pt"/>
    </style:style>
    <style:style style:name="T2160" style:parent-style-name="DefaultParagraphFont" style:family="text">
      <style:text-properties style:font-name="Arial"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fo:font-size="10pt" style:font-size-asian="10pt"/>
    </style:style>
    <style:style style:name="T21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rial"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rial" fo:font-size="10pt" style:font-size-asian="10pt"/>
    </style:style>
    <style:style style:name="T2167" style:parent-style-name="DefaultParagraphFont" style:family="text">
      <style:text-properties style:font-name="Arial" fo:font-size="10pt" style:font-size-asian="10pt"/>
    </style:style>
    <style:style style:name="T2168" style:parent-style-name="DefaultParagraphFont" style:family="text">
      <style:text-properties style:font-name="Arial" fo:font-size="10pt" style:font-size-asian="10pt"/>
    </style:style>
    <style:style style:name="P2169" style:parent-style-name="Normal" style:family="paragraph">
      <style:paragraph-properties fo:text-align="justify"/>
      <style:text-properties style:font-name="Arial" fo:font-size="10pt" style:font-size-asian="10pt"/>
    </style:style>
    <style:style style:name="P2170" style:parent-style-name="Normal" style:family="paragraph">
      <style:paragraph-properties fo:widows="0" fo:orphans="0"/>
    </style:style>
  </office:automatic-styles>
  <office:body>
    <office:text text:use-soft-page-breaks="true">
      <text:p text:style-name="P1"><text:span text:style-name="T3">Suvestinė redakcija nuo 2021-08-17 iki 2021-08-31</text:span></text:p>
      <text:p text:style-name="P4"/>
      <text:p text:style-name="P5"><text:span text:style-name="T6">Įsakymas paskelbtas: TAR 2015-02-11, i. k. 2015-02065</text:span></text:p>
      <text:p text:style-name="P7"/>
      <text:p text:style-name="P8">Nauja redakcija nuo 2018-06-27:</text:p>
      <text:p text:style-name="Normal"><text:span text:style-name="T9">Nr.<text:s/></text:span><text:a xlink:href="https://www.e-tar.lt/portal/legalAct.html?documentId=29df7ca0793511e8ae2bfd1913d66d57" office:target-frame-name="_top" xlink:show="replace"><text:span text:style-name="T10">5-V-593</text:span></text:a><text:span text:style-name="T11">,<text:s/></text:span><text:span text:style-name="T12">2018-06-26, paskelbta TAR 2018-06-26, i. k. 2018-10498</text:span></text:p>
      <text:p text:style-name="P13"/>
      <text:p text:style-name="P14"><text:span text:style-name="T15">LIETUVOS POLICIJOS GENERALINIS KOMISARAS</text:span></text:p>
      <text:p text:style-name="P16"/>
      <text:p text:style-name="P17"><text:span text:style-name="T18">ĮSAKYMAS</text:span></text:p>
      <text:p text:style-name="P19">DĖL POLICIJOS AREŠTINIŲ APSAUGOS IR PRIEŽIŪROS INSTRUKCIJOS PATVIRTINIMO</text:p>
      <text:p text:style-name="P20"/>
      <text:p text:style-name="P21">2015 m. vasario 10 d. Nr. 5-V-139</text:p>
      <text:p text:style-name="P22">Vilnius</text:p>
      <text:p text:style-name="P23"/>
      <text:p text:style-name="P24"/>
      <text:p text:style-name="P25"><text:span text:style-name="T26">Siekdamas tinkamai<text:s/></text:span><text:span text:style-name="T27">reglamentuoti policijos areštinių veiklą ir vadovaudamasis Lietuvos Respublikos policijos įstatymo 19 straipsniu:</text:span></text:p>
      <text:p text:style-name="P28"><text:span text:style-name="T29">1</text:span><text:span text:style-name="T30">.<text:s/></text:span><text:span text:style-name="T31">Tvirtinu<text:s/></text:span><text:span text:style-name="T32">Policijos areštinių apsaugos ir priežiūros instrukciją (pridedama).</text:span></text:p>
      <text:p text:style-name="P33"><text:span text:style-name="T34">2</text:span><text:span text:style-name="T35">.<text:s/></text:span><text:span text:style-name="T36">Pavedu<text:s/></text:span><text:span text:style-name="T37">Policijos departamento prie Vidaus reikalų m</text:span><text:span text:style-name="T38">inisterijos Pajėgų valdymo valdybai kontroliuoti įsakymo vykdymą.</text:span></text:p>
      <text:p text:style-name="P39"><text:span text:style-name="T40">3</text:span><text:span text:style-name="T41">. S k e l b i u šį įsakymą Policijos departamento prie Vidaus reikalų ministerijos interneto svetainėje.</text:span><text:s/></text:p>
      <text:p text:style-name="P42"/>
      <text:p text:style-name="P43"/>
      <text:p text:style-name="P44"/>
      <text:soft-page-break/>
      <text:p text:style-name="P45">Policijos generalinis komisaras<text:tab/>Linas Pernavas</text:p>
      <text:p text:style-name="Normal"/>
      <text:p text:style-name="P46"/>
      <text:soft-page-break/>
      <text:p text:style-name="P47">PATVIRTINTA</text:p>
      <text:p text:style-name="P49">Lietuvos policijos generalinio komisaro<text:s/></text:p>
      <text:p text:style-name="P50">2015 m. vasario 10 d. įsakymu Nr. 5-V-139</text:p>
      <text:p text:style-name="P51">(Lietuvos policijos generalinio komisaro<text:s/></text:p>
      <text:p text:style-name="P52">2016 m. lapkričio 3 d. įsakymo<text:s/></text:p>
      <text:p text:style-name="P53">Nr. 5-V-889 <text:s/>redakcija)</text:p>
      <text:p text:style-name="P54"/>
      <text:p text:style-name="P55"/>
      <text:p text:style-name="P56"><text:span text:style-name="T57">POLICIJOS AREŠTINIŲ APSAUGOS IR PRIEŽIŪROS INSTRUKCIJA<text: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Policijos areštinių apsaugos ir priežiūros instrukcija (toliau – instrukcija) nustato apskričių vy</text:span><text:span text:style-name="T70">riausiųjų policijos komisariatų ir policijos komisariatų areštinėse (toliau – policijos areštinės) dirbančių policijos pareigūnų bei kitų darbuotojų teises ir pareigas, taip pat policijos areštinėse laikomų asmenų apsaugos ir priežiūros tvarką.<text:s/></text:span></text:p>
      <text:p text:style-name="P71"><text:span text:style-name="T72">2</text:span><text:span text:style-name="T73">.</text:span><text:span text:style-name="T74"><text:tab/></text:span><text:span text:style-name="T75">Organizuojant policijos areštinėse laikomų asmenų apsaugą ir priežiūrą vadovaujamasi Lietuvos Respublikos Konstitucija, Lietuvos Respublikos tarptautinėmis sutartimis, Europos Sąjungos teisės aktais, Lietuvos Respublikos įstatymais, kitais Lietuvos Respubl</text:span><text:span text:style-name="T76">ikos Seimo priimtais teisės aktais, Lietuvos Respublikos Prezidento dekretais, Lietuvos Respublikos Vyriausybės nutarimais, Lietuvos Respublikos vidaus reikalų ministro įsakymais, kitais teisės aktais ir šia instrukcija.</text:span></text:p>
      <text:p text:style-name="P77"/>
      <text:p text:style-name="P78"><text:span text:style-name="T79">II</text:span><text:span text:style-name="T80"><text:s/>SKYRIUS</text:span></text:p>
      <text:p text:style-name="P81"><text:span text:style-name="T82">PAGRINDINĖS INSTR</text:span><text:span text:style-name="T83">UKCIJOS SĄVOKOS</text:span></text:p>
      <text:p text:style-name="P84"/>
      <text:p text:style-name="P85"><text:span text:style-name="T86">3</text:span><text:span text:style-name="T87">.</text:span><text:span text:style-name="T88"><text:tab/>Pagrindinės instrukcijoje vartojamos sąvokos:</text:span></text:p>
      <text:p text:style-name="P89"><text:span text:style-name="T90">3.1</text:span><text:span text:style-name="T91">.</text:span><text:span text:style-name="T92"><text:s/>Apsaugos budinčioji pamaina<text:s/></text:span><text:span text:style-name="T93">– policijos areštinės budėtojo, jo padėjėjo, policijos areštinės postinio funkcijas atliekantys pareigūnai, kiti pareigūnai ir darbuotojai, dirbantys p</text:span><text:span text:style-name="T94">agal darbo sutartį, apskrities vyriausiojo policijos komisariato ar policijos komisariato viršininko nustatytu laiku policijos areštinėje atliekantys policijos areštinės ir joje laikomų asmenų apsaugos funkcijas.</text:span></text:p>
      <text:p text:style-name="P95"><text:span text:style-name="T96">3.2</text:span><text:span text:style-name="T97">.</text:span><text:span text:style-name="T98"><text:s/>Dalinė asmens krata</text:span><text:span text:style-name="T99"><text:s/>– į policijos<text:s/></text:span><text:span text:style-name="T100">areštinę uždaromų, iš areštinės paleidžiamų, konvojuojamų ir joje laikomų asmenų apieškojimas neišrengiant, taip pat drabužių, avalynės, turimų <text:s/>daiktų apžiūra, siekiant patikrinti, ar nėra draudžiamų turėti daiktų.</text:span></text:p>
      <text:p text:style-name="P101"><text:span text:style-name="T102">3.3</text:span><text:span text:style-name="T103">.</text:span><text:span text:style-name="T104"><text:s/>Nuotolinio asmenų stebėjimo sis</text:span><text:span text:style-name="T105">tema</text:span><text:span text:style-name="T106"><text:s/>– vaizdo stebėjimo bei ryšio tarp areštinės kamerose laikomų asmenų ir policijos areštinės budėtojo funkcijas atliekančio pareigūno sistema, kai areštinės kamerose įrengiamos vaizdo stebėjimo kameros (su filmavimo galimybe) ir susisiekti su policijos<text:s/></text:span><text:span text:style-name="T107">areštinės budėtojo funkcijas atliekančiu pareigūnu, stebinčiu areštinės kameras vaizdo monitoriuje, skirtos telefonspynės.</text:span></text:p>
      <text:p text:style-name="P108"><text:span text:style-name="T109">3.4</text:span><text:span text:style-name="T110">.</text:span><text:span text:style-name="T111"><text:s/>Policijos areštinė<text:s/></text:span><text:span text:style-name="T112">– vieta, skirta suimtiems ir kitiems asmenims laikyti, vadovaujantis įstatymuose, kituose teisės aktuose<text:s/></text:span><text:span text:style-name="T113">bei šioje instrukcijoje nustatyta tvarka ir terminais.</text:span></text:p>
      <text:p text:style-name="P114"><text:span text:style-name="T115">3.5</text:span><text:span text:style-name="T116">.</text:span><text:span text:style-name="T117"><text:s/>Policijos areštinės apsaugos postas<text:s/></text:span><text:span text:style-name="T118">– apibrėžta</text:span><text:span text:style-name="T119"><text:s/></text:span><text:span text:style-name="T120">teritorija, objektas arba vieta, kurioje policijos areštinės apsaugą užtikrinantys policijos pareigūnai ir kiti darbuotojai stebi ir saugo polic</text:span><text:span text:style-name="T121">ijos areštinėje laikomus asmenis bei vykdo kitas instrukcijoje nustatytas užduotis.</text:span></text:p>
      <text:p text:style-name="P122"><text:span text:style-name="T123">3.6</text:span><text:span text:style-name="T124">.</text:span><text:span text:style-name="T125"><text:s/>Policijos areštinės budėtojo funkcijas atliekantis pareigūnas<text:s/></text:span><text:span text:style-name="T126">– apsaugos budinčiosios pamainos vyresnysis pareigūnas, tiesiogiai atsakingas už policijos areštinės<text:s/></text:span><text:span text:style-name="T127">apsaugos budinčiosios pamainos pareigūnams ir kitiems darbuotojams pavestų uždavinių ir funkcijų vykdymą.</text:span></text:p>
      <text:p text:style-name="P128"><text:span text:style-name="T129">3.7</text:span><text:span text:style-name="T130">.</text:span><text:span text:style-name="T131"><text:s/>Policijos areštinės postinio funkcijas atliekantis pareigūnas</text:span><text:span text:style-name="T132"><text:s/>– policijos pareigūnas, vykdantis <text:s/>policijos areštinėje laikomų asmenų stebėjim</text:span><text:span text:style-name="T133">ą kamerose, pasivaikščiojimo kiemelyje ir kitose patalpose bei laisvu nuo asmenų stebėjimo laiku atliekantis kitas su šių asmenų apsauga susijusias funkcijas, tokias kaip asmenų lydėjimas policijos areštinės teritorijoje, jų stebėjimas pasivaikščiojimų ir<text:s/></text:span><text:span text:style-name="T134">pasimatymų metu, šių asmenų krata, kamerų apžiūra, perduodamų daiktų tikrinimas, dokumentacijos pildymas ir kt.</text:span></text:p>
      <text:p text:style-name="P135"><text:span text:style-name="T136">3.8</text:span><text:span text:style-name="T137">.</text:span><text:span text:style-name="T138"><text:s/>Policijos areštinės vadovo funkcijas atliekantis pareigūnas<text:s/></text:span><text:span text:style-name="T139">– policijos pareigūnas, atsakingas už policijos areštinėje laikomų asmenų a</text:span><text:span text:style-name="T140">psaugos ir priežiūros organizavimą, vadovaujantis įstatymuose, kituose teisės aktuose bei šioje instrukcijoje nustatyta tvarka ir terminais.</text:span></text:p>
      <text:p text:style-name="P141"><text:span text:style-name="T142">3.9</text:span><text:span text:style-name="T143">.</text:span><text:span text:style-name="T144"><text:s/>Policijos areštinėse laikomų asmenų apsauga<text:s/></text:span><text:span text:style-name="T145">– organizacinių, inžinerinių ir techninių priemonių ir policij</text:span><text:span text:style-name="T146">os pareigūnų veiksmų visuma, skirta policijos areštinėse laikomų asmenų pabėgimui, įstatymais jiems draudžiamų turėti daiktų patekimui ir šių vietų užpuolimui užkardyti.</text:span></text:p>
      <text:p text:style-name="P147"><text:span text:style-name="T148">3.10</text:span><text:span text:style-name="T149">.</text:span><text:span text:style-name="T150"><text:s/>Policijos areštinėse laikomų asmenų izoliavimas<text:s/></text:span><text:span text:style-name="T151">– policijos areštinėje laiko</text:span><text:span text:style-name="T152">mų asmenų paskirstymas po kameras, siekiant užtikrinti įstatymų nustatytų tarpusavio santykių, santykių su policijos areštinės darbuotojais, giminaičiais ir kitais asmenimis apribojimų įgyvendinimą.</text:span></text:p>
      <text:p text:style-name="P153"><text:span text:style-name="T154">3.11</text:span><text:span text:style-name="T155">.</text:span><text:span text:style-name="T156"><text:s/>Policijos areštinėse laikomų asmenų priežiūra<text:s/></text:span><text:span text:style-name="T157">–</text:span><text:span text:style-name="T158"><text:s/>organizacinių, inžinerinių ir techninių priemonių ir apsaugos budinčiosios pamainos pareigūnų veiksmų visuma, skirta policijos areštinėse laikomų asmenų elgesio kontrolei užtikrinti, apimanti policijos areštinės darbuotojų ir kitų asmenų patekimo į polici</text:span><text:span text:style-name="T159">jos areštinę kontrolę, policijos areštinėje laikomų asmenų patikrinimus, policijos areštinės kamerų bei patalpų apžiūras, pašto ar perduodamų siuntinių ir smulkiųjų paketų tikrinimą, pasimatymų su giminaičiais ir kitais asmenimis kontrolę bei izoliacijos t</text:span><text:span text:style-name="T160">arp asmenų, laikomų policijos areštinėje, užtikrinimą.</text:span></text:p>
      <text:p text:style-name="P161"><text:span text:style-name="T162">3.12</text:span><text:span text:style-name="T163">.</text:span><text:span text:style-name="T164"><text:s/>Policijos registruojamų įvykių registro modulis policijos areštinėse ir sulaikymo patalpose laikomiems asmenims registruoti<text:s/></text:span><text:span text:style-name="T165">(toliau – elektroninis registras)</text:span><text:span text:style-name="T166"><text:s/></text:span><text:span text:style-name="T167">– elektroninis registras, skirtas</text:span><text:span text:style-name="T168"><text:s/>policijos areštinių ir operatyvaus valdymo padalinių pareigūnams policijos areštinėse ir sulaikymo patalpose laikomiems asmenims registruoti.</text:span></text:p>
      <text:p text:style-name="P169"><text:span text:style-name="T170">3.13</text:span><text:span text:style-name="T171">.<text:s/></text:span><text:span text:style-name="T172">Visuminė asmens krata</text:span><text:span text:style-name="T173"><text:s/>– į policijos areštinę uždaromų, iš areštinės paleidžiamų, konvojuojamų ir joje l</text:span><text:span text:style-name="T174">aikomų asmenų apieškojimas išrengiant, taip pat drabužių, avalynės, turimų daiktų apžiūra, siekiant patikrinti, ar nėra draudžiamų turėti daiktų.<text:s/></text:span></text:p>
      <text:p text:style-name="P175"><text:span text:style-name="T176">4</text:span><text:span text:style-name="T177">.</text:span><text:span text:style-name="T178"><text:tab/></text:span><text:span text:style-name="T179">Kitos šioje instrukcijoje vartojamos sąvokos atitinka įstatymuose ir kituose teisės aktuose<text:s/></text:span><text:span text:style-name="T180">apibrėžtas sąvokas.</text:span></text:p>
      <text:p text:style-name="P181"/>
      <text:p text:style-name="P182"><text:span text:style-name="T183">III</text:span><text:span text:style-name="T184"><text:s/>SKYRIUS</text:span></text:p>
      <text:p text:style-name="P185"><text:span text:style-name="T186">ASMENŲ UŽDARYMO Į POLICIJOS AREŠTINĘ</text:span><text:span text:style-name="T187"><text:line-break/>PAGRINDAS</text:span></text:p>
      <text:p text:style-name="P188"/>
      <text:p text:style-name="P189"><text:span text:style-name="T190">5</text:span><text:span text:style-name="T191">.</text:span><text:span text:style-name="T192"><text:tab/></text:span><text:span text:style-name="T193">Policijos areštinėje gali būti laikomi šie asmenys:</text:span></text:p>
      <text:p text:style-name="P194"><text:span text:style-name="T195">5.1</text:span><text:span text:style-name="T196">.</text:span><text:span text:style-name="T197"><text:tab/><text:s/>sulaikyti, įtariami padarę nusikalstamą veiką<text:s/></text:span><text:span text:style-name="T198">–</text:span><text:span text:style-name="T199"><text:s/>iki 24 ar 48 valandų;</text:span></text:p>
      <text:p text:style-name="P200"><text:span text:style-name="T201">5.2</text:span><text:span text:style-name="T202">.</text:span><text:span text:style-name="T203"><text:tab/></text:span><text:span text:style-name="T204"><text:s/></text:span><text:span text:style-name="T205">kuriems paskirta kardomoji priemonė suėmimas (kardomasis kalinimas), vadovaujantis Lietuvos Respublikos suėmimo vykdymo įstatymo 2 straipsnio 2 dalyje nustatyta tvarka. Suimtaisiais laikomi asmenys, įvardyti Lietuvos Respublikos suėmimo vykdymo įstatymo 12</text:span><text:span text:style-name="T206"> straipsnio 1 ir 2 dalyse;<text:s/></text:span></text:p>
      <text:p text:style-name="P207"><text:span text:style-name="T208">5.3</text:span><text:span text:style-name="T209">.</text:span><text:span text:style-name="T210"><text:tab/><text:s/>nubausti areštu, vadovaujantis Lietuvos Respublikos baudžiamojo proceso kodekso 163 straipsniu (laikymo terminą nustato Lietuvos Respublikos baudžiamojo proceso kodeksas);</text:span></text:p>
      <text:p text:style-name="P211"><text:span text:style-name="T212">5.4</text:span><text:span text:style-name="T213">.</text:span><text:span text:style-name="T214"><text:tab/>nubausti areštu, vadovaujantis Lietuv</text:span><text:span text:style-name="T215">os Respublikos civilinio proceso kodekso 103, 108 straipsniais (laikymo terminą nustato Lietuvos Respublikos civilinio proceso kodeksas);</text:span></text:p>
      <text:p text:style-name="P216"><text:span text:style-name="T217">5.5</text:span><text:span text:style-name="T218">.</text:span><text:span text:style-name="T219"><text:tab/>areštuoti administracine tvarka (laikymo terminą nustato Lietuvos Respublikos administracinių teisės pažeidim</text:span><text:span text:style-name="T220">ų kodeksas);</text:span></text:p>
      <text:p text:style-name="P221"><text:span text:style-name="T222">5.6</text:span><text:span text:style-name="T223">. pažeidę pasienio ruožo režimą arba pasienio kontrolės punktų režimą<text:s/></text:span><text:span text:style-name="T224">–</text:span><text:span text:style-name="T225"><text:s/>iki 48 valandų;</text:span></text:p>
      <text:p text:style-name="P226"><text:span text:style-name="T227">5.7</text:span><text:span text:style-name="T228">. pažeidę Lietuvos Respublikos administracinių teisės pažeidimų kodekso 50, 174, 188</text:span><text:span text:style-name="T229">7<text:s/></text:span><text:span text:style-name="T230">straipsnių reikalavimus<text:s/></text:span><text:span text:style-name="T231">–</text:span><text:span text:style-name="T232"><text:s/>kol per įstatymo nustatytą la</text:span><text:span text:style-name="T233">iką bus išnagrinėtos administracinių teisės pažeidimų bylos, bet ne ilgiau kaip 48 valandoms;<text:s/></text:span></text:p>
      <text:p text:style-name="P234"><text:span text:style-name="T235">5.8</text:span><text:span text:style-name="T236">. užsieniečiai, kurie negali patvirtinti arba nepatvirtina asmens tapatybės ar teisėto buvimo Lietuvos Respublikoje<text:s/></text:span><text:span text:style-name="T237">–<text:s/></text:span><text:span text:style-name="T238">iki 48 valandų;</text:span></text:p>
      <text:p text:style-name="P239"><text:span text:style-name="T240">5.9</text:span><text:span text:style-name="T241">. kiti<text:s/></text:span><text:span text:style-name="T242">asmenys teisės aktų nustatyta tvarka ir terminais.</text:span></text:p>
      <text:p text:style-name="P243"><text:span text:style-name="T244">6</text:span><text:span text:style-name="T245">.</text:span><text:span text:style-name="T246"><text:tab/></text:span><text:span text:style-name="T247">Asmenų uždarymo į policijos areštinę pagrindas yra:</text:span></text:p>
      <text:p text:style-name="P248"><text:span text:style-name="T249">6.1</text:span><text:span text:style-name="T250">.</text:span><text:span text:style-name="T251"><text:tab/></text:span><text:span text:style-name="T252"><text:s/>įtariamojo laikino sulaikymo protokolas (forma patvirtinta Lietuvos Respublikos generalinio prokuroro 2014 m. gruodžio 29 d. įsakymu Nr. I-288 „Dėl baudžiamojo proceso dokumentų formų patvirtinimo“), surašytas vadovaujantis Lietuvos Respublikos baudžiamoj</text:span><text:span text:style-name="T253">o proceso kodekso 140 straipsnio reikalavimais;<text:s/></text:span></text:p>
      <text:p text:style-name="P254"><text:span text:style-name="T255">6.2</text:span><text:span text:style-name="T256">.</text:span><text:span text:style-name="T257"><text:tab/><text:s/>teismo ar teisėjo nutartis skirti kardomąją priemonę suėmimą;</text:span></text:p>
      <text:p text:style-name="P258"><text:span text:style-name="T259">6.3</text:span><text:span text:style-name="T260">.</text:span><text:span text:style-name="T261"><text:tab/>teismo nuosprendis skirti laisvės atėmimą asmenims, kuriems nebuvo paskirta kardomoji priemonė suėmimas;</text:span></text:p>
      <text:p text:style-name="P262"><text:span text:style-name="T263">6.4</text:span><text:span text:style-name="T264">.</text:span><text:span text:style-name="T265"><text:tab/><text:s/>įsiteisėjęs</text:span><text:span text:style-name="T266"><text:s/>teismo nuosprendis nuteisti laisvės atėmimu nesuimtą asmenį;</text:span></text:p>
      <text:p text:style-name="P267"><text:span text:style-name="T268">6.5</text:span><text:span text:style-name="T269">.</text:span><text:span text:style-name="T270"><text:tab/><text:s/>teisėjo nutartis atlikti suimtojo asmens stacionarinę teismo psichiatrinę ekspertizę;</text:span></text:p>
      <text:p text:style-name="P271"><text:span text:style-name="T272">6.6</text:span><text:span text:style-name="T273">.</text:span><text:span text:style-name="T274"><text:tab/><text:s/>teisėjo nutartis skirti areštą asmeniui, priimta remiantis Lietuvos Respublikos baudžiam</text:span><text:span text:style-name="T275">ojo proceso kodekso 163 straipsniu ir Lietuvos Respublikos civilinio proceso kodekso 103, 108 straipsniais;</text:span></text:p>
      <text:p text:style-name="P276"><text:span text:style-name="T277">6.7</text:span><text:span text:style-name="T278">.</text:span><text:span text:style-name="T279"><text:tab/>teisėjo nutarimas skirti administracinį areštą;</text:span></text:p>
      <text:p text:style-name="P280"><text:span text:style-name="T281">6.8</text:span><text:span text:style-name="T282">.</text:span><text:span text:style-name="T283"><text:tab/>asmens, pažeidusio Lietuvos Respublikos administracinių teisės pažeidimų kodekso 5</text:span><text:span text:style-name="T284">0, 174, 188</text:span><text:span text:style-name="T285">7</text:span><text:span text:style-name="T286"><text:s/>straipsnių reikalavimus, sulaikymo protokolas (forma patvirtinta Lietuvos policijos generalinio komisaro 2010 m. sausio 11 d. įsakymu Nr. 5-V-18 „Dėl Administracinių teisės pažeidimų ir eismo įvykių registro automatiškai formuojamų blankų form</text:span><text:span text:style-name="T287">ų ir klasifikatorių patvirtinimo“);</text:span></text:p>
      <text:p text:style-name="P288"><text:span text:style-name="T289">6.9</text:span><text:span text:style-name="T290">.</text:span><text:span text:style-name="T291"><text:tab/>sprendimas dėl užsieniečio, kuris negali patvirtinti arba nepatvirtina asmens tapatybės ar teisėto buvimo Lietuvos Respublikoje, sulaikymo, patvirtintas apskrities vyriausiojo policijos komisariato viršininko ar</text:span><text:span text:style-name="T292"><text:s/>jo rašytiniu įsakymu įgalioto policijos pareigūno arba teisės aktų nustatyta tvarka kitos institucijos, įstaigos viršininko ar jo įgalioto pareigūno.</text:span></text:p>
      <text:p text:style-name="P293"><text:span text:style-name="T294">7</text:span><text:span text:style-name="T295">.</text:span><text:span text:style-name="T296"><text:tab/></text:span><text:span text:style-name="T297">Instrukcijos 6.1 papunktyje nurodytam asmeniui, įtariamam padarius nusikalstamą veiką, sulaikymo</text:span><text:span text:style-name="T298"><text:s/>terminas skaičiuojamas nuo asmens faktinio sulaikymo laiko, kuris turi būti užfiksuotas įtariamojo laikino sulaikymo protokole.</text:span></text:p>
      <text:p text:style-name="P299"><text:span text:style-name="T300">8</text:span><text:span text:style-name="T301">.</text:span><text:span text:style-name="T302"><text:tab/></text:span><text:span text:style-name="T303">Instrukcijos 6.2 papunktyje nurodytu atveju kardomosios priemonės suėmimo laikas skaičiuojamas nuo to laiko, kai nutarti</text:span><text:span text:style-name="T304">s skirti kardomąją priemonę suėmimą buvo paskelbta suimtajam. Nutarties paskelbimo laikas turi būti įrašomas nutartyje ir patvirtintas suimto asmens bei nutartį paskelbusio pareigūno parašais.</text:span></text:p>
      <text:p text:style-name="P305"><text:span text:style-name="T306">9</text:span><text:span text:style-name="T307">.</text:span><text:span text:style-name="T308"><text:tab/></text:span><text:span text:style-name="T309">Instrukcijos 6.8 papunktyje nurodytam asmeniui administr</text:span><text:span text:style-name="T310">acinio sulaikymo laikas skaičiuojamas nuo administracinėn atsakomybėn traukiamo asmens pristatymo protokolui surašyti momento.</text:span></text:p>
      <text:p text:style-name="P311"><text:span text:style-name="T312">10</text:span><text:span text:style-name="T313">.</text:span><text:span text:style-name="T314"><text:tab/>Instrukcijos</text:span><text:span text:style-name="T315"><text:s/></text:span><text:span text:style-name="T316">6.1–6.9 papunkčiuose nurodyti dokumentai turi būti pasirašyti atitinkamų pareigūnų ir patvirtinti<text:s/></text:span><text:span text:style-name="T317">institucijų antspaudais. Jeigu instrukcijos</text:span><text:span text:style-name="T318"><text:s/></text:span><text:span text:style-name="T319">6.1, 6.2, 6.5, 6.6 papunkčiuose nurodyti dokumentai rengiami Integruotoje baudžiamojo proceso informacinėje sistemoje (toliau –IBPS), į policijos areštinę IBPS priemonėmis perduodami šių elektroninių dokumentų nu</text:span><text:span text:style-name="T320">orašai su metaduomenimis arba popierinė suskaitmeninta kopija. Instrukcijos 6.3–6.7 ir 6.9 papunkčiuose nurodytų dokumentų paskelbimo laikas, nuo kurio skaičiuojamas sulaikymo laikas, turi būti įrašomas dokumente ir patvirtinamas asmens bei dokumentą paske</text:span><text:span text:style-name="T321">lbusio pareigūno parašais. Tokiu atveju dokumento originalo pateikti nebūtina.</text:span></text:p>
      <text:p text:style-name="P322"><text:span text:style-name="T323">11</text:span><text:span text:style-name="T324">.</text:span><text:span text:style-name="T325"><text:tab/></text:span><text:span text:style-name="T326">Pasibaigus instrukcijos 5.2 papunktyje nustatytam asmens laikymo policijos areštinėje terminui, asmuo privalo būti grąžintas į kardomojo kalinimo ar bausmės atlikimo vie</text:span><text:span text:style-name="T327">tą.</text:span></text:p>
      <text:p text:style-name="P328"/>
      <text:p text:style-name="P329"><text:span text:style-name="T330">IV</text:span><text:span text:style-name="T331"><text:s/>SKYRIUS</text:span></text:p>
      <text:p text:style-name="P332"><text:span text:style-name="T333">ASMENŲ UŽDARYMO Į POLICIJOS AREŠTINĘ</text:span><text:span text:style-name="T334"><text:line-break/>TVARKA</text:span></text:p>
      <text:p text:style-name="P335"/>
      <text:p text:style-name="P336"><text:span text:style-name="T337">12</text:span><text:span text:style-name="T338">.</text:span><text:span text:style-name="T339"><text:tab/></text:span><text:span text:style-name="T340">Asmenis į policijos areštinę priima policijos areštinės vadovo (jo nesant<text:s/></text:span><text:span text:style-name="T341">–</text:span><text:span text:style-name="T342"><text:s/>policijos areštinės budėtojo) funkcijas atliekantis pareigūnas, kuris patikrina, ar yra pagrindas asmenį uždaryti, apklausia pristatytąjį ir jo atsakymus sutikrina su sulaikymo (nutarimo, nutarties, teismo nuosprendžio) ir kitų dokumentų duomenimis. Į pol</text:span><text:span text:style-name="T343">icijos areštinę uždaryti asmenys registruojami elektroniniame registre (registrui neveikiant – į policijos areštinę uždarytų asmenų registracijos žurnale, 1 priedas).<text:s/></text:span></text:p>
      <text:p text:style-name="P344"><text:span text:style-name="T345">13</text:span><text:span text:style-name="T346">.</text:span><text:span text:style-name="T347"><text:tab/></text:span><text:span text:style-name="T348">Policijos areštinės vadovo, policijos areštinės budėtojo funkcijas atliekantis p</text:span><text:span text:style-name="T349">areigūnas ar kitas asmens apžiūrą atliekantis pareigūnas, prieš uždarydamas asmenį į policijos areštinę, atlikdamas uždaromo asmens kratą, elektroniniame registre fiksuoja matomus uždaromo asmens kūno sužalojimus, sumušimus, nubrozdinimus ir pan. (registru</text:span><text:span text:style-name="T350">i neveikiant, pildoma į policijos areštinę uždaromo asmens apžiūros kortelė, 2 priedas). Asmens kūno sužalojimai privalo būti fiksuojami juos pažymint elektroniniame registre kiekvieną kartą asmeniui atvykstant į policijos areštinę ir išvykstant iš jos. As</text:span><text:span text:style-name="T351">menį uždarant į policijos areštinę ir iš jos paleidžiant, iš elektroninio registro atspausdinamas išrašas apie asmens apžiūros rezultatus ir duodama jam susipažinti pasirašytinai. Esant įtarimų, kad prieš asmenį galėjo būti vartojama fizinė prievarta, apie</text:span><text:span text:style-name="T352"><text:s/>tai tarnybiniu pranešimu informuojamas apskrities vyriausiojo policijos komisariato ar policijos komisariato</text:span><text:span text:style-name="T353"><text:s/></text:span><text:span text:style-name="T354">viršininkas.</text:span></text:p>
      <text:p text:style-name="P355"><text:span text:style-name="T356">14</text:span><text:span text:style-name="T357">.</text:span><text:span text:style-name="T358"><text:tab/></text:span><text:span text:style-name="T359">Asmenį uždarant į policijos areštinę, atliekama visuminė asmens krata ir atliekama jo turimų daiktų apžiūra. Asmens krata pri</text:span><text:span text:style-name="T360">valo būti atliekama kiekvieną kartą asmeniui atvykstant į policijos areštinę ir išvykstant iš jos, tai pažymint elektroniniame registre (registrui neveikiant, pildomas asmens kratos protokolas, 3 priedas). Asmenį uždarant į policijos areštinę ir iš jos pal</text:span><text:span text:style-name="T361">eidžiant, iš elektroninio registro atspausdinamas išrašas apie asmens kratos ir daiktų apžiūros rezultatus ir duodama asmeniui susipažinti pasirašytinai. Išrašas iš elektroninio registro taip pat daromas ir pateikiamas asmeniui pasirašyti ir tais atvejais,</text:span><text:span text:style-name="T362"><text:s/>kai atliekant asmens kratą randami ir paimami daiktai. Asmeniui atsisakius pasirašyti, policijos pareigūnas, atlikęs asmens kratą, tai pažymi elektroninio registro išraše ar asmens kratos protokole ir nurodo asmens atsisakymo pasirašyti priežastis, jei to</text:span><text:span text:style-name="T363">kios priežastys išsakomos.</text:span></text:p>
      <text:p text:style-name="P364"><text:span text:style-name="T365">15</text:span><text:span text:style-name="T366">.</text:span><text:span text:style-name="T367"><text:tab/><text:s/>Asmenys išvežti iš policijos areštinės planiniu konvojumi yra paruošiami iš anksto, t. y. dar iki atvykstant konvojaus pareigūnams yra atliekama išvežamų asmenų krata ir jų daiktų apžiūra. Tai, kad konvojuoti parengtų as</text:span><text:span text:style-name="T368">menų atliktos asmens kratos ir jų daiktų apžiūros, pasirašytinai pažymima konvojaus pareigūnams perduodamame konvojuojamų asmenų sąraše. Į policijos areštinę planiniu konvojumi atvežtų asmenų asmens krata ir jų daiktų apžiūra bei duomenų į elektroninį regi</text:span><text:span text:style-name="T369">strą įvedimas organizuojamas tik perėmus asmenis iš konvojavimą vykdančių pareigūnų ir šiems išvykus.</text:span></text:p>
      <text:p text:style-name="P370"><text:span text:style-name="T371">16</text:span><text:span text:style-name="T372">.</text:span><text:span text:style-name="T373"><text:tab/></text:span><text:span text:style-name="T374">Apie paimtus pinigus ir daiktus informuojamas ikiteisminio tyrimo pareigūnas, prokuroras ar teismas. Iš asmens paimti pinigai ar kiti daiktai, pas</text:span><text:span text:style-name="T375">irašius juos paėmusiems pareigūnams, dedami į specialiai tam skirtą maišelį ir perduodami ikiteisminio tyrimo pareigūnui. <text:s/>Esant būtinumui, specialiai tam skirtame maišelyje supakuoti iš asmens paimti daiktai gali būti išvežti asmenį konvojuojant iš polici</text:span><text:span text:style-name="T376">jos areštinės, konvojavimo metu juos perduodant asmens konvojavimą vykdantiems pareigūnams.<text:s/></text:span></text:p>
      <text:p text:style-name="P377"><text:span text:style-name="T378">17</text:span><text:span text:style-name="T379">. Į policijos areštinę uždaromi asmenys, vadovaujantis Lietuvos Respublikos baudžiamojo proceso kodekso 156 straipsnio ir Lietuvos Respublikos policijos įstatymo 22 straipsnio reikalavimais, fotografuojami (iš priekio, dešiniojo profilio ir visu ūgiu), mat</text:span><text:span text:style-name="T380">uojami, imami jų pirštų atspaudai, aprašomi jų išorės požymiai, esant galimybei – daromi garso ir vaizdo įrašai, paimami ėminiai genetiniam tipizavimui ar pavyzdžiai lyginamajam tyrimui ir identifikavimui atlikti. Nuotraukos įkeliamos į elektroniniame regi</text:span><text:span text:style-name="T381">stre esančią į policijos areštinę uždaromo asmens kortelę, taip pat elektroniniame registre pažymima apie atliktą daktiloskopinį tyrimą, ėminių genetiniam tipizavimui ar pavyzdžių lyginamajam tyrimui ir identifikavimui atlikti paėmimą. Elektroninėje asmens</text:span><text:span text:style-name="T382"><text:s/>kortelėje esant žymoms apie atliktą daktiloskopinį tyrimą, ėminių genetiniam tipizavimui ar pavyzdžių lyginamajam tyrimui ir identifikavimui atlikti paėmimą, pakartotinai jų atlikti nereikia. Tęsiant elektroninės asmens kortelės pildymą, asmuo pakartotina</text:span><text:span text:style-name="T383">i nefotografuojamas.<text:s/></text:span></text:p>
      <text:p text:style-name="P384"><text:span text:style-name="T385">Vadovaujantis Lietuvos policijos generalinio komisaro 2011 m. balandžio 18 d. įsakymu Nr. 5-V-341 „Dėl Daktiloskopinių duomenų registro duomenų tvarkymo taisyklių patvirtinimo“ daktiloskopinė kortelė išsiunčiama Lietuvos policijos kri</text:span><text:span text:style-name="T386">minalistinių tyrimų centrui duomenims į Daktiloskopinių duomenų registro duomenų bazę įrašyti.</text:span><text:s/></text:p>
      <text:p text:style-name="P387">Punkto pakeitimai:</text:p>
      <text:p text:style-name="P388"><text:span text:style-name="T389">Nr.<text:s/></text:span><text:a xlink:href="https://www.e-tar.lt/portal/legalAct.html?documentId=6aa01f40cbfa11e6a2cac7383cbb90a3" office:target-frame-name="_top" xlink:show="replace"><text:span text:style-name="T390">5-V-1100</text:span></text:a><text:span text:style-name="T391">, 2016-12-27, paskelbta TAR 201</text:span><text:span text:style-name="T392">6-12-27, i. k. 2016-29544</text:span></text:p>
      <text:p text:style-name="P393"><text:span text:style-name="T394">Nr.<text:s/></text:span><text:a xlink:href="https://www.e-tar.lt/portal/legalAct.html?documentId=29df7ca0793511e8ae2bfd1913d66d57" office:target-frame-name="_top" xlink:show="replace"><text:span text:style-name="T395">5-V-593</text:span></text:a><text:span text:style-name="T396">, 2018-06-26, paskelbta TAR 2018-06-26, i. k. 2018-10498</text:span></text:p>
      <text:p text:style-name="Normal"/>
      <text:p text:style-name="P397"><text:span text:style-name="T398">18</text:span><text:span text:style-name="T399">.</text:span><text:span text:style-name="T400"><text:tab/></text:span><text:span text:style-name="T401">Į policijos areštinę uždaromus asmenis policijos arešti</text:span><text:span text:style-name="T402">nės vadovo (jo nesant<text:s/></text:span><text:span text:style-name="T403">–</text:span><text:span text:style-name="T404"><text:s/>policijos areštinės budėtojo) funkcijas atliekantis pareigūnas pasirašytinai supažindina su policijos areštinės vidaus tvarkos taisyklėmis, išaiškina vidaus tvarkos taisyklių pažeidimo padarinius.</text:span></text:p>
      <text:p text:style-name="P405"><text:span text:style-name="T406">19</text:span><text:span text:style-name="T407">. Policijos areštinės kameros</text:span><text:span text:style-name="T408">e turi būti iškabinta informacija apie Lietuvos Respublikos įstatymuose ir kituose teisės aktuose nustatytas asmenų, laikomų policijos areštinėje, teises, pareigas, draudimus ir dienotvarkę.</text:span><text:s/></text:p>
      <text:p text:style-name="P409">Punkto pakeitimai:</text:p>
      <text:p text:style-name="P410"><text:span text:style-name="T411">Nr.<text:s/></text:span><text:a xlink:href="https://www.e-tar.lt/portal/legalAct.html?documentId=29df7ca0793511e8ae2bfd1913d66d57" office:target-frame-name="_top" xlink:show="replace"><text:span text:style-name="T412">5-V-593</text:span></text:a><text:span text:style-name="T413">, 2018-06-26, paskelbta TAR 2018-06-26, i. k. 2018-10498</text:span></text:p>
      <text:p text:style-name="P414"><text:span text:style-name="T415">Nr.<text:s/></text:span><text:a xlink:href="https://www.e-tar.lt/portal/legalAct.html?documentId=d5cc65d0f47a11e88f7f9cc21a6f50c5" office:target-frame-name="_top" xlink:show="replace"><text:span text:style-name="T416">5-V-1016</text:span></text:a><text:span text:style-name="T417">, 2018-11-30, paskelbta TAR 2018-11-30, i. k. 2018-19452</text:span></text:p>
      <text:p text:style-name="Normal"/>
      <text:p text:style-name="P418"><text:span text:style-name="T419">20</text:span><text:span text:style-name="T420">.</text:span><text:span text:style-name="T421"><text:tab/></text:span><text:span text:style-name="T422">Asmenis į policijos areštinės kameras, vadovaudamasis šioje instrukcijoje nustatytais policijos areštinėje laikomų asmenų izoliavimo reikalavimais, paskirsto policijos areštinė</text:span><text:span text:style-name="T423">s vadovo <text:s/>(jo nesant<text:s/></text:span><text:span text:style-name="T424">–</text:span><text:span text:style-name="T425"><text:s/>policijos areštinės budėtojo) funkcijas atliekantis pareigūnas, esant tarnybiniam būtinumui, asmenų paskirstymo klausimus suderinęs su policijos įstaigos vadovo įgaliotu policijos pareigūnu.</text:span></text:p>
      <text:p text:style-name="P426"><text:span text:style-name="T427">21</text:span><text:span text:style-name="T428">.</text:span><text:span text:style-name="T429"><text:tab/></text:span><text:span text:style-name="T430">Asmenys į policijos areštinę<text:s/></text:span><text:span text:style-name="T431">uždaromi ištisą parą.</text:span></text:p>
      <text:p text:style-name="P432"><text:span text:style-name="T433">22</text:span><text:span text:style-name="T434">.</text:span><text:span text:style-name="T435"><text:tab/></text:span><text:span text:style-name="T436">Į policijos areštinę nepriimami asmenys:</text:span></text:p>
      <text:p text:style-name="P437"><text:span text:style-name="T438">22.1</text:span><text:span text:style-name="T439">.</text:span><text:span text:style-name="T440"><text:tab/>su netinkamai įformintais dokumentais;</text:span></text:p>
      <text:p text:style-name="P441"><text:span text:style-name="T442">22.2</text:span><text:span text:style-name="T443">.</text:span><text:span text:style-name="T444"><text:tab/>turintys gydytojo išduotą pažymą, patvirtinančią, kad jiems šiuo metu būtinas stacionarinis gydymas sveikatos priežiūros įstaigo</text:span><text:span text:style-name="T445">je ir jų laikymas policijos areštinėje gali būti pavojingas jų sveikatai ar gyvybei;</text:span></text:p>
      <text:p text:style-name="P446"><text:span text:style-name="T447">22.3</text:span><text:span text:style-name="T448">.</text:span><text:span text:style-name="T449"><text:tab/>neįgalieji, turintys gydytojo išduotą pažymą, patvirtinančią, kad jiems šiuo metu reikalinga priežiūra ir jų laikymas policijos areštinėje gali būti pavojingas j</text:span><text:span text:style-name="T450">ų sveikatai ar gyvybei;</text:span></text:p>
      <text:p text:style-name="P451"><text:span text:style-name="T452">22.4</text:span><text:span text:style-name="T453">.</text:span><text:span text:style-name="T454"><text:tab/>nėščios moterys, kurios turi gydytojo išduotą pažymą, patvirtinančią, kad joms šiuo metu būtinas gydymas sveikatos priežiūros įstaigoje ir jų laikymas policijos areštinėje gali pakenkti sveikatai ar nėštumui.</text:span></text:p>
      <text:p text:style-name="P455"/>
      <text:p text:style-name="P456"><text:span text:style-name="T457">V</text:span><text:span text:style-name="T458"><text:s/>SK</text:span><text:span text:style-name="T459">YRIUS</text:span></text:p>
      <text:p text:style-name="P460"><text:span text:style-name="T461">POLICIJOS AREŠTINĖJE LAIKOMŲ ASMENŲ PASKIRSTYMAS</text:span></text:p>
      <text:p text:style-name="P462"/>
      <text:p text:style-name="P463"><text:span text:style-name="T464">23</text:span><text:span text:style-name="T465">.</text:span><text:span text:style-name="T466"><text:tab/></text:span><text:span text:style-name="T467">Policijos areštinėje laikomi asmenys į policijos areštinės kameras uždaromi, laikantis šių izoliavimo reikalavimų:</text:span></text:p>
      <text:p text:style-name="P468"><text:span text:style-name="T469">23.1</text:span><text:span text:style-name="T470">.</text:span><text:span text:style-name="T471"><text:tab/>suimtieji uždaromi laikantis Suėmimo vykdymo įstatymo 10 str. 1 ir 2<text:s/></text:span><text:span text:style-name="T472">dalių reikalavimų;</text:span></text:p>
      <text:p text:style-name="P473"><text:span text:style-name="T474">23.2</text:span><text:span text:style-name="T475">.</text:span><text:span text:style-name="T476"><text:tab/>sulaikyti asmenys, įtariami padarę nusikalstamą veiką,<text:s/></text:span><text:span text:style-name="T477">–</text:span><text:span text:style-name="T478"><text:s/>atskirai nuo kitų asmenų;</text:span></text:p>
      <text:p text:style-name="P479"><text:span text:style-name="T480">23.3</text:span><text:span text:style-name="T481">.</text:span><text:span text:style-name="T482"><text:tab/>administracine tvarka areštuoti asmenys<text:s/></text:span><text:span text:style-name="T483">–</text:span><text:span text:style-name="T484"><text:s/>atskirai nuo kitų asmenų;</text:span></text:p>
      <text:p text:style-name="P485"><text:span text:style-name="T486">23.4</text:span><text:span text:style-name="T487">.</text:span><text:span text:style-name="T488"><text:tab/>rūkantys asmenys<text:s/></text:span><text:span text:style-name="T489">–</text:span><text:span text:style-name="T490"><text:s/>atskirai nuo nerūkančių, jei šie gali</text:span><text:span text:style-name="T491"><text:s/>būti priversti kvėpuoti tabako dūmais užterštu oru;</text:span></text:p>
      <text:p text:style-name="P492"><text:span text:style-name="T493">23.5</text:span><text:span text:style-name="T494">. šios instrukcijos 23.2 ir 23.3 papunkčiuose nurodyti asmenys, kuriems taikoma apsauga nuo nusikalstamo poveikio pagal Lietuvos Respublikos baudžiamojo proceso bei kriminalinės žvalgybos<text:s/></text:span><text:span text:style-name="T495">dalyvių, teisingumo ir teisėsaugos institucijų pareigūnų apsaugos nuo nusikalstamo poveikio įstatymą – atskirai nuo kitų asmenų;</text:span></text:p>
      <text:p text:style-name="P496"><text:span text:style-name="T497">23.6</text:span><text:span text:style-name="T498">. Nepilnamečiai turi būti laikomi atskirai nuo suaugusiųjų.</text:span></text:p>
      <text:p text:style-name="P499"><text:span text:style-name="T500">Jei nepilnamečiui būnant policijos areštinėje sukanka 18<text:s/></text:span><text:span text:style-name="T501">metų, šis asmuo, esant jo pageidavimui, iki tol, kol bus išvežtas į Kalėjimų departamentui prie Teisingumo ministerijos pavaldžią įstaigą, yra laikomas atskirai nuo kitų asmenų.</text:span></text:p>
      <text:p text:style-name="P502"><text:span text:style-name="T503">Jei į policijos areštinę iš Kalėjimų departamentui prie Teisingumo ministerijo</text:span><text:span text:style-name="T504">s pavaldžios įstaigos perkelto pilnametystės sulaukusio asmens byloje yra informacija apie tai, kad jis, vadovaujantis Lietuvos Respublikos bausmių vykdymo kodekso 81 straipsnyje nustatyta tvarka, ir toliau laikomas nepilnamečiams skirtoje Kalėjimų departa</text:span><text:span text:style-name="T505">mentui prie Teisingumo ministerijos pavaldžioje įstaigoje, šis asmuo, esant jo pageidavimui, yra laikomas atskirai nuo kitų asmenų.<text:s/></text:span></text:p>
      <text:p text:style-name="P506">Papunkčio pakeitimai:</text:p>
      <text:p text:style-name="P507"><text:span text:style-name="T508">Nr.<text:s/></text:span><text:a xlink:href="https://www.e-tar.lt/portal/legalAct.html?documentId=29df7ca0793511e8ae2bfd1913d66d57" office:target-frame-name="_top" xlink:show="replace"><text:span text:style-name="T509">5-V-593</text:span></text:a><text:span text:style-name="T510">, 2018-06-26, paskelbta TAR 2018-06-26, i. k. 2018-10498</text:span></text:p>
      <text:p text:style-name="Normal"/>
      <text:p text:style-name="P511"><text:span text:style-name="T512">VI</text:span><text:span text:style-name="T513"><text:s/>SKYRIUS</text:span></text:p>
      <text:p text:style-name="P514"><text:span text:style-name="T515">POLICIJOS AREŠTINĖJE LAIKOMŲ ASMENŲ, LINKUSIŲ PABĖGTI, ŽUDYTIS, ŽALOTIS, UŽPULTI AR PRIEŠINTIS, PRIEŽIŪRA</text:span></text:p>
      <text:p text:style-name="P516"/>
      <text:p text:style-name="P517"><text:span text:style-name="T518">24</text:span><text:span text:style-name="T519">.</text:span><text:span text:style-name="T520"><text:tab/></text:span><text:span text:style-name="T521">Policijos areštinės vadovo funkcijas atliekantis pareigū</text:span><text:span text:style-name="T522">nas ar kitas pareigūnas, gavęs informacijos apie linkusį pabėgti <text:s/>asmenį, nedelsdamas raštu informuoja apskrities vyriausiojo policijos komisariato ar policijos komisariato</text:span><text:span text:style-name="T523"><text:s/>pareigūną, atsakingą už policijos areštinės tarnybą</text:span><text:span text:style-name="T524">, nurodo, iš kur, kokiu būdu gau</text:span><text:span text:style-name="T525">ta informacija, kokie asmenys ar pareigūnai arba kokie dokumentai ir veiksmai gali patvirtinti nusikaltimo sumanymą bei kokiu būdu ketinama pabėgti.</text:span></text:p>
      <text:p text:style-name="P526"><text:span text:style-name="T527">25</text:span><text:span text:style-name="T528">.</text:span><text:span text:style-name="T529"><text:tab/></text:span><text:span text:style-name="T530">Informacijos šaltiniai apie sumanytą pabėgimą yra:</text:span></text:p>
      <text:p text:style-name="P531"><text:span text:style-name="T532">25.1</text:span><text:span text:style-name="T533">.</text:span><text:span text:style-name="T534"><text:tab/>asmens byloje esantys dokumentai;<text:s/></text:span></text:p>
      <text:p text:style-name="P535"><text:span text:style-name="T536">25.2</text:span><text:span text:style-name="T537">.</text:span><text:span text:style-name="T538"><text:tab/>duomenys apie teistumą už pabėgimą;</text:span></text:p>
      <text:p text:style-name="P539"><text:span text:style-name="T540">25.3</text:span><text:span text:style-name="T541">.</text:span><text:span text:style-name="T542"><text:tab/>asmens grasinimai, kad esant galimybei bandys pabėgti;</text:span></text:p>
      <text:p text:style-name="P543"><text:span text:style-name="T544">25.4</text:span><text:span text:style-name="T545">.</text:span><text:span text:style-name="T546"><text:tab/>policijos pareigūnų, kitų darbuotojų, policijos areštinėje laikomų asmenų žodinė informacija;<text:s/></text:span></text:p>
      <text:p text:style-name="P547"><text:span text:style-name="T548">25.5</text:span><text:span text:style-name="T549">.</text:span><text:span text:style-name="T550"><text:tab/>asmens veiksmai;</text:span></text:p>
      <text:p text:style-name="P551"><text:span text:style-name="T552">25.6</text:span><text:span text:style-name="T553">.</text:span><text:span text:style-name="T554"><text:tab/>kiti<text:s/></text:span><text:span text:style-name="T555">informacijos šaltiniai.</text:span></text:p>
      <text:p text:style-name="P556"><text:span text:style-name="T557">26</text:span><text:span text:style-name="T558">.</text:span><text:span text:style-name="T559"><text:tab/></text:span><text:span text:style-name="T560">Visi dokumentai apie linkusį pabėgti asmenį (išskyrus žvalgybinę medžiagą) saugomi policijos areštinėje.</text:span></text:p>
      <text:p text:style-name="P561"><text:span text:style-name="T562">27</text:span><text:span text:style-name="T563">.<text:s/></text:span><text:span text:style-name="T564">Policijos areštinės vadovo funkcijas atliekantis pareigūnas dokumentus dėl asmens priskyrimo linkusių pabėgti</text:span><text:span text:style-name="T565"><text:s/>asmenų kategorijai teikia apskrities vyriausiojo policijos komisariato ar policijos komisariato viršininkui svarstyti.</text:span><text:span text:style-name="T566"><text:s/>A</text:span><text:span text:style-name="T567">pskrities vyriausiojo policijos komisariato ar policijos komisariato viršininkas, gavęs minimus dokumentus, privalo per dvi darbo diena</text:span><text:span text:style-name="T568">s priimti sprendimą dėl asmens priskyrimo linkusių pabėgti asmenų kategorijai.</text:span><text:s/></text:p>
      <text:p text:style-name="P569">Punkto pakeitimai:</text:p>
      <text:p text:style-name="P570"><text:span text:style-name="T571">Nr.<text:s/></text:span><text:a xlink:href="https://www.e-tar.lt/portal/legalAct.html?documentId=29df7ca0793511e8ae2bfd1913d66d57" office:target-frame-name="_top" xlink:show="replace"><text:span text:style-name="T572">5-V-593</text:span></text:a><text:span text:style-name="T573">, 2018-06-26, paskelbta TAR 2018-06-26, i. k. 20</text:span><text:span text:style-name="T574">18-10498</text:span></text:p>
      <text:p text:style-name="Normal"/>
      <text:p text:style-name="P575"><text:span text:style-name="T576">28</text:span><text:span text:style-name="T577">.</text:span><text:span text:style-name="T578"><text:tab/></text:span><text:span text:style-name="T579">Apskrities vyriausiojo policijos komisariato ar policijos komisariato</text:span><text:span text:style-name="T580"><text:s/></text:span><text:span text:style-name="T581">viršininkui nagrinėjant policijos areštinėje laikomo asmens dokumentus dėl jo priskyrimo linkusių pabėgti asmenų kategorijai, asmuo gali dalyvauti.</text:span></text:p>
      <text:p text:style-name="P582"><text:span text:style-name="T583">29</text:span><text:span text:style-name="T584">.</text:span><text:span text:style-name="T585"><text:tab/></text:span><text:span text:style-name="T586">Asmeniui,<text:s/></text:span><text:span text:style-name="T587">priskirtam linkusių pabėgti asmenų kategorijai, pranešama apie priimtą sprendimą ir taikomus papildomus režimo reikalavimus, tai pažymima apskrities vyriausiojo policijos komisariato ar policijos komisariato</text:span><text:span text:style-name="T588"><text:s/></text:span><text:span text:style-name="T589">viršininko nutarime.</text:span></text:p>
      <text:p text:style-name="P590"><text:span text:style-name="T591">30</text:span><text:span text:style-name="T592">.</text:span><text:span text:style-name="T593"><text:tab/></text:span><text:span text:style-name="T594">Apskrities vyriausi</text:span><text:span text:style-name="T595">ojo policijos komisariato ar policijos komisariato</text:span><text:span text:style-name="T596"><text:s/></text:span><text:span text:style-name="T597">viršininko nutarimo kopija, su kuria pasirašytinai supažindinamas linkusių pabėgti asmenų kategorijai priskirtas asmuo, saugoma asmens byloje.</text:span></text:p>
      <text:p text:style-name="P598"><text:span text:style-name="T599">31</text:span><text:span text:style-name="T600">.</text:span><text:span text:style-name="T601"><text:tab/></text:span><text:span text:style-name="T602">Asmenį priskyrus linkusių pabėgti asmenų kategorijai,<text:s/></text:span><text:span text:style-name="T603">tai pažymima elektroniniame registre ir užrašoma ant asmens bylos viršelio.</text:span></text:p>
      <text:p text:style-name="P604"><text:span text:style-name="T605">32</text:span><text:span text:style-name="T606">.<text:s/></text:span><text:span text:style-name="T607">Esant asmens prašymui atšaukti jo priskyrimą linkusių pabėgti asmenų kategorijai ir turint duomenų, kad linkusių pabėgti asmenų kategorijai priskirtas asmuo atsisakė sumany</text:span><text:span text:style-name="T608">mo pabėgti, policijos areštinės vadovo funkcijas atliekantis pareigūnas apskrities vyriausiojo policijos komisariato ar policijos komisariato viršininkui pateikia tarnybinį pranešimą ir šio asmens prašymą atšaukti jo priskyrimą linkusių pabėgti asmenų kate</text:span><text:span text:style-name="T609">gorijai (ne anksčiau kaip po šešių mėnesių nuo priskyrimo šiai asmenų kategorijai dienos).</text:span><text:span text:style-name="T610"><text:s/>A</text:span><text:span text:style-name="T611">pskrities vyriausiojo policijos komisariato ar policijos komisariato viršininkas, gavęs minimus dokumentus, sprendimą dėl asmens priskyrimo šiai asmenų kategorijai<text:s/></text:span><text:span text:style-name="T612">atšaukimo privalo priimti per dvi darbo dienas.</text:span></text:p>
      <text:p text:style-name="P613"><text:span text:style-name="T614">Apskrities vyriausiojo policijos komisariato ar policijos komisariato viršininkui atsisakius patenkinti asmens prašymą, pakartotinai jis gali kreiptis po šešių mėnesių. Apskrities vyriausiojo policijos komisa</text:span><text:span text:style-name="T615">riato ar policijos komisariato viršininkui patenkinus prašymą, viršininko nutarimas ir asmens prašymas saugomas asmens byloje. Tai pažymima elektroniniame registre ir užrašoma ant asmens bylos viršelio.<text:s/></text:span></text:p>
      <text:p text:style-name="P616">Punkto pakeitimai:</text:p>
      <text:p text:style-name="P617"><text:span text:style-name="T618">Nr.<text:s/></text:span><text:a xlink:href="https://www.e-tar.lt/portal/legalAct.html?documentId=29df7ca0793511e8ae2bfd1913d66d57" office:target-frame-name="_top" xlink:show="replace"><text:span text:style-name="T619">5-V-593</text:span></text:a><text:span text:style-name="T620">, 2018-06-26, paskelbta TAR 2018-06-26, i. k. 2018-10498</text:span></text:p>
      <text:p text:style-name="Normal"/>
      <text:p text:style-name="P621"><text:span text:style-name="T622">33</text:span><text:span text:style-name="T623">. Esant informacijai apie asmens ketinimą žudytis, žalotis, užpulti ar pasipriešinti policijos areštinės pareigūnams</text:span><text:span text:style-name="T624"><text:s/>ar šiam bandžius žudytis, susižalojus, užpuolus ar pasipriešinus policijos areštinės pareigūnams, policijos areštinės vadovo funkcijas atliekantis pareigūnas visą surinktą medžiagą apie įvykį teikia apskrities vyriausiojo policijos komisariato ar policijo</text:span><text:span text:style-name="T625">s komisariato</text:span><text:span text:style-name="T626"><text:s/></text:span><text:span text:style-name="T627">viršininkui, o šis per vieną darbo dieną priima sprendimą dėl tokio asmens priskyrimo linkusių žudytis, žalotis, užpulti ar priešintis asmenų kategorijai.</text:span><text:s/></text:p>
      <text:p text:style-name="P628">Punkto pakeitimai:</text:p>
      <text:p text:style-name="P629"><text:span text:style-name="T630">Nr.<text:s/></text:span><text:a xlink:href="https://www.e-tar.lt/portal/legalAct.html?documentId=29df7ca0793511e8ae2bfd1913d66d57" office:target-frame-name="_top" xlink:show="replace"><text:span text:style-name="T631">5-V-593</text:span></text:a><text:span text:style-name="T632">, 2018-06-26, paskelbta TAR 2018-06-26, i. k. 2018-10498</text:span></text:p>
      <text:p text:style-name="Normal"/>
      <text:p text:style-name="P633"><text:span text:style-name="T634">34</text:span><text:span text:style-name="T635">. Asmenims, priskirtiems linkusių pabėgti asmenų kategorijai ar linkusių žudytis, žalotis, užpulti ar priešintis asmenų kategorijai, taikomi papildomi</text:span><text:span text:style-name="T636"><text:s/>režimo reikalavimai – atliekamos papildomos šių asmenų kratos ir kamerų, kuriose šie asmenys laikomi, apžiūros, vykdomas papildomas šių asmenų stebėjimas. Papildomų asmens kratų, kamerų apžiūrų skaičių bei papildomo stebėjimo periodiškumą nustato policijo</text:span><text:span text:style-name="T637">s areštinės vadovo funkcijas atliekantis pareigūnas.</text:span></text:p>
      <text:p text:style-name="P638"><text:span text:style-name="T639">Jei į policijos areštinę iš Kalėjimų departamentui prie Teisingumo ministerijos pavaldžios įstaigos perkelto asmens byloje yra informacija apie asmens priskyrimą linkusių pabėgti asmenų kategorijai ar as</text:span><text:span text:style-name="T640">mens priskyrimą didelės rizikos grupei dėl savęs žalojimo, bandymo žudytis, polinkio užpulti ar priešintis pareigūnams ir Kalėjimų departamentui prie Teisingumo ministerijos pavaldžioje įstaigoje tokiam asmeniui taikomos sustiprintos priežiūros priemonės,<text:s/></text:span><text:span text:style-name="T641">šių priemonių įgyvendinimas tęsiamas ir policijos areštinėje.</text:span><text:s/></text:p>
      <text:p text:style-name="P642">Punkto pakeitimai:</text:p>
      <text:p text:style-name="P643"><text:span text:style-name="T644">Nr.<text:s/></text:span><text:a xlink:href="https://www.e-tar.lt/portal/legalAct.html?documentId=29df7ca0793511e8ae2bfd1913d66d57" office:target-frame-name="_top" xlink:show="replace"><text:span text:style-name="T645">5-V-593</text:span></text:a><text:span text:style-name="T646">, 2018-06-26, paskelbta TAR 2018-06-26, i. k. 2018-10498</text:span></text:p>
      <text:p text:style-name="Normal"/>
      <text:p text:style-name="P647"><text:span text:style-name="T648">35</text:span><text:span text:style-name="T649">.</text:span><text:span text:style-name="T650"><text:tab/></text:span><text:span text:style-name="T651">Asmens priskyrimas linkusių žudytis, žalotis, užpulti ar priešintis asmenų kategorijai atliekamas tokia pat tvarka, kaip ir priskiriant asmenį linkusių pabėgti asmenų kategorijai.</text:span></text:p>
      <text:p text:style-name="P652"><text:span text:style-name="T653">36</text:span><text:span text:style-name="T654">.</text:span><text:span text:style-name="T655"><text:tab/></text:span><text:span text:style-name="T656">Asmenį priskyrus linkusių žudytis, žalotis, užpulti ar priešintis a</text:span><text:span text:style-name="T657">smenų kategorijai, tai pažymima elektroniniame registre ir užrašoma ant asmens bylos viršelio.</text:span></text:p>
      <text:p text:style-name="P658"><text:span text:style-name="T659">37</text:span><text:span text:style-name="T660">.</text:span><text:span text:style-name="T661"><text:tab/></text:span><text:span text:style-name="T662">Asmenims, linkusiems pabėgti, žudytis, žalotis, užpulti ar priešintis, išvedamiems iš policijos areštinės kameros, gali būti uždedami antrankiai, rankas<text:s/></text:span><text:span text:style-name="T663">laikant už nugaros.</text:span></text:p>
      <text:p text:style-name="P664"/>
      <text:p text:style-name="P665"><text:span text:style-name="T666">VII</text:span><text:span text:style-name="T667"><text:s/>SKYRIUS</text:span></text:p>
      <text:p text:style-name="P668"><text:span text:style-name="T669">POLICIJOS AREŠTINĖJE LAIKOMŲ ASMENŲ APSAUGOS</text:span><text:span text:style-name="T670"><text:line-break/>UŽTIKRINIMAS</text:span></text:p>
      <text:p text:style-name="P671"/>
      <text:p text:style-name="P672"><text:span text:style-name="T673">38</text:span><text:span text:style-name="T674">.</text:span><text:span text:style-name="T675"><text:tab/></text:span><text:span text:style-name="T676">Pagrindinis reikalavimas užtikrinant policijos areštinėje laikomų asmenų apsaugą, yra šių asmenų izoliavimas, paskirstymas po areštinės kameras ir jų<text:s/></text:span><text:span text:style-name="T677">priežiūra.</text:span></text:p>
      <text:p text:style-name="P678"><text:span text:style-name="T679">39</text:span><text:span text:style-name="T680">.</text:span><text:span text:style-name="T681"><text:tab/></text:span><text:span text:style-name="T682">Policijos areštinėje laikomų asmenų apsauga vykdoma periodiškai juos stebint (jei nėra skirtas nuolatinis stebėjimas), draudžiant judėjimą be policijos pareigūnų palydos (išskyrus kameroje), atliekant kamerų patikrinimus ir daiktų apžiūr</text:span><text:span text:style-name="T683">as, prižiūrint, kaip laikomasi policijos areštinės vidaus tvarkos taisyklių reikalavimų.</text:span></text:p>
      <text:p text:style-name="P684"><text:span text:style-name="T685">40</text:span><text:span text:style-name="T686">.</text:span><text:span text:style-name="T687"><text:tab/></text:span><text:span text:style-name="T688">Policijos areštinėje laikomus asmenis išvedant iš kamerų būtina laikytis nustatyto jų tarpusavio izoliavimo.</text:span></text:p>
      <text:p text:style-name="P689"><text:span text:style-name="T690">41</text:span><text:span text:style-name="T691">.</text:span><text:span text:style-name="T692"><text:tab/></text:span><text:span text:style-name="T693">Nakties metu kameros turi būti apšviestos,</text:span><text:span text:style-name="T694"><text:s/>kad būtų galima stebėti laikomų asmenų elgesį.</text:span></text:p>
      <text:p text:style-name="P695"><text:span text:style-name="T696">42</text:span><text:span text:style-name="T697">.</text:span><text:span text:style-name="T698"><text:tab/></text:span><text:span text:style-name="T699">Rytinio ir vakarinio patikrinimo metu (perduodant ir priimant budėjimą) privaloma atlikti kamerų ir daiktų apžiūrą, esant būtinumui, atlikti dalinę asmenų kratą, sutikrinti ir perskaičiuoti policijos<text:s/></text:span><text:span text:style-name="T700">areštinėje laikomus asmenis.</text:span></text:p>
      <text:p text:style-name="P701"><text:span text:style-name="T702">43</text:span><text:span text:style-name="T703">.<text:s/></text:span><text:span text:style-name="T704">Kamerų, kuriose laikomi asmenys, duris atidaro tik policijos areštinės vadovo ar policijos areštinės budėtojo (budėtojo padėjėjo) funkcijas atliekantis pareigūnas, dalyvaujant dar mažiausiai vienam apsaugos budinčiosios</text:span><text:span text:style-name="T705"><text:s/>pamainos pareigūnui.</text:span><text:s/></text:p>
      <text:p text:style-name="P706">Punkto pakeitimai:</text:p>
      <text:p text:style-name="P707"><text:span text:style-name="T708">Nr.<text:s/></text:span><text:a xlink:href="https://www.e-tar.lt/portal/legalAct.html?documentId=6aa01f40cbfa11e6a2cac7383cbb90a3" office:target-frame-name="_top" xlink:show="replace"><text:span text:style-name="T709">5-V-1100</text:span></text:a><text:span text:style-name="T710">, 2016-12-27, paskelbta TAR 2016-12-27, i. k. 2016-29544</text:span></text:p>
      <text:p text:style-name="Normal"/>
      <text:p text:style-name="P711"><text:span text:style-name="T712">44</text:span><text:span text:style-name="T713">.</text:span><text:span text:style-name="T714"><text:tab/></text:span><text:span text:style-name="T715">Policijos areštinėje laikomi asmenys<text:s/></text:span><text:span text:style-name="T716">iš kamerų išvedami:</text:span></text:p>
      <text:p text:style-name="P717"><text:span text:style-name="T718">44.1</text:span><text:span text:style-name="T719">.</text:span><text:span text:style-name="T720"><text:tab/>į policijos areštinės apklausos kabinetą;</text:span></text:p>
      <text:p text:style-name="P721"><text:span text:style-name="T722">44.2</text:span><text:span text:style-name="T723">.</text:span><text:span text:style-name="T724"><text:tab/>į pasimatymų kambarį;</text:span></text:p>
      <text:p text:style-name="P725"><text:span text:style-name="T726">44.3</text:span><text:span text:style-name="T727">.</text:span><text:span text:style-name="T728"><text:tab/>į pasivaikščiojimo kiemą;</text:span></text:p>
      <text:p text:style-name="P729"><text:span text:style-name="T730">44.4</text:span><text:span text:style-name="T731">.</text:span><text:span text:style-name="T732"><text:tab/>į dušo patalpą;</text:span></text:p>
      <text:p text:style-name="P733"><text:span text:style-name="T734">44.5</text:span><text:span text:style-name="T735">.</text:span><text:span text:style-name="T736"><text:tab/>pas medicinos darbuotoją;</text:span></text:p>
      <text:p text:style-name="P737"><text:span text:style-name="T738">44.6</text:span><text:span text:style-name="T739">.</text:span><text:span text:style-name="T740"><text:tab/>paleidus iš policijos areštinės, konvojuojant,</text:span><text:span text:style-name="T741"><text:s/>evakuojant, atliekant asmens apžiūrą arba perkeliant į kitą kamerą;</text:span></text:p>
      <text:p text:style-name="P742"><text:span text:style-name="T743">44.7</text:span><text:span text:style-name="T744">.</text:span><text:span text:style-name="T745"><text:tab/>pas policijos areštinės vadovo funkcijas atliekantį pareigūną asmens prašymu arba pareigūno kvietimu;</text:span></text:p>
      <text:p text:style-name="P746"><text:span text:style-name="T747">44.8</text:span><text:span text:style-name="T748">.</text:span><text:span text:style-name="T749"><text:tab/>įforminant asmens bylas.</text:span></text:p>
      <text:p text:style-name="P750"><text:span text:style-name="T751">45</text:span><text:span text:style-name="T752">.</text:span><text:span text:style-name="T753"><text:tab/></text:span><text:span text:style-name="T754">Išvestą iš kameros asmenį lydi</text:span><text:span text:style-name="T755"><text:s/>policijos areštinės pareigūnas (pareigūnai). Išvedant asmenis iš kameros ir uždarant juos į kamerą, policijos pareigūnai turi imtis atsargumo priemonių, kad būtų išvengta pabėgimo ar užpuolimo. Iš kamerų išvesti asmenys rankas privalo laikyti už nugaros.</text:span></text:p>
      <text:p text:style-name="P756"><text:span text:style-name="T757">46</text:span><text:span text:style-name="T758">.</text:span><text:span text:style-name="T759"><text:tab/></text:span><text:span text:style-name="T760">Asmenis išvedus už policijos areštinės teritorijos ribų ar juos konvojuojant į teismo posėdžius, procesinių tyrimų veiksmų atlikimo vietas ir kt., jiems gali būti uždedami antrankiai (rankas laikant priekyje ar už nugaros).</text:span></text:p>
      <text:p text:style-name="P761"><text:span text:style-name="T762">47</text:span><text:span text:style-name="T763">.</text:span><text:span text:style-name="T764"><text:tab/></text:span><text:span text:style-name="T765">Iš anksto perspė</text:span><text:span text:style-name="T766">ti sulaikytus, suimtus asmenis apie jų paleidimą arba konvojavimą yra draudžiama. Jei asmens konvojavimas numatomas anksti ryte, apie būsimą konvojavimą jis gali būti įspėjamas iš vakaro.</text:span></text:p>
      <text:p text:style-name="P767"><text:span text:style-name="T768">48</text:span><text:span text:style-name="T769">.</text:span><text:span text:style-name="T770"><text:tab/></text:span><text:span text:style-name="T771">Išvedant iš kamerų policijos areštinėje laikomus asmenis,<text:s/></text:span><text:span text:style-name="T772">po</text:span><text:span text:style-name="T773">licijos pareigūnas</text:span><text:span text:style-name="T774"><text:s/>stovi prie kameros durų iš šono. Asmenys iš kamerų išvedami po vieną ir rikiuojami vienas paskui kitą.</text:span></text:p>
      <text:p text:style-name="P775"><text:span text:style-name="T776">49</text:span><text:span text:style-name="T777">.</text:span><text:span text:style-name="T778"><text:tab/></text:span><text:span text:style-name="T779">Asmenims, kurie gali pabėgti ar užpulti, lydėti gali būti paskiriama keletas<text:s/></text:span><text:span text:style-name="T780">policijos pareigūnų</text:span><text:span text:style-name="T781">.</text:span></text:p>
      <text:p text:style-name="P782"><text:span text:style-name="T783">50</text:span><text:span text:style-name="T784">.</text:span><text:span text:style-name="T785"><text:tab/></text:span><text:span text:style-name="T786">Kai policijos arešti</text:span><text:span text:style-name="T787">nėje laikomus asmenis lydi vienas<text:s/></text:span><text:span text:style-name="T788">policijos pareigūnas</text:span><text:span text:style-name="T789">, jis privalo eiti nuo lydimųjų dviejų žingsnių atstumu iš paskos.</text:span></text:p>
      <text:p text:style-name="P790"><text:span text:style-name="T791">51</text:span><text:span text:style-name="T792">.</text:span><text:span text:style-name="T793"><text:tab/></text:span><text:span text:style-name="T794">Kai <text:s/>asmenis lydi du ar daugiau policijos pareigūnų, vienas iš jų eina grupės priekyje, o kiti eina grupei iš paskos.</text:span></text:p>
      <text:p text:style-name="P795"><text:span text:style-name="T796">52</text:span><text:span text:style-name="T797">.</text:span><text:span text:style-name="T798"><text:tab/></text:span><text:span text:style-name="T799">Išvesti asmenį iš kameros ikiteisminio tyrimo veiksmams atlikti galima tik esant bylą tiriančio pareigūno rašytiniam prašymui. Nesant minėto prašymo, leidimą atlikti neatidėliotinus ikiteisminio tyrimo veiksmus gali suteikti bylą tiriančio pareigūno padali</text:span><text:span text:style-name="T800">nio vadovas.</text:span></text:p>
      <text:p text:style-name="P801"><text:span text:style-name="T802">53</text:span><text:span text:style-name="T803">.</text:span><text:span text:style-name="T804"><text:tab/></text:span><text:span text:style-name="T805">Draudžiama išvesti sulaikytus ar suimtus asmenis iš kameros ikiteisminio tyrimo veiksmams atlikti pareigūnams, nesusijusiems su baudžiamąja byla, be rašytinio bylą tiriančio pareigūno leidimo.</text:span></text:p>
      <text:p text:style-name="P806"><text:span text:style-name="T807">54</text:span><text:span text:style-name="T808">.</text:span><text:span text:style-name="T809"><text:tab/></text:span><text:span text:style-name="T810">Esant tarnybiniam būtinumui, veiks</text:span><text:span text:style-name="T811">mams, nesusijusiems su ikiteisminiu tyrimu, atlikti į areštinės apklausos kabinetą asmenį atvesti iš kameros galima policijos įstaigos vadovo įgalioto <text:s/>policijos pareigūno prašymu. Tokie prašymai yra segami į atskirą tam tikslui skirtą segtuvą, kuris laiko</text:span><text:span text:style-name="T812">mas policijos areštinėje.<text:s/></text:span></text:p>
      <text:p text:style-name="P813"><text:span text:style-name="T814">55</text:span><text:span text:style-name="T815">.</text:span><text:span text:style-name="T816"><text:tab/></text:span><text:span text:style-name="T817">Procesiniai veiksmai su policijos areštinėje laikomais asmenimis atliekami policijos areštinės apklausos kabinetuose. Asmenys gali būti konvojuojami procesiniams veiksmams atlikti, jei nėra galimybės jų atlikti policijos<text:s/></text:span><text:span text:style-name="T818">areštinėje arba atliekant veiksmą būtina užtikrinti kitų proceso dalyvių dalyvavimą.</text:span></text:p>
      <text:p text:style-name="P819"><text:span text:style-name="T820">56</text:span><text:span text:style-name="T821">.</text:span><text:span text:style-name="T822"><text:tab/></text:span><text:span text:style-name="T823">Įvykdyti prašymai išvesti sulaikytuosius, suimtuosius iš kamerų (4 priedas) ir atvesti į apklausos kabinetus ar pasimatymų kambarį saugomi asmens byloje.</text:span></text:p>
      <text:p text:style-name="P824"><text:span text:style-name="T825">57</text:span><text:span text:style-name="T826">.</text:span><text:span text:style-name="T827"><text:tab/></text:span><text:span text:style-name="T828">K</text:span><text:span text:style-name="T829">iekvienas asmenų išvedimas iš kamerų pažymimas elektroniniame registre (registrui neveikiant, pildomas asmenų išvedimo iš kamerų registracijos žurnalas, 5 priedas). Visuminė asmens krata atliekama asmenį konvojuojant iš policijos areštinės ir grąžinant jį<text:s/></text:span><text:span text:style-name="T830">į policijos areštinės kamerą, paleidžiant iš policijos areštinės, taip pat pagal tikrintojo, policijos areštinės vadovo (policijos areštinės budėtojo) funkcijas atliekančio pareigūno nurodymą. Kratos rezultatai įforminami pagal šios instrukcijos reikalavim</text:span><text:span text:style-name="T831">us.<text:s/></text:span></text:p>
      <text:p text:style-name="P832"><text:span text:style-name="T833">58</text:span><text:span text:style-name="T834">.</text:span><text:span text:style-name="T835"><text:tab/></text:span><text:span text:style-name="T836"><text:s/>Visuminė asmens krata atliekama kiekvienu atveju, asmenį išvedus iš saugomos policijos areštinės teritorijos ir grąžinus jį atgal į policijos areštinę. Asmens krata atliekama gerai apšviestoje patalpoje. <text:s/></text:span></text:p>
      <text:p text:style-name="P837"><text:span text:style-name="T838">59</text:span><text:span text:style-name="T839">.</text:span><text:span text:style-name="T840"><text:tab/></text:span><text:span text:style-name="T841">Asmeniui atsisakius nusivilk</text:span><text:span text:style-name="T842">ti drabužius, atliekama dalinė asmens krata, jo veiksmai traktuojami kaip policijos pareigūno teisėto reikalavimo nevykdymas. Toks asmuo gali būti uždaromas į drausmės izoliatorių.</text:span></text:p>
      <text:p text:style-name="P843"><text:span text:style-name="T844">60</text:span><text:span text:style-name="T845">.</text:span><text:span text:style-name="T846"><text:tab/></text:span><text:span text:style-name="T847">Jei iš policijos areštinės kameros išvedamas ir į ją uždaromas asmu</text:span><text:span text:style-name="T848">o nebuvo išvykęs iš saugomos policijos areštinės teritorijos, atliekama dalinė asmens krata. Asmens kratą atlikti ir dalyvauti ją atliekant gali tik tos pačios lyties policijos pareigūnas.</text:span></text:p>
      <text:p text:style-name="P849"><text:span text:style-name="T850">61</text:span><text:span text:style-name="T851">.</text:span><text:span text:style-name="T852"><text:tab/></text:span><text:span text:style-name="T853">Pagal tikrintojo ar policijos areštinės vadovo (policijos a</text:span><text:span text:style-name="T854">reštinės budėtojo) funkcijas atliekančio pareigūno nurodymą, jei yra duomenų apie rengiamą pabėgimą ar yra įtarimų, kad areštinės kameroje gali būti asmenims draudžiamų turėti daiktų, gali būti daromos policijos areštinėje laikomų asmenų kontrolinės asmens</text:span><text:span text:style-name="T855"><text:s/>kratos bei papildomos kamerų ir daiktų apžiūros.</text:span></text:p>
      <text:p text:style-name="P856"><text:span text:style-name="T857">62</text:span><text:span text:style-name="T858">.</text:span><text:span text:style-name="T859"><text:tab/></text:span><text:span text:style-name="T860">Atlikus kamerų apžiūras, asmens kratas ir radus kameroje draudžiamų daiktų, surašomas kameros apžiūros protokolas ir atliekamas tarnybinis patikrinimas, siekiant nustatyti daiktų patekimo į policijo</text:span><text:span text:style-name="T861">s areštinę aplinkybes.</text:span></text:p>
      <text:p text:style-name="P862"><text:span text:style-name="T863">63</text:span><text:span text:style-name="T864">.</text:span><text:span text:style-name="T865"><text:tab/></text:span><text:span text:style-name="T866">Policijos areštinės leidimų režimą užtikrina policijos areštinės budėtojo funkcijas atliekantis pareigūnas. Į policijos areštinę jis įleidžia:</text:span></text:p>
      <text:p text:style-name="P867"><text:span text:style-name="T868">63.1</text:span><text:span text:style-name="T869">.</text:span><text:span text:style-name="T870"><text:tab/>Lietuvos Respublikos Prezidentą, Seimo kontrolierius ir jų padėjėjus, Liet</text:span><text:span text:style-name="T871">uvos Respublikos Seimo ir Lietuvos Respublikos Vyriausybės narius, savivaldybių tarybų narius, tarptautinio nepriklausomų ekspertų komiteto<text:s/></text:span><text:span text:style-name="T872">–</text:span><text:span text:style-name="T873"><text:s/>Europos komiteto prieš kankinimą ir kitą žiaurų, nežmonišką ar žeminantį elgesį ir baudimą atstovus, inspektuojanč</text:span><text:span text:style-name="T874">ius policijos areštines, bet kuriuo paros metu į visas policijos areštinės patalpas;</text:span></text:p>
      <text:p text:style-name="P875"><text:span text:style-name="T876">63.2</text:span><text:span text:style-name="T877">.</text:span><text:span text:style-name="T878"><text:tab/>ikiteisminiam tyrimui vadovaujančius ar jį atliekančius prokurorus, pateikus tarnybinius pažymėjimus, bet kuriuo paros metu;<text:s/></text:span></text:p>
      <text:p text:style-name="P879"><text:span text:style-name="T880">63.3</text:span><text:span text:style-name="T881">.</text:span><text:span text:style-name="T882"><text:tab/>atliekančius patikrinimą<text:s/></text:span><text:span text:style-name="T883">policijos pareigūnus, kurie kartu su tarnybiniu pažymėjimu turi pateikti ir įgaliojimą atlikti patikrinimą, bet kuriuo paros metu;</text:span></text:p>
      <text:p text:style-name="P884"><text:span text:style-name="T885">63.4</text:span><text:span text:style-name="T886">.</text:span><text:span text:style-name="T887"><text:tab/>ikiteisminį tyrimą atliekančius pareigūnus su tarnybiniais pažymėjimais į apklausos kabinetus;</text:span></text:p>
      <text:p text:style-name="P888"><text:span text:style-name="T889">63.5</text:span><text:span text:style-name="T890">.</text:span><text:span text:style-name="T891"><text:tab/>gynėjus, p</text:span><text:span text:style-name="T892">ateikusius tarnybinius pažymėjimus, pasimatyti su ginamuoju be pašaliečių, neribojant pasimatymų skaičiaus ir trukmės, į apklausos kabinetą. Atvykęs į policijos areštinę, gynėjas turi pateikti advokato orderį arba sprendimą dėl valstybės garantuojamos teis</text:span><text:span text:style-name="T893">inės pagalbos suteikimo, advokato ar jo padėjėjo pažymėjimą ir asmens tapatybę patvirtinantį dokumentą;<text:s/></text:span></text:p>
      <text:p text:style-name="P894"><text:span text:style-name="T895">63.6</text:span><text:span text:style-name="T896">.</text:span><text:span text:style-name="T897"><text:tab/>gimines arba kitus asmenis į pasimatymų kambarį su dokumentu, patvirtinančiu asmens tapatybę, jei nėra ikiteisminiam tyrimui vadovaujančio ar</text:span><text:span text:style-name="T898"><text:s/>jį atliekančio prokuroro arba teismo, kurio žinioje yra byla, rašytinio nurodymo neleisti pasimatyti su suimtu asmeniu;</text:span></text:p>
      <text:p text:style-name="P899"><text:span text:style-name="T900">63.7</text:span><text:span text:style-name="T901">.</text:span><text:span text:style-name="T902"><text:tab/>policijos pareigūnus, lydinčius į apklausos kabinetą ikiteisminį tyrimą atliekančius pareigūnus;</text:span></text:p>
      <text:p text:style-name="P903"><text:span text:style-name="T904">63.8</text:span><text:span text:style-name="T905">.</text:span><text:span text:style-name="T906"><text:tab/>medicinos darbuoto</text:span><text:span text:style-name="T907">jus, iškviestus suteikti medicinos pagalbos, kuriuos pas sergantį asmenį palydi policijos areštinės vadovo (policijos areštinės budėtojo) funkcijas atliekantis pareigūnas ar kitas apsaugos budinčiosios pamainos pareigūnas;</text:span></text:p>
      <text:p text:style-name="P908"><text:span text:style-name="T909">63.9</text:span><text:span text:style-name="T910">.</text:span><text:span text:style-name="T911"><text:tab/>policijos areštinių hig</text:span><text:span text:style-name="T912">ieninę būklę bei asmenų laikymo sąlygas vertinančius specialistus, atliekančius policijos areštinės patalpų higieninę kontrolę, pateikus pažymėjimus, lydimus apskrities vyriausiojo policijos komisariato ar policijos komisariato viršininko, policijos arešti</text:span><text:span text:style-name="T913">nės vadovo (policijos areštinės budėtojo) funkcijas atliekančio pareigūno;</text:span></text:p>
      <text:p text:style-name="P914"><text:span text:style-name="T915">63.10</text:span><text:span text:style-name="T916">.</text:span><text:span text:style-name="T917"><text:tab/>kitus pareigūnus, parodžiusius tarnybinius pažymėjimus, atliekančius ikiteisminio tyrimo veiksmus, tiriant nusikalstamas veikas, į apklausos kabinetą. Sulaikyti, suimti a</text:span><text:span text:style-name="T918">smenys šiems pareigūnams išduodami esant bylą tiriančio pareigūno, jo vadovo ar ikiteisminiam tyrimui vadovaujančio prokuroro rašytiniam leidimui, kuris saugomas asmens byloje (tam tikrais atvejais, esant apskrities vyriausiojo policijos komisariato ar pol</text:span><text:span text:style-name="T919">icijos komisariato viršininko leidimui, minėti asmenys gali būti išduoti bet kuriuo paros laiku).</text:span></text:p>
      <text:p text:style-name="P920"><text:span text:style-name="T921">64</text:span><text:span text:style-name="T922">.</text:span><text:span text:style-name="T923"><text:tab/></text:span><text:span text:style-name="T924">Ikiteisminio tyrimo pareigūnas, prokuroras, tikrintojas ar kitas asmuo, atvykęs į policijos areštinę su ginklu, jį privalo palikti policijos areštin</text:span><text:span text:style-name="T925">ės budėtojo funkcijas atliekančiam pareigūnui ir gauti ginklo ir šaudmenų, priimtų laikinai saugoti, žetoną (kortelę). Apie priimtus laikinai saugoti į ginklinę ar seifą ginklus ir šaudmenis policijos areštinės budėtojo funkcijas atliekantis pareigūnas įra</text:span><text:span text:style-name="T926">šo ginkluotės priėmimo (išdavimo) registracijos žurnale.</text:span></text:p>
      <text:p text:style-name="P927"><text:span text:style-name="T928">65</text:span><text:span text:style-name="T929">.</text:span><text:span text:style-name="T930"><text:tab/></text:span><text:span text:style-name="T931">Įeiti į policijos areštinės apsaugos posto teritoriją su ginklu (ginklais) galima gavus žodinį apskrities vyriausiojo policijos komisariato ar policijos komisariato viršininko leidimą, vykdan</text:span><text:span text:style-name="T932">t specialiąją užduotį ar operaciją, kuris vėliau įforminamas raštiškai.</text:span></text:p>
      <text:p text:style-name="P933"><text:span text:style-name="T934">66</text:span><text:span text:style-name="T935">.</text:span><text:span text:style-name="T936"><text:tab/></text:span><text:span text:style-name="T937">Policijos areštinės vadovo (policijos areštinės budėtojo) funkcijas atliekančiam pareigūnui pateikti leidimai policijos areštinėje laikomą asmenį išduoti pareigūnui, nesusijusi</text:span><text:span text:style-name="T938">am su ikiteisminio tyrimo veiksmais, turi būti patvirtinti apskrities vyriausiojo policijos komisariato ar policijos komisariato arba kitų leidimą išdavusių institucijų antspaudais.</text:span></text:p>
      <text:p text:style-name="P939"><text:span text:style-name="T940">67</text:span><text:span text:style-name="T941">.</text:span><text:span text:style-name="T942"><text:tab/></text:span><text:span text:style-name="T943">Policijos areštinės vadovo (jo nesant<text:s/></text:span><text:span text:style-name="T944">–</text:span><text:span text:style-name="T945"><text:s/>policijos areštinės budėto</text:span><text:span text:style-name="T946">jo) funkcijas atliekantis pareigūnas privalo:</text:span></text:p>
      <text:p text:style-name="P947"><text:span text:style-name="T948">67.1</text:span><text:span text:style-name="T949">.</text:span><text:span text:style-name="T950"><text:tab/>ikiteisminį tyrimą atliekančio pareigūno, jo vadovo ar ikiteisminiam tyrimui vadovaujančio prokuroro nurodymu nuo 6 iki 22 valandos (neatidėliotinais atvejais ir nakties metu) užtikrinti policijos arešt</text:span><text:span text:style-name="T951">inėje laikomo asmens išvedimą iš kameros ikiteisminio tyrimo veiksmams atlikti;</text:span></text:p>
      <text:p text:style-name="P952"><text:span text:style-name="T953">67.2</text:span><text:span text:style-name="T954">.</text:span><text:span text:style-name="T955"><text:tab/>užtikrinti asmenų perdavimą pagal teismo paraiškas konvojavimą vykdantiems pareigūnams šiems asmenims konvojuoti į teismo posėdžius;</text:span></text:p>
      <text:p text:style-name="P956"><text:span text:style-name="T957">67.3</text:span><text:span text:style-name="T958">.</text:span><text:span text:style-name="T959"><text:tab/>iš teismo gautus dokume</text:span><text:span text:style-name="T960">ntus nedelsdamas įteikti policijos areštinėje laikomiems asmenims, o raštą, kuriame parašu patvirtintas šių dokumentų gavimas, grąžinti teismui.</text:span></text:p>
      <text:p text:style-name="P961"/>
      <text:p text:style-name="P962"><text:span text:style-name="T963">VIII</text:span><text:span text:style-name="T964"><text:s/>SKYRIUS</text:span></text:p>
      <text:p text:style-name="P965"><text:span text:style-name="T966">POLICIJOS AREŠTINĖJE LAIKOMŲ ASMENŲ PALEIDIMO</text:span><text:span text:style-name="T967"><text:line-break/>PAGRINDAS IR TVARKA</text:span></text:p>
      <text:p text:style-name="P968"/>
      <text:p text:style-name="P969"><text:span text:style-name="T970">68</text:span><text:span text:style-name="T971">.</text:span><text:span text:style-name="T972"><text:tab/></text:span><text:span text:style-name="T973">Pagrindas<text:s/></text:span><text:span text:style-name="T974">paleisti sulaikytą, suimtą asmenį iš policijos areštinės yra:</text:span></text:p>
      <text:p text:style-name="P975"><text:span text:style-name="T976">68.1</text:span><text:span text:style-name="T977">.</text:span><text:span text:style-name="T978"><text:tab/>jeigu per įstatymo nustatytą sulaikymo laiką nebuvo išspręstas kardomosios priemonės (suėmimo) skyrimo asmeniui, įtariamam padarius nusikalstamą veiką, klausimas;</text:span></text:p>
      <text:p text:style-name="P979"><text:span text:style-name="T980">68.2</text:span><text:span text:style-name="T981">.</text:span><text:span text:style-name="T982"><text:tab/>kardomosios p</text:span><text:span text:style-name="T983">riemonės panaikinimas;</text:span></text:p>
      <text:p text:style-name="P984"><text:span text:style-name="T985">68.3</text:span><text:span text:style-name="T986">.</text:span><text:span text:style-name="T987"><text:tab/>kardomosios priemonės pakeitimas;</text:span></text:p>
      <text:p text:style-name="P988"><text:span text:style-name="T989">68.4</text:span><text:span text:style-name="T990">.</text:span><text:span text:style-name="T991"><text:tab/>pasibaigęs įstatymo nustatytas kardomojo kalinimo (suėmimo) terminas, jei jis nepratęstas įstatymo nustatyta tvarka.</text:span></text:p>
      <text:p text:style-name="P992"><text:span text:style-name="T993">69</text:span><text:span text:style-name="T994">.</text:span><text:span text:style-name="T995"><text:tab/></text:span><text:span text:style-name="T996">Jei yra gautas prokuroro nutarimas, teismo nutartis<text:s/></text:span><text:span text:style-name="T997">ar ikiteisminį tyrimą atliekančio pareigūno nutarimas paleisti sulaikytą ar suimtą asmenį, policijos areštinės vadovo (jo nesant – policijos areštinės budėtojo) funkcijas atliekantis pareigūnas privalo tuoj pat paleisti šį asmenį.</text:span></text:p>
      <text:p text:style-name="P998"><text:span text:style-name="T999">70</text:span><text:span text:style-name="T1000">.</text:span><text:span text:style-name="T1001"><text:tab/></text:span><text:span text:style-name="T1002">Apie policijos ar</text:span><text:span text:style-name="T1003">eštinėje laikomo sulaikyto asmens sulaikymo termino pabaigą policijos areštinės vadovo (jo nesant – policijos areštinės budėtojo) funkcijas atliekantis pareigūnas iš anksto, ne vėliau kaip prieš 3 valandas, informuoja pareigūną, kurio žinioje yra byla. Jei</text:span><text:span text:style-name="T1004">gu per įstatymo nustatytą sulaikymo terminą nebuvo gauta nutartis sulaikytajam skirti kardomąją priemonę (suėmimą), policijos areštinės vadovo (jo nesant – policijos areštinės budėtojo) funkcijas atliekantis pareigūnas privalo savo nutarimu (6 priedas) pal</text:span><text:span text:style-name="T1005">eisti sulaikytąjį ir apie tai pranešti ikiteisminį tyrimą atliekančiam pareigūnui ir ikiteisminiam tyrimui vadovaujančiam prokurorui. Nutarimą tvirtina apskrities vyriausiojo policijos komisariato viršininkas ar jo rašytiniu įsakymu įgaliotas pareigūnas.</text:span></text:p>
      <text:p text:style-name="P1006"><text:span text:style-name="T1007">71</text:span><text:span text:style-name="T1008">.</text:span><text:span text:style-name="T1009"><text:tab/></text:span><text:span text:style-name="T1010">Apie kardomosios priemonės (suėmimo) termino pabaigą policijos areštinės vadovo <text:s/>(jo nesant – policijos areštinės budėtojo) funkcijas atliekantis pareigūnas iš anksto, ne vėliau kaip prieš 2 paras, informuoja pareigūną, kurio žinioje yra byla. Jei p</text:span><text:span text:style-name="T1011">er įstatymo nustatytą terminą nebuvo gautas nutarimas ar nutartis pratęsti kardomojo kalinimo (suėmimo) terminą, policijos areštinės vadovo (jo nesant – policijos areštinės budėtojo) funkcijas atliekantis pareigūnas privalo savo nutarimu (7 priedas) paleis</text:span><text:span text:style-name="T1012">ti suimtą asmenį, apie tai pranešti bylą tiriančiam pareigūnui ir ikiteisminiam tyrimui vadovaujančiam prokurorui. Nutarimą tvirtina apskrities vyriausiojo policijos komisariato viršininkas ar jo rašytiniu įsakymu įgaliotas pareigūnas.</text:span></text:p>
      <text:p text:style-name="P1013"><text:span text:style-name="T1014">72</text:span><text:span text:style-name="T1015">.</text:span><text:span text:style-name="T1016"><text:tab/>Jei pareigūn</text:span><text:span text:style-name="T1017">as, atliekantis tyrimą byloje, arba jo vadovas, arba raštu įgaliotas pareigūnas (nuo 17 iki 8 val.), pateikus policijos areštinės vadovo (jo nesant – policijos areštinės budėtojo) funkcijas atliekančiam pareigūnui nutarimą paleisti sulaikytąjį, suimtąjį, n</text:span><text:span text:style-name="T1018">edalyvauja jį paleidžiant, asmenį policijos areštinės pareigūnai paleidžia tik prieš tai susisiekę su nutarimą paleisti surašiusiu pareigūnu arba jo vadovu. Jeigu nutarimas paleisti sulaikytąjį, suimtąjį į policijos areštinę perduodamas IBPS priemonėmis, p</text:span><text:span text:style-name="T1019">apildomai susisiekti su pareigūnu, atliekančiu tyrimą toje byloje ar jo vadovu, nebūtina.</text:span></text:p>
      <text:p text:style-name="P1020"><text:span text:style-name="T1021">73</text:span><text:span text:style-name="T1022">.</text:span><text:span text:style-name="T1023"><text:tab/>Nutarimas paleisti asmenį ir įgaliojimas tvirtinami antspaudu. Jeigu nutarimas paleisti sulaikytąjį, suimtąjį rengiamas IBPS, į policijos areštinę IBPS priemo</text:span><text:span text:style-name="T1024">nėmis perduodamas šio elektroninio dokumento nuorašas su metaduomenimis arba popierinė suskaitmeninta kopija. Tokiu atveju dokumento originalo pateikti nebūtina.</text:span></text:p>
      <text:p text:style-name="P1025"><text:span text:style-name="T1026">74</text:span><text:span text:style-name="T1027">.</text:span><text:span text:style-name="T1028"><text:tab/>Nutarimas, nuosprendis ar nutartis paleisti asmenį iš policijos areštinės turi būti su</text:span><text:span text:style-name="T1029">rašomi aiškiai, be taisymų. Prieš paleisdamas asmenį, policijos areštinės vadovo (jo nesant<text:s/></text:span><text:span text:style-name="T1030">–</text:span><text:span text:style-name="T1031"><text:s/>policijos areštinės budėtojo) funkcijas atliekantis pareigūnas privalo nustatyti paleidžiamo asmens tapatybę ir tik tada asmenį paleisti. Paleidžiant asmenį iš po</text:span><text:span text:style-name="T1032">licijos areštinės, būtina pateikti nutarimo, nuosprendžio ar nutarties dėl asmens paleidimo originalą. Jei asmens paleidimo dokumento originalo nedelsiant pristatyti neįmanoma, asmens paleidimas gali būti vykdomas vadovaujantis faksu, elektroniniu paštu ar</text:span><text:span text:style-name="T1033"><text:s/>per informacines sistemas gautu skenuotu dokumentu (originalas pristatomas vėliau), prieš tai susisiekus su nutarimą, nuosprendį ar nutartį priėmusiu ikiteisminio tyrimo pareigūnu, prokuroru ar teismo atstovu. Jeigu <text:s/>nutarimas ar nutartis paleisti sulaiky</text:span><text:span text:style-name="T1034">tąjį, suimtąjį rengiamas IBPS, į policijos areštinę IBPS priemonėmis perduodamas šio elektroninio dokumento nuorašas su metaduomenimis arba popierinė skaitmeninė kopija ir dokumento originalo pateikti nebūtina.</text:span></text:p>
      <text:p text:style-name="P1035"><text:span text:style-name="T1036">75</text:span><text:span text:style-name="T1037">.</text:span><text:span text:style-name="T1038"><text:tab/></text:span><text:span text:style-name="T1039">Asmenį išvežant iš policijos areštinės į Kalėjimų departamentui prie Teisingumo ministerijos pavaldžias įstaigas, iš elektroninio registro atspausdinamas asmens kortelės išrašas.<text:s/></text:span></text:p>
      <text:p text:style-name="P1040"><text:span text:style-name="T1041">76</text:span><text:span text:style-name="T1042">.</text:span><text:span text:style-name="T1043"><text:tab/></text:span><text:span text:style-name="T1044">Sulaikytasis arba suimtasis iš teismo salės paleidžiamas tuojau pat,</text:span><text:span text:style-name="T1045"><text:s/>vadovaujantis teismo nuosprendžiu, nutartimi ar nutarimu, gavus rašytinį teismo nuosprendį, nutartį ar nutarimą. Policijos areštinės vadovo (jo nesant – policijos areštinės budėtojo) funkcijas atliekantis pareigūnas grąžina paleidžiamajam jo asmens dokume</text:span><text:span text:style-name="T1046">ntus ir daiktus. Grąžinus dokumentus ir daiktus, asmuo pasirašo asmens kratos protokole.</text:span></text:p>
      <text:p text:style-name="P1047"><text:span text:style-name="T1048">77</text:span><text:span text:style-name="T1049">.</text:span><text:span text:style-name="T1050"><text:tab/></text:span><text:span text:style-name="T1051">Jeigu sulaikytasis arba suimtasis jo paleidimo iš policijos areštinės momentu serga, jis perduodamas giminaičiams arba siunčiamas į gydymo įstaigą. Iš asmens p</text:span><text:span text:style-name="T1052">aimti dokumentai ir daiktai jo prašymu gali būti perduoti giminaičiams, turintiems šio asmens įgaliojimą. Atvykęs prašyme ar įgaliojime nurodytas asmuo privalo pateikti dokumentą, patvirtinantį jo asmens tapatybę.</text:span></text:p>
      <text:p text:style-name="P1053"><text:span text:style-name="T1054">78</text:span><text:span text:style-name="T1055">.</text:span><text:span text:style-name="T1056"><text:tab/></text:span><text:span text:style-name="T1057">Kiti policijos areštinėje laikomi<text:s/></text:span><text:span text:style-name="T1058">asmenys iš policijos areštinės paleidžiami tokia pat tvarka kaip ir asmenys, sulaikyti įtariami padarę nusikalstamą veiką. Paleidžiamiems iš policijos areštinės asmenims jų prašymu gali būti išduodama pažyma apie buvimo policijos areštinėje laiką.</text:span></text:p>
      <text:p text:style-name="P1059"><text:span text:style-name="T1060">79</text:span><text:span text:style-name="T1061">.</text:span><text:span text:style-name="T1062"><text:tab/></text:span><text:span text:style-name="T1063">Nuteisti laisvės atėmimo ar arešto bausmėmis asmenys, kuriems bausmės terminas baigiasi jiems esant policijos areštinėje, paleidžiami Lietuvos Respublikos bausmių vykdymo kodekse nustatyta tvarka. <text:s/></text:span></text:p>
      <text:p text:style-name="P1064"><text:span text:style-name="T1065">79</text:span><text:span text:style-name="T1066">3</text:span><text:span text:style-name="T1067">. P</text:span><text:span text:style-name="T1068">olicijos areštinės vadovas (jo nesant – policij</text:span><text:span text:style-name="T1069">os areštinės (policijos komisariato) budėtojas), įvertinęs paleidžiamo asmens prašyme nurodytus argumentus ir surašęs tarnybinį pranešimą dėl paleidžiamo asmens grąžinimo į gyvenamąją vietą aplinkybių, iš viešojo transporto įmonės policijos įstaigos pasiri</text:span><text:span text:style-name="T1070">nktu būdu (pagal sudarytą viešojo pirkimo sutartį, pagal metinę pirkimo inicijavimo paraišką, tiesioginio elektroninio atsiskaitymo būdu ar kt.) nuperka viešojo transporto, vykstančio iki paleidžiamo asmens gyvenamosios vietos savivaldybės, bilietą. Atspau</text:span><text:span text:style-name="T1071">sdinęs elektroniniu būdu įsigytą viešojo transporto bilietą pasirašytinai (prašyme) įteikia jį paleidžiamam asmeniui. Bilietą nupirkęs pareigūnas jo kopiją pateikia už paslaugų sutarties ar pirkimo inicijavimo paraiškos vykdymą atsakingiems darbuotojams, k</text:span><text:span text:style-name="T1072">urie už ataskaitinį laikotarpį pateiktos viešojo transporto įmonės sąskaitos duomenis sutikrina su bilietų kopijų duomenimis ir nustatyta tvarka suderinę sąskaitą pateikia ją apmokėti.</text:span><text:s/></text:p>
      <text:p text:style-name="P1073">Punkto pakeitimai:</text:p>
      <text:p text:style-name="P1074"><text:span text:style-name="T1075">Nr.<text:s/></text:span><text:a xlink:href="https://www.e-tar.lt/portal/legalAct.html?documentId=83fbc9e0fe9911eb9f09e7df20500045" office:target-frame-name="_top" xlink:show="replace"><text:span text:style-name="T1076">5-V-675</text:span></text:a><text:span text:style-name="T1077">, 2021-08-16, paskelbta TAR 2021-08-16, i. k. 2021-17601</text:span></text:p>
      <text:p text:style-name="Normal"/>
      <text:p text:style-name="P1078"><text:span text:style-name="T1079">IX</text:span><text:span text:style-name="T1080"><text:s/>SKYRIUS</text:span></text:p>
      <text:p text:style-name="P1081"><text:span text:style-name="T1082">ADMINISTRACINE TVARKA AREŠTUOTŲ ASMENŲ LAIKYMAS</text:span></text:p>
      <text:p text:style-name="P1083"/>
      <text:p text:style-name="P1084"><text:span text:style-name="T1085">80</text:span><text:span text:style-name="T1086">.</text:span><text:span text:style-name="T1087"><text:tab/></text:span><text:span text:style-name="T1088">Į policijos areštinę<text:s/></text:span><text:span text:style-name="T1089">uždarant administracine tvarka areštuotus asmenis, kartu su teisėjo nutarimu skirti administracinį areštą turi būti pateiktas administracinio sulaikymo protokolas, patvirtintas apskrities vyriausiojo policijos komisariato viršininko ar jo rašytiniu įsakymu</text:span><text:span text:style-name="T1090"><text:s/>įgalioto policijos pareigūno. Su šiais dokumentais pateikiamas ir dokumentas, patvirtinantis asmens tapatybę (esant būtinumui, tokiam dokumentui gali būti prilyginamas prašymas išduoti asmens tapatybės kortelę arba pasą ar anketiniai duomenys su nuotrauka</text:span><text:span text:style-name="T1091">, atspausdinti iš duomenų bazės).</text:span></text:p>
      <text:p text:style-name="P1092"><text:span text:style-name="T1093">81</text:span><text:span text:style-name="T1094">.</text:span><text:span text:style-name="T1095"><text:tab/></text:span><text:span text:style-name="T1096">Administracine tvarka areštuoti asmenys iš policijos areštinės paleidžiami pasibaigus administracinio arešto terminui (jei asmeniui skirta atlikti administracinį areštą poilsio dienomis,<text:s/></text:span><text:span text:style-name="T1097">– pagal nustatytą grafiką)</text:span><text:span text:style-name="T1098">.</text:span><text:span text:style-name="T1099"><text:s/>Paleidžiant asmenį iš policijos areštinės, surašomas asmens, kuris atliko administracinį areštą, paleidimo iš policijos areštinės protokolas (9 priedas). Apie administracinio arešto įvykdymą informuojamas nutarimą priėmęs teismas.</text:span></text:p>
      <text:p text:style-name="P1100"><text:span text:style-name="T1101">82</text:span><text:span text:style-name="T1102">.</text:span><text:span text:style-name="T1103"><text:tab/></text:span><text:span text:style-name="T1104">Areštuoto asmens</text:span><text:span text:style-name="T1105"><text:s/>ligos, artimų šeimos narių mirties atveju ar kitais ypatingais atvejais (turto netekimas per gaisrą, artimųjų liga, kai jiems būtina priežiūra, ir pan.) asmuo iš policijos areštinės paleidžiamas nustatytam terminui apskrities vyriausiojo policijos komisar</text:span><text:span text:style-name="T1106">iato ar policijos komisariato viršininko ar pareigūno, kuriam pavesta kontroliuoti nutarimo dėl administracinio arešto vykdymą, rašytiniu nutarimu.</text:span></text:p>
      <text:p text:style-name="P1107"><text:span text:style-name="T1108">83</text:span><text:span text:style-name="T1109">.</text:span><text:span text:style-name="T1110"><text:tab/></text:span><text:span text:style-name="T1111">Administracine tvarka areštuotam asmeniui savavališkai pasišalinus iš policijos areštinės ar fizinių</text:span><text:span text:style-name="T1112"><text:s/>darbų atlikimo vietos, policijos areštinės vadovo (policijos areštinės budėtojo) funkcijas atliekantis pareigūnas privalo apie pasišalinimą pranešti policijos įstaigos operatyvaus valdymo padalinio <text:s/>pareigūnams.</text:span></text:p>
      <text:p text:style-name="P1113"><text:span text:style-name="T1114">84</text:span><text:span text:style-name="T1115">.</text:span><text:span text:style-name="T1116"><text:tab/></text:span><text:span text:style-name="T1117">Policijos areštinėje laikomus asmen</text:span><text:span text:style-name="T1118">is policijos areštinės teritorijoje fiziniams, intelektiniams ir kt. darbams naudoti draudžiama. Administracine tvarka areštuoti asmenys darbams naudojami vadovaujantis įstatymų ir kitų teisės aktų nustatyta tvarka.</text:span></text:p>
      <text:p text:style-name="P1119"><text:span text:style-name="T1120">85</text:span><text:span text:style-name="T1121">.</text:span><text:span text:style-name="T1122"><text:tab/></text:span><text:span text:style-name="T1123">Administracinio arešto atlikimo<text:s/></text:span><text:span text:style-name="T1124">poilsio dienomis ypatumai:</text:span></text:p>
      <text:p text:style-name="P1125"><text:span text:style-name="T1126">85.1</text:span><text:span text:style-name="T1127">.</text:span><text:span text:style-name="T1128"><text:tab/>asmuo, kuriam teismas paskyrė administracinį areštą atlikti poilsio dienomis, pasirašo susitarimą su apskrities vyriausiuoju policijos komisariatu, policijos komisariatu ar policijos komisariato padaliniu, vykdančiu admin</text:span><text:span text:style-name="T1129">istracinio arešto kontrolę, dėl poilsio dienomis atliekamo administracinio arešto sąlygų (toliau – susitarimas) (10 priedas);</text:span></text:p>
      <text:p text:style-name="P1130"><text:span text:style-name="T1131">85.2</text:span><text:span text:style-name="T1132">.</text:span><text:span text:style-name="T1133"><text:tab/>susitarimą surašo apskrities vyriausiojo policijos komisariato ar policijos komisariato įgaliotas pareigūnas, kuriam pav</text:span><text:span text:style-name="T1134">esta kontroliuoti nutarimo dėl administracinio arešto vykdymą. Susitarimą pasirašo asmuo, kuriam skirtas administracinis areštas, ir apskrities vyriausiojo policijos komisariato ar policijos komisariato viršininko įgaliotas pareigūnas. Susitarimas patvirti</text:span><text:span text:style-name="T1135">namas apskrities vyriausiojo policijos komisariato ar policijos komisariato antspaudu ir registruojamas raštinėje. Vienas susitarimo egzempliorius įteikiamas jį pasirašiusiam administracine tvarka areštuotam asmeniui. Derinant susitarimo sąlygas privalo da</text:span><text:span text:style-name="T1136">lyvauti apskrities vyriausiojo policijos komisariato ar policijos komisariato pareigūnas, kuriam pavesta kontroliuoti nutarimo dėl administracinio arešto vykdymą;</text:span></text:p>
      <text:p text:style-name="P1137"><text:span text:style-name="T1138">85.3</text:span><text:span text:style-name="T1139">.</text:span><text:span text:style-name="T1140"><text:tab/>asmuo, kuriam teismas paskyrė administracinį areštą atlikti poilsio dienomis, admin</text:span><text:span text:style-name="T1141">istracinį areštą gali atlikti savo poilsio, taip pat švenčių dienomis ir savo atostogų metu;</text:span></text:p>
      <text:p text:style-name="P1142"><text:span text:style-name="T1143">85.4</text:span><text:span text:style-name="T1144">.</text:span><text:span text:style-name="T1145"><text:tab/>apie susitarime nustatytas sąlygas apskrities vyriausiojo policijos komisariato ar policijos komisariato pareigūnas, kuriam pavesta kontroliuoti nutarimo</text:span><text:span text:style-name="T1146"><text:s/>dėl administracinio arešto vykdymą, praneša nutarimą priėmusiam teismui;</text:span></text:p>
      <text:p text:style-name="P1147"><text:span text:style-name="T1148">85.5</text:span><text:span text:style-name="T1149">.</text:span><text:span text:style-name="T1150"><text:tab/>pasirašytas susitarimas perduodamas vykdyti policijos areštinės vadovo (jo nesant – policijos areštinės budėtojo) funkcijas atliekančiam pareigūnui;</text:span></text:p>
      <text:p text:style-name="P1151"><text:span text:style-name="T1152">85.6</text:span><text:span text:style-name="T1153">.</text:span><text:span text:style-name="T1154"><text:tab/>pagal<text:s/></text:span><text:span text:style-name="T1155">susitarimą į policijos areštinę atvykusį asmenį priima policijos areštinės budėtojo funkcijas atliekantis pareigūnas. Jis patikrina atvykusio asmens tapatybę patvirtinantį dokumentą, sutikrina asmens atvykimo laiką su susitarime numatytomis sąlygomis, pati</text:span><text:span text:style-name="T1156">krina, ar yra gautas teismo nutarimas dėl administracinio arešto skyrimo;</text:span></text:p>
      <text:p text:style-name="P1157"><text:span text:style-name="T1158">85.7</text:span><text:span text:style-name="T1159">.</text:span><text:span text:style-name="T1160"><text:tab/>asmeniui atvykus atlikti paskirto administracinio arešto, policijos areštinės budėtojo funkcijas atliekantis pareigūnas surašo asmens, kuriam paskirtas poilsio dienomis<text:s/></text:span><text:span text:style-name="T1161">atliekamas administracinis areštas, atvykimo į policijos areštinę protokolą (11 priedas), su kuriuo asmenį supažindina pasirašytinai. Protokolas saugomas administracine tvarka areštuoto asmens byloje. Apie pradėtą administracinio arešto vykdymą policijos a</text:span><text:span text:style-name="T1162">reštinės budėtojo funkcijas atliekantis pareigūnas pažymi elektroniniame registre (registrui neveikiant – asmenų, kuriems paskirta administracinį areštą atlikti poilsio dienomis, atlikto administracinio arešto laiko apskaitos žurnale, 12 priedas);</text:span></text:p>
      <text:p text:style-name="P1163"><text:span text:style-name="T1164">85.8</text:span><text:span text:style-name="T1165">.</text:span><text:span text:style-name="T1166"><text:tab/>vadovaujantis susitarime nustatytu grafiku, pasibaigus tarpiniam ar visam administracinio arešto laikui, policijos areštinės budėtojo funkcijas atliekantis pareigūnas paleidžia administracine tvarka areštuotą asmenį iš policijos areštinės. Prieš tai asme</text:span><text:span text:style-name="T1167">niui grąžinami prieš uždarant į policijos areštinę paimti daiktai ir pinigai (jei buvo paimti). Policijos areštinės budėtojo funkcijas atliekantis pareigūnas apie asmens paleidimą pažymi elektroniniame registre (registrui neveikiant – asmenų, kuriems paski</text:span><text:span text:style-name="T1168">rta administracinį areštą atlikti poilsio dienomis, atlikto administracinio arešto laiko apskaitos žurnale, 12 priedas) ir surašo asmens, kuriam paskirtas poilsio dienomis atliekamas administracinis areštas, paleidimo iš policijos areštinės protokolą (13 p</text:span><text:span text:style-name="T1169">riedas). Protokolas saugomas atliekančio ar baigusio atlikti administracinį areštą asmens byloje;</text:span></text:p>
      <text:p text:style-name="P1170"><text:span text:style-name="T1171">85.9</text:span><text:span text:style-name="T1172">.</text:span><text:span text:style-name="T1173"><text:tab/>kiekvieną kartą, asmeniui pagal susitarimą atvykus į policijos areštinę tęsti administracinio arešto ir iš jos išvykstant, yra pakartojami veiksmai,</text:span><text:span text:style-name="T1174"><text:s/>numatyti instrukcijos 85.6–85.8 papunkčiuose;</text:span></text:p>
      <text:p text:style-name="P1175"><text:span text:style-name="T1176">85.10</text:span><text:span text:style-name="T1177">.</text:span><text:span text:style-name="T1178"><text:tab/>policijos areštinės budėtojo funkcijas atliekantis pareigūnas baigtą pildyti asmenų, kuriems paskirta administracinį areštą atlikti poilsio dienomis, atlikto administracinio arešto laiko apskaitos ž</text:span><text:span text:style-name="T1179">urnalą atiduoda policijos areštinės vadovo funkcijas atliekančiam pareigūnui;</text:span></text:p>
      <text:p text:style-name="P1180"><text:span text:style-name="T1181">85.11</text:span><text:span text:style-name="T1182">.</text:span><text:span text:style-name="T1183"><text:tab/>administracinį areštą poilsio dienomis atliekantis asmuo, dėl ligos ar kitų objektyvių priežasčių negalintis susitarime nustatytu laiku atvykti į policijos areštinę, p</text:span><text:span text:style-name="T1184">rivalo apie tai raštu (nurodydamas neatvykimo priežastis) pranešti apskrities vyriausiajam policijos komisariatui ar policijos komisariatui, kuriame atlieka administracinį areštą. Esant būtinumui, susitarimas gali būti pakeistas;</text:span></text:p>
      <text:p text:style-name="P1185"><text:span text:style-name="T1186">85.12</text:span><text:span text:style-name="T1187">.</text:span><text:span text:style-name="T1188"><text:tab/>jei asmuo pažei</text:span><text:span text:style-name="T1189">džia susitarime nustatytą administracinio arešto atlikimo poilsio dienomis tvarką, susitarimas su teismo nutarimu grąžinamas nutarimo vykdymo kontrolę atliekančiam policijos komisariato padaliniui, o šis inicijuoja kreipimąsi į administracinį areštą asmeni</text:span><text:span text:style-name="T1190">ui skyrusį teismą dėl administracinio arešto atlikimo poilsio dienomis pakeitimo į įprastinį administracinį areštą.</text:span></text:p>
      <text:p text:style-name="P1191"/>
      <text:p text:style-name="P1192"><text:span text:style-name="T1193">X</text:span><text:span text:style-name="T1194"><text:s/>SKYRIUS</text:span></text:p>
      <text:p text:style-name="P1195"><text:span text:style-name="T1196">POLICIJOS AREŠTINĖS VADOVO, POLICIJOS AREŠTINĖS BUDĖTOJO IR POLICIJOS AREŠTINĖS POSTINIO FUNKCIJAS ATLIEKANČIŲ PAREIGŪNŲ<text:s/></text:span><text:span text:style-name="T1197">PAREIGOS</text:span></text:p>
      <text:p text:style-name="P1198"/>
      <text:p text:style-name="P1199"><text:span text:style-name="T1200">86</text:span><text:span text:style-name="T1201">.</text:span><text:span text:style-name="T1202"><text:tab/></text:span><text:span text:style-name="T1203">Policijos areštinės vadovo funkcijas atliekantis pareigūnas privalo:</text:span></text:p>
      <text:p text:style-name="P1204"><text:span text:style-name="T1205">86.1</text:span><text:span text:style-name="T1206">.</text:span><text:span text:style-name="T1207"><text:tab/>rengti apsaugos budinčiosios pamainos pareigūnus tarnybai;</text:span></text:p>
      <text:p text:style-name="P1208"><text:span text:style-name="T1209">86.2</text:span><text:span text:style-name="T1210">.</text:span><text:span text:style-name="T1211"><text:tab/>kontroliuoti, kaip apsaugos budinčiosios pamainos pareigūnai ir kiti darbuotojai vykdo užduo</text:span><text:span text:style-name="T1212">tis, organizuoti policijos areštinėje laikomų asmenų apsaugą ir priežiūrą;</text:span></text:p>
      <text:p text:style-name="P1213"><text:span text:style-name="T1214">86.3</text:span><text:span text:style-name="T1215">.</text:span><text:span text:style-name="T1216"><text:tab/>kiekvieną darbo dieną tikrinti (ar dalyvauti tikrinant) policijos areštinės kameras ir kitas patalpas, jų įrangą ir apsaugos techninių priemonių būklę, esant būtinumui, te</text:span><text:span text:style-name="T1217">ikti pasiūlymus dėl policijos areštinės remonto, ryšių ir signalizacijos priemonių tobulinimo, taip pat dėl materialinio aprūpinimo ir policijos areštinėje laikomų asmenų medicininės priežiūros;</text:span></text:p>
      <text:p text:style-name="P1218"><text:span text:style-name="T1219">86.4</text:span><text:span text:style-name="T1220">.</text:span><text:span text:style-name="T1221"><text:tab/>atsižvelgdamas į policijos areštinėje laikomų asmen</text:span><text:span text:style-name="T1222">ų ypatybes, nustatyti jų periodinio stebėjimo areštinės kamerose intervalą, esant būtinumui, tam tikriems asmenims skirti nuolatinį stebėjimą;</text:span></text:p>
      <text:p text:style-name="P1223"><text:span text:style-name="T1224">86.5</text:span><text:span text:style-name="T1225">.</text:span><text:span text:style-name="T1226"><text:tab/>išnagrinėti sulaikytųjų ir suimtųjų asmens bylas, vykstant į teismo posėdį, nurodyti asmenis, kurie yra</text:span><text:span text:style-name="T1227"><text:s/>suimti pagal kitą bylą, apie tai pasirašytinai informuoti konvojaus vyresniojo funkcijas atliekantį pareigūną;</text:span></text:p>
      <text:p text:style-name="P1228"><text:span text:style-name="T1229">86.6</text:span><text:span text:style-name="T1230">.</text:span><text:span text:style-name="T1231"><text:tab/>atlikti prevencines priemones, kad būtų užkirstas kelias asmenims pabėgti, taip pat kitiems įvykiams, teisėtumo ir drausmės<text:s/></text:span><text:span text:style-name="T1232">pažeidimams;</text:span></text:p>
      <text:p text:style-name="P1233"><text:span text:style-name="T1234">86.7</text:span><text:span text:style-name="T1235">.</text:span><text:span text:style-name="T1236"><text:tab/>organizuoti ir kontroliuoti tinkamą policijos areštinės dokumentų rengimą bei elektroninio registro pildymą, nustatyta tvarka nagrinėti policijos areštinėje laikomų asmenų skundus ir pareiškimus;</text:span></text:p>
      <text:p text:style-name="P1237"><text:span text:style-name="T1238">86.8</text:span><text:span text:style-name="T1239">.</text:span><text:span text:style-name="T1240"><text:tab/>kontroliuoti, kad<text:s/></text:span><text:span text:style-name="T1241">specialiosios priemonės ir šaunamieji ginklai būtų naudojami įstatymų nustatyta tvarka;</text:span></text:p>
      <text:p text:style-name="P1242"><text:span text:style-name="T1243">86.9</text:span><text:span text:style-name="T1244">. organizuoti ir kontroliuoti policijos areštinėje laikomiems asmenims patiekiamo maisto kiekio ir kokybės patikrinimą, užtikrinant, kad į policijos areštinę pa</text:span><text:span text:style-name="T1245">tiekiamas maistas kaskart už maisto patikrinimą atsakingo areštinės darbuotojo būtų visapusiškai įvertinamas (įvertinant maisto kvapą, išvaizdą, skonį, tekstūrą, maistą pasveriant bei pamatuojant karšto maisto temperatūrą) ir palyginamas su patvirtintu val</text:span><text:span text:style-name="T1246">giaraščiu, maisto patikrinimo faktą patvirtinant parašu maisto pateikimo suvestinėje (maisto produktų pateikimo važtaraštyje);<text:s/></text:span></text:p>
      <text:p text:style-name="P1247">Papildyta papunkčiu:</text:p>
      <text:p text:style-name="P1248"><text:span text:style-name="T1249">Nr.<text:s/></text:span><text:a xlink:href="https://www.e-tar.lt/portal/legalAct.html?documentId=29df7ca0793511e8ae2bfd1913d66d57" office:target-frame-name="_top" xlink:show="replace"><text:span text:style-name="T1250">5-V-5</text:span><text:span text:style-name="T1251">93</text:span></text:a><text:span text:style-name="T1252">, 2018-06-26, paskelbta TAR 2018-06-26, i. k. 2018-10498</text:span></text:p>
      <text:p text:style-name="Normal"/>
      <text:p text:style-name="P1253"><text:span text:style-name="T1254">86.10</text:span><text:span text:style-name="T1255">. užtikrinti, kad naujai į policijos areštinę uždarytus asmenis per 24 val. apžiūrėtų policijos areštinės bendruomenės slaugytojas ar kitas asmens sveikatos priežiūros specialistas;</text:span><text:s/></text:p>
      <text:p text:style-name="P1256">Papildyta papunkčiu:</text:p>
      <text:p text:style-name="P1257"><text:span text:style-name="T1258">Nr.<text:s/></text:span><text:a xlink:href="https://www.e-tar.lt/portal/legalAct.html?documentId=d5cc65d0f47a11e88f7f9cc21a6f50c5" office:target-frame-name="_top" xlink:show="replace"><text:span text:style-name="T1259">5-V-1016</text:span></text:a><text:span text:style-name="T1260">, 2018-11-30, paskelbta TAR 2018-11-30, i. k. 2018-19452</text:span></text:p>
      <text:p text:style-name="Normal"/>
      <text:p text:style-name="P1261"><text:span text:style-name="T1262">86.11</text:span><text:span text:style-name="T1263">. užtikrinti, kad naujai į policijos areštinę uždaryti asmenys</text:span><text:span text:style-name="T1264"><text:s/>gautų geriamo vandens ir būtų pamaitinti, atsižvelgiant į Teritorinių policijos įstaigų areštinių vidaus tvarkos taisyklėse, patvirtintose Lietuvos Respublikos vidaus reikalų ministro 2017 m. balandžio 3 d. įsakymu Nr. 1V-247 „Dėl Teritorinių policijos įs</text:span><text:span text:style-name="T1265">taigų areštinių vidaus tvarkos taisyklių patvirtinimo“, nustatytus maitinimo intervalus, kurie yra skaičiuojami nuo faktinio asmens sulaikymo momento. Jei naujai į policijos areštinę uždarytam asmeniui nėra galimybės papildomai užsakyti maisto iš maitinimo</text:span><text:span text:style-name="T1266"><text:s/>paslaugas užtikrinančios įmonės, jam išduodamas sauso maisto davinys;</text:span><text:s/></text:p>
      <text:p text:style-name="P1267">Papildyta papunkčiu:</text:p>
      <text:p text:style-name="P1268"><text:span text:style-name="T1269">Nr.<text:s/></text:span><text:a xlink:href="https://www.e-tar.lt/portal/legalAct.html?documentId=d5cc65d0f47a11e88f7f9cc21a6f50c5" office:target-frame-name="_top" xlink:show="replace"><text:span text:style-name="T1270">5-V-1016</text:span></text:a><text:span text:style-name="T1271">, 2018-11-30, paskelbta TAR 2018-11-30, i. k. 2018-19</text:span><text:span text:style-name="T1272">452</text:span></text:p>
      <text:p text:style-name="Normal"/>
      <text:p text:style-name="P1273"><text:span text:style-name="T1274">86.12</text:span><text:span text:style-name="T1275">. užtikrinti, kad<text:s/></text:span><text:span text:style-name="T1276">policijos areštinės gyvenamosiose patalpose susidarančios buitinės atliekos būtų šalinamos, vadovaujantis Lietuvos higienos normos HN 134:2015, patvirtintos Lietuvos Respublikos sveikatos apsaugos ministro 2015 m. rugpjūčio<text:s/></text:span><text:span text:style-name="T1277">3 d. įsakymu Nr. V-908, 38 punkto reikalavimais.<text:s/></text:span></text:p>
      <text:p text:style-name="P1278">Papildyta papunkčiu:</text:p>
      <text:p text:style-name="P1279"><text:span text:style-name="T1280">Nr.<text:s/></text:span><text:a xlink:href="https://www.e-tar.lt/portal/legalAct.html?documentId=d5cc65d0f47a11e88f7f9cc21a6f50c5" office:target-frame-name="_top" xlink:show="replace"><text:span text:style-name="T1281">5-V-1016</text:span></text:a><text:span text:style-name="T1282">, 2018-11-30, paskelbta TAR 2018-11-30, i. k. 2018-19452</text:span></text:p>
      <text:p text:style-name="Normal"/>
      <text:p text:style-name="P1283"><text:span text:style-name="T1284">87</text:span><text:span text:style-name="T1285">.</text:span><text:span text:style-name="T1286"><text:tab/></text:span><text:span text:style-name="T1287">Policijos areštinės budėtojo funkcijas atliekantis pareigūnas, perimdamas budėjimą policijos areštinėje, privalo:</text:span></text:p>
      <text:p text:style-name="P1288"><text:span text:style-name="T1289">87.1</text:span><text:span text:style-name="T1290">.</text:span><text:span text:style-name="T1291"><text:tab/>patikrinti asmenų, uždarytų į policijos areštinę, dokumentus ir pasirašyti iš elektroninio registro atspausdintoje budėjimo perdavimo<text:s/></text:span><text:span text:style-name="T1292">ataskaitoje (elektroniniam registrui neveikiant – asmenų, laikomų policijos areštinėje, paskirstymo žurnale ar budėjimo priėmimo ir perdavimo žurnale);</text:span></text:p>
      <text:p text:style-name="P1293"><text:span text:style-name="T1294">87.2</text:span><text:span text:style-name="T1295">.</text:span><text:span text:style-name="T1296"><text:tab/>perimti kamerų raktus, technines priemones, tarnybinius dokumentus;</text:span></text:p>
      <text:p text:style-name="P1297"><text:span text:style-name="T1298">87.3</text:span><text:span text:style-name="T1299">.</text:span><text:span text:style-name="T1300"><text:tab/>perimti iš asmen</text:span><text:span text:style-name="T1301">ų, uždarytų į policijos areštinę, paimtus daiktus, kuriuos uždrausta laikyti kamerose;</text:span></text:p>
      <text:p text:style-name="P1302"><text:span text:style-name="T1303">87.4</text:span><text:span text:style-name="T1304">.</text:span><text:span text:style-name="T1305"><text:tab/>policijos areštinės postinių funkcijas atliekantiems pareigūnams pateikti informaciją apie policijos areštinėje laikomus asmenis, į kuriuos tarnybos metu reikė</text:span><text:span text:style-name="T1306">s atkreipti ypatingą dėmesį;</text:span></text:p>
      <text:p text:style-name="P1307"><text:span text:style-name="T1308">87.5</text:span><text:span text:style-name="T1309">. kartu su perduodančiu pamainą budėtojo funkcijas atliekančiu pareigūnu organizuoti kruopščias kamerų apžiūras, patikrinti kitas policijos areštinės patalpas, įsitikinti, ar nesugadinti įrenginiai, ryšio, signalizacijo</text:span><text:span text:style-name="T1310">s ir vaizdo stebėjimo priemonės, pagal turimus dokumentus sutikrinti asmenis, laikomus policijos areštinėje. Kamerų ir jose esančių daiktų apžiūros atliekamos šia tvarka:</text:span></text:p>
      <text:p text:style-name="P1311"><text:span text:style-name="T1312">87.5.1</text:span><text:span text:style-name="T1313">. prieš atliekant kratą kamerose, jose laikomi asmenys išvedami ir išrikiuojami koridoriuje, jiems atliekama dalinė asmens krata. Jei reikia, šie asmenys gali būti laikinai uždaryti į kitas patalpas. Atliekant kameros kratą, patalpoje paliekamas bent viena</text:span><text:span text:style-name="T1314">s joje laikomas asmuo;<text:s/></text:span></text:p>
      <text:p text:style-name="P1315"><text:span text:style-name="T1316">87.5.2</text:span><text:span text:style-name="T1317">. siekiant aptikti draudžiamų turėti daiktų laikymo slėptuves, apžiūrimos sienos, grindys, langai, palangės, lubos, elektros instaliacijos taškai. Prireikus sienos ir grindys ištuksenamos, patikrinama, ar gerai pritvirtint</text:span><text:span text:style-name="T1318">as stalas, gultai, spintelės ir kiti kameroje esantys daiktai;</text:span></text:p>
      <text:p text:style-name="P1319"><text:span text:style-name="T1320">87.5.3</text:span><text:span text:style-name="T1321">. aptikti daiktai, neįtraukti į policijos areštinėje laikomiems asmenims leidžiamų turėti daiktų sąrašą, paimami ir sudedami vienoje vietoje, užtikrinant jų apsaugą;</text:span></text:p>
      <text:p text:style-name="P1322"><text:span text:style-name="T1323">87.5.4</text:span><text:span text:style-name="T1324">. patik</text:span><text:span text:style-name="T1325">rinami durų užraktai, grotos, blokavimo ir vaizdo stebėjimo priemonės, signalizacija;</text:span></text:p>
      <text:p text:style-name="P1326"><text:span text:style-name="T1327">87.5.5</text:span><text:span text:style-name="T1328">. apžiūrimos miegojimo vietos, lovos, patalynė, spintelės ir asmenų, laikomų kameroje, asmeniniai daiktai.</text:span><text:s/></text:p>
      <text:p text:style-name="P1329">Papunkčio pakeitimai:</text:p>
      <text:p text:style-name="P1330"><text:span text:style-name="T1331">Nr.<text:s/></text:span><text:a xlink:href="https://www.e-tar.lt/portal/legalAct.html?documentId=29df7ca0793511e8ae2bfd1913d66d57" office:target-frame-name="_top" xlink:show="replace"><text:span text:style-name="T1332">5-V-593</text:span></text:a><text:span text:style-name="T1333">, 2018-06-26, paskelbta TAR 2018-06-26, i. k. 2018-10498</text:span></text:p>
      <text:p text:style-name="Normal"/>
      <text:p text:style-name="P1334"><text:span text:style-name="T1335">88</text:span><text:span text:style-name="T1336">.</text:span><text:span text:style-name="T1337"><text:tab/></text:span><text:span text:style-name="T1338">Keičiantis policijos areštinės budėtojų funkcijas atliekančių pareigūnų pamainoms bet koks kitas judėjimas<text:s/></text:span><text:span text:style-name="T1339">policijos areštinės apsaugos postų teritorijoje draudžiamas.</text:span></text:p>
      <text:p text:style-name="P1340"><text:span text:style-name="T1341">89</text:span><text:span text:style-name="T1342">.</text:span><text:span text:style-name="T1343"><text:tab/></text:span><text:span text:style-name="T1344">Apie budėjimo priėmimą (perdavimą) ir tuo metu pastebėtus trūkumus bei panaudotas priemones jiems šalinti baigiantys budėjimą ir jį pradedantys pareigūnai informuoja policijos areštinės v</text:span><text:span text:style-name="T1345">adovo funkcijas atliekantį pareigūną ar kitą už policijos areštinės veiklą atsakingą pareigūną.</text:span></text:p>
      <text:p text:style-name="P1346"><text:span text:style-name="T1347">90</text:span><text:span text:style-name="T1348">.</text:span><text:span text:style-name="T1349"><text:tab/></text:span><text:span text:style-name="T1350">Policijos areštinės budėtojo funkcijas atliekantis pareigūnas budėjimo metu privalo:</text:span></text:p>
      <text:p text:style-name="P1351"><text:span text:style-name="T1352">90.1</text:span><text:span text:style-name="T1353">.</text:span><text:span text:style-name="T1354"><text:tab/>asmeniškai dalyvauti pasikeičiant postinių funkcijas<text:s/></text:span><text:span text:style-name="T1355">atliekantiems pareigūnams, ne rečiau kaip 2 kartus per dieną ir 3 kartus per naktį patikrinti areštinės postinių funkcijas atliekančius pareigūnus, informuoti juos apie asmenis, kurių priežiūrą reikia sustiprinti, stebėti policijos areštinės įrangą, signal</text:span><text:span text:style-name="T1356">izaciją ir apšvietimą;</text:span></text:p>
      <text:p text:style-name="P1357"><text:span text:style-name="T1358">90.2</text:span><text:span text:style-name="T1359">.</text:span><text:span text:style-name="T1360"><text:tab/>nesant policijos areštinės vadovo funkcijas atliekančio pareigūno, priimti sprendimus uždaryti asmenis į policijos areštinę ar išduoti juos konvojui;</text:span></text:p>
      <text:p text:style-name="P1361"><text:span text:style-name="T1362">90.3</text:span><text:span text:style-name="T1363">.</text:span><text:span text:style-name="T1364"><text:tab/>spręsti, kada policijos areštinėje laikomus asmenis išvesti iš<text:s/></text:span><text:span text:style-name="T1365">kamerų, saugoti kamerų durų raktus;</text:span></text:p>
      <text:p text:style-name="P1366"><text:span text:style-name="T1367">90.4</text:span><text:span text:style-name="T1368">. nesant policijos areštinės vadovo funkcijas atliekančio pareigūno, priimti į kameras uždaromus asmenis, juos įkurdinti, įforminti jų asmens bylas ir kitus dokumentus, imtis priemonių, kad naujai į policijos are</text:span><text:span text:style-name="T1369">štinę uždaryti asmenys gautų jiems priklausantį maitinimą ir geriamo vandens, kad juos per 24 val. apžiūrėtų policijos areštinės bendruomenės slaugytojas ar kitas asmens sveikatos priežiūros specialistas, spręsti klausimus dėl areštinėje laikomų asmenų ste</text:span><text:span text:style-name="T1370">bėjimo periodiškumo, pildyti elektroninį registrą. Iš anksto informuoti policijos areštinės vadovo funkcijas atliekantį pareigūną apie asmenis, kurių sulaikymo terminas baigiasi, taip pat apie asmenis, su kuriais per paskutines 2 paras nebuvo atliekami jok</text:span><text:span text:style-name="T1371">ie tyrimo veiksmai;</text:span><text:s/></text:p>
      <text:p text:style-name="P1372">Papunkčio pakeitimai:</text:p>
      <text:p text:style-name="P1373"><text:span text:style-name="T1374">Nr.<text:s/></text:span><text:a xlink:href="https://www.e-tar.lt/portal/legalAct.html?documentId=d5cc65d0f47a11e88f7f9cc21a6f50c5" office:target-frame-name="_top" xlink:show="replace"><text:span text:style-name="T1375">5-V-1016</text:span></text:a><text:span text:style-name="T1376">, 2018-11-30, paskelbta TAR 2018-11-30, i. k. 2018-19452</text:span></text:p>
      <text:p text:style-name="Normal"/>
      <text:p text:style-name="P1377"><text:span text:style-name="T1378">90.5</text:span><text:span text:style-name="T1379">.</text:span><text:span text:style-name="T1380"><text:tab/>tikrinti asmenų, atvykstančių patik</text:span><text:span text:style-name="T1381">rinti policijos areštinės veiklos ir atlikti tyrimo veiksmų, dokumentus;</text:span></text:p>
      <text:p text:style-name="P1382"><text:span text:style-name="T1383">90.6</text:span><text:span text:style-name="T1384">.</text:span><text:span text:style-name="T1385"><text:tab/>vadovaudamasis instrukcijos reikalavimais, kruopščiai patikrinti asmenų, laikomų policijos areštinėje, daiktus, neleisti perduoti į kameras uždraustų daiktų, laiškų. Organiz</text:span><text:span text:style-name="T1386">uoti ir kontroliuoti šių asmenų pasimatymus su giminėmis ar kitais asmenimis;</text:span></text:p>
      <text:p text:style-name="P1387"><text:span text:style-name="T1388">90.7</text:span><text:span text:style-name="T1389">.</text:span><text:span text:style-name="T1390"><text:tab/>neleisti į policijos areštinę pašalinių asmenų, stebėti, ar policijos areštinės patalpose nėra daiktų, kuriuos būtų galima panaudoti siekiant pabėgti arba užpulti;</text:span></text:p>
      <text:p text:style-name="P1391"><text:span text:style-name="T1392">90</text:span><text:span text:style-name="T1393">.8</text:span><text:span text:style-name="T1394">.</text:span><text:span text:style-name="T1395"><text:tab/>radęs išgriautas policijos areštinės sienas, lubas, grindis, išdaužtus langus, išlaužtas kamerų duris ir apgadintas kitas patalpas, nedelsdamas asmenis perkelti į kitas kameras, apie įvykį informuoti apskrities vyriausiojo policijos komisariato ar po</text:span><text:span text:style-name="T1396">licijos komisariato viršininką;</text:span></text:p>
      <text:p text:style-name="P1397"><text:span text:style-name="T1398">90.9</text:span><text:span text:style-name="T1399">.</text:span><text:span text:style-name="T1400"><text:tab/>nesant policijos areštinės vadovo funkcijas atliekančio pareigūno, kontroliuoti, kad specialiosios priemonės ir šaunamieji ginklai būtų naudojami įstatymų nustatyta tvarka.</text:span></text:p>
      <text:p text:style-name="P1401"><text:span text:style-name="T1402">91</text:span><text:span text:style-name="T1403">.</text:span><text:span text:style-name="T1404"><text:tab/></text:span><text:span text:style-name="T1405">Policijos areštinės budėtojo<text:s/></text:span><text:span text:style-name="T1406">funkcijas atliekantis pareigūnas, užtikrindamas leidimų režimą, privalo:</text:span></text:p>
      <text:p text:style-name="P1407"><text:span text:style-name="T1408">91.1</text:span><text:span text:style-name="T1409">.</text:span><text:span text:style-name="T1410"><text:tab/>patikrinti asmenų, atvykstančių atlikti tyrimo veiksmų, tikrinti priežiūros teisėtumo, sanitarijos reikalavimų laikymosi, atvykusių į pasimatymą su policijos areštinėje laikom</text:span><text:span text:style-name="T1411">ais asmenimis, bei tarnybą tikrinančių pareigūnų dokumentus;</text:span></text:p>
      <text:p text:style-name="P1412"><text:span text:style-name="T1413">91.2</text:span><text:span text:style-name="T1414">.</text:span><text:span text:style-name="T1415"><text:tab/>esant rašytiniam prašymui, išvesti iš kameros asmenis pasimatyti su giminėmis arba gynėju;</text:span></text:p>
      <text:p text:style-name="P1416"><text:span text:style-name="T1417">91.3</text:span><text:span text:style-name="T1418">.</text:span><text:span text:style-name="T1419"><text:tab/>nustatyta tvarka leisti perduoti daiktus ir smulkiuosius paketus su spauda, organizu</text:span><text:span text:style-name="T1420">oti pasimatymus ir kontroliuoti jų eigą;</text:span></text:p>
      <text:p text:style-name="P1421"><text:span text:style-name="T1422">91.4</text:span><text:span text:style-name="T1423">.</text:span><text:span text:style-name="T1424"><text:tab/>informuoti policijos areštinės vadovo funkcijas atliekantį pareigūną apie kamerų apžiūros, leidimų režimo tikrinimo rezultatus.<text:s/></text:span></text:p>
      <text:p text:style-name="P1425"><text:span text:style-name="T1426">92</text:span><text:span text:style-name="T1427">.</text:span><text:span text:style-name="T1428"><text:tab/></text:span><text:span text:style-name="T1429">Policijos areštinės budėtojo funkcijas atliekančiam pareigūnui dra</text:span><text:span text:style-name="T1430">udžiama sumažinti nustatytą apsaugos postų skaičių arba pakeisti jų išdėstymą, išskyrus tuos atvejus, kai reikia nedelsiant imtis priemonių užkirsti kelią galimam asmenų pabėgimui ir esant kitoms ypatingosioms ar ekstremaliosioms situacijoms.</text:span></text:p>
      <text:p text:style-name="P1431"><text:span text:style-name="T1432">93</text:span><text:span text:style-name="T1433">.</text:span><text:span text:style-name="T1434"><text:tab/></text:span><text:span text:style-name="T1435">Polic</text:span><text:span text:style-name="T1436">ijos areštinės vidaus posto postinio funkcijas atliekantis pareigūnas privalo:</text:span></text:p>
      <text:p text:style-name="P1437"><text:span text:style-name="T1438">93.1</text:span><text:span text:style-name="T1439">.</text:span><text:span text:style-name="T1440"><text:tab/>pradėdamas budėjimą kartu su policijos areštinės budėtojo funkcijas atliekančiu pareigūnu patikrinti kamerų įrenginių būklę (langus, grotas, duris, užraktus, durų langel</text:span><text:span text:style-name="T1441">ius, lovas ir kt.), apšvietimą, šildymo sistemą, ryšio priemones ir signalizaciją;</text:span></text:p>
      <text:p text:style-name="P1442"><text:span text:style-name="T1443">93.2</text:span><text:span text:style-name="T1444">.</text:span><text:span text:style-name="T1445"><text:tab/>priėmęs postą, pasirašyti iš elektroninio registro atspausdintoje budėjimo perdavimo ataskaitoje (registrui neveikiant – asmenų, laikomų policijos areštinėje, pask</text:span><text:span text:style-name="T1446">irstymo žurnale), kad susipažino su asmenų, kuriuos reikės stebėti ir saugoti, ypatumais;</text:span></text:p>
      <text:p text:style-name="P1447"><text:span text:style-name="T1448">93.3</text:span><text:span text:style-name="T1449">.</text:span><text:span text:style-name="T1450"><text:tab/><text:s/>periodiškai, bet ne rečiau kaip kartą kas 30 min. pro durų stebėjimo langelius patikrinti asmenis, esančius kamerose, ir apie atliktą patikrinimą informuot</text:span><text:span text:style-name="T1451">i policijos areštinės budėtojo funkcijas atliekantį pareigūną. Jei tam tikriems asmenims yra skirtas nuolatinis stebėjimas, vykdyti nepertraukiamą jų stebėjimą;</text:span></text:p>
      <text:p text:style-name="P1452"><text:span text:style-name="T1453">93.4</text:span><text:span text:style-name="T1454">.</text:span><text:span text:style-name="T1455"><text:tab/>dienos metu kas dvi valandas, nakties metu kas valandą informuoti policijos areštinės</text:span><text:span text:style-name="T1456"><text:s/>budėtojo funkcijas atliekantį pareigūną apie padėtį poste (taikoma tik esant nuolatiniam asmenų stebėjimui);</text:span></text:p>
      <text:p text:style-name="P1457"><text:span text:style-name="T1458">93.5</text:span><text:span text:style-name="T1459">.</text:span><text:span text:style-name="T1460"><text:tab/>sužinojęs apie rengiamą pabėgimą ar nustatęs bandymą žudytis, skelbti pavojaus signalą, nepalikęs posto iškviesti policijos areštinės<text:s/></text:span><text:span text:style-name="T1461">budėtojo funkcijas atliekantį pareigūną;</text:span></text:p>
      <text:p text:style-name="P1462"><text:span text:style-name="T1463">93.6</text:span><text:span text:style-name="T1464">.</text:span><text:span text:style-name="T1465"><text:tab/>naktį stebėti, kad visos stebimos kameros būtų apšviestos;</text:span></text:p>
      <text:p text:style-name="P1466"><text:span text:style-name="T1467">93.7</text:span><text:span text:style-name="T1468">.</text:span><text:span text:style-name="T1469"><text:tab/>išgirdęs triukšmą kameroje, išsiaiškinti triukšmo priežastis ir apie tai informuoti policijos areštinės budėtojo funkcijas atliekantį pa</text:span><text:span text:style-name="T1470">reigūną;</text:span></text:p>
      <text:p text:style-name="P1471"><text:span text:style-name="T1472">93.8</text:span><text:span text:style-name="T1473">.</text:span><text:span text:style-name="T1474"><text:tab/>mokėti naudotis ryšių ir priešgaisrinės apsaugos priemonėmis.</text:span></text:p>
      <text:p text:style-name="P1475"><text:span text:style-name="T1476">94</text:span><text:span text:style-name="T1477">.</text:span><text:span text:style-name="T1478"><text:tab/></text:span><text:span text:style-name="T1479">Policijos areštinės lauko posto postinio funkcijas atliekantis pareigūnas (jei toks yra) privalo:</text:span></text:p>
      <text:p text:style-name="P1480"><text:span text:style-name="T1481">94.1</text:span><text:span text:style-name="T1482">.</text:span><text:span text:style-name="T1483"><text:tab/>nuolat stebėti policijos areštinės langus, stogą ir apsaugo</text:span><text:span text:style-name="T1484">s užtvarus;</text:span></text:p>
      <text:p text:style-name="P1485"><text:span text:style-name="T1486">94.2</text:span><text:span text:style-name="T1487">.</text:span><text:span text:style-name="T1488"><text:tab/>neleisti pašalinių žmonių į policijos areštinės teritoriją, o pastebėjęs asmenis, bandančius prasibrauti pro apsaugos užtvarą, skelbti pavojaus signalą ir imtis priemonių nepraleisti pažeidėjų;</text:span></text:p>
      <text:p text:style-name="P1489"><text:span text:style-name="T1490">94.3</text:span><text:span text:style-name="T1491">.</text:span><text:span text:style-name="T1492"><text:tab/>bandymo pabėgti metu skelbti<text:s/></text:span><text:span text:style-name="T1493">pavojaus signalą ir imtis visų įmanomų priemonių sulaikyti bandantį pabėgti asmenį;</text:span></text:p>
      <text:p text:style-name="P1494"><text:span text:style-name="T1495">94.4</text:span><text:span text:style-name="T1496">.</text:span><text:span text:style-name="T1497"><text:tab/>dienos metu kas dvi valandas, nakties metu kas valandą informuoti policijos areštinės budėtojo funkcijas atliekantį pareigūną apie padėtį poste.</text:span></text:p>
      <text:p text:style-name="P1498"><text:span text:style-name="T1499">95</text:span><text:span text:style-name="T1500">.</text:span><text:span text:style-name="T1501"><text:tab/></text:span><text:span text:style-name="T1502">Policij</text:span><text:span text:style-name="T1503">os areštinės postinio funkcijas atliekantis pareigūnas, vykdantis asmenų priežiūrą pasivaikščiojimo kieme, privalo:</text:span></text:p>
      <text:p text:style-name="P1504"><text:span text:style-name="T1505">95.1</text:span><text:span text:style-name="T1506">.</text:span><text:span text:style-name="T1507"><text:tab/>prieš atvesdamas asmenis į pasivaikščiojimo kiemą, patikrinti pasivaikščiojimo kiemo teritoriją, įsitikinti, ar joje nėra daiktų, ku</text:span><text:span text:style-name="T1508">rie gali būti panaudoti kaip užpuolimo ar pabėgimo priemonės;</text:span></text:p>
      <text:p text:style-name="P1509"><text:span text:style-name="T1510">95.2</text:span><text:span text:style-name="T1511">.</text:span><text:span text:style-name="T1512"><text:tab/>periodiškai, bet ne rečiau kaip kartą kas 15 min. patikrinti asmenų elgesį pasivaikščiojimo metu, neleisti šiukšlinti, mėtyti daiktų per užtvarą, imti daiktų, kalbėtis su pašaliniais ž</text:span><text:span text:style-name="T1513">monėmis, neleisti daryti jokių užrašų. Jei tam tikriems asmenims yra skirtas nuolatinis stebėjimas, vykdyti nepertraukiamą jų stebėjimą.</text:span></text:p>
      <text:p text:style-name="P1514"><text:span text:style-name="T1515">96</text:span><text:span text:style-name="T1516">.</text:span><text:span text:style-name="T1517"><text:tab/></text:span><text:span text:style-name="T1518">Policijos areštinės postinių funkcijas atliekantiems pareigūnams draudžiama:</text:span></text:p>
      <text:p text:style-name="P1519"><text:span text:style-name="T1520">96.1</text:span><text:span text:style-name="T1521">.</text:span><text:span text:style-name="T1522"><text:tab/>savavališkai palikti pos</text:span><text:span text:style-name="T1523">tą, atlikti kitus veiksmus, nesusijusius su postinių funkcijas atliekančių pareigūnų funkcijomis;</text:span></text:p>
      <text:p text:style-name="P1524"><text:span text:style-name="T1525">96.2</text:span><text:span text:style-name="T1526">.</text:span><text:span text:style-name="T1527"><text:tab/>perduoti ir priimti iš policijos areštinėje laikomų asmenų daiktus, užrašus, kalbėtis su jais ar versti atlikti darbus, nesusijusius su kamerų tvark</text:span><text:span text:style-name="T1528">ymu.</text:span></text:p>
      <text:p text:style-name="P1529"><text:span text:style-name="T1530">97</text:span><text:span text:style-name="T1531">.</text:span><text:span text:style-name="T1532"><text:tab/></text:span><text:span text:style-name="T1533">Policijos pareigūnams ir kitiems asmenims į policijos areštinės patalpas draudžiama įnešti:</text:span></text:p>
      <text:p text:style-name="P1534"><text:span text:style-name="T1535">97.1</text:span><text:span text:style-name="T1536">.</text:span><text:span text:style-name="T1537"><text:tab/>alkoholinius gėrimus;</text:span></text:p>
      <text:p text:style-name="P1538"><text:span text:style-name="T1539">97.2</text:span><text:span text:style-name="T1540">.</text:span><text:span text:style-name="T1541"><text:tab/>visų rūšių narkotines, psichotropines, toksines medžiagas ir stipriai veikiančius medikamentus be gydytojo le</text:span><text:span text:style-name="T1542">idimo.</text:span></text:p>
      <text:p text:style-name="P1543"><text:span text:style-name="T1544">98</text:span><text:span text:style-name="T1545">.</text:span><text:span text:style-name="T1546"><text:tab/></text:span><text:span text:style-name="T1547">Policijos pareigūnams bei kitiems asmenims į policijos areštinės apsaugos posto teritoriją draudžiama įnešti:</text:span></text:p>
      <text:p text:style-name="P1548"><text:span text:style-name="T1549">98.1</text:span><text:span text:style-name="T1550">.</text:span><text:span text:style-name="T1551"><text:tab/>ginklus arba daiktus, kuriais galima pasinaudoti kaip ginklu (išskyrus atvejus, numatytus šios instrukcijos 65 punkte);</text:span></text:p>
      <text:p text:style-name="P1552"><text:span text:style-name="T1553">98.2</text:span><text:span text:style-name="T1554">.</text:span><text:span text:style-name="T1555"><text:tab/>alkoholinius gėrimus;<text:s/></text:span></text:p>
      <text:p text:style-name="P1556"><text:span text:style-name="T1557">98.3</text:span><text:span text:style-name="T1558">.</text:span><text:span text:style-name="T1559"><text:tab/>neasmeninio pobūdžio raštelius, laiškus, užrašus;</text:span></text:p>
      <text:p text:style-name="P1560"><text:span text:style-name="T1561">98.4</text:span><text:span text:style-name="T1562">.</text:span><text:span text:style-name="T1563"><text:tab/>visų rūšių narkotines, psichotropines, toksines medžiagas ir stipriai veikiančius medikamentus be gydytojo leidimo;</text:span></text:p>
      <text:p text:style-name="P1564"><text:span text:style-name="T1565">98.5</text:span><text:span text:style-name="T1566">.</text:span><text:span text:style-name="T1567"><text:tab/>daugiau kaip vieną komplektą</text:span><text:span text:style-name="T1568"><text:s/>asmeninių drabužių ir avalynės;</text:span></text:p>
      <text:p text:style-name="P1569"><text:span text:style-name="T1570">98.6</text:span><text:span text:style-name="T1571">.</text:span><text:span text:style-name="T1572"><text:tab/>įvairios paskirties elektros ir mechaninius prietaisus;</text:span></text:p>
      <text:p text:style-name="P1573"><text:span text:style-name="T1574">98.7</text:span><text:span text:style-name="T1575">.</text:span><text:span text:style-name="T1576"><text:tab/>garso ir vaizdo aparatūrą (išskyrus į apklausos kabinetą), dauginimo techniką;</text:span></text:p>
      <text:p text:style-name="P1577"><text:span text:style-name="T1578">98.8</text:span><text:span text:style-name="T1579">.</text:span><text:span text:style-name="T1580"><text:tab/>mobiliojo ryšio telefonus (šis reikalavimas netaikomas<text:s/></text:span><text:span text:style-name="T1581">apskričių vyriausiųjų policijos komisariatų ir policijos komisariatų viršininkams, jų pavaduotojams, atsakingiems už policijos areštinės veiklą, bei policijos areštinės veiklą tikrinantiems asmenims).</text:span></text:p>
      <text:p text:style-name="P1582"><text:span text:style-name="T1583">99</text:span><text:span text:style-name="T1584">. Leidimą lankytis policijos areštinėje<text:s/></text:span><text:span text:style-name="T1585">turintis asmuo draudžiamus į policijos areštinę įsinešti daiktus palieka policijos įstaigos ar policijos areštinės operatyvaus valdymo padalinyje įrengtoje daiktų saugojimo spintoje.</text:span></text:p>
      <text:p text:style-name="P1586"><text:span text:style-name="T1587">Įtaręs, kad policijos pareigūnas ar kitas asmuo į policijos areštinę band</text:span><text:span text:style-name="T1588">o neteisėtai įnešti ar iš jos išnešti draudžiamus daiktus, policijos areštinės vadovo ar policijos areštinės budėtojo funkcijas atliekantis pareigūnas to asmens paprašo parodyti turimo krepšio, rankinės ar kito dėklo, skirto daiktams laikyti, turinį, apieš</text:span><text:span text:style-name="T1589">ko panaudodamas metalo ieškiklį. Įtarimui nepasitvirtinus, atsiprašoma. Jei įtarimas pasitvirtino, nedelsiant informuojamas apskrities vyriausiojo policijos komisariato ar policijos komisariato viršininkas. Taip pat periodiškai, tačiau ne rečiau kaip kartą</text:span><text:span text:style-name="T1590"><text:s/>per mėnesį, atliekami netikėti policijos areštinėse dirbančių darbuotojų atsinešamų į darbo vietą ir išsinešamų iš jos daiktų patikrinimai.</text:span></text:p>
      <text:p text:style-name="P1591"><text:span text:style-name="T1592">Apie patikrinimų rezultatus pažymima elektroninio registro skiltyje „Bendros žymos“, pasirenkant žymos rūšį „Tarnyb</text:span><text:span text:style-name="T1593">os patikrinimai“.</text:span><text:s/></text:p>
      <text:p text:style-name="P1594">Punkto pakeitimai:</text:p>
      <text:p text:style-name="P1595"><text:span text:style-name="T1596">Nr.<text:s/></text:span><text:a xlink:href="https://www.e-tar.lt/portal/legalAct.html?documentId=29df7ca0793511e8ae2bfd1913d66d57" office:target-frame-name="_top" xlink:show="replace"><text:span text:style-name="T1597">5-V-593</text:span></text:a><text:span text:style-name="T1598">, 2018-06-26, paskelbta TAR 2018-06-26, i. k. 2018-10498</text:span></text:p>
      <text:p text:style-name="P1599"><text:span text:style-name="T1600">Nr.<text:s/></text:span><text:a xlink:href="https://www.e-tar.lt/portal/legalAct.html?documentId=d5cc65d0f47a11e88f7f9cc21a6f50c5" office:target-frame-name="_top" xlink:show="replace"><text:span text:style-name="T1601">5-V-1016</text:span></text:a><text:span text:style-name="T1602">, 2018-11-30, paskelbta TAR 2018-11-30, i. k. 2018-19452</text:span></text:p>
      <text:p text:style-name="Normal"/>
      <text:p text:style-name="P1603"><text:span text:style-name="T1604">100</text:span><text:span text:style-name="T1605">.</text:span><text:span text:style-name="T1606"><text:tab/></text:span><text:span text:style-name="T1607">Policijos areštinės budėtojų funkcijas atliekančių pareigūnų patalpose privalo būti schemos, kuriose turi būti nurodyta policijos a</text:span><text:span text:style-name="T1608">reštinės patalpos, posto teritorija. Schemas tvirtina apskrities vyriausiojo policijos komisariato ar policijos komisariato viršininkas.</text:span></text:p>
      <text:p text:style-name="P1609"><text:span text:style-name="T1610">101</text:span><text:span text:style-name="T1611">.</text:span><text:span text:style-name="T1612"><text:tab/></text:span><text:span text:style-name="T1613">Jei policijos areštinėje yra įrengta nuotolinio asmenų stebėjimo sistema, policijos pareigūnas (-ai) ar darbuo</text:span><text:span text:style-name="T1614">tojas (-ai), dirbantis (-ys) pagal darbo sutartį, naudodamasis šia vaizdo stebėjimo sistema, užtikrina nuolatinį visų policijos areštinėje esančių areštinės kamerų ir jose laikomų asmenų stebėjimą bei užtikrina, kad būtų sureaguota į netinkamą šių asmenų e</text:span><text:span text:style-name="T1615">lgesį, jų teisėtus prašymus ir pan. Periodinis asmenų stebėjimas per kamerose esančius langelius tokiose policijos areštinėse gali būti nevykdomas. Kitas darbo organizavimas vykdomas instrukcijoje nustatyta tvarka.</text:span></text:p>
      <text:p text:style-name="P1616"/>
      <text:p text:style-name="P1617"><text:span text:style-name="T1618">XI</text:span><text:span text:style-name="T1619"><text:s/>SKYRIUS</text:span></text:p>
      <text:p text:style-name="P1620"><text:span text:style-name="T1621">APSAUGOS BUDINČIOSIOS<text:s/></text:span><text:span text:style-name="T1622">PAMAINOS PASIRENGIMAS DARBUI</text:span></text:p>
      <text:p text:style-name="P1623"/>
      <text:p text:style-name="P1624"><text:span text:style-name="T1625">102</text:span><text:span text:style-name="T1626">.</text:span><text:span text:style-name="T1627"><text:tab/></text:span><text:span text:style-name="T1628">Policijos areštinės budėtojo funkcijas atliekantis pareigūnas, prieš pradėdamas tarnybą, įvertina esamą padėtį:</text:span></text:p>
      <text:p text:style-name="P1629"><text:span text:style-name="T1630">102.1</text:span><text:span text:style-name="T1631">.</text:span><text:span text:style-name="T1632"><text:tab/>kiek policijos areštinėje laikoma asmenų, tarp jų asmenų, kaltinamų padarius sunkius ir labai<text:s/></text:span><text:span text:style-name="T1633">sunkius nusikaltimus, anksčiau teistų (tarp jų už pabėgimą iš policijos areštinės ar nuo konvojaus pareigūnų), nepilnamečių;</text:span></text:p>
      <text:p text:style-name="P1634"><text:span text:style-name="T1635">102.2</text:span><text:span text:style-name="T1636">.</text:span><text:span text:style-name="T1637"><text:tab/>techninę policijos areštinės būklę, specialiųjų priemonių ir technikos būklę, asmenų laikymo policijos areštinėje termin</text:span><text:span text:style-name="T1638">us, asmenų saugojimo sąlygas kitose vietose (ligoninėje).</text:span></text:p>
      <text:p text:style-name="P1639"><text:span text:style-name="T1640">103</text:span><text:span text:style-name="T1641">.</text:span><text:span text:style-name="T1642"><text:tab/></text:span><text:span text:style-name="T1643">Pamainų pasirengimas tarnybai:</text:span></text:p>
      <text:p text:style-name="P1644"><text:span text:style-name="T1645">103.1</text:span><text:span text:style-name="T1646">.</text:span><text:span text:style-name="T1647"><text:tab/>pamainos pareigūnai, paskirti saugoti policijos areštinėje laikomus asmenis, atvyksta į apskrities vyriausiąjį policijos komisariatą ar policijos k</text:span><text:span text:style-name="T1648">omisariatą (policijos areštinę) prieš 15 min. iki instruktažo, apie savo atvykimą jie informuoja policijos areštinės budėtojo funkcijas atliekantį pareigūną. Nuo šio momento pradedamas skaičiuoti jų darbo laikas;</text:span></text:p>
      <text:p text:style-name="P1649"><text:span text:style-name="T1650">103.2</text:span><text:span text:style-name="T1651">.</text:span><text:span text:style-name="T1652"><text:tab/>apsaugos budinčiosios pamainos p</text:span><text:span text:style-name="T1653">areigūnai privalo dėvėti nustatyto pavyzdžio uniformą</text:span><text:span text:style-name="T1654">,<text:s/></text:span><text:span text:style-name="T1655">turėti tarnybinį pažymėjimą, užrašų knygelę, rašiklį, esant būtinumui<text:s/></text:span><text:span text:style-name="T1656">–</text:span><text:span text:style-name="T1657"><text:s/>radijo stotį;</text:span></text:p>
      <text:p text:style-name="P1658"><text:span text:style-name="T1659">103.3</text:span><text:span text:style-name="T1660">.</text:span><text:span text:style-name="T1661"><text:tab/>policijos areštinės budėtojo funkcijas atliekantis pareigūnas atvykusiems policijos pareigūnams pagal po</text:span><text:span text:style-name="T1662">reikį išduoda ginklus ir šovinius, specialiąsias priemones, tarnybinius dokumentus, informuoja, kokiuose postuose jie eis savo pareigas, nurodo saugomų asmenų ypatybes;</text:span></text:p>
      <text:p text:style-name="P1663"><text:span text:style-name="T1664">103.4</text:span><text:span text:style-name="T1665">.</text:span><text:span text:style-name="T1666"><text:tab/>į pamainą gali būti skiriamas pareigūnas su tarnybiniu šunimi;</text:span></text:p>
      <text:p text:style-name="P1667"><text:span text:style-name="T1668">103.5</text:span><text:span text:style-name="T1669">.</text:span><text:span text:style-name="T1670"><text:tab/>si</text:span><text:span text:style-name="T1671">ekiant pagerinti pamainų pasirengimą, instruktažas gali būti rengiamas postuose ir kituose laikino asmenų laikymo objektuose (ligoninėse ir pan.);</text:span></text:p>
      <text:p text:style-name="P1672"><text:span text:style-name="T1673">103.6</text:span><text:span text:style-name="T1674">.</text:span><text:span text:style-name="T1675"><text:tab/>policijos areštinės budėtojo funkcijas atliekantis pareigūnas patikrina kiekvienam policijos parei</text:span><text:span text:style-name="T1676">gūnui priklausančius ginklus ir dokumentus, pasidomi pamainoje dirbsiančių policijos pareigūnų ir kitų darbuotojų sveikata ir praneša apie pasirengimą tarnybai instruktažo vadovui.</text:span></text:p>
      <text:p text:style-name="P1677"><text:span text:style-name="T1678">104</text:span><text:span text:style-name="T1679">.</text:span><text:span text:style-name="T1680"><text:tab/></text:span><text:span text:style-name="T1681">Areštinės pamainą instruktuoja policijos areštinės vadovo funkci</text:span><text:span text:style-name="T1682">jas atliekantis pareigūnas arba pareigūnas, atsakingas už policijos areštinės tarnybą, arba apskrities vyriausiojo policijos komisariato ar policijos komisariato viršininko įgaliotas pareigūnas. Vakarinio policijos areštinės postinių funkcijas atliekančių<text:s/></text:span><text:span text:style-name="T1683">pareigūnų pasikeitimo metu, taip pat poilsio ir švenčių dienomis instruktažą gali atlikti apskrities vyriausiojo policijos komisariato ar policijos komisariato viršininko įgaliotas pareigūnas ar policijos areštinės budėtojo funkcijas atliekantis pareigūnas</text:span><text:span text:style-name="T1684">.</text:span></text:p>
      <text:p text:style-name="P1685"><text:span text:style-name="T1686">105</text:span><text:span text:style-name="T1687">.</text:span><text:span text:style-name="T1688"><text:tab/></text:span><text:span text:style-name="T1689">Instruktažo metu:</text:span></text:p>
      <text:p text:style-name="P1690"><text:span text:style-name="T1691">105.1</text:span><text:span text:style-name="T1692">.</text:span><text:span text:style-name="T1693"><text:tab/>atkreipiamas apsaugos budinčiosios pamainos pareigūnų ir kitų darbuotojų dėmesys į priemones, užkertančias kelią asmenims pabėgti ir kitiems ypatingiems įvykiams, nurodomi asmenys, kuriems reikalinga ypatinga<text:s/></text:span><text:span text:style-name="T1694">priežiūra, nurodomi policijos areštinėje laikomi asmenys, anksčiau bandę pabėgti ar užpulti;</text:span></text:p>
      <text:p text:style-name="P1695"><text:span text:style-name="T1696">105.2</text:span><text:span text:style-name="T1697">.</text:span><text:span text:style-name="T1698"><text:tab/>patikrinamas pamainos pasirengimas tarnybai;</text:span></text:p>
      <text:p text:style-name="P1699"><text:span text:style-name="T1700">105.3</text:span><text:span text:style-name="T1701">.</text:span><text:span text:style-name="T1702"><text:tab/>pamainai primenama apie asmenų, laikomų policijos areštinėje, teises ir pareigas, būtinybę griež</text:span><text:span text:style-name="T1703">tai laikytis teisėtumo.</text:span></text:p>
      <text:p text:style-name="P1704"><text:span text:style-name="T1705">106</text:span><text:span text:style-name="T1706">.</text:span><text:span text:style-name="T1707"><text:tab/></text:span><text:span text:style-name="T1708">Policijos pareigūnas, paskirtas vadovauti instruktažui, iki jo pradžios privalo nuodugniai susipažinti su padėtimi policijos areštinėje.</text:span></text:p>
      <text:p text:style-name="P1709"><text:span text:style-name="T1710">107</text:span><text:span text:style-name="T1711">.</text:span><text:span text:style-name="T1712"><text:tab/></text:span><text:span text:style-name="T1713">Policijos pareigūnams draudžiama pradėti tarnybą neišklausius instruktažo.</text:span></text:p>
      <text:p text:style-name="P1714"><text:span text:style-name="T1715">108</text:span><text:span text:style-name="T1716">. Keičiantis apsaugos budinčiosioms pamainoms, naująją pamainą instruktavęs pareigūnas pasirašo iš elektroninio registro atspausdintoje budėjimo perdavimo ataskaitoje (elektroniniam registrui neveikiant – asmenų, laikomų policijos areštinėje, paskir</text:span><text:span text:style-name="T1717">stymo žurnale). Tik šiam pareigūnui pasirašius, budėjimą vykdžiusi pamaina darbą baigia, o nauja pamaina darbą pradeda.</text:span></text:p>
      <text:p text:style-name="P1718">Punkto pakeitimai:</text:p>
      <text:p text:style-name="P1719"><text:span text:style-name="T1720">Nr.<text:s/></text:span><text:a xlink:href="https://www.e-tar.lt/portal/legalAct.html?documentId=6aa01f40cbfa11e6a2cac7383cbb90a3" office:target-frame-name="_top" xlink:show="replace"><text:span text:style-name="T1721">5-V-1100</text:span></text:a><text:span text:style-name="T1722">,<text:s/></text:span><text:span text:style-name="T1723">2016-12-27, paskelbta TAR 2016-12-27, i. k. 2016-29544</text:span></text:p>
      <text:p text:style-name="Normal"/>
      <text:p text:style-name="P1724"><text:span text:style-name="T1725">109</text:span><text:span text:style-name="T1726">.</text:span><text:span text:style-name="T1727"><text:tab/></text:span><text:span text:style-name="T1728">Trumpalaikių vidaus posto postinių funkcijas atliekančių pareigūnų pasikeitimų metu kameros neatidaromos, asmenų skaičius kamerose tikrinamas pro langelį.<text:s/></text:span></text:p>
      <text:p text:style-name="P1729"><text:span text:style-name="T1730">110</text:span><text:span text:style-name="T1731">.</text:span><text:span text:style-name="T1732"><text:tab/></text:span><text:span text:style-name="T1733">Jeigu oro temperatūra -22</text:span><text:span text:style-name="T1734">o</text:span><text:span text:style-name="T1735"><text:s/>C ir žemesnė arba +35</text:span><text:span text:style-name="T1736">o</text:span><text:span text:style-name="T1737"><text:s/>C ir aukštesnė, lauko postuose ir kitose atvirose vietose nepertraukiamas postinių funkcijas atliekančių pareigūnų darbo laikas neturi viršyti 2 val. Jų pakeitimą tokiais atvejais vykdo policijos areštinės vadovo (jo nesant<text:s/></text:span><text:span text:style-name="T1738">–</text:span><text:span text:style-name="T1739"><text:s/>polici</text:span><text:span text:style-name="T1740">jos areštinės budėtojo) funkcijas atliekantis pareigūnas.<text:s/></text:span></text:p>
      <text:p text:style-name="P1741"/>
      <text:p text:style-name="P1742"><text:span text:style-name="T1743">XII</text:span><text:span text:style-name="T1744"><text:s/>SKYRIUS</text:span></text:p>
      <text:p text:style-name="P1745"><text:span text:style-name="T1746">APSAUGOS BUDINČIOSIOS PAMAINOS KONTROLĖ</text:span></text:p>
      <text:p text:style-name="P1747"/>
      <text:p text:style-name="P1748"><text:span text:style-name="T1749">111</text:span><text:span text:style-name="T1750">.</text:span><text:span text:style-name="T1751"><text:tab/></text:span><text:span text:style-name="T1752">Atliekant apsaugos budinčiosios pamainos kontrolę gali būti tikrinama:</text:span></text:p>
      <text:p text:style-name="P1753"><text:span text:style-name="T1754">111.1</text:span><text:span text:style-name="T1755">.</text:span><text:span text:style-name="T1756"><text:tab/>asmenų paskirstymo policijos areštinės kamerose<text:s/></text:span><text:span text:style-name="T1757">tvarka;</text:span></text:p>
      <text:p text:style-name="P1758"><text:span text:style-name="T1759">111.2</text:span><text:span text:style-name="T1760">.</text:span><text:span text:style-name="T1761"><text:tab/>pamainos pasirengimas tarnybai, aprūpinimas ekipuote;</text:span></text:p>
      <text:p text:style-name="P1762"><text:span text:style-name="T1763">111.3</text:span><text:span text:style-name="T1764">.</text:span><text:span text:style-name="T1765"><text:tab/>policijos pareigūnų, dirbančių policijos areštinėje, pareigų, teisių ir teisės aktų, reglamentuojančių policijos areštinių veiklą, išmanymas, mokėjimas veikti ypatingųjų ir</text:span><text:span text:style-name="T1766"><text:s/>ekstremaliųjų situacijų metu;</text:span></text:p>
      <text:p text:style-name="P1767"><text:span text:style-name="T1768">111.4</text:span><text:span text:style-name="T1769">.</text:span><text:span text:style-name="T1770"><text:tab/>nustatytų užduočių vykdymas;</text:span></text:p>
      <text:p text:style-name="P1771"><text:span text:style-name="T1772">111.5</text:span><text:span text:style-name="T1773">.</text:span><text:span text:style-name="T1774"><text:tab/>pamainos patikrinimo organizavimas;</text:span></text:p>
      <text:p text:style-name="P1775"><text:span text:style-name="T1776">111.6</text:span><text:span text:style-name="T1777">.</text:span><text:span text:style-name="T1778"><text:tab/>tarnybinių dokumentų tvarkymas;</text:span></text:p>
      <text:p text:style-name="P1779"><text:span text:style-name="T1780">111.7</text:span><text:span text:style-name="T1781">.</text:span><text:span text:style-name="T1782"><text:tab/>kitos su policijos areštinėje laikomų asmenų apsauga susijusios veiklos organizavima</text:span><text:span text:style-name="T1783">s.</text:span></text:p>
      <text:p text:style-name="P1784"><text:span text:style-name="T1785">112</text:span><text:span text:style-name="T1786">.</text:span><text:span text:style-name="T1787"><text:tab/></text:span><text:span text:style-name="T1788"><text:s/>Policijos areštinėje laikomų asmenų apsaugą kontroliuoja:</text:span></text:p>
      <text:p text:style-name="P1789"><text:span text:style-name="T1790">112.1</text:span><text:span text:style-name="T1791">.</text:span><text:span text:style-name="T1792"><text:tab/>Policijos departamento prie Vidaus reikalų ministerijos, apskričių vyriausiųjų policijos komisariatų įgalioti pareigūnai;</text:span></text:p>
      <text:p text:style-name="P1793"><text:span text:style-name="T1794">112.2</text:span><text:span text:style-name="T1795">.</text:span><text:span text:style-name="T1796"><text:tab/>apskričių vyriausiųjų policijos<text:s/></text:span><text:span text:style-name="T1797">komisariatų ar policijos komisariatų viršininkai, apskričių vyriausiųjų policijos komisariatų ar policijos komisariatų pareigūnai, atsakingi už policijos areštinės tarnybą;</text:span></text:p>
      <text:p text:style-name="P1798"><text:span text:style-name="T1799">112.3</text:span><text:span text:style-name="T1800">.</text:span><text:span text:style-name="T1801"><text:tab/>policijos areštinės vadovo funkcijas atliekantis pareigūnas<text:s/></text:span><text:span text:style-name="T1802">–</text:span><text:span text:style-name="T1803"><text:s/>kiekvieną<text:s/></text:span><text:span text:style-name="T1804">darbo dieną;</text:span></text:p>
      <text:p text:style-name="P1805"><text:span text:style-name="T1806">112.4</text:span><text:span text:style-name="T1807">.</text:span><text:span text:style-name="T1808"><text:tab/>policijos areštinės budėtojo funkcijas atliekantis pareigūnas<text:s/></text:span><text:span text:style-name="T1809">–</text:span><text:span text:style-name="T1810"><text:s/>ne rečiau kaip 5 kartus per parą, iš to skaičiaus 3 kartus naktį.</text:span></text:p>
      <text:p text:style-name="P1811"><text:span text:style-name="T1812">113</text:span><text:span text:style-name="T1813">.</text:span><text:span text:style-name="T1814"><text:tab/></text:span><text:span text:style-name="T1815"><text:s/>Patikrinimo rezultatai pažymimi elektroniniame registre (elektroniniam registrui neveikian</text:span><text:span text:style-name="T1816">t<text:s/></text:span><text:span text:style-name="T1817">–</text:span><text:span text:style-name="T1818"><text:s/>policijos areštinės apsaugos poste esančiame areštinės veiklos patikrinimų registracijos žurnale (15 priedas).</text:span></text:p>
      <text:p text:style-name="P1819"><text:span text:style-name="T1820">114</text:span><text:span text:style-name="T1821">.</text:span><text:span text:style-name="T1822"><text:tab/></text:span><text:span text:style-name="T1823"><text:s/>Apsaugos budinčiosios pamainos tarnybos patikrinimas gali būti viešas arba neviešas. Atliekant neviešą patikrinimą, policijos areštinės postinių funkcijas atliekančių pareigūnų veiksmai stebimi slaptai, jeigu būtina, veiksmai gali būti sustabdyti.</text:span></text:p>
      <text:p text:style-name="P1824"><text:span text:style-name="T1825">115</text:span><text:span text:style-name="T1826">.</text:span><text:span text:style-name="T1827"><text:tab/></text:span><text:span text:style-name="T1828"><text:s/>Jeigu policijos areštinės postinio funkcijas atliekantis pareigūnas nepažįsta tikrintojo arba šis atvyko be policijos areštinės vadovo (jo nesant<text:s/></text:span><text:span text:style-name="T1829">–</text:span><text:span text:style-name="T1830"><text:s/>policijos areštinės budėtojo) funkcijas atliekančio pareigūno leidimo, jis turi reikalauti parodyti tarny</text:span><text:span text:style-name="T1831">binį pažymėjimą ir įgaliojimą, po to prisistatyti.</text:span></text:p>
      <text:p text:style-name="P1832"><text:span text:style-name="T1833">116</text:span><text:span text:style-name="T1834">.</text:span><text:span text:style-name="T1835"><text:tab/></text:span><text:span text:style-name="T1836">Tikrintojui paprašius, postinio funkcijas atliekantis pareigūnas informuoja apie padėtį areštinėje ir atsako į pateiktus klausimus.</text:span></text:p>
      <text:p text:style-name="P1837"><text:span text:style-name="T1838">117</text:span><text:span text:style-name="T1839">.</text:span><text:span text:style-name="T1840"><text:tab/></text:span><text:span text:style-name="T1841">Draudžiama tikrinti apsaugos budinčiąją pamainą atimant</text:span><text:span text:style-name="T1842"><text:s/>ginklą, inscenizuojant pabėgimą ir kitais būdais, kurie gali turėti neigiamų padarinių.</text:span></text:p>
      <text:p text:style-name="P1843"><text:span text:style-name="T1844">118</text:span><text:span text:style-name="T1845">.</text:span><text:span text:style-name="T1846"><text:tab/></text:span><text:span text:style-name="T1847">Nustatęs trūkumų ar pažeidimų, kurių tęsimasis gali sukelti neigiamų pasekmių, tikrintojas privalo nedelsdamas imtis priemonių jiems pašalinti. Esant būtinumu</text:span><text:span text:style-name="T1848">i, tikrintojas gali pareikalauti tikrinimo metu dirbančius apsaugos budinčiosios pamainos pareigūnus ar kitus darbuotojus pakeisti kitais pareigūnais ar darbuotojais.</text:span></text:p>
      <text:p text:style-name="P1849"><text:span text:style-name="T1850">119</text:span><text:span text:style-name="T1851">.</text:span><text:span text:style-name="T1852"><text:tab/></text:span><text:span text:style-name="T1853">Apie neviešo policijos areštinės tarnybos patikrinimo rezultatus tarnybiniu pran</text:span><text:span text:style-name="T1854">ešimu informuojamas pareigūnas, kurio nurodymu buvo atliktas patikrinimas.</text:span></text:p>
      <text:p text:style-name="P1855"/>
      <text:p text:style-name="P1856"><text:span text:style-name="T1857">XIII</text:span><text:span text:style-name="T1858"><text:s/>SKYRIUS</text:span></text:p>
      <text:p text:style-name="P1859"><text:span text:style-name="T1860">APSAUGOS BUDINČIOSIOS PAMAINOS VEIKSMAI YPATINGŲJŲ IR EKSTREMALIŲJŲ SITUACIJŲ METU</text:span></text:p>
      <text:p text:style-name="P1861"/>
      <text:p text:style-name="P1862"><text:span text:style-name="T1863">120</text:span><text:span text:style-name="T1864">.</text:span><text:span text:style-name="T1865"><text:tab/></text:span><text:span text:style-name="T1866">Policijos areštinėje dirbantys pareigūnai ir kiti darbuotojai prival</text:span><text:span text:style-name="T1867">o mokėti veikti ypatingųjų ir ekstremaliųjų situacijų metu.</text:span></text:p>
      <text:p text:style-name="P1868"><text:span text:style-name="T1869">121</text:span><text:span text:style-name="T1870">.</text:span><text:span text:style-name="T1871"><text:tab/></text:span><text:span text:style-name="T1872">Jei asmenys, laikomi policijos areštinėje, užpuola postinio funkcijas atliekantį pareigūną arba kitus pareigūnus, duodamas atitinkamas signalas (balsu, signalizacija, vietiniu telefonu) p</text:span><text:span text:style-name="T1873">olicijos areštinės budėtojo funkcijas atliekančiam pareigūnui (pareigūnams). Apie įvykį informuojamas policijos areštinės vadovo funkcijas atliekantis pareigūnas.<text:s/></text:span></text:p>
      <text:p text:style-name="P1874"><text:span text:style-name="T1875">122</text:span><text:span text:style-name="T1876">.</text:span><text:span text:style-name="T1877"><text:tab/></text:span><text:span text:style-name="T1878">Policijos areštinės vadovo funkcijas atliekantis pareigūnas, atvykęs į įvykio vietą</text:span><text:span text:style-name="T1879">, su esamomis pajėgomis organizuoja užpuolimo padarinių likvidavimą ir užpuolimą įvykdžiusių asmenų uždarymą į policijos areštinės kameras.</text:span></text:p>
      <text:p text:style-name="P1880"><text:span text:style-name="T1881">123</text:span><text:span text:style-name="T1882">.</text:span><text:span text:style-name="T1883"><text:tab/></text:span><text:span text:style-name="T1884">Jeigu užpuolimas kelia grėsmę policijos areštinės apsaugą užtikrinančių pareigūnų gyvybei (užpuolikams pavy</text:span><text:span text:style-name="T1885">ksta atidaryti gretimas kameras, įsiveržti į kitas policijos areštinės patalpas, užgrobti ginklus ir t. t.), apie tai skubiai pranešama apskrities vyriausiojo policijos komisariato operatyvaus valdymo padalinio pareigūnams, kurie, esant būtinumui, siunčia<text:s/></text:span><text:span text:style-name="T1886">į policijos areštinę papildomas policijos pajėgas, kad būtų sustiprinta policijos areštinės išorės ir vidaus apsauga. Pabėgimo iniciatoriai gali būti konvojuojami į kitą artimiausią policijos areštinę arba tardymo izoliatorių.</text:span></text:p>
      <text:p text:style-name="P1887"><text:span text:style-name="T1888">124</text:span><text:span text:style-name="T1889">.</text:span><text:span text:style-name="T1890"><text:tab/></text:span><text:span text:style-name="T1891">Policijos areštinę užpuolus iš išorės, policijos areštinės vadovo (policijos areštinės budėtojo) funkcijas atliekantis pareigūnas nedelsdamas apie tai praneša apskrities vyriausiojo policijos komisariato ar policijos komisariato operatyvaus valdymo padalin</text:span><text:span text:style-name="T1892">io pareigūnui <text:s/>ir iki tol, kol atvyks pagalba, vadovauja policijos areštinės apsaugai.<text:s/></text:span></text:p>
      <text:p text:style-name="P1893"><text:span text:style-name="T1894">125</text:span><text:span text:style-name="T1895">.</text:span><text:span text:style-name="T1896"><text:tab/></text:span><text:span text:style-name="T1897">Atsižvelgiant į esamą padėtį, bet koks asmenų, laikomų policijos areštinėje, judėjimas areštinės patalpų viduje nedelsiant sustabdomas.</text:span></text:p>
      <text:p text:style-name="P1898"><text:span text:style-name="T1899">126</text:span><text:span text:style-name="T1900">.</text:span><text:span text:style-name="T1901"><text:tab/></text:span><text:span text:style-name="T1902">Užpuoliko (-ų)</text:span><text:span text:style-name="T1903"><text:s/>ar kitų asmenų mirties arba sužeidimo atvejais nedelsiant pranešama apskrities vyriausiojo policijos komisariato ar policijos komisariato viršininkui ir informuojamas prokuroras.</text:span></text:p>
      <text:p text:style-name="P1904"><text:span text:style-name="T1905">127</text:span><text:span text:style-name="T1906">.</text:span><text:span text:style-name="T1907"><text:tab/></text:span><text:span text:style-name="T1908">Bandant pabėgti asmenims, laikomiems policijos areštinėje, areštinė</text:span><text:span text:style-name="T1909">s postinio funkcijas atliekantis pareigūnas nedelsdamas informuoja (balsu, signalizacija, vietiniu telefonu) policijos areštinės vadovo (policijos areštinės budėtojo) funkcijas atliekantį pareigūną. Gavęs signalą apie bandymą pabėgti, policijos areštinės v</text:span><text:span text:style-name="T1910">adovo (policijos areštinės budėtojo) funkcijas atliekantis pareigūnas imasi visų būtinų priemonių pabėgimui užkardyti ir apie įvykį praneša apskrities vyriausiojo policijos komisariato ar policijos komisariato viršininkui.<text:s/></text:span></text:p>
      <text:p text:style-name="P1911"><text:span text:style-name="T1912">128</text:span><text:span text:style-name="T1913">.</text:span><text:span text:style-name="T1914"><text:tab/></text:span><text:span text:style-name="T1915">Policijos areštinės vad</text:span><text:span text:style-name="T1916">ovo (policijos areštinės budėtojo) funkcijas atliekantis pareigūnas, per kontrolinę kamerų apžiūrą konstatavęs pabėgimą, nustato pabėgusius asmenis ir apie tai nedelsdamas praneša apskrities vyriausiojo policijos komisariato ar policijos komisariato operat</text:span><text:span text:style-name="T1917">yvaus valdymo padalinio pareigūnui, o šis apie įvykį informuoja apskrities vyriausiojo policijos komisariato ar policijos komisariato viršininką ir pagal nustatytą tvarką organizuoja pabėgusių asmenų paiešką.</text:span></text:p>
      <text:p text:style-name="P1918"><text:span text:style-name="T1919">129</text:span><text:span text:style-name="T1920">.</text:span><text:span text:style-name="T1921"><text:tab/></text:span><text:span text:style-name="T1922">Iš policijos areštinės pabėgusių asmen</text:span><text:span text:style-name="T1923">ų paieška organizuojama vadovaujantis teisės aktų nustatyta tvarka.</text:span></text:p>
      <text:p text:style-name="P1924"><text:span text:style-name="T1925">130</text:span><text:span text:style-name="T1926">.</text:span><text:span text:style-name="T1927"><text:tab/></text:span><text:span text:style-name="T1928">Siekdamas užkirsti kelią asmenims pabėgti ir kitiems įvykiams, policijos areštinės vadovo (policijos areštinės budėtojo) funkcijas atliekantis pareigūnas turi žinoti policijos are</text:span><text:span text:style-name="T1929">štinėje laikomų asmenų savybes, galinčias lemti asmenų pabėgimą ar kitus ypatingus įvykius, stebėti jų elgesį, <text:s/>palaikyti būtiną ryšį su ikiteisminį tyrimą atliekančiais pareigūnais. Ypatingas dėmesys skiriamas anksčiau teistiems, pabėgusiems nuo apsaugą v</text:span><text:span text:style-name="T1930">ykdančių pareigūnų arba juos užpuolusiems asmenims.</text:span></text:p>
      <text:p text:style-name="P1931"><text:span text:style-name="T1932">131</text:span><text:span text:style-name="T1933">.</text:span><text:span text:style-name="T1934"><text:tab/></text:span><text:span text:style-name="T1935">Esant informacijai apie galimą policijos areštinėje laikomų asmenų rengimąsi pabėgti, imamasi priverstinio pobūdžio priemonių (asmenys perkeliami į kitas kameras, daromos asmens kratos, kamerų ap</text:span><text:span text:style-name="T1936">žiūros, tikrinamos policijos areštinės patalpos, uždraudžiami pasivaikščiojimai ir pasimatymai). Jei yra tokių pranešimų, asmenis, laikomus policijos areštinėje, iš kamerų išveda sustiprinta apsauga. Apie pasirengimą pabėgti informuojamas apskrities vyriau</text:span><text:span text:style-name="T1937">siojo policijos komisariato ar policijos komisariato viršininkas, policijos areštinės vadovo funkcijas atliekantis pareigūnas ir ikiteisminį tyrimą atliekantis pareigūnas. Su jais suderinus, asmuo gali būti perkeltas į kitą saugią vietą.</text:span></text:p>
      <text:p text:style-name="P1938"><text:span text:style-name="T1939">132</text:span><text:span text:style-name="T1940">.</text:span><text:span text:style-name="T1941"><text:tab/></text:span><text:span text:style-name="T1942">Policijos</text:span><text:span text:style-name="T1943"><text:s/>areštinėje dirbantys policijos pareigūnai ir kiti darbuotojai privalo išmanyti priešgaisrinės apsaugos taisykles ir laikytis jų reikalavimų, mokėti naudotis priešgaisriniu inventoriumi.</text:span></text:p>
      <text:p text:style-name="P1944"><text:span text:style-name="T1945">133</text:span><text:span text:style-name="T1946">.</text:span><text:span text:style-name="T1947"><text:tab/></text:span><text:span text:style-name="T1948">Apsaugos budinčiosios pamainos pareigūnai ir kiti darbuotoja</text:span><text:span text:style-name="T1949">i, pastebėję policijos areštinės patalpose arba jos teritorijoje gaisro židinį, nedelsdami apie tai turi pranešti policijos areštinės budėtojo funkcijas atliekančiam pareigūnui, o kol atvyks pagalba, imtis priemonių gaisro židiniui likviduoti.</text:span></text:p>
      <text:p text:style-name="P1950"><text:span text:style-name="T1951">134</text:span><text:span text:style-name="T1952">.</text:span><text:span text:style-name="T1953"><text:tab/></text:span><text:span text:style-name="T1954">Pol</text:span><text:span text:style-name="T1955">icijos areštinės vadovo (policijos areštinės budėtojo) funkcijas atliekantis pareigūnas nedelsdamas organizuoja gaisro gesinimą, žmonių, dokumentų, daiktų gelbėjimą bei pirmosios medicinos pagalbos nukentėjusiems asmenims suteikimą ir specialiu ryšiu arba<text:s/></text:span><text:span text:style-name="T1956">telefonu apie gaisrą praneša apskrities vyriausiojo policijos komisariato ar policijos komisariato viršininkui. Sustiprinamas leidimų į policijos areštinę režimas (įleidžiama tik papildomą policijos areštinės apsaugą užtikrinanti pamaina, gaisrininkai, med</text:span><text:span text:style-name="T1957">icinos darbuotojai ir operatyvinė tyrimo grupė).</text:span></text:p>
      <text:p text:style-name="P1958"><text:span text:style-name="T1959">135</text:span><text:span text:style-name="T1960">.</text:span><text:span text:style-name="T1961"><text:tab/></text:span><text:span text:style-name="T1962">Policijos areštinės vadovo (policijos areštinės budėtojo) funkcijas atliekantis pareigūnas, atsižvelgdamas į gaisro pobūdį ir intensyvumą, taip pat į besikeičiančią situaciją, sustiprina lauko ir vi</text:span><text:span text:style-name="T1963">daus policijos areštinės postus, esant būtinumui, perkelia policijos areštinėje laikomus asmenis į saugesnes kameras, į kitą artimiausią policijos areštinę ar tardymo izoliatorių, taip pat imasi priemonių apsaugoti jų daiktus, dokumentus.</text:span></text:p>
      <text:p text:style-name="P1964"><text:span text:style-name="T1965">136</text:span><text:span text:style-name="T1966">.</text:span><text:span text:style-name="T1967"><text:tab/></text:span><text:span text:style-name="T1968">Nukentėj</text:span><text:span text:style-name="T1969">usieji konvojuojami į medicinos įstaigas arba į gaisro vietą iškviečiama greitoji medicinos pagalba. Organizuojama nukentėjusiųjų apsauga.</text:span></text:p>
      <text:p text:style-name="P1970"><text:span text:style-name="T1971">137</text:span><text:span text:style-name="T1972">.</text:span><text:span text:style-name="T1973"><text:tab/></text:span><text:span text:style-name="T1974">Už policijos areštinės priešgaisrinę būklę yra atsakingas policijos areštinės vadovo funkcijas atliekantis p</text:span><text:span text:style-name="T1975">areigūnas. Jis privalo asmeniškai tikrinti techninę apsaugos bei priešgaisrinės signalizacijos būklę.</text:span></text:p>
      <text:p text:style-name="P1976"><text:span text:style-name="T1977">138</text:span><text:span text:style-name="T1978">.</text:span><text:span text:style-name="T1979"><text:tab/></text:span><text:span text:style-name="T1980">Ekstremaliųjų situacijų metu policijos areštinės ir joje laikomų asmenų apsauga užtikrinama apsaugos budinčiajai pamainai veikiant analogiškai, k</text:span><text:span text:style-name="T1981">aip ir gaisro metu.</text:span></text:p>
      <text:p text:style-name="P1982"><text:span text:style-name="T1983">139</text:span><text:span text:style-name="T1984">.</text:span><text:span text:style-name="T1985"><text:tab/></text:span><text:span text:style-name="T1986">Policijos areštinės patalpose ir teritorijoje radus sprogstamųjų ar radioaktyviųjų medžiagų, policijos areštinėje laikomi asmenys pagal galimybę perkeliami į saugią vietą, o apie įvykį nedelsiant informuojamas apskrities<text:s/></text:span><text:span text:style-name="T1987">vyriausiojo policijos komisariato ar policijos komisariato viršininkas ir toliau vykdomi jo nurodymai.</text:span></text:p>
      <text:p text:style-name="P1988"><text:span text:style-name="T1989">140</text:span><text:span text:style-name="T1990">.</text:span><text:span text:style-name="T1991"><text:tab/></text:span><text:span text:style-name="T1992">Kilus ypatingajai ar ekstremaliajai situacijai, apskrities vyriausiojo policijos komisariato ar policijos komisariato viršininkas privalo imtis<text:s/></text:span><text:span text:style-name="T1993">policijos areštinės apsaugos sustiprinimo priemonių, kurios planuojamos ir įgyvendinamos kartu su viešosios, kriminalinės policijos, ikiteisminio tyrimo ir kitomis tarnybomis. Ypatingųjų ir ekstremaliųjų situacijų metu asmenys į policijos areštinę nepriima</text:span><text:span text:style-name="T1994">mi ir nekonvojuojami, išskyrus atvejus, kai tai susiję su šių asmenų pervežimu į saugią vietą. Kilus ekstremaliajai situacijai, kuri kelia pavojų policijos areštinėje laikomų asmenų gyvybei ar sveikatai, šie asmenys konvojuojami į kitą artimiausią policijo</text:span><text:span text:style-name="T1995">s areštinę ar tardymo izoliatorių, o šalyje įvedus karo padėtį – asmenys konvojuojami į tardymo izoliatorius.<text:s/></text:span></text:p>
      <text:p text:style-name="P1996"><text:span text:style-name="T1997">141</text:span><text:span text:style-name="T1998">.</text:span><text:span text:style-name="T1999"><text:tab/></text:span><text:span text:style-name="T2000">Apie policijos areštinėje kilusią ypatingąją ar ekstremaliąją situaciją nustatyta tvarka nedelsiant informuojamas Policijos departamenta</text:span><text:span text:style-name="T2001">s prie Vidaus reikalų ministerijos ir ikiteisminį tyrimą atliekantis pareigūnas.</text:span></text:p>
      <text:p text:style-name="P2002"><text:span text:style-name="T2003">142</text:span><text:span text:style-name="T2004">.</text:span><text:span text:style-name="T2005"><text:tab/></text:span><text:span text:style-name="T2006">Jei policijos areštinėje įvyksta ypatingoji situacija, kuri kyla dėl netinkamo policijos areštinėje laikomų asmenų apsaugos organizavimo, tuomet teisės aktų nustatyta</text:span><text:span text:style-name="T2007"><text:s/>tvarka apskrities vyriausiajame policijos komisariate atliekamas tarnybinis patikrinimas, o jo išvados pateikiamos Policijos departamentui prie Vidaus reikalų ministerijos.</text:span></text:p>
      <text:p text:style-name="P2008"/>
      <text:p text:style-name="P2009"><text:span text:style-name="T2010">XIV</text:span><text:span text:style-name="T2011"><text:s/>SKYRIUS</text:span></text:p>
      <text:p text:style-name="P2012"><text:span text:style-name="T2013">PRIEVARTOS PANAUDOJIMAS</text:span></text:p>
      <text:p text:style-name="P2014"/>
      <text:p text:style-name="P2015"><text:span text:style-name="T2016">143</text:span><text:span text:style-name="T2017">.</text:span><text:span text:style-name="T2018"><text:tab/></text:span><text:span text:style-name="T2019">Policijos areštinėje<text:s/></text:span><text:span text:style-name="T2020">dirbantys pareigūnai fizinę prievartą, šaunamąjį ginklą ar kitas specialiąsias policijos priemones naudoja Lietuvos Respublikos policijos įstatymo, kitų policijos veikloje taikytinų teisės aktų ir šios instrukcijos nustatytais pagrindais.</text:span></text:p>
      <text:p text:style-name="P2021"><text:span text:style-name="T2022">144</text:span><text:span text:style-name="T2023">.</text:span><text:span text:style-name="T2024"><text:tab/></text:span><text:span text:style-name="T2025">Policijo</text:span><text:span text:style-name="T2026">s areštinės apsaugą užtikrinantis policijos pareigūnas, savarankiškai panaudojęs šaunamąjį ginklą ar kitas specialiąsias priemones, apie tai nedelsdamas informuoja policijos įstaigos operatyvaus valdymo padalinio pareigūną, o šis informuoja policijos įstai</text:span><text:span text:style-name="T2027">gos vadovą bei prokurorą ir surašo tarnybinį pranešimą, kuriame nurodo laiką, vietą, aplinkybes ir asmenį, prieš kurį specialiosios priemonės ar šaunamasis ginklas buvo naudojamas.</text:span></text:p>
      <text:p text:style-name="P2028"><text:span text:style-name="T2029">XV</text:span><text:span text:style-name="T2030"><text:s/>SKYRIUS</text:span></text:p>
      <text:p text:style-name="P2031"><text:span text:style-name="T2032">POLICIJOS AREŠTINĖS DARBUOTOJŲ</text:span><text:span text:style-name="T2033"><text:s/>VEIKSMAI AREŠTANTUI PAREIŠK</text:span><text:span text:style-name="T2034">US APIE BADAVIMĄ<text:s/></text:span></text:p>
      <text:p text:style-name="P2035"/>
      <text:p text:style-name="P2036"><text:span text:style-name="T2037">145</text:span><text:span text:style-name="T2038">. Areštantui rašytiniu pareiškimu pareiškus apie badavimą, policijos areštinės vadovo (jo nesant<text:s/></text:span><text:span text:style-name="T2039">–</text:span><text:span text:style-name="T2040"><text:s/>policijos areštinės budėtojo) funkcijas atliekantis pareigūnas per 12 valandų privalo asmeniškai pasikalbėti su badaujančiuoju, išsiaiškinti badavimo priežastis ir apie tai raštu pranešti ikiteisminiam tyrimui vadovaujančiam ar jį atliekančiam prokurorui<text:s/></text:span><text:span text:style-name="T2041">arba teismui, kurio žinioje yra byla, ir Policijos departamento prie Vidaus reikalų ministerijos Pajėgų valdymo valdybai. Jei areštantas apie badavimą pareiškia žodžiu, policijos areštinės vadovo (jo nesant<text:s/></text:span><text:span text:style-name="T2042">–</text:span><text:span text:style-name="T2043"><text:s/>policijos areštinės budėtojo) funkcijas atlieka</text:span><text:span text:style-name="T2044">ntis pareigūnas surašo tarnybinį pranešimą, nurodydamas, kas, nuo kada ir dėl kokių priežasčių (jei tokios įvardijamos) pareiškė apie badavimą, ir su šiuo tarnybiniu pranešimu pasirašytinai supažindina apie badavimo faktą pareiškusį areštantą.<text:s/></text:span></text:p>
      <text:p text:style-name="P2045"><text:span text:style-name="T2046">Apie badavi</text:span><text:span text:style-name="T2047">mą pareiškusio areštanto rašytinis pareiškimas ar pareigūno surašytas tarnybinis pranešimas užregistruojamas apskrities vyriausiojo policijos komisariato ar policijos komisariato raštinėje. Apskrities vyriausiojo policijos komisariato ar policijos komisari</text:span><text:span text:style-name="T2048">ato viršininkas, gavęs minimus dokumentus, pavaldiems pareigūnams paveda kuo skubiau, bet ne ilgiau kaip per dvi darbo dienas išsiaiškinti apie badavimą pareiškusio areštanto reikalavimų ir pretenzijų pagrįstumą. Paaiškėjus, kad badaujančio areštanto reika</text:span><text:span text:style-name="T2049">lavimai ar pretenzijos yra pagrįstos, apskrities vyriausiojo policijos komisariato ar policijos komisariato viršininkas imasi neatidėliotinų priemonių šiems reikalavimams ar pretenzijoms patenkinti.</text:span></text:p>
      <text:p text:style-name="P2050"><text:span text:style-name="T2051">146</text:span><text:span text:style-name="T2052">. Policijos areštinės vadovo (jo nesant<text:s/></text:span><text:span text:style-name="T2053">–</text:span><text:span text:style-name="T2054"><text:s/>policijo</text:span><text:span text:style-name="T2055">s areštinės budėtojo) funkcijas atliekantis pareigūnas per vieną darbo dieną nuo areštanto badavimo pradžios organizuoja areštanto sveikatos būklės patikrinimą. Policijos areštinės vadovo (jo nesant<text:s/></text:span><text:span text:style-name="T2056">–</text:span><text:span text:style-name="T2057"><text:s/>policijos areštinės budėtojo) funkcijas atliekantis par</text:span><text:span text:style-name="T2058">eigūnas kartu su medicinos specialistu (policijos areštinės bendruomenės slaugytoju ar valstybės arba savivaldybių asmens sveikatos priežiūros specialistu) privalo supažindinti badaujantį areštantą su galimais padariniais jo sveikatai ir pasiūlyti atsisaky</text:span><text:span text:style-name="T2059">ti badauti. Badaujantis areštantas, kuris ir toliau atsisako valgyti, esant galimybei, laikomas atskirai nuo kitų areštantų.</text:span></text:p>
      <text:p text:style-name="P2060"><text:span text:style-name="T2061">147</text:span><text:span text:style-name="T2062">. Ilgiau kaip tris dienas badavusį areštantą kasdien apžiūri ir pasiūlo nutraukti badavimą policijos areštinės bendruomenės<text:s/></text:span><text:span text:style-name="T2063">slaugytojas ar valstybės arba savivaldybių asmens sveikatos priežiūros specialistas, kuris duomenis apie suimtojo sveikatos būklę įrašo elektroniniame registre ar Sveikatos priežiūros ir medicinos pagalbos suteikimo žurnale.</text:span></text:p>
      <text:p text:style-name="P2064"><text:span text:style-name="T2065">148</text:span><text:span text:style-name="T2066">. Pareiškusiam apie bada</text:span><text:span text:style-name="T2067">vimą areštantui maistas negaminamas. Jeigu areštantui pareiškus apie badavimo nutraukimą, dienos maisto pagaminimo užsakymas maistą tiekiančiai įmonei jau būna pateiktas ir nėra galimybės jo pakoreguoti, jam išduodamas sausas maisto davinys. Maitinimas pag</text:span><text:span text:style-name="T2068">al valgiaraštį nustojusiam badauti areštantui turi būti užtikrinamas ne vėliau kaip kitą dieną po to, kai areštantas apie badavimo nutraukimą informuoja<text:s/></text:span><text:span text:style-name="T2069">policijos areštinės vadovo (jo nesant<text:s/></text:span><text:span text:style-name="T2070">–</text:span><text:span text:style-name="T2071"><text:s/>policijos areštinės budėtojo) funkcijas atliekantį pareigūną</text:span><text:span text:style-name="T2072">.</text:span><text:span text:style-name="T2073"><text:s/></text:span></text:p>
      <text:p text:style-name="P2074"><text:span text:style-name="T2075">149</text:span><text:span text:style-name="T2076">. Areštantui nustojus badauti, jį apžiūri policijos areštinės bendruomenės slaugytojas ar valstybės arba savivaldybių asmens sveikatos priežiūros specialistas ir pateikia rekomendacijas dėl maitinimosi, apie badavimo nutraukimą įrašoma elektroniniam</text:span><text:span text:style-name="T2077">e registre ar Sveikatos priežiūros ir medicinos pagalbos suteikimo žurnale ir informuojama Policijos departamento prie Vidaus reikalų ministerijos Pajėgų valdymo valdyba.<text:s/></text:span></text:p>
      <text:p text:style-name="P2078">Papildyta skyriumi:</text:p>
      <text:p text:style-name="P2079"><text:span text:style-name="T2080">Nr.<text:s/></text:span><text:a xlink:href="https://www.e-tar.lt/portal/legalAct.html?documentId=29df7ca0793511e8ae2bfd1913d66d57" office:target-frame-name="_top" xlink:show="replace"><text:span text:style-name="T2081">5-V-593</text:span></text:a><text:span text:style-name="T2082">, 2018-06-26, paskelbta TAR 2018-06-26, i. k. 2018-10498</text:span></text:p>
      <text:p text:style-name="Normal"/>
      <text:p text:style-name="P2083"><text:span text:style-name="T2084">______________</text:span></text:p>
      <text:p text:style-name="P2085"/>
      <text:p text:style-name="P2086">Priedo pakeitimai:</text:p>
      <text:p text:style-name="P2087"><text:span text:style-name="T2088">Nr.<text:s/></text:span><text:a xlink:href="https://www.e-tar.lt/portal/legalAct.html?documentId=b0269790a19f11e69ad4c8713b612d0f" office:target-frame-name="_top" xlink:show="replace"><text:span text:style-name="T2089">5-V-889</text:span></text:a><text:span text:style-name="T2090">, 2016-11-03, paskelbta TAR 2016-11-04, i. k. 2016-26251</text:span></text:p>
      <text:p text:style-name="Normal"/>
      <text:p text:style-name="P2091"/>
      <text:p text:style-name="P2092"/>
      <text:p text:style-name="P2093"><text:span text:style-name="T2094">Pakeitimai:</text:span></text:p>
      <text:p text:style-name="P2095"/>
      <text:p text:style-name="P2096"><text:span text:style-name="T2097">1.</text:span></text:p>
      <text:p text:style-name="P2098"><text:span text:style-name="T2099">Policijos departamentas prie Lietuvos Respublikos vidaus reikalų ministerijos</text:span><text:span text:style-name="T2100">, Įsakymas</text:span></text:p>
      <text:p text:style-name="P2101"><text:span text:style-name="T2102">Nr.<text:s/></text:span><text:a xlink:href="https://www.e-tar.lt/portal/legalAct.html?documentId=b0269790a19f11e69ad4c8713b612d0f" office:target-frame-name="_top" xlink:show="replace"><text:span text:style-name="T2103">5-V-889</text:span></text:a><text:span text:style-name="T2104">, 2016-11-03, paskelbta TAR 2016-11-04, i. k. 2016-26251</text:span></text:p>
      <text:p text:style-name="P2105"><text:span text:style-name="T2106">Dėl Policijos areštinių apsaugos ir priežiūros instrukcijos patvirtinimo</text:span></text:p>
      <text:p text:style-name="P2107"/>
      <text:p text:style-name="P2108"><text:span text:style-name="T2109">2.</text:span></text:p>
      <text:p text:style-name="P2110"><text:span text:style-name="T2111">Policijos departamentas prie Lietuvos Respublikos vidaus reikalų ministerijos, Įsakymas</text:span></text:p>
      <text:p text:style-name="P2112"><text:span text:style-name="T2113">Nr.<text:s/></text:span><text:a xlink:href="https://www.e-tar.lt/portal/legalAct.html?documentId=6aa01f40cbfa11e6a2cac7383cbb90a3" office:target-frame-name="_top" xlink:show="replace"><text:span text:style-name="T2114">5-V-1100</text:span></text:a><text:span text:style-name="T2115">, 2016-12-27, paskelbta TAR 2016-12-27, i. k. 2016-29544</text:span></text:p>
      <text:p text:style-name="P2116"><text:span text:style-name="T2117">D</text:span><text:span text:style-name="T2118">ėl Lietuvos policijos generalinio komisaro 2015 m. vasario 10 d. įsakymo Nr. 5-V-139 „Dėl Policijos areštinių apsaugos ir priežiūros instrukcijos patvirtinimo“ pakeitimo</text:span></text:p>
      <text:p text:style-name="P2119"/>
      <text:p text:style-name="P2120"><text:span text:style-name="T2121">3.</text:span></text:p>
      <text:p text:style-name="P2122"><text:span text:style-name="T2123">Policijos departamentas prie Lietuvos Respublikos vidaus reikalų ministerijos, Įsa</text:span><text:span text:style-name="T2124">kymas</text:span></text:p>
      <text:p text:style-name="P2125"><text:span text:style-name="T2126">Nr.<text:s/></text:span><text:a xlink:href="https://www.e-tar.lt/portal/legalAct.html?documentId=29df7ca0793511e8ae2bfd1913d66d57" office:target-frame-name="_top" xlink:show="replace"><text:span text:style-name="T2127">5-V-593</text:span></text:a><text:span text:style-name="T2128">, 2018-06-26, paskelbta TAR 2018-06-26, i. k. 2018-10498</text:span></text:p>
      <text:p text:style-name="P2129"><text:span text:style-name="T2130">Dėl Lietuvos policijos generalinio komisaro 2015 m. vasario 10 d. įsakymo Nr. 5-V-13</text:span><text:span text:style-name="T2131">9 „Dėl Policijos areštinių apsaugos ir priežiūros instrukcijos patvirtinimo“ pakeitimo</text:span></text:p>
      <text:p text:style-name="P2132"/>
      <text:p text:style-name="P2133"><text:span text:style-name="T2134">4.</text:span></text:p>
      <text:p text:style-name="P2135"><text:span text:style-name="T2136">Policijos departamentas prie Lietuvos Respublikos vidaus reikalų ministerijos, Įsakymas</text:span></text:p>
      <text:p text:style-name="P2137"><text:span text:style-name="T2138">Nr.<text:s/></text:span><text:a xlink:href="https://www.e-tar.lt/portal/legalAct.html?documentId=d5cc65d0f47a11e88f7f9cc21a6f50c5" office:target-frame-name="_top" xlink:show="replace"><text:span text:style-name="T2139">5-V-1016</text:span></text:a><text:span text:style-name="T2140">, 2018-11-30, paskelbta TAR 2018-11-30, i. k. 2018-19452</text:span></text:p>
      <text:p text:style-name="P2141"><text:span text:style-name="T2142">Dėl Lietuvos policijos generalinio komisaro 2015 m. vasario 10 d. įsakymo Nr. 5-V-139 „Dėl Poli</text:span><text:span text:style-name="T2143">cijos areštinių apsaugos ir priežiūros instrukcijos patvirtinimo“ pakeitimo</text:span></text:p>
      <text:p text:style-name="P2144"/>
      <text:p text:style-name="P2145"><text:span text:style-name="T2146">5.</text:span></text:p>
      <text:p text:style-name="P2147"><text:span text:style-name="T2148">Policijos departamentas prie Lietuvos Respublikos vidaus reikalų ministerijos, Įsakymas</text:span></text:p>
      <text:p text:style-name="P2149"><text:span text:style-name="T2150">Nr.<text:s/></text:span><text:a xlink:href="https://www.e-tar.lt/portal/legalAct.html?documentId=7fbc08e0d02c11eba2bad9a0748ee64d" office:target-frame-name="_top" xlink:show="replace"><text:span text:style-name="T2151">5-V-468</text:span></text:a><text:span text:style-name="T2152">, 2021-06-18, paskelbta TAR 2021-06-18, i. k. 2021-13941</text:span></text:p>
      <text:p text:style-name="P2153"><text:span text:style-name="T2154">Dėl Lietuvos policijos generalinio komisaro 2015 m. vasario 10 d. įsakymo Nr. 5-V-139 „Dėl Policijos areštinių apsaugos ir priežiūros instrukcijos patvirtinimo“ pakeitimo</text:span></text:p>
      <text:p text:style-name="P2155"/>
      <text:p text:style-name="P2156"><text:span text:style-name="T2157">6.</text:span></text:p>
      <text:p text:style-name="P2158"><text:span text:style-name="T2159">Pol</text:span><text:span text:style-name="T2160">icijos departamentas prie Lietuvos Respublikos vidaus reikalų ministerijos, Įsakymas</text:span></text:p>
      <text:p text:style-name="P2161"><text:span text:style-name="T2162">Nr.<text:s/></text:span><text:a xlink:href="https://www.e-tar.lt/portal/legalAct.html?documentId=83fbc9e0fe9911eb9f09e7df20500045" office:target-frame-name="_top" xlink:show="replace"><text:span text:style-name="T2163">5-V-675</text:span></text:a><text:span text:style-name="T2164">, 2021-08-16, paskelbta TAR 2021-08-16, i. k. 2021-17601</text:span></text:p>
      <text:p text:style-name="P2165"><text:span text:style-name="T2166">Dėl L</text:span><text:span text:style-name="T2167">ietuvos policijos generalinio komisaro 2021 m. birželio 18 d. įsakymo Nr. 5-V-468 „Dėl Lietuvos policijos generalinio komisaro 2015 m. vasario 10 d. įsakymo Nr. 5-V-139 „Dėl Policijos areštinių apsaugos ir priežiūros instrukcijos patvirtinimo“ pakeitimo“ p</text:span><text:span text:style-name="T2168">akeitimo</text:span></text:p>
      <text:p text:style-name="P2169"/>
      <text:p text:style-name="P2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LT;Times New Roman" svg:font-family="TimesLT;Times New Roman" style:font-family-generic="roman" svg:panose-1="0 0 0 0 0 0 0 0 0 0"/>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master-page style:name="MP1" style:page-layout-name="PL1">
      <style:header>
        <text:p text:style-name="P48"><text:page-number text:fixed="false">1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05-21T18:09:00Z</meta:creation-date>
    <dc:date>2024-05-21T18:09:00Z</dc:date>
    <meta:template xlink:href="Normal.dotm" xlink:type="simple"/>
    <meta:editing-cycles>2</meta:editing-cycles>
    <meta:editing-duration>PT0S</meta:editing-duration>
    <meta:document-statistic meta:page-count="3" meta:paragraph-count="1098" meta:word-count="12429" meta:character-count="92245" meta:row-count="2697" meta:non-whitespace-character-count="80914"/>
  </office:meta>
</office:document-meta>
</file>