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882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4 iki 2018-12-20</text:span></text:p>
      <text:p text:style-name="P9"/>
      <text:p text:style-name="P10"><text:span text:style-name="T11">Sprendimas paskelbtas: TAR 2018-02-21, i. k. 2018-02581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p text:style-name="P18"/>
      <text:p text:style-name="P19">SPRENDIMAS</text:p>
      <text:p text:style-name="P20"><text:span text:style-name="T21">DĖL PANEVĖŽIO<text:s/></text:span><text:span text:style-name="T22">MIESTO<text:s/></text:span><text:span text:style-name="T23">SAVIVALDYBĖS 2018–2020 METŲ VEIKLOS PLANO, SOCIALINĖS IR EKONOMINĖS<text:s/></text:span><text:span text:style-name="T24">PLĖTROS PROGRAMŲ PATVIRTINIMO</text:span></text:p>
      <text:p text:style-name="P25"/>
      <text:p text:style-name="P26">2018 m. vasario 20 d. Nr. 1-30</text:p>
      <text:p text:style-name="P27"><text:span text:style-name="T28">Panevėžys</text:span>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</text:span><text:span text:style-name="T38">žio miesto savivaldybės 2018–2020 metų veiklos planą ir socialinės ir ekonominės plėtros programas:</text:span><text:span text:style-name="T39"><text:s/></text:span></text:p>
      <text:p text:style-name="P40"><text:span text:style-name="T41">Savivaldybės valdymo programą (01);</text:span><text:span text:style-name="T42"><text:s/></text:span><text:span text:style-name="T43">Investicijų projektų programą (02);</text:span><text:span text:style-name="T44"><text:s/></text:span><text:span text:style-name="T45">Urbanistinės plėtros programą (03);</text:span><text:span text:style-name="T46"><text:s/></text:span><text:span text:style-name="T47">Aplinkos apsaugos rėmimo specialiąją programą</text:span><text:span text:style-name="T48"><text:s/>(04);</text:span><text:span text:style-name="T49"><text:s/></text:span><text:span text:style-name="T50">Ekonominės plėtros ir užimtumo skatinimo programą (05);</text:span><text:span text:style-name="T51"><text:s/></text:span><text:span text:style-name="T52">Savivaldybės turto valdymo programą (06);</text:span><text:span text:style-name="T53"><text:s/></text:span><text:span text:style-name="T54">Būsto programą (07);</text:span><text:span text:style-name="T55"><text:s/></text:span><text:span text:style-name="T56">Rinkodaros programą (08);</text:span><text:span text:style-name="T57"><text:s/></text:span><text:span text:style-name="T58">Informacinės visuomenės plėtros programą (09);</text:span><text:span text:style-name="T59"><text:s/></text:span><text:span text:style-name="T60">Miesto infrastruktūros objektų plėtros, modernizavimo ir<text:s/></text:span><text:span text:style-name="T61">priežiūros programą (10);</text:span><text:span text:style-name="T62"><text:s/></text:span><text:span text:style-name="T63">Kultūros ir meno programą (11);</text:span><text:span text:style-name="T64"><text:s/></text:span><text:span text:style-name="T65">Kūno kultūros ir sporto programą (12);</text:span><text:span text:style-name="T66"><text:s/></text:span><text:span text:style-name="T67">Švietimo ir ugdymo programą (13);</text:span><text:span text:style-name="T68"><text:s/></text:span><text:span text:style-name="T69">Visuomenės iniciatyvų skatinimo ir saugumo užtikrinimo programą (14);</text:span><text:span text:style-name="T70"><text:s/></text:span><text:span text:style-name="T71">Socialinės paramos įgyvendinimo programą (15);</text:span><text:span text:style-name="T72"><text:s/></text:span><text:span text:style-name="T73">Visuomen</text:span><text:span text:style-name="T74">ės sveikatos rėmimo specialiąją programą (16)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Rytis Mykolas Račkauskas</text:span></text:p>
      <text:p text:style-name="Normal"/>
      <text:p text:style-name="Normal"/>
      <text:p text:style-name="Normal"/>
      <text:p text:style-name="P81">Priedų pakeitimai:</text:p>
      <text:p text:style-name="Normal"/>
      <text:p text:style-name="P82">Savivaldybės valdymo programos (01) formos 1b tęsinys ir suvestines (1 priedas) pagal sprendimą Nr. 1-344</text:p>
      <text:p text:style-name="P83">Priedo pakeitimai:</text:p>
      <text:soft-page-break/>
      <text:p text:style-name="P84"><text:span text:style-name="T85">Nr.<text:s/></text:span><text:a xlink:href="https://www.e-tar.lt/portal/legalAct.html?documentId=39b9195064aa11e8acbae39398545bed" office:target-frame-name="_top" xlink:show="replace"><text:span text:style-name="T86">1-160</text:span></text:a><text:span text:style-name="T87">, 2018-05-31, paskelbta TAR 2018-05-31, i. k. 2018-08865</text:span></text:p>
      <text:p text:style-name="P88"><text:span text:style-name="T89">Nr.<text:s/></text:span><text:a xlink:href="https://www.e-tar.lt/portal/legalAct.html?documentId=767a3230c55211e8bf37fd1541d65f38" office:target-frame-name="_top" xlink:show="replace"><text:span text:style-name="T90">1-278</text:span></text:a><text:span text:style-name="T91">, 2018-09-27, paskelbta TAR 2018-10-01, i. k. 2018-15434</text:span></text:p>
      <text:p text:style-name="P92"><text:span text:style-name="T93">Nr.<text:s/></text:span><text:a xlink:href="https://www.e-tar.lt/portal/legalAct.html?documentId=58f0e7c0f6fa11e89fcaa4a4a9822176" office:target-frame-name="_top" xlink:show="replace"><text:span text:style-name="T94">1-344</text:span></text:a><text:span text:style-name="T95">, 2018-11-29, paskelbta TAR 2018-12-03, i. k. 2018-19613</text:span></text:p>
      <text:p text:style-name="Normal"/>
      <text:p text:style-name="P96">Investicijų projektų<text:s/>programos (02) formos 1b tęsinys ir suvestinė (2 priedas) pagal sprendimą Nr. 1-344</text:p>
      <text:p text:style-name="P97">Priedo pakeitimai:</text:p>
      <text:p text:style-name="P98"><text:span text:style-name="T99">Nr.<text:s/></text:span><text:a xlink:href="https://www.e-tar.lt/portal/legalAct.html?documentId=39b9195064aa11e8acbae39398545bed" office:target-frame-name="_top" xlink:show="replace"><text:span text:style-name="T100">1-160</text:span></text:a><text:span text:style-name="T101">, 2018-05-31, paskelbta TAR 2018-05-31, i. k.<text:s/></text:span><text:span text:style-name="T102">2018-08865</text:span></text:p>
      <text:p text:style-name="P103"><text:span text:style-name="T104">Nr.<text:s/></text:span><text:a xlink:href="https://www.e-tar.lt/portal/legalAct.html?documentId=767a3230c55211e8bf37fd1541d65f38" office:target-frame-name="_top" xlink:show="replace"><text:span text:style-name="T105">1-278</text:span></text:a><text:span text:style-name="T106">, 2018-09-27, paskelbta TAR 2018-10-01, i. k. 2018-15434</text:span></text:p>
      <text:p text:style-name="P107"><text:span text:style-name="T108">Nr.<text:s/></text:span><text:a xlink:href="https://www.e-tar.lt/portal/legalAct.html?documentId=58f0e7c0f6fa11e89fcaa4a4a9822176" office:target-frame-name="_top" xlink:show="replace"><text:span text:style-name="T109">1-344</text:span></text:a><text:span text:style-name="T110">, 2018-11-29, paskelbta TAR 2018-12-03, i. k. 2018-19613</text:span></text:p>
      <text:p text:style-name="Normal"/>
      <text:p text:style-name="P111">Urbanistinės plėtros programos (03) formos 1b tęsinys ir suvestinė (3 priedas) pagal sprendimą Nr. 1-344</text:p>
      <text:p text:style-name="P112">Priedo pakeitimai:</text:p>
      <text:p text:style-name="P113"><text:span text:style-name="T114">Nr.<text:s/></text:span><text:a xlink:href="https://www.e-tar.lt/portal/legalAct.html?documentId=39b9195064aa11e8acbae39398545bed" office:target-frame-name="_top" xlink:show="replace"><text:span text:style-name="T115">1-160</text:span></text:a><text:span text:style-name="T116">, 2018-05-31, paskelbta TAR 2018-05-31, i. k. 2018-08865</text:span></text:p>
      <text:p text:style-name="P117"><text:span text:style-name="T118">Nr.<text:s/></text:span><text:a xlink:href="https://www.e-tar.lt/portal/legalAct.html?documentId=767a3230c55211e8bf37fd1541d65f38" office:target-frame-name="_top" xlink:show="replace"><text:span text:style-name="T119">1-278</text:span></text:a><text:span text:style-name="T120">, 2018-09-27, paskelbta TAR 2018-</text:span><text:span text:style-name="T121">10-01, i. k. 2018-15434</text:span></text:p>
      <text:p text:style-name="P122"><text:span text:style-name="T123">Nr.<text:s/></text:span><text:a xlink:href="https://www.e-tar.lt/portal/legalAct.html?documentId=58f0e7c0f6fa11e89fcaa4a4a9822176" office:target-frame-name="_top" xlink:show="replace"><text:span text:style-name="T124">1-344</text:span></text:a><text:span text:style-name="T125">, 2018-11-29, paskelbta TAR 2018-12-03, i. k. 2018-19613</text:span></text:p>
      <text:p text:style-name="Normal"/>
      <text:p text:style-name="P126">Aplinkos apsaugos rėmimo specialiosios programos (04) formos 1b tęsinys ir suvestinė (4 priedas) pagal sprendimą Nr. 1-160</text:p>
      <text:p text:style-name="P127">Priedo pakeitimai:</text:p>
      <text:p text:style-name="P128"><text:span text:style-name="T129">Nr.<text:s/></text:span><text:a xlink:href="https://www.e-tar.lt/portal/legalAct.html?documentId=39b9195064aa11e8acbae39398545bed" office:target-frame-name="_top" xlink:show="replace"><text:span text:style-name="T130">1-160</text:span></text:a><text:span text:style-name="T131">, 2018-05-31, paskelbta TAR 2018-05-31, i. k. 2018-08865</text:span></text:p>
      <text:p text:style-name="Normal"/>
      <text:p text:style-name="P132">Ekonominės plėtros ir užimtumo skatinimo programos (05) formos 1b tęsinys ir suvestinė (4 priedas) pagal sprendimą Nr. 1-344</text:p>
      <text:p text:style-name="P133">Priedo pakeitimai:</text:p>
      <text:p text:style-name="P134"><text:span text:style-name="T135">Nr.<text:s/></text:span><text:a xlink:href="https://www.e-tar.lt/portal/legalAct.html?documentId=39b9195064aa11e8acbae39398545bed" office:target-frame-name="_top" xlink:show="replace"><text:span text:style-name="T136">1-160</text:span></text:a><text:span text:style-name="T137">, 2018-05-31,<text:s/></text:span><text:span text:style-name="T138">paskelbta TAR 2018-05-31, i. k. 2018-08865</text:span></text:p>
      <text:p text:style-name="P139"><text:span text:style-name="T140">Nr.<text:s/></text:span><text:a xlink:href="https://www.e-tar.lt/portal/legalAct.html?documentId=767a3230c55211e8bf37fd1541d65f38" office:target-frame-name="_top" xlink:show="replace"><text:span text:style-name="T141">1-278</text:span></text:a><text:span text:style-name="T142">, 2018-09-27, paskelbta TAR 2018-10-01, i. k. 2018-15434</text:span></text:p>
      <text:p text:style-name="P143"><text:span text:style-name="T144">Nr.<text:s/></text:span><text:a xlink:href="https://www.e-tar.lt/portal/legalAct.html?documentId=58f0e7c0f6fa11e89fcaa4a4a9822176" office:target-frame-name="_top" xlink:show="replace"><text:span text:style-name="T145">1-344</text:span></text:a><text:span text:style-name="T146">, 2018-11-29, paskelbta TAR 2018-12-03, i. k. 2018-19613</text:span></text:p>
      <text:p text:style-name="Normal"/>
      <text:p text:style-name="P147">Savivaldybės turto valdymo programos (06) formos 1b tęsinys ir suvestinė (6 priedas) pagal sprendimą Nr. 1-160</text:p>
      <text:p text:style-name="P148">Priedo pakeitimai:</text:p>
      <text:p text:style-name="P149"><text:span text:style-name="T150">Nr.<text:s/></text:span><text:a xlink:href="https://www.e-tar.lt/portal/legalAct.html?documentId=39b9195064aa11e8acbae39398545bed" office:target-frame-name="_top" xlink:show="replace"><text:span text:style-name="T151">1-160</text:span></text:a><text:span text:style-name="T152">, 2018-05-31, paskelbta TAR 2018-05-31, i. k. 2018-08865</text:span></text:p>
      <text:p text:style-name="P153"><text:span text:style-name="T154">Nr.<text:s/></text:span><text:a xlink:href="https://www.e-tar.lt/portal/legalAct.html?documentId=767a3230c55211e8bf37fd1541d65f38" office:target-frame-name="_top" xlink:show="replace"><text:span text:style-name="T155">1-278</text:span></text:a><text:span text:style-name="T156">, 2018-09-27, paskelbta TAR 2018-10-01, i. k. 2018-15434</text:span></text:p>
      <text:p text:style-name="Normal"/>
      <text:p text:style-name="P157">Būsto programos (07) formos 1b tęsinys ir suvestinės (6 priedas) pagal sprendimą Nr. 1-278</text:p>
      <text:p text:style-name="P158">Priedo pakeitimai:</text:p>
      <text:p text:style-name="P159"><text:span text:style-name="T160">Nr.<text:s/></text:span><text:a xlink:href="https://www.e-tar.lt/portal/legalAct.html?documentId=767a3230c55211e8bf37fd1541d65f38" office:target-frame-name="_top" xlink:show="replace"><text:span text:style-name="T161">1-278</text:span></text:a><text:span text:style-name="T162">, 2018-09-27, paskelbta TAR 2018-10-01, i. k. 2018-15434</text:span></text:p>
      <text:p text:style-name="Normal"/>
      <text:p text:style-name="P163">Rinkodaros programos (08) formos 1b tęsinys ir suvestines (7 priedas) pagal sprendimą Nr. 1-278</text:p>
      <text:p text:style-name="P164">Priedo pakeitimai:</text:p>
      <text:p text:style-name="P165"><text:span text:style-name="T166">Nr.<text:s/></text:span><text:a xlink:href="https://www.e-tar.lt/portal/legalAct.html?documentId=767a3230c55211e8bf37fd1541d65f38" office:target-frame-name="_top" xlink:show="replace"><text:span text:style-name="T167">1-278</text:span></text:a><text:span text:style-name="T168">, 2018-09-27, paskelbta TAR 2018-10-01, i. k. 2018-15434</text:span></text:p>
      <text:p text:style-name="Normal"/>
      <text:p text:style-name="P169">Informacinės visuomenės plėtros programos (09) formos 1b tęsinys ir suvestines (8 priedas) pagal sprendimą Nr. 1-344</text:p>
      <text:p text:style-name="P170">Priedo pakeitimai:</text:p>
      <text:p text:style-name="P171"><text:span text:style-name="T172">Nr.<text:s/></text:span><text:a xlink:href="https://www.e-tar.lt/portal/legalAct.html?documentId=767a3230c55211e8bf37fd1541d65f38" office:target-frame-name="_top" xlink:show="replace"><text:span text:style-name="T173">1-278</text:span></text:a><text:span text:style-name="T174">, 2018-09-27, paskelbta TAR 2018-10-01, i. k. 2018-15434</text:span></text:p>
      <text:p text:style-name="P175"><text:span text:style-name="T176">Nr.<text:s/></text:span><text:a xlink:href="https://www.e-tar.lt/portal/legalAct.html?documentId=58f0e7c0f6fa11e89fcaa4a4a9822176" office:target-frame-name="_top" xlink:show="replace"><text:span text:style-name="T177">1-344</text:span></text:a><text:span text:style-name="T178">, 2018-11-29, paskelbta TAR 2018-12-03, i. k. 2018-19613</text:span></text:p>
      <text:p text:style-name="Normal"/>
      <text:p text:style-name="P179">Miesto infrastruktūros objektų plėtros, modernizavimo ir priežiūros programos (10) formos 1b tęsinys ir suvestinė (7 priedas) pagal sprendimą Nr. 1-344</text:p>
      <text:p text:style-name="P180">Priedo pakeitimai:</text:p>
      <text:p text:style-name="P181"><text:span text:style-name="T182">Nr.<text:s/></text:span><text:a xlink:href="https://www.e-tar.lt/portal/legalAct.html?documentId=39b9195064aa11e8acbae39398545bed" office:target-frame-name="_top" xlink:show="replace"><text:span text:style-name="T183">1-160</text:span></text:a><text:span text:style-name="T184">, 2018-05-31, paskelbta TAR 2018-05-31, i. k. 2018-08865</text:span></text:p>
      <text:p text:style-name="P185"><text:span text:style-name="T186">Nr.<text:s/></text:span><text:a xlink:href="https://www.e-tar.lt/portal/legalAct.html?documentId=767a3230c55211e8bf37fd1541d65f38" office:target-frame-name="_top" xlink:show="replace"><text:span text:style-name="T187">1-278</text:span></text:a><text:span text:style-name="T188">, 2018-</text:span><text:span text:style-name="T189">09-27, paskelbta TAR 2018-10-01, i. k. 2018-15434</text:span></text:p>
      <text:p text:style-name="P190"><text:span text:style-name="T191">Nr.<text:s/></text:span><text:a xlink:href="https://www.e-tar.lt/portal/legalAct.html?documentId=58f0e7c0f6fa11e89fcaa4a4a9822176" office:target-frame-name="_top" xlink:show="replace"><text:span text:style-name="T192">1-344</text:span></text:a><text:span text:style-name="T193">, 2018-11-29, paskelbta TAR 2018-12-03, i. k. 2018-19613</text:span></text:p>
      <text:p text:style-name="Normal"/>
      <text:p text:style-name="P194">Kultūros ir meno programos (11) formos 1b<text:s/>tęsinys ir suvestinė (8 priedas) pagal sprendimą Nr. 1-344</text:p>
      <text:p text:style-name="P195">Priedo pakeitimai:</text:p>
      <text:p text:style-name="P196"><text:span text:style-name="T197">Nr.<text:s/></text:span><text:a xlink:href="https://www.e-tar.lt/portal/legalAct.html?documentId=39b9195064aa11e8acbae39398545bed" office:target-frame-name="_top" xlink:show="replace"><text:span text:style-name="T198">1-160</text:span></text:a><text:span text:style-name="T199">, 2018-05-31, paskelbta TAR 2018-05-31, i. k. 2018-08865</text:span></text:p>
      <text:p text:style-name="P200"><text:span text:style-name="T201">Nr.<text:s/></text:span><text:a xlink:href="https://www.e-tar.lt/portal/legalAct.html?documentId=767a3230c55211e8bf37fd1541d65f38" office:target-frame-name="_top" xlink:show="replace"><text:span text:style-name="T202">1-278</text:span></text:a><text:span text:style-name="T203">, 2018-09-27, paskelbta TAR 2018-10-01, i. k. 2018-15434</text:span></text:p>
      <text:p text:style-name="P204"><text:span text:style-name="T205">Nr.<text:s/></text:span><text:a xlink:href="https://www.e-tar.lt/portal/legalAct.html?documentId=58f0e7c0f6fa11e89fcaa4a4a9822176" office:target-frame-name="_top" xlink:show="replace"><text:span text:style-name="T206">1-3</text:span><text:span text:style-name="T207">44</text:span></text:a><text:span text:style-name="T208">, 2018-11-29, paskelbta TAR 2018-12-03, i. k. 2018-19613</text:span></text:p>
      <text:p text:style-name="Normal"/>
      <text:p text:style-name="P209">Kūno kultūros ir sporto programos (12) formos 1b tęsinys ir suvestinė (9 priedas) pagal sprendimą Nr. 1-344</text:p>
      <text:p text:style-name="P210">Priedo pakeitimai:</text:p>
      <text:soft-page-break/>
      <text:p text:style-name="P211"><text:span text:style-name="T212">Nr.<text:s/></text:span><text:a xlink:href="https://www.e-tar.lt/portal/legalAct.html?documentId=39b9195064aa11e8acbae39398545bed" office:target-frame-name="_top" xlink:show="replace"><text:span text:style-name="T213">1-160</text:span></text:a><text:span text:style-name="T214">, 2018-05-31, paskelbta TAR 2018-05-31, i. k. 2018-08865</text:span></text:p>
      <text:p text:style-name="P215"><text:span text:style-name="T216">Nr.<text:s/></text:span><text:a xlink:href="https://www.e-tar.lt/portal/legalAct.html?documentId=767a3230c55211e8bf37fd1541d65f38" office:target-frame-name="_top" xlink:show="replace"><text:span text:style-name="T217">1-278</text:span></text:a><text:span text:style-name="T218">, 2018-09-27, paskelbta TAR 2018-10-01, i. k.<text:s/></text:span><text:span text:style-name="T219">2018-15434</text:span></text:p>
      <text:p text:style-name="P220"><text:span text:style-name="T221">Nr.<text:s/></text:span><text:a xlink:href="https://www.e-tar.lt/portal/legalAct.html?documentId=58f0e7c0f6fa11e89fcaa4a4a9822176" office:target-frame-name="_top" xlink:show="replace"><text:span text:style-name="T222">1-344</text:span></text:a><text:span text:style-name="T223">, 2018-11-29, paskelbta TAR 2018-12-03, i. k. 2018-19613</text:span></text:p>
      <text:p text:style-name="Normal"/>
      <text:p text:style-name="P224">Švietimo ir ugdymo programos (13) formos 1b tęsinys ir suvestinė (10 priedas) pagal sprendimą Nr. 1-344</text:p>
      <text:p text:style-name="P225">Priedo pakeitimai:</text:p>
      <text:p text:style-name="P226"><text:span text:style-name="T227">Nr.<text:s/></text:span><text:a xlink:href="https://www.e-tar.lt/portal/legalAct.html?documentId=39b9195064aa11e8acbae39398545bed" office:target-frame-name="_top" xlink:show="replace"><text:span text:style-name="T228">1-160</text:span></text:a><text:span text:style-name="T229">, 2018-05-31, paskelbta TAR 2018-05-31, i. k. 2018-08865</text:span></text:p>
      <text:p text:style-name="P230"><text:span text:style-name="T231">Nr.<text:s/></text:span><text:a xlink:href="https://www.e-tar.lt/portal/legalAct.html?documentId=767a3230c55211e8bf37fd1541d65f38" office:target-frame-name="_top" xlink:show="replace"><text:span text:style-name="T232">1-278</text:span></text:a><text:span text:style-name="T233">, 2018-09-27, paskelbta TAR 2018-10-01, i. k. 2018-15434</text:span></text:p>
      <text:p text:style-name="P234"><text:span text:style-name="T235">Nr.<text:s/></text:span><text:a xlink:href="https://www.e-tar.lt/portal/legalAct.html?documentId=58f0e7c0f6fa11e89fcaa4a4a9822176" office:target-frame-name="_top" xlink:show="replace"><text:span text:style-name="T236">1-344</text:span></text:a><text:span text:style-name="T237">, 2018-11-29, paskelbta TAR 2018-1</text:span><text:span text:style-name="T238">2-03, i. k. 2018-19613</text:span></text:p>
      <text:p text:style-name="Normal"/>
      <text:p text:style-name="P239">Visuomenės iniciatyvų skatinimo ir saugumo užtikrinimo programos (14) formos 1b tęsinys ir suvestinė (11 priedas) pagal sprendimą Nr. 1-160</text:p>
      <text:p text:style-name="P240">Priedo pakeitimai:</text:p>
      <text:p text:style-name="P241"><text:span text:style-name="T242">Nr.<text:s/></text:span><text:a xlink:href="https://www.e-tar.lt/portal/legalAct.html?documentId=39b9195064aa11e8acbae39398545bed" office:target-frame-name="_top" xlink:show="replace"><text:span text:style-name="T243">1-160</text:span></text:a><text:span text:style-name="T244">, 2018-05-31, paskelbta TAR 2018-05-31, i. k. 2018-08865</text:span></text:p>
      <text:p text:style-name="Normal"/>
      <text:p text:style-name="P245">Socialinės paramos įgyvendinimo programos (15) formos 1b tęsinys ir suvestinė (12 priedas) pagal sprendimą Nr. 1-344</text:p>
      <text:p text:style-name="P246">Priedo pakeitimai:</text:p>
      <text:p text:style-name="P247"><text:span text:style-name="T248">Nr.<text:s/></text:span><text:a xlink:href="https://www.e-tar.lt/portal/legalAct.html?documentId=39b9195064aa11e8acbae39398545bed" office:target-frame-name="_top" xlink:show="replace"><text:span text:style-name="T249">1-160</text:span></text:a><text:span text:style-name="T250">, 2018-05-31, paskelbta TAR 2018-05-31, i. k. 2018-08865</text:span></text:p>
      <text:p text:style-name="P251"><text:span text:style-name="T252">Nr.<text:s/></text:span><text:a xlink:href="https://www.e-tar.lt/portal/legalAct.html?documentId=767a3230c55211e8bf37fd1541d65f38" office:target-frame-name="_top" xlink:show="replace"><text:span text:style-name="T253">1-278</text:span></text:a><text:span text:style-name="T254">, 2018-09-27,</text:span><text:span text:style-name="T255"><text:s/>paskelbta TAR 2018-10-01, i. k. 2018-15434</text:span></text:p>
      <text:p text:style-name="P256"><text:span text:style-name="T257">Nr.<text:s/></text:span><text:a xlink:href="https://www.e-tar.lt/portal/legalAct.html?documentId=58f0e7c0f6fa11e89fcaa4a4a9822176" office:target-frame-name="_top" xlink:show="replace"><text:span text:style-name="T258">1-344</text:span></text:a><text:span text:style-name="T259">, 2018-11-29, paskelbta TAR 2018-12-03, i. k. 2018-19613</text:span></text:p>
      <text:p text:style-name="Normal"/>
      <text:p text:style-name="P260">Visuomenės sveikatos rėmimo specialiosios<text:s/>programos (16) formos 1b tęsinį ir suvestinė (16 priedas pagal sprendimą Nr. 1-344</text:p>
      <text:p text:style-name="P261">Priedo pakeitimai:</text:p>
      <text:p text:style-name="P262"><text:span text:style-name="T263">Nr.<text:s/></text:span><text:a xlink:href="https://www.e-tar.lt/portal/legalAct.html?documentId=58f0e7c0f6fa11e89fcaa4a4a9822176" office:target-frame-name="_top" xlink:show="replace"><text:span text:style-name="T264">1-344</text:span></text:a><text:span text:style-name="T265">, 2018-11-29, paskelbta TAR 2018-12-03, i. k. 2</text:span><text:span text:style-name="T266">018-19613</text:span></text:p>
      <text:p text:style-name="Normal"/>
      <text:p text:style-name="P267">Savivaldybės valdymo programa pagal sprendimą Nr. 1-344</text:p>
      <text:p text:style-name="P268">Priedo pakeitimai:</text:p>
      <text:p text:style-name="P269"><text:span text:style-name="T270">Nr.<text:s/></text:span><text:a xlink:href="https://www.e-tar.lt/portal/legalAct.html?documentId=767a3230c55211e8bf37fd1541d65f38" office:target-frame-name="_top" xlink:show="replace"><text:span text:style-name="T271">1-278</text:span></text:a><text:span text:style-name="T272">, 2018-09-27, paskelbta TAR 2018-10-01, i. k. 2018-15434</text:span></text:p>
      <text:p text:style-name="P273"><text:span text:style-name="T274">Nr.<text:s/></text:span><text:a xlink:href="https://www.e-tar.lt/portal/legalAct.html?documentId=58f0e7c0f6fa11e89fcaa4a4a9822176" office:target-frame-name="_top" xlink:show="replace"><text:span text:style-name="T275">1-344</text:span></text:a><text:span text:style-name="T276">, 2018-11-29, paskelbta TAR 2018-12-03, i. k. 2018-19613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Panevėžio miesto savivaldybės taryba, Sprendimas</text:span></text:p>
      <text:p text:style-name="P286"><text:span text:style-name="T287">Nr.<text:s/></text:span><text:a xlink:href="https://www.e-tar.lt/portal/legalAct.html?documentId=39b9195064aa11e8acbae39398545bed" office:target-frame-name="_top" xlink:show="replace"><text:span text:style-name="T288">1-160</text:span></text:a><text:span text:style-name="T289">, 2018-05-31, paskelbta TAR 2018-05-31, i. k. 2018-08865</text:span></text:p>
      <text:p text:style-name="P290"><text:span text:style-name="T291">Dėl Panevėžio miesto savivaldybės 2018–2020 metų socialinės ir ekonominės plėtros programų, patvirtintų Savivaldybės<text:s/></text:span><text:span text:style-name="T292">tarybos 2018 m. vasario 20 d. sprendimu Nr. 1-30, pakeitimo</text:span></text:p>
      <text:p text:style-name="P293"/>
      <text:p text:style-name="P294"><text:span text:style-name="T295">2.</text:span></text:p>
      <text:p text:style-name="P296"><text:span text:style-name="T297">Panevėžio miesto savivaldybės taryba, Sprendimas</text:span></text:p>
      <text:p text:style-name="P298"><text:span text:style-name="T299">Nr.<text:s/></text:span><text:a xlink:href="https://www.e-tar.lt/portal/legalAct.html?documentId=767a3230c55211e8bf37fd1541d65f38" office:target-frame-name="_top" xlink:show="replace"><text:span text:style-name="T300">1-278</text:span></text:a><text:span text:style-name="T301">, 2018-09-27, paskelbta TAR 2018-10-</text:span><text:span text:style-name="T302">01, i. k. 2018-15434</text:span></text:p>
      <text:p text:style-name="P303"><text:span text:style-name="T304">Dėl Panevėžio miesto savivaldybės 2018–2020 metų socialinės ir ekonominės plėtros programų, patvirtintų Savivaldybės tarybos 2018 m. vasario 20 d. sprendimu Nr. 1-30, pakeitimo</text:span></text:p>
      <text:p text:style-name="P305"/>
      <text:p text:style-name="P306"><text:span text:style-name="T307">3.</text:span></text:p>
      <text:p text:style-name="P308"><text:span text:style-name="T309">Panevėžio miesto savivaldybės taryba, Sprendimas</text:span></text:p>
      <text:p text:style-name="P310"><text:span text:style-name="T311">Nr.<text:s/></text:span><text:a xlink:href="https://www.e-tar.lt/portal/legalAct.html?documentId=58f0e7c0f6fa11e89fcaa4a4a9822176" office:target-frame-name="_top" xlink:show="replace"><text:span text:style-name="T312">1-344</text:span></text:a><text:span text:style-name="T313">, 2018-11-29, paskelbta TAR 2018-12-03, i. k. 2018-19613</text:span></text:p>
      <text:p text:style-name="P314"><text:span text:style-name="T315">Dėl Panevėžio miesto savivaldybės 2018–2020 metų socialinės ir ekonominės plėtros programų, patvi</text:span><text:span text:style-name="T316">rtintų Savivaldybės tarybos 2018 m. vasario 20 d. sprendimu Nr. 1-30,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9-01-16T09:09:00Z</meta:creation-date>
    <dc:date>2019-01-16T09:09:00Z</dc:date>
    <meta:print-date>2017-11-06T09:59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1440" meta:character-count="11219" meta:row-count="290" meta:non-whitespace-character-count="9865"/>
  </office:meta>
</office:document-meta>
</file>