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02 iki 2018-12-03</text:span></text:p>
      <text:p text:style-name="P9"/>
      <text:p text:style-name="P10"><text:span text:style-name="T11">Sprendimas paskelbtas: TAR 2018-02-21, i. k. 2018-02581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p text:style-name="P18"/>
      <text:p text:style-name="P19">SPRENDIMAS</text:p>
      <text:p text:style-name="P20"><text:span text:style-name="T21">DĖL PANEVĖŽIO<text:s/></text:span><text:span text:style-name="T22">MIESTO<text:s/></text:span><text:span text:style-name="T23">SAVIVALDYBĖS 2018–2020 METŲ VEIKLOS PLANO, SOCIALINĖS IR EKONOMINĖS<text:s/></text:span><text:span text:style-name="T24">PLĖTROS PROGRAMŲ PATVIRTINIMO</text:span></text:p>
      <text:p text:style-name="P25"/>
      <text:p text:style-name="P26">2018 m. vasario 20 d. Nr. 1-30</text:p>
      <text:p text:style-name="P27"><text:span text:style-name="T28">Panevėžys</text:span>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</text:span><text:span text:style-name="T38">žio miesto savivaldybės 2018–2020 metų veiklos planą ir socialinės ir ekonominės plėtros programas:</text:span><text:span text:style-name="T39"><text:s/></text:span></text:p>
      <text:p text:style-name="P40"><text:span text:style-name="T41">Savivaldybės valdymo programą (01);</text:span><text:span text:style-name="T42"><text:s/></text:span><text:span text:style-name="T43">Investicijų projektų programą (02);</text:span><text:span text:style-name="T44"><text:s/></text:span><text:span text:style-name="T45">Urbanistinės plėtros programą (03);</text:span><text:span text:style-name="T46"><text:s/></text:span><text:span text:style-name="T47">Aplinkos apsaugos rėmimo specialiąją programą</text:span><text:span text:style-name="T48"><text:s/>(04);</text:span><text:span text:style-name="T49"><text:s/></text:span><text:span text:style-name="T50">Ekonominės plėtros ir užimtumo skatinimo programą (05);</text:span><text:span text:style-name="T51"><text:s/></text:span><text:span text:style-name="T52">Savivaldybės turto valdymo programą (06);</text:span><text:span text:style-name="T53"><text:s/></text:span><text:span text:style-name="T54">Būsto programą (07);</text:span><text:span text:style-name="T55"><text:s/></text:span><text:span text:style-name="T56">Rinkodaros programą (08);</text:span><text:span text:style-name="T57"><text:s/></text:span><text:span text:style-name="T58">Informacinės visuomenės plėtros programą (09);</text:span><text:span text:style-name="T59"><text:s/></text:span><text:span text:style-name="T60">Miesto infrastruktūros objektų plėtros, modernizavimo ir<text:s/></text:span><text:span text:style-name="T61">priežiūros programą (10);</text:span><text:span text:style-name="T62"><text:s/></text:span><text:span text:style-name="T63">Kultūros ir meno programą (11);</text:span><text:span text:style-name="T64"><text:s/></text:span><text:span text:style-name="T65">Kūno kultūros ir sporto programą (12);</text:span><text:span text:style-name="T66"><text:s/></text:span><text:span text:style-name="T67">Švietimo ir ugdymo programą (13);</text:span><text:span text:style-name="T68"><text:s/></text:span><text:span text:style-name="T69">Visuomenės iniciatyvų skatinimo ir saugumo užtikrinimo programą (14);</text:span><text:span text:style-name="T70"><text:s/></text:span><text:span text:style-name="T71">Socialinės paramos įgyvendinimo programą (15);</text:span><text:span text:style-name="T72"><text:s/></text:span><text:span text:style-name="T73">Visuomen</text:span><text:span text:style-name="T74">ės sveikatos rėmimo specialiąją programą (16)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Rytis Mykolas Račkaus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Savivaldybės valdymo programos (01) formos 1b tęsinys ir suvestines (1 priedas) pagal sprendimą Nr. 1-278</text:p>
      <text:p text:style-name="P83">Priedo pakeitimai:</text:p>
      <text:soft-page-break/>
      <text:p text:style-name="P84"><text:span text:style-name="T85">Nr.<text:s/></text:span><text:a xlink:href="https://www.e-tar.lt/portal/legalAct.html?documentId=39b9195064aa11e8acbae39398545bed" office:target-frame-name="_top" xlink:show="replace"><text:span text:style-name="T86">1-160</text:span></text:a><text:span text:style-name="T87">, 2018-05-31, paskelbta TAR 2018-05-31, i. k. 2018-08865</text:span></text:p>
      <text:p text:style-name="P88"><text:span text:style-name="T89">Nr.<text:s/></text:span><text:a xlink:href="https://www.e-tar.lt/portal/legalAct.html?documentId=767a3230c55211e8bf37fd1541d65f38" office:target-frame-name="_top" xlink:show="replace"><text:span text:style-name="T90">1-278</text:span></text:a><text:span text:style-name="T91">, 2018-09-27, paskelbta TAR 2018-10-01, i. k. 2018-15434</text:span></text:p>
      <text:p text:style-name="Normal"/>
      <text:p text:style-name="P92">Investicijų projektų programos (02) formos 1b tęsinys ir suvestinė (2 priedas) pagal sprendimą Nr. 1-278</text:p>
      <text:p text:style-name="P93">Priedo pakeitimai:</text:p>
      <text:p text:style-name="P94"><text:span text:style-name="T95">Nr.<text:s/></text:span><text:a xlink:href="https://www.e-tar.lt/portal/legalAct.html?documentId=39b9195064aa11e8acbae39398545bed" office:target-frame-name="_top" xlink:show="replace"><text:span text:style-name="T96">1-160</text:span></text:a><text:span text:style-name="T97">, 2018-05-31, paskelbta TAR 2018-05-31, i. k. 2018-08865</text:span></text:p>
      <text:p text:style-name="P98"><text:span text:style-name="T99">Nr.<text:s/></text:span><text:a xlink:href="https://www.e-tar.lt/portal/legalAct.html?documentId=767a3230c55211e8bf37fd1541d65f38" office:target-frame-name="_top" xlink:show="replace"><text:span text:style-name="T100">1-278</text:span></text:a><text:span text:style-name="T101">, 2018-09-27, paskelbta TAR 2018-10-01, i. k. 2018-15434</text:span></text:p>
      <text:p text:style-name="Normal"/>
      <text:p text:style-name="P102">Urbanistinės plėtros programos (03) formos 1b tęsinys ir suvestinė (3 priedas) pagal sprendimą Nr. 1-278</text:p>
      <text:p text:style-name="P103">Priedo pakeitimai:</text:p>
      <text:p text:style-name="P104"><text:span text:style-name="T105">Nr.<text:s/></text:span><text:a xlink:href="https://www.e-tar.lt/portal/legalAct.html?documentId=39b9195064aa11e8acbae39398545bed" office:target-frame-name="_top" xlink:show="replace"><text:span text:style-name="T106">1-160</text:span></text:a><text:span text:style-name="T107">, 2018-05-31, paskelbta TAR 2018-05-31, i. k. 2018-08865</text:span></text:p>
      <text:p text:style-name="P108"><text:span text:style-name="T109">Nr.<text:s/></text:span><text:a xlink:href="https://www.e-tar.lt/portal/legalAct.html?documentId=767a3230c55211e8bf37fd1541d65f38" office:target-frame-name="_top" xlink:show="replace"><text:span text:style-name="T110">1-278</text:span></text:a><text:span text:style-name="T111">, 2018-09-27, paskelbta TAR 2018-10-01, i. k. 2018</text:span><text:span text:style-name="T112">-15434</text:span></text:p>
      <text:p text:style-name="Normal"/>
      <text:p text:style-name="P113">Aplinkos apsaugos rėmimo specialiosios programos (04) formos 1b tęsinys ir suvestinė (4 priedas) pagal sprendimą Nr. 1-160</text:p>
      <text:p text:style-name="P114">Priedo pakeitimai:</text:p>
      <text:p text:style-name="P115"><text:span text:style-name="T116">Nr.<text:s/></text:span><text:a xlink:href="https://www.e-tar.lt/portal/legalAct.html?documentId=39b9195064aa11e8acbae39398545bed" office:target-frame-name="_top" xlink:show="replace"><text:span text:style-name="T117">1-16</text:span><text:span text:style-name="T118">0</text:span></text:a><text:span text:style-name="T119">, 2018-05-31, paskelbta TAR 2018-05-31, i. k. 2018-08865</text:span></text:p>
      <text:p text:style-name="Normal"/>
      <text:p text:style-name="P120">Ekonominės plėtros ir užimtumo skatinimo programos (05) formos 1b tęsinys ir suvestinė (4 priedas) pagal sprendimą Nr. 1-278</text:p>
      <text:p text:style-name="P121">Priedo pakeitimai:</text:p>
      <text:p text:style-name="P122"><text:span text:style-name="T123">Nr.<text:s/></text:span><text:a xlink:href="https://www.e-tar.lt/portal/legalAct.html?documentId=39b9195064aa11e8acbae39398545bed" office:target-frame-name="_top" xlink:show="replace"><text:span text:style-name="T124">1-160</text:span></text:a><text:span text:style-name="T125">, 2018-05-31, paskelbta TAR 2018-05-31, i. k. 2018-08865</text:span></text:p>
      <text:p text:style-name="P126"><text:span text:style-name="T127">Nr.<text:s/></text:span><text:a xlink:href="https://www.e-tar.lt/portal/legalAct.html?documentId=767a3230c55211e8bf37fd1541d65f38" office:target-frame-name="_top" xlink:show="replace"><text:span text:style-name="T128">1-278</text:span></text:a><text:span text:style-name="T129">, 2018-09-27, paskelbta TAR 2018-10-01</text:span><text:span text:style-name="T130">, i. k. 2018-15434</text:span></text:p>
      <text:p text:style-name="Normal"/>
      <text:p text:style-name="P131">Savivaldybės turto valdymo programos (06) formos 1b tęsinys ir suvestinė (6 priedas) pagal sprendimą Nr. 1-160</text:p>
      <text:p text:style-name="P132">Priedo pakeitimai:</text:p>
      <text:p text:style-name="P133"><text:span text:style-name="T134">Nr.<text:s/></text:span><text:a xlink:href="https://www.e-tar.lt/portal/legalAct.html?documentId=39b9195064aa11e8acbae39398545bed" office:target-frame-name="_top" xlink:show="replace"><text:span text:style-name="T135">1-160</text:span></text:a><text:span text:style-name="T136">, 2018-05-31, paskelbta TAR 2018-05-31, i. k. 2018-08865</text:span></text:p>
      <text:p text:style-name="P137"><text:span text:style-name="T138">Nr.<text:s/></text:span><text:a xlink:href="https://www.e-tar.lt/portal/legalAct.html?documentId=767a3230c55211e8bf37fd1541d65f38" office:target-frame-name="_top" xlink:show="replace"><text:span text:style-name="T139">1-278</text:span></text:a><text:span text:style-name="T140">, 2018-09-27, paskelbta TAR 2018-10-01, i. k. 2018-15434</text:span></text:p>
      <text:p text:style-name="Normal"/>
      <text:p text:style-name="P141">Būsto programos (07) formos<text:s/>1b tęsinys ir suvestinės (6 priedas) pagal sprendimą Nr. 1-278</text:p>
      <text:p text:style-name="P142">Priedo pakeitimai:</text:p>
      <text:p text:style-name="P143"><text:span text:style-name="T144">Nr.<text:s/></text:span><text:a xlink:href="https://www.e-tar.lt/portal/legalAct.html?documentId=767a3230c55211e8bf37fd1541d65f38" office:target-frame-name="_top" xlink:show="replace"><text:span text:style-name="T145">1-278</text:span></text:a><text:span text:style-name="T146">, 2018-09-27, paskelbta TAR 2018-10-01, i. k. 2018-15434</text:span></text:p>
      <text:p text:style-name="Normal"/>
      <text:p text:style-name="P147">Rinkodaros programos (08) formos 1b tęsinys ir suvestines (7 priedas) pagal sprendimą Nr. 1-278</text:p>
      <text:p text:style-name="P148">Priedo pakeitimai:</text:p>
      <text:p text:style-name="P149"><text:span text:style-name="T150">Nr.<text:s/></text:span><text:a xlink:href="https://www.e-tar.lt/portal/legalAct.html?documentId=767a3230c55211e8bf37fd1541d65f38" office:target-frame-name="_top" xlink:show="replace"><text:span text:style-name="T151">1-278</text:span></text:a><text:span text:style-name="T152">, 2018-09-27, paskelbta TAR 2018-10-01, i.<text:s/></text:span><text:span text:style-name="T153">k. 2018-15434</text:span></text:p>
      <text:p text:style-name="Normal"/>
      <text:p text:style-name="P154">Informacinės visuomenės plėtros programos (09) formos 1b tęsinys ir suvestines (8 priedas) pagal sprendimą Nr. 1-278</text:p>
      <text:p text:style-name="P155">Priedo pakeitimai:</text:p>
      <text:p text:style-name="P156"><text:span text:style-name="T157">Nr.<text:s/></text:span><text:a xlink:href="https://www.e-tar.lt/portal/legalAct.html?documentId=767a3230c55211e8bf37fd1541d65f38" office:target-frame-name="_top" xlink:show="replace"><text:span text:style-name="T158">1-2</text:span><text:span text:style-name="T159">78</text:span></text:a><text:span text:style-name="T160">, 2018-09-27, paskelbta TAR 2018-10-01, i. k. 2018-15434</text:span></text:p>
      <text:p text:style-name="Normal"/>
      <text:p text:style-name="P161">Miesto infrastruktūros objektų plėtros, modernizavimo ir priežiūros programos (10) formos 1b tęsinys ir suvestinė (7 priedas) pagal sprendimą Nr. 1-278</text:p>
      <text:p text:style-name="P162">Priedo pakeitimai:</text:p>
      <text:p text:style-name="P163"><text:span text:style-name="T164">Nr.<text:s/></text:span><text:a xlink:href="https://www.e-tar.lt/portal/legalAct.html?documentId=39b9195064aa11e8acbae39398545bed" office:target-frame-name="_top" xlink:show="replace"><text:span text:style-name="T165">1-160</text:span></text:a><text:span text:style-name="T166">, 2018-05-31, paskelbta TAR 2018-05-31, i. k. 2018-08865</text:span></text:p>
      <text:p text:style-name="P167"><text:span text:style-name="T168">Nr.<text:s/></text:span><text:a xlink:href="https://www.e-tar.lt/portal/legalAct.html?documentId=767a3230c55211e8bf37fd1541d65f38" office:target-frame-name="_top" xlink:show="replace"><text:span text:style-name="T169">1-278</text:span></text:a><text:span text:style-name="T170">, 2018-09-</text:span><text:span text:style-name="T171">27, paskelbta TAR 2018-10-01, i. k. 2018-15434</text:span></text:p>
      <text:p text:style-name="Normal"/>
      <text:p text:style-name="P172">Kultūros ir meno programos (11) formos 1b tęsinys ir suvestinė (8 priedas) pagal sprendimą Nr. 1-278</text:p>
      <text:p text:style-name="P173">Priedo pakeitimai:</text:p>
      <text:p text:style-name="P174"><text:span text:style-name="T175">Nr.<text:s/></text:span><text:a xlink:href="https://www.e-tar.lt/portal/legalAct.html?documentId=39b9195064aa11e8acbae39398545bed" office:target-frame-name="_top" xlink:show="replace"><text:span text:style-name="T176">1-160</text:span></text:a><text:span text:style-name="T177">, 2018-05-31, paskelbta TAR 2018-05-31, i. k. 2018-08865</text:span></text:p>
      <text:p text:style-name="P178"><text:span text:style-name="T179">Nr.<text:s/></text:span><text:a xlink:href="https://www.e-tar.lt/portal/legalAct.html?documentId=767a3230c55211e8bf37fd1541d65f38" office:target-frame-name="_top" xlink:show="replace"><text:span text:style-name="T180">1-278</text:span></text:a><text:span text:style-name="T181">, 2018-09-27, paskelbta TAR 2018-10-01, i. k. 2018-15434</text:span></text:p>
      <text:p text:style-name="Normal"/>
      <text:p text:style-name="P182">Kūno kultūros<text:s/>ir sporto programos (12) formos 1b tęsinys ir suvestinė (9 priedas) pagal sprendimą Nr. 1-278</text:p>
      <text:p text:style-name="P183">Priedo pakeitimai:</text:p>
      <text:p text:style-name="P184"><text:span text:style-name="T185">Nr.<text:s/></text:span><text:a xlink:href="https://www.e-tar.lt/portal/legalAct.html?documentId=39b9195064aa11e8acbae39398545bed" office:target-frame-name="_top" xlink:show="replace"><text:span text:style-name="T186">1-160</text:span></text:a><text:span text:style-name="T187">, 2018-05-31, paskelbta TAR 2018-05-</text:span><text:span text:style-name="T188">31, i. k. 2018-08865</text:span></text:p>
      <text:p text:style-name="P189"><text:span text:style-name="T190">Nr.<text:s/></text:span><text:a xlink:href="https://www.e-tar.lt/portal/legalAct.html?documentId=767a3230c55211e8bf37fd1541d65f38" office:target-frame-name="_top" xlink:show="replace"><text:span text:style-name="T191">1-278</text:span></text:a><text:span text:style-name="T192">, 2018-09-27, paskelbta TAR 2018-10-01, i. k. 2018-15434</text:span></text:p>
      <text:p text:style-name="Normal"/>
      <text:p text:style-name="P193">Švietimo ir ugdymo programos (13) formos 1b tęsinys ir suvestinė (10 priedas) pagal sprendimą Nr. 1-278</text:p>
      <text:p text:style-name="P194">Priedo pakeitimai:</text:p>
      <text:p text:style-name="P195"><text:span text:style-name="T196">Nr.<text:s/></text:span><text:a xlink:href="https://www.e-tar.lt/portal/legalAct.html?documentId=39b9195064aa11e8acbae39398545bed" office:target-frame-name="_top" xlink:show="replace"><text:span text:style-name="T197">1-160</text:span></text:a><text:span text:style-name="T198">, 2018-05-31, paskelbta TAR 2018-05-31, i. k. 2018-08865</text:span></text:p>
      <text:soft-page-break/>
      <text:p text:style-name="P199"><text:span text:style-name="T200">Nr.<text:s/></text:span><text:a xlink:href="https://www.e-tar.lt/portal/legalAct.html?documentId=767a3230c55211e8bf37fd1541d65f38" office:target-frame-name="_top" xlink:show="replace"><text:span text:style-name="T201">1-278</text:span></text:a><text:span text:style-name="T202">, 2018-09-27, paskelbta TAR 2018-10-01, i. k. 2018-15434</text:span></text:p>
      <text:p text:style-name="Normal"/>
      <text:p text:style-name="P203">Visuomenės iniciatyvų skatinimo ir saugumo užtikrinimo programos (14) formos 1b tęsinys ir suvestinė (11 priedas) pagal sprendimą<text:s/>Nr. 1-160</text:p>
      <text:p text:style-name="P204">Priedo pakeitimai:</text:p>
      <text:p text:style-name="P205"><text:span text:style-name="T206">Nr.<text:s/></text:span><text:a xlink:href="https://www.e-tar.lt/portal/legalAct.html?documentId=39b9195064aa11e8acbae39398545bed" office:target-frame-name="_top" xlink:show="replace"><text:span text:style-name="T207">1-160</text:span></text:a><text:span text:style-name="T208">, 2018-05-31, paskelbta TAR 2018-05-31, i. k. 2018-08865</text:span></text:p>
      <text:p text:style-name="Normal"/>
      <text:p text:style-name="P209">Socialinės paramos įgyvendinimo programos (15) formos 1b tęsinys ir suvestinė (12 priedas) pagal sprendimą Nr. 1-278</text:p>
      <text:p text:style-name="P210">Priedo pakeitimai:</text:p>
      <text:p text:style-name="P211"><text:span text:style-name="T212">Nr.<text:s/></text:span><text:a xlink:href="https://www.e-tar.lt/portal/legalAct.html?documentId=39b9195064aa11e8acbae39398545bed" office:target-frame-name="_top" xlink:show="replace"><text:span text:style-name="T213">1-160</text:span></text:a><text:span text:style-name="T214">, 2018-05-31, paskelbta TAR 2018-05-31, i. k. 2018-08865</text:span></text:p>
      <text:p text:style-name="P215"><text:span text:style-name="T216">Nr.<text:s/></text:span><text:a xlink:href="https://www.e-tar.lt/portal/legalAct.html?documentId=767a3230c55211e8bf37fd1541d65f38" office:target-frame-name="_top" xlink:show="replace"><text:span text:style-name="T217">1-278</text:span></text:a><text:span text:style-name="T218">, 2018-09-27, paskelbta TAR 2018-10-01, i. k. 2018-15434</text:span></text:p>
      <text:p text:style-name="Normal"/>
      <text:p text:style-name="P219">Savivaldybės valdymo programa</text:p>
      <text:p text:style-name="P220">Priedo pakeitimai:</text:p>
      <text:p text:style-name="P221"><text:span text:style-name="T222">Nr.<text:s/></text:span><text:a xlink:href="https://www.e-tar.lt/portal/legalAct.html?documentId=767a3230c55211e8bf37fd1541d65f38" office:target-frame-name="_top" xlink:show="replace"><text:span text:style-name="T223">1-278</text:span></text:a><text:span text:style-name="T224">, 2018-09-27, paskelbta TAR 2018-10-01, i. k. 2018-15434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Panevėžio miesto savivaldybės taryba, Sprendimas</text:span></text:p>
      <text:p text:style-name="P234"><text:span text:style-name="T235">Nr.<text:s/></text:span><text:a xlink:href="https://www.e-tar.lt/portal/legalAct.html?documentId=39b9195064aa11e8acbae39398545bed" office:target-frame-name="_top" xlink:show="replace"><text:span text:style-name="T236">1-160</text:span></text:a><text:span text:style-name="T237">, 2018-05-31, paskelbta TAR 2018-05-31, i. k. 2018-08865</text:span></text:p>
      <text:p text:style-name="P238"><text:span text:style-name="T239">Dėl Panevėžio miesto savivaldybės 2018–2020 metų socialinės ir ekonominės plėtros programų, patvir</text:span><text:span text:style-name="T240">tintų Savivaldybės tarybos 2018 m. vasario 20 d. sprendimu Nr. 1-30, pakeitimo</text:span></text:p>
      <text:p text:style-name="P241"/>
      <text:p text:style-name="P242"><text:span text:style-name="T243">2.</text:span></text:p>
      <text:p text:style-name="P244"><text:span text:style-name="T245">Panevėžio miesto savivaldybės taryba, Sprendimas</text:span></text:p>
      <text:p text:style-name="P246"><text:span text:style-name="T247">Nr.<text:s/></text:span><text:a xlink:href="https://www.e-tar.lt/portal/legalAct.html?documentId=767a3230c55211e8bf37fd1541d65f38" office:target-frame-name="_top" xlink:show="replace"><text:span text:style-name="T248">1-278</text:span></text:a><text:span text:style-name="T249">, 2018-09-27, pas</text:span><text:span text:style-name="T250">kelbta TAR 2018-10-01, i. k. 2018-15434</text:span></text:p>
      <text:p text:style-name="P251"><text:span text:style-name="T252">Dėl Panevėžio miesto savivaldybės 2018–2020 metų socialinės ir ekonominės plėtros programų, patvirtintų Savivaldybės tarybos 2018 m. vasario 20 d. sprendimu Nr. 1-30,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8-12-06T08:33:00Z</meta:creation-date>
    <dc:date>2018-12-06T08:33:00Z</dc:date>
    <meta:print-date>2017-11-06T09:59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011" meta:character-count="8663" meta:row-count="352" meta:non-whitespace-character-count="7761"/>
  </office:meta>
</office:document-meta>
</file>