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2.5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6-01 iki 2018-10-01</text:span></text:p>
      <text:p text:style-name="P9"/>
      <text:p text:style-name="P10"><text:span text:style-name="T11">Sprendimas paskelbtas: TAR 2018-02-21, i. k. 2018-02581</text:span></text:p>
      <text:p text:style-name="P12"/>
      <text:p text:style-name="P13"/>
      <text:p text:style-name="P14"><text:span text:style-name="T15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6"/>
      <text:p text:style-name="P17">PANEVĖŽIO MIESTO SAVIVALDYBĖS TARYBA</text:p>
      <text:p text:style-name="P18"/>
      <text:p text:style-name="P19">SPRENDIMAS</text:p>
      <text:p text:style-name="P20"><text:span text:style-name="T21">DĖL PANEVĖŽIO<text:s/></text:span><text:span text:style-name="T22">MIESTO<text:s/></text:span><text:span text:style-name="T23">SAVIVALDYBĖS 2018–2020 METŲ VEIKLOS PLANO, SOCIALINĖS IR EKONOMINĖS<text:s/></text:span><text:span text:style-name="T24">PLĖTROS PROGRAMŲ PATVIRTINIMO</text:span></text:p>
      <text:p text:style-name="P25"/>
      <text:p text:style-name="P26">2018 m. vasario 20 d. Nr. 1-30</text:p>
      <text:p text:style-name="P27"><text:span text:style-name="T28">Panevėžys</text:span>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</text:span><text:span text:style-name="T35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6"><text:span text:style-name="T37">Patvirtinti pridedamus Panevė</text:span><text:span text:style-name="T38">žio miesto savivaldybės 2018–2020 metų veiklos planą ir socialinės ir ekonominės plėtros programas:</text:span><text:span text:style-name="T39"><text:s/></text:span></text:p>
      <text:p text:style-name="P40"><text:span text:style-name="T41">Savivaldybės valdymo programą (01);</text:span><text:span text:style-name="T42"><text:s/></text:span><text:span text:style-name="T43">Investicijų projektų programą (02);</text:span><text:span text:style-name="T44"><text:s/></text:span><text:span text:style-name="T45">Urbanistinės plėtros programą (03);</text:span><text:span text:style-name="T46"><text:s/></text:span><text:span text:style-name="T47">Aplinkos apsaugos rėmimo specialiąją programą</text:span><text:span text:style-name="T48"><text:s/>(04);</text:span><text:span text:style-name="T49"><text:s/></text:span><text:span text:style-name="T50">Ekonominės plėtros ir užimtumo skatinimo programą (05);</text:span><text:span text:style-name="T51"><text:s/></text:span><text:span text:style-name="T52">Savivaldybės turto valdymo programą (06);</text:span><text:span text:style-name="T53"><text:s/></text:span><text:span text:style-name="T54">Būsto programą (07);</text:span><text:span text:style-name="T55"><text:s/></text:span><text:span text:style-name="T56">Rinkodaros programą (08);</text:span><text:span text:style-name="T57"><text:s/></text:span><text:span text:style-name="T58">Informacinės visuomenės plėtros programą (09);</text:span><text:span text:style-name="T59"><text:s/></text:span><text:span text:style-name="T60">Miesto infrastruktūros objektų plėtros, modernizavimo ir<text:s/></text:span><text:span text:style-name="T61">priežiūros programą (10);</text:span><text:span text:style-name="T62"><text:s/></text:span><text:span text:style-name="T63">Kultūros ir meno programą (11);</text:span><text:span text:style-name="T64"><text:s/></text:span><text:span text:style-name="T65">Kūno kultūros ir sporto programą (12);</text:span><text:span text:style-name="T66"><text:s/></text:span><text:span text:style-name="T67">Švietimo ir ugdymo programą (13);</text:span><text:span text:style-name="T68"><text:s/></text:span><text:span text:style-name="T69">Visuomenės iniciatyvų skatinimo ir saugumo užtikrinimo programą (14);</text:span><text:span text:style-name="T70"><text:s/></text:span><text:span text:style-name="T71">Socialinės paramos įgyvendinimo programą (15);</text:span><text:span text:style-name="T72"><text:s/></text:span><text:span text:style-name="T73">Visuomen</text:span><text:span text:style-name="T74">ės sveikatos rėmimo specialiąją programą (16)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Rytis Mykolas Račkausk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Savivaldybės valdymo programos (01) formos 1b tęsinys ir suvestines (1 priedas) pagal sprendimą Nr. 1-160</text:p>
      <text:p text:style-name="P83">Priedo pakeitimai:</text:p>
      <text:soft-page-break/>
      <text:p text:style-name="P84"><text:span text:style-name="T85">Nr.<text:s/></text:span><text:a xlink:href="https://www.e-tar.lt/portal/legalAct.html?documentId=39b9195064aa11e8acbae39398545bed" office:target-frame-name="_top" xlink:show="replace"><text:span text:style-name="T86">1-160</text:span></text:a><text:span text:style-name="T87">, 2018-05-31, paskelbta TAR 2018-05-31, i. k. 2018-08865</text:span></text:p>
      <text:p text:style-name="Normal"/>
      <text:p text:style-name="P88">Investicijų projektų programos (02) formos 1b tęsinys ir suvestinė (2 priedas) pagal sprendimą Nr. 1-160</text:p>
      <text:p text:style-name="P89">Priedo pakeitimai:</text:p>
      <text:p text:style-name="P90"><text:span text:style-name="T91">Nr.<text:s/></text:span><text:a xlink:href="https://www.e-tar.lt/portal/legalAct.html?documentId=39b9195064aa11e8acbae39398545bed" office:target-frame-name="_top" xlink:show="replace"><text:span text:style-name="T92">1-160</text:span></text:a><text:span text:style-name="T93">, 2018-05-31, paskelbta TAR 2018-05-31, i. k. 2018-08865</text:span></text:p>
      <text:p text:style-name="Normal"/>
      <text:p text:style-name="P94">Urbanistinės plėtros programos (03) formos 1b tęsinys ir suvestinė (3 priedas) pagal sprendimą Nr. 1-160</text:p>
      <text:p text:style-name="P95">Priedo pakeitimai:</text:p>
      <text:p text:style-name="P96"><text:span text:style-name="T97">Nr.<text:s/></text:span><text:a xlink:href="https://www.e-tar.lt/portal/legalAct.html?documentId=39b9195064aa11e8acbae39398545bed" office:target-frame-name="_top" xlink:show="replace"><text:span text:style-name="T98">1-160</text:span></text:a><text:span text:style-name="T99">, 2018-05-31, paskelbta TAR 2018-05-31, i. k. 2018-08865</text:span></text:p>
      <text:p text:style-name="Normal"/>
      <text:p text:style-name="P100">Aplinkos apsaugos rėmimo<text:s/>specialiosios programos (04) formos 1b tęsinys ir suvestinė (4 priedas) pagal sprendimą Nr. 1-160</text:p>
      <text:p text:style-name="P101">Priedo pakeitimai:</text:p>
      <text:p text:style-name="P102"><text:span text:style-name="T103">Nr.<text:s/></text:span><text:a xlink:href="https://www.e-tar.lt/portal/legalAct.html?documentId=39b9195064aa11e8acbae39398545bed" office:target-frame-name="_top" xlink:show="replace"><text:span text:style-name="T104">1-160</text:span></text:a><text:span text:style-name="T105">, 2018-05-31, paskelbta TAR 2018</text:span><text:span text:style-name="T106">-05-31, i. k. 2018-08865</text:span></text:p>
      <text:p text:style-name="Normal"/>
      <text:p text:style-name="P107">Ekonominės plėtros ir užimtumo skatinimo programos (05) formos 1b tęsinys ir suvestinė (5 priedas) pagal sprendimą Nr. 1-160</text:p>
      <text:p text:style-name="P108">Priedo pakeitimai:</text:p>
      <text:p text:style-name="P109"><text:span text:style-name="T110">Nr.<text:s/></text:span><text:a xlink:href="https://www.e-tar.lt/portal/legalAct.html?documentId=39b9195064aa11e8acbae39398545bed" office:target-frame-name="_top" xlink:show="replace"><text:span text:style-name="T111">1-160</text:span></text:a><text:span text:style-name="T112">, 2018-05-31, paskelbta TAR 2018-05-31, i. k. 2018-08865</text:span></text:p>
      <text:p text:style-name="Normal"/>
      <text:p text:style-name="P113">Savivaldybės turto valdymo programos (06) formos 1b tęsinys ir suvestinė (6 priedas) pagal sprendimą Nr. 1-160</text:p>
      <text:p text:style-name="P114">Priedo pakeitimai:</text:p>
      <text:p text:style-name="P115"><text:span text:style-name="T116">Nr.<text:s/></text:span><text:a xlink:href="https://www.e-tar.lt/portal/legalAct.html?documentId=39b9195064aa11e8acbae39398545bed" office:target-frame-name="_top" xlink:show="replace"><text:span text:style-name="T117">1-160</text:span></text:a><text:span text:style-name="T118">, 2018-05-31, paskelbta TAR 2018-05-31, i. k. 2018-08865</text:span></text:p>
      <text:p text:style-name="Normal"/>
      <text:p text:style-name="P119">Miesto infrastruktūros objektų plėtros, modernizavimo ir priežiūros programos (10) formos 1b tęsinys ir suvestinė (7 priedas) pagal<text:s/>sprendimą Nr. 1-160</text:p>
      <text:p text:style-name="P120">Priedo pakeitimai:</text:p>
      <text:p text:style-name="P121"><text:span text:style-name="T122">Nr.<text:s/></text:span><text:a xlink:href="https://www.e-tar.lt/portal/legalAct.html?documentId=39b9195064aa11e8acbae39398545bed" office:target-frame-name="_top" xlink:show="replace"><text:span text:style-name="T123">1-160</text:span></text:a><text:span text:style-name="T124">, 2018-05-31, paskelbta TAR 2018-05-31, i. k. 2018-08865</text:span></text:p>
      <text:p text:style-name="Normal"/>
      <text:p text:style-name="P125">Kultūros ir meno programos (11) formos 1b tęsinys ir<text:s/>suvestinė (8 priedas) pagal sprendimą Nr. 1-160</text:p>
      <text:p text:style-name="P126">Priedo pakeitimai:</text:p>
      <text:p text:style-name="P127"><text:span text:style-name="T128">Nr.<text:s/></text:span><text:a xlink:href="https://www.e-tar.lt/portal/legalAct.html?documentId=39b9195064aa11e8acbae39398545bed" office:target-frame-name="_top" xlink:show="replace"><text:span text:style-name="T129">1-160</text:span></text:a><text:span text:style-name="T130">, 2018-05-31, paskelbta TAR 2018-05-31, i. k. 2018-08865</text:span></text:p>
      <text:p text:style-name="Normal"/>
      <text:p text:style-name="P131">Kūno kultūros ir sporto<text:s/>programos (12) formos 1b tęsinys ir suvestinė (9 priedas) pagal sprendimą Nr. 1-160</text:p>
      <text:p text:style-name="P132">Priedo pakeitimai:</text:p>
      <text:p text:style-name="P133"><text:span text:style-name="T134">Nr.<text:s/></text:span><text:a xlink:href="https://www.e-tar.lt/portal/legalAct.html?documentId=39b9195064aa11e8acbae39398545bed" office:target-frame-name="_top" xlink:show="replace"><text:span text:style-name="T135">1-160</text:span></text:a><text:span text:style-name="T136">, 2018-05-31, paskelbta TAR 2018-05-31, i. k.</text:span><text:span text:style-name="T137"><text:s/>2018-08865</text:span></text:p>
      <text:p text:style-name="Normal"/>
      <text:p text:style-name="P138">Švietimo ir ugdymo programos (13) formos 1b tęsinys ir suvestinė (10 priedas) pagal sprendimą Nr. 1-160</text:p>
      <text:p text:style-name="P139">Priedo pakeitimai:</text:p>
      <text:p text:style-name="P140"><text:span text:style-name="T141">Nr.<text:s/></text:span><text:a xlink:href="https://www.e-tar.lt/portal/legalAct.html?documentId=39b9195064aa11e8acbae39398545bed" office:target-frame-name="_top" xlink:show="replace"><text:span text:style-name="T142">1-160</text:span></text:a><text:span text:style-name="T143">, 2018-05-31,</text:span><text:span text:style-name="T144"><text:s/>paskelbta TAR 2018-05-31, i. k. 2018-08865</text:span></text:p>
      <text:p text:style-name="Normal"/>
      <text:p text:style-name="P145">Visuomenės iniciatyvų skatinimo ir saugumo užtikrinimo programos (14) formos 1b tęsinys ir suvestinė (11 priedas) pagal sprendimą Nr. 1-160</text:p>
      <text:p text:style-name="P146">Priedo pakeitimai:</text:p>
      <text:p text:style-name="P147"><text:span text:style-name="T148">Nr.<text:s/></text:span><text:a xlink:href="https://www.e-tar.lt/portal/legalAct.html?documentId=39b9195064aa11e8acbae39398545bed" office:target-frame-name="_top" xlink:show="replace"><text:span text:style-name="T149">1-160</text:span></text:a><text:span text:style-name="T150">, 2018-05-31, paskelbta TAR 2018-05-31, i. k. 2018-08865</text:span></text:p>
      <text:p text:style-name="Normal"/>
      <text:p text:style-name="P151">Socialinės paramos įgyvendinimo programos (15) formos 1b tęsinys ir suvestinė (12 priedas) pagal sprendimą Nr. 1-160</text:p>
      <text:p text:style-name="P152">Priedo pakeitimai:</text:p>
      <text:p text:style-name="P153"><text:span text:style-name="T154">Nr.<text:s/></text:span><text:a xlink:href="https://www.e-tar.lt/portal/legalAct.html?documentId=39b9195064aa11e8acbae39398545bed" office:target-frame-name="_top" xlink:show="replace"><text:span text:style-name="T155">1-160</text:span></text:a><text:span text:style-name="T156">, 2018-05-31, paskelbta TAR 2018-05-31, i. k. 2018-08865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Panevėžio miesto savivaldybės taryba, Sprendimas</text:span></text:p>
      <text:p text:style-name="P166"><text:span text:style-name="T167">Nr.<text:s/></text:span><text:a xlink:href="https://www.e-tar.lt/portal/legalAct.html?documentId=39b9195064aa11e8acbae39398545bed" office:target-frame-name="_top" xlink:show="replace"><text:span text:style-name="T168">1-160</text:span></text:a><text:span text:style-name="T169">, 2018-05-31, paskelbta TAR 2018-05-31, i. k. 2018-08865</text:span></text:p>
      <text:p text:style-name="P170"><text:span text:style-name="T171">Dėl Panevėžio miesto savivaldybės 2018–2020 metų socialinės ir ekonominės plėtros programų,<text:s/></text:span><text:span text:style-name="T172">patvirtintų Savivaldybės tarybos 2018 m. vasario 20 d. sprendimu Nr. 1-30,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8-10-09T11:36:00Z</meta:creation-date>
    <dc:date>2018-10-09T11:36:00Z</dc:date>
    <meta:print-date>2017-11-06T09:5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722" meta:character-count="5620" meta:row-count="130" meta:non-whitespace-character-count="4946"/>
  </office:meta>
</office:document-meta>
</file>