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21</text:span></text:p>
      <text:p text:style-name="P9"/>
      <text:p text:style-name="P10"><text:span text:style-name="T11">Sprendimas paskelbtas: TAR 2018-02-21, i. k. 2018-02581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p text:style-name="P18"/>
      <text:p text:style-name="P19">SPRENDIMAS</text:p>
      <text:p text:style-name="P20"><text:span text:style-name="T21">DĖL PANEVĖŽIO<text:s/></text:span><text:span text:style-name="T22">MIESTO<text:s/></text:span><text:span text:style-name="T23">SAVIVALDYBĖS 2018–2020 METŲ VEIKLOS PLANO, SOCIALINĖS IR EKONOMINĖS PLĖTROS PROGRAMŲ<text:s/></text:span><text:span text:style-name="T24">PATVIRTINIMO</text:span></text:p>
      <text:p text:style-name="P25"/>
      <text:p text:style-name="P26">2018 m. vasario 20 d. Nr. 1-30</text:p>
      <text:p text:style-name="P27"><text:span text:style-name="T28">Panevėžys</text:span>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ikos patvirtinimo</text:span><text:span text:style-name="T35">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žio miesto saviva</text:span><text:span text:style-name="T38">ldybės 2018–2020 metų veiklos planą ir socialinės ir ekonominės plėtros programas:</text:span><text:span text:style-name="T39"><text:s/></text:span></text:p>
      <text:p text:style-name="P40"><text:span text:style-name="T41">Savivaldybės valdymo programą (01);</text:span><text:span text:style-name="T42"><text:s/></text:span><text:span text:style-name="T43">Investicijų projektų programą (02);</text:span><text:span text:style-name="T44"><text:s/></text:span><text:span text:style-name="T45">Urbanistinės plėtros programą (03);</text:span><text:span text:style-name="T46"><text:s/></text:span><text:span text:style-name="T47">Aplinkos apsaugos rėmimo specialiąją programą (04);</text:span><text:span text:style-name="T48"><text:s/></text:span><text:span text:style-name="T49">Ekonominės</text:span><text:span text:style-name="T50"><text:s/>plėtros ir užimtumo skatinimo programą (05);</text:span><text:span text:style-name="T51"><text:s/></text:span><text:span text:style-name="T52">Savivaldybės turto valdymo programą (06);</text:span><text:span text:style-name="T53"><text:s/></text:span><text:span text:style-name="T54">Būsto programą (07);</text:span><text:span text:style-name="T55"><text:s/></text:span><text:span text:style-name="T56">Rinkodaros programą (08);</text:span><text:span text:style-name="T57"><text:s/></text:span><text:span text:style-name="T58">Informacinės visuomenės plėtros programą (09);</text:span><text:span text:style-name="T59"><text:s/></text:span><text:span text:style-name="T60">Miesto infrastruktūros objektų plėtros, modernizavimo ir priežiūros<text:s/></text:span><text:span text:style-name="T61">programą (10);</text:span><text:span text:style-name="T62"><text:s/></text:span><text:span text:style-name="T63">Kultūros ir meno programą (11);</text:span><text:span text:style-name="T64"><text:s/></text:span><text:span text:style-name="T65">Kūno kultūros ir sporto programą (12);</text:span><text:span text:style-name="T66"><text:s/></text:span><text:span text:style-name="T67">Švietimo ir ugdymo programą (13);</text:span><text:span text:style-name="T68"><text:s/></text:span><text:span text:style-name="T69">Visuomenės iniciatyvų skatinimo ir saugumo užtikrinimo programą (14);</text:span><text:span text:style-name="T70"><text:s/></text:span><text:span text:style-name="T71">Socialinės paramos įgyvendinimo programą (15);</text:span><text:span text:style-name="T72"><text:s/></text:span><text:span text:style-name="T73">Visuomenės sveikato</text:span><text:span text:style-name="T74">s rėmimo specialiąją programą (16)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Rytis Mykolas Račkaus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Savivaldybės valdymo programos (01) formos 1b tęsinys ir suvestines (1 priedas) pagal sprendimą Nr. 1-374</text:p>
      <text:p text:style-name="P83">Priedo pakeitimai:</text:p>
      <text:soft-page-break/>
      <text:p text:style-name="P84"><text:span text:style-name="T85">Nr.<text:s/></text:span><text:a xlink:href="https://www.e-tar.lt/portal/legalAct.html?documentId=39b9195064aa11e8acbae39398545bed" office:target-frame-name="_top" xlink:show="replace"><text:span text:style-name="T86">1-160</text:span></text:a><text:span text:style-name="T87">, 2018-05-31, paskelbta TAR 2018-05-31, i. k. 2018-08865</text:span></text:p>
      <text:p text:style-name="P88"><text:span text:style-name="T89">Nr.<text:s/></text:span><text:a xlink:href="https://www.e-tar.lt/portal/legalAct.html?documentId=767a3230c55211e8bf37fd1541d65f38" office:target-frame-name="_top" xlink:show="replace"><text:span text:style-name="T90">1-278</text:span></text:a><text:span text:style-name="T91">, 2018-09-27, paskelbta TAR 2018-10-01, i. k. 2018-15434</text:span></text:p>
      <text:p text:style-name="P92"><text:span text:style-name="T93">Nr.<text:s/></text:span><text:a xlink:href="https://www.e-tar.lt/portal/legalAct.html?documentId=58f0e7c0f6fa11e89fcaa4a4a9822176" office:target-frame-name="_top" xlink:show="replace"><text:span text:style-name="T94">1-344</text:span></text:a><text:span text:style-name="T95">, 2018-11-29, paskelbta TAR 2018-12-03, i. k. 2018-19613</text:span></text:p>
      <text:p text:style-name="P96"><text:span text:style-name="T97">Nr.<text:s/></text:span><text:a xlink:href="https://www.e-tar.lt/portal/legalAct.html?documentId=7e0664b0044a11e9a5eaf2cd290f1944" office:target-frame-name="_top" xlink:show="replace"><text:span text:style-name="T98">1-374</text:span></text:a><text:span text:style-name="T99">, 2018-12-20, paskelbta TAR 2018-12-20, i. k. 2018-20979</text:span></text:p>
      <text:p text:style-name="Normal"/>
      <text:p text:style-name="P100">Investicijų projektų programos (02) formos 1b tęsinys ir suvestinė (2 priedas) pagal sprendimą Nr. 1-374</text:p>
      <text:p text:style-name="P101">Priedo pakeitimai:</text:p>
      <text:p text:style-name="P102"><text:span text:style-name="T103">Nr.<text:s/></text:span><text:a xlink:href="https://www.e-tar.lt/portal/legalAct.html?documentId=39b9195064aa11e8acbae39398545bed" office:target-frame-name="_top" xlink:show="replace"><text:span text:style-name="T104">1-160</text:span></text:a><text:span text:style-name="T105">, 2018-05-31, paskelbta TAR 2018-05-31, i. k. 2018-08865</text:span></text:p>
      <text:p text:style-name="P106"><text:span text:style-name="T107">Nr.<text:s/></text:span><text:a xlink:href="https://www.e-tar.lt/portal/legalAct.html?documentId=767a3230c55211e8bf37fd1541d65f38" office:target-frame-name="_top" xlink:show="replace"><text:span text:style-name="T108">1-278</text:span></text:a><text:span text:style-name="T109">, 2018-09-27, paskelbta TAR 2018-10-01, i. k. 2018-15434</text:span></text:p>
      <text:p text:style-name="P110"><text:span text:style-name="T111">Nr.<text:s/></text:span><text:a xlink:href="https://www.e-tar.lt/portal/legalAct.html?documentId=58f0e7c0f6fa11e89fcaa4a4a9822176" office:target-frame-name="_top" xlink:show="replace"><text:span text:style-name="T112">1-344</text:span></text:a><text:span text:style-name="T113">, 2018-11-29, paskelbta TAR 2018-12-03, i. k. 2018</text:span><text:span text:style-name="T114">-19613</text:span></text:p>
      <text:p text:style-name="P115"><text:span text:style-name="T116">Nr.<text:s/></text:span><text:a xlink:href="https://www.e-tar.lt/portal/legalAct.html?documentId=7e0664b0044a11e9a5eaf2cd290f1944" office:target-frame-name="_top" xlink:show="replace"><text:span text:style-name="T117">1-374</text:span></text:a><text:span text:style-name="T118">, 2018-12-20, paskelbta TAR 2018-12-20, i. k. 2018-20979</text:span></text:p>
      <text:p text:style-name="Normal"/>
      <text:p text:style-name="P119">Urbanistinės plėtros programos (03) formos 1b tęsinys ir suvestinė (3 priedas) pagal<text:s/>sprendimą Nr. 1-344</text:p>
      <text:p text:style-name="P120">Priedo pakeitimai:</text:p>
      <text:p text:style-name="P121"><text:span text:style-name="T122">Nr.<text:s/></text:span><text:a xlink:href="https://www.e-tar.lt/portal/legalAct.html?documentId=39b9195064aa11e8acbae39398545bed" office:target-frame-name="_top" xlink:show="replace"><text:span text:style-name="T123">1-160</text:span></text:a><text:span text:style-name="T124">, 2018-05-31, paskelbta TAR 2018-05-31, i. k. 2018-08865</text:span></text:p>
      <text:p text:style-name="P125"><text:span text:style-name="T126">Nr.<text:s/></text:span><text:a xlink:href="https://www.e-tar.lt/portal/legalAct.html?documentId=767a3230c55211e8bf37fd1541d65f38" office:target-frame-name="_top" xlink:show="replace"><text:span text:style-name="T127">1-278</text:span></text:a><text:span text:style-name="T128">, 2018-09-27, paskelbta TAR 2018-10-01, i. k. 2018-15434</text:span></text:p>
      <text:p text:style-name="P129"><text:span text:style-name="T130">Nr.<text:s/></text:span><text:a xlink:href="https://www.e-tar.lt/portal/legalAct.html?documentId=58f0e7c0f6fa11e89fcaa4a4a9822176" office:target-frame-name="_top" xlink:show="replace"><text:span text:style-name="T131">1-344</text:span></text:a><text:span text:style-name="T132">, 2018-11-29, paskelbta TAR 2018-12-0</text:span><text:span text:style-name="T133">3, i. k. 2018-19613</text:span></text:p>
      <text:p text:style-name="Normal"/>
      <text:p text:style-name="P134">Aplinkos apsaugos rėmimo specialiosios programos (04) formos 1b tęsinys ir suvestinė (4 priedas) pagal sprendimą Nr. 1-160</text:p>
      <text:p text:style-name="P135">Priedo pakeitimai:</text:p>
      <text:p text:style-name="P136"><text:span text:style-name="T137">Nr.<text:s/></text:span><text:a xlink:href="https://www.e-tar.lt/portal/legalAct.html?documentId=39b9195064aa11e8acbae39398545bed" office:target-frame-name="_top" xlink:show="replace"><text:span text:style-name="T138">1-160</text:span></text:a><text:span text:style-name="T139">, 2018-05-31, paskelbta TAR 2018-05-31, i. k. 2018-08865</text:span></text:p>
      <text:p text:style-name="Normal"/>
      <text:p text:style-name="P140">Ekonominės plėtros ir užimtumo skatinimo programos (05) formos 1b tęsinys ir suvestinė (4<text:s/>priedas) pagal sprendimą Nr. 1-344</text:p>
      <text:p text:style-name="P141">Priedo pakeitimai:</text:p>
      <text:p text:style-name="P142"><text:span text:style-name="T143">Nr.<text:s/></text:span><text:a xlink:href="https://www.e-tar.lt/portal/legalAct.html?documentId=39b9195064aa11e8acbae39398545bed" office:target-frame-name="_top" xlink:show="replace"><text:span text:style-name="T144">1-160</text:span></text:a><text:span text:style-name="T145">, 2018-05-31, paskelbta TAR 2018-05-31, i. k. 2018-08865</text:span></text:p>
      <text:p text:style-name="P146"><text:span text:style-name="T147">Nr.<text:s/></text:span><text:a xlink:href="https://www.e-tar.lt/portal/legalAct.html?documentId=767a3230c55211e8bf37fd1541d65f38" office:target-frame-name="_top" xlink:show="replace"><text:span text:style-name="T148">1-278</text:span></text:a><text:span text:style-name="T149">, 2018-09-27, paskelbta TAR 2018-10-01, i. k. 2018-15434</text:span></text:p>
      <text:p text:style-name="P150"><text:span text:style-name="T151">Nr.<text:s/></text:span><text:a xlink:href="https://www.e-tar.lt/portal/legalAct.html?documentId=58f0e7c0f6fa11e89fcaa4a4a9822176" office:target-frame-name="_top" xlink:show="replace"><text:span text:style-name="T152">1-344</text:span></text:a><text:span text:style-name="T153">, 2018-11-29, paskelbta</text:span><text:span text:style-name="T154"><text:s/>TAR 2018-12-03, i. k. 2018-19613</text:span></text:p>
      <text:p text:style-name="Normal"/>
      <text:p text:style-name="P155">Savivaldybės turto valdymo programos (06) formos 1b tęsinys ir suvestinė (6 priedas) pagal sprendimą Nr. 1-160</text:p>
      <text:p text:style-name="P156">Priedo pakeitimai:</text:p>
      <text:p text:style-name="P157"><text:span text:style-name="T158">Nr.<text:s/></text:span><text:a xlink:href="https://www.e-tar.lt/portal/legalAct.html?documentId=39b9195064aa11e8acbae39398545bed" office:target-frame-name="_top" xlink:show="replace"><text:span text:style-name="T159">1-160</text:span></text:a><text:span text:style-name="T160">, 2018-05-31, paskelbta TAR 2018-05-31, i. k. 2018-08865</text:span></text:p>
      <text:p text:style-name="P161"><text:span text:style-name="T162">Nr.<text:s/></text:span><text:a xlink:href="https://www.e-tar.lt/portal/legalAct.html?documentId=767a3230c55211e8bf37fd1541d65f38" office:target-frame-name="_top" xlink:show="replace"><text:span text:style-name="T163">1-278</text:span></text:a><text:span text:style-name="T164">, 2018-09-27, paskelbta TAR 2018-10-01, i. k. 2018-15434</text:span></text:p>
      <text:p text:style-name="Normal"/>
      <text:p text:style-name="P165">Būsto programos (07) formos 1b tęsinys ir suvestinės (6 priedas) pagal sprendimą Nr. 1-278</text:p>
      <text:p text:style-name="P166">Priedo pakeitimai:</text:p>
      <text:p text:style-name="P167"><text:span text:style-name="T168">Nr.<text:s/></text:span><text:a xlink:href="https://www.e-tar.lt/portal/legalAct.html?documentId=767a3230c55211e8bf37fd1541d65f38" office:target-frame-name="_top" xlink:show="replace"><text:span text:style-name="T169">1-278</text:span></text:a><text:span text:style-name="T170">, 2018-09-27, paskelbta TAR 2018-10-01, i. k. 2018-15434</text:span></text:p>
      <text:p text:style-name="Normal"/>
      <text:p text:style-name="P171">Rinkodaros programos (08) formos 1b tęsinys ir suvestines (7 priedas) pagal sprendimą Nr. 1-278</text:p>
      <text:p text:style-name="P172">Priedo pakeitimai:</text:p>
      <text:p text:style-name="P173"><text:span text:style-name="T174">Nr.<text:s/></text:span><text:a xlink:href="https://www.e-tar.lt/portal/legalAct.html?documentId=767a3230c55211e8bf37fd1541d65f38" office:target-frame-name="_top" xlink:show="replace"><text:span text:style-name="T175">1-278</text:span></text:a><text:span text:style-name="T176">, 2018-09-27, paskelbta TAR<text:s/></text:span><text:span text:style-name="T177">2018-10-01, i. k. 2018-15434</text:span></text:p>
      <text:p text:style-name="Normal"/>
      <text:p text:style-name="P178">Informacinės visuomenės plėtros programos (09) formos 1b tęsinys ir suvestines (8 priedas) pagal sprendimą Nr. 1-344</text:p>
      <text:p text:style-name="P179">Priedo pakeitimai:</text:p>
      <text:p text:style-name="P180"><text:span text:style-name="T181">Nr.<text:s/></text:span><text:a xlink:href="https://www.e-tar.lt/portal/legalAct.html?documentId=767a3230c55211e8bf37fd1541d65f38" office:target-frame-name="_top" xlink:show="replace"><text:span text:style-name="T182">1-278</text:span></text:a><text:span text:style-name="T183">, 2018-09-27, paskelbta TAR 2018-10-01, i. k. 2018-15434</text:span></text:p>
      <text:p text:style-name="P184"><text:span text:style-name="T185">Nr.<text:s/></text:span><text:a xlink:href="https://www.e-tar.lt/portal/legalAct.html?documentId=58f0e7c0f6fa11e89fcaa4a4a9822176" office:target-frame-name="_top" xlink:show="replace"><text:span text:style-name="T186">1-344</text:span></text:a><text:span text:style-name="T187">, 2018-11-29, paskelbta TAR 2018-12-03, i. k. 2018-19613</text:span></text:p>
      <text:p text:style-name="Normal"/>
      <text:p text:style-name="P188">Miesto infrastruktūros objektų plėtros, modernizavimo ir priežiūros programos (10) formos 1b tęsinys ir suvestinė (7 priedas) pagal sprendimą Nr. 1-344</text:p>
      <text:p text:style-name="P189">Priedo pakeitimai:</text:p>
      <text:p text:style-name="P190"><text:span text:style-name="T191">Nr.<text:s/></text:span><text:a xlink:href="https://www.e-tar.lt/portal/legalAct.html?documentId=39b9195064aa11e8acbae39398545bed" office:target-frame-name="_top" xlink:show="replace"><text:span text:style-name="T192">1-160</text:span></text:a><text:span text:style-name="T193">, 2018-05-31, paskelbta TAR 2018-05-31, i. k. 2018-08865</text:span></text:p>
      <text:p text:style-name="P194"><text:span text:style-name="T195">Nr.<text:s/></text:span><text:a xlink:href="https://www.e-tar.lt/portal/legalAct.html?documentId=767a3230c55211e8bf37fd1541d65f38" office:target-frame-name="_top" xlink:show="replace"><text:span text:style-name="T196">1-278</text:span></text:a><text:span text:style-name="T197">, 2018-09-27, paskelbta TAR 2018-10-01, i. k. 2018-15434</text:span></text:p>
      <text:p text:style-name="P198"><text:span text:style-name="T199">Nr.<text:s/></text:span><text:a xlink:href="https://www.e-tar.lt/portal/legalAct.html?documentId=58f0e7c0f6fa11e89fcaa4a4a9822176" office:target-frame-name="_top" xlink:show="replace"><text:span text:style-name="T200">1-344</text:span></text:a><text:span text:style-name="T201">, 2018-11-29, paskelbta TAR 2018-12-03, i. k. 2018-19613</text:span></text:p>
      <text:p text:style-name="Normal"/>
      <text:p text:style-name="P202">Kultūros ir meno programos (11) formos 1b tęsinys ir suvestinė (8 priedas) pagal sprendimą Nr. 1-344</text:p>
      <text:p text:style-name="P203">Priedo pakeitimai:</text:p>
      <text:p text:style-name="P204"><text:span text:style-name="T205">Nr.<text:s/></text:span><text:a xlink:href="https://www.e-tar.lt/portal/legalAct.html?documentId=39b9195064aa11e8acbae39398545bed" office:target-frame-name="_top" xlink:show="replace"><text:span text:style-name="T206">1-160</text:span></text:a><text:span text:style-name="T207">, 2018-05-31, paskelbta TAR 2018-05-31, i. k. 2018-08865</text:span></text:p>
      <text:p text:style-name="P208"><text:span text:style-name="T209">Nr.<text:s/></text:span><text:a xlink:href="https://www.e-tar.lt/portal/legalAct.html?documentId=767a3230c55211e8bf37fd1541d65f38" office:target-frame-name="_top" xlink:show="replace"><text:span text:style-name="T210">1-278</text:span></text:a><text:span text:style-name="T211">, 2018-09-27, paskelbta TAR 2018-10-01, i. k. 2018-15434</text:span></text:p>
      <text:p text:style-name="P212"><text:span text:style-name="T213">Nr.<text:s/></text:span><text:a xlink:href="https://www.e-tar.lt/portal/legalAct.html?documentId=58f0e7c0f6fa11e89fcaa4a4a9822176" office:target-frame-name="_top" xlink:show="replace"><text:span text:style-name="T214">1-344</text:span></text:a><text:span text:style-name="T215">, 2018-11-29, paskelbta TAR 2018-12-03, i. k.<text:s/></text:span><text:span text:style-name="T216">2018-19613</text:span></text:p>
      <text:p text:style-name="Normal"/>
      <text:soft-page-break/>
      <text:p text:style-name="P217">Kūno kultūros ir sporto programos (12) formos 1b tęsinys ir suvestinė (9 priedas) pagal sprendimą Nr. 1-344</text:p>
      <text:p text:style-name="P218">Priedo pakeitimai:</text:p>
      <text:p text:style-name="P219"><text:span text:style-name="T220">Nr.<text:s/></text:span><text:a xlink:href="https://www.e-tar.lt/portal/legalAct.html?documentId=39b9195064aa11e8acbae39398545bed" office:target-frame-name="_top" xlink:show="replace"><text:span text:style-name="T221">1-160</text:span></text:a><text:span text:style-name="T222">, 2018-05-</text:span><text:span text:style-name="T223">31, paskelbta TAR 2018-05-31, i. k. 2018-08865</text:span></text:p>
      <text:p text:style-name="P224"><text:span text:style-name="T225">Nr.<text:s/></text:span><text:a xlink:href="https://www.e-tar.lt/portal/legalAct.html?documentId=767a3230c55211e8bf37fd1541d65f38" office:target-frame-name="_top" xlink:show="replace"><text:span text:style-name="T226">1-278</text:span></text:a><text:span text:style-name="T227">, 2018-09-27, paskelbta TAR 2018-10-01, i. k. 2018-15434</text:span></text:p>
      <text:p text:style-name="P228"><text:span text:style-name="T229">Nr.<text:s/></text:span><text:a xlink:href="https://www.e-tar.lt/portal/legalAct.html?documentId=58f0e7c0f6fa11e89fcaa4a4a9822176" office:target-frame-name="_top" xlink:show="replace"><text:span text:style-name="T230">1-344</text:span></text:a><text:span text:style-name="T231">, 2018-11-29, paskelbta TAR 2018-12-03, i. k. 2018-19613</text:span></text:p>
      <text:p text:style-name="Normal"/>
      <text:p text:style-name="P232">Švietimo ir ugdymo programos (13) formos 1b tęsinys ir suvestinė (10 priedas) pagal sprendimą Nr. 1-344</text:p>
      <text:p text:style-name="P233">Priedo pakeitimai:</text:p>
      <text:p text:style-name="P234"><text:span text:style-name="T235">Nr.<text:s/></text:span><text:a xlink:href="https://www.e-tar.lt/portal/legalAct.html?documentId=39b9195064aa11e8acbae39398545bed" office:target-frame-name="_top" xlink:show="replace"><text:span text:style-name="T236">1-160</text:span></text:a><text:span text:style-name="T237">, 2018-05-31, paskelbta TAR 2018-05-31, i. k. 2018-08865</text:span></text:p>
      <text:p text:style-name="P238"><text:span text:style-name="T239">Nr.<text:s/></text:span><text:a xlink:href="https://www.e-tar.lt/portal/legalAct.html?documentId=767a3230c55211e8bf37fd1541d65f38" office:target-frame-name="_top" xlink:show="replace"><text:span text:style-name="T240">1-2</text:span><text:span text:style-name="T241">78</text:span></text:a><text:span text:style-name="T242">, 2018-09-27, paskelbta TAR 2018-10-01, i. k. 2018-15434</text:span></text:p>
      <text:p text:style-name="P243"><text:span text:style-name="T244">Nr.<text:s/></text:span><text:a xlink:href="https://www.e-tar.lt/portal/legalAct.html?documentId=58f0e7c0f6fa11e89fcaa4a4a9822176" office:target-frame-name="_top" xlink:show="replace"><text:span text:style-name="T245">1-344</text:span></text:a><text:span text:style-name="T246">, 2018-11-29, paskelbta TAR 2018-12-03, i. k. 2018-19613</text:span></text:p>
      <text:p text:style-name="Normal"/>
      <text:p text:style-name="P247">Visuomenės iniciatyvų skatinimo<text:s/>ir saugumo užtikrinimo programos (14) formos 1b tęsinys ir suvestinė (11 priedas) pagal sprendimą Nr. 1-374</text:p>
      <text:p text:style-name="P248">Priedo pakeitimai:</text:p>
      <text:p text:style-name="P249"><text:span text:style-name="T250">Nr.<text:s/></text:span><text:a xlink:href="https://www.e-tar.lt/portal/legalAct.html?documentId=39b9195064aa11e8acbae39398545bed" office:target-frame-name="_top" xlink:show="replace"><text:span text:style-name="T251">1-160</text:span></text:a><text:span text:style-name="T252">, 2018-05-31, paskelbt</text:span><text:span text:style-name="T253">a TAR 2018-05-31, i. k. 2018-08865</text:span></text:p>
      <text:p text:style-name="P254"><text:span text:style-name="T255">Nr.<text:s/></text:span><text:a xlink:href="https://www.e-tar.lt/portal/legalAct.html?documentId=7e0664b0044a11e9a5eaf2cd290f1944" office:target-frame-name="_top" xlink:show="replace"><text:span text:style-name="T256">1-374</text:span></text:a><text:span text:style-name="T257">, 2018-12-20, paskelbta TAR 2018-12-20, i. k. 2018-20979</text:span></text:p>
      <text:p text:style-name="Normal"/>
      <text:p text:style-name="P258">Socialinės paramos įgyvendinimo programos (15) formos 1b<text:s/>tęsinys ir suvestinė (12 priedas) pagal sprendimą Nr. 1-374</text:p>
      <text:p text:style-name="P259">Priedo pakeitimai:</text:p>
      <text:p text:style-name="P260"><text:span text:style-name="T261">Nr.<text:s/></text:span><text:a xlink:href="https://www.e-tar.lt/portal/legalAct.html?documentId=39b9195064aa11e8acbae39398545bed" office:target-frame-name="_top" xlink:show="replace"><text:span text:style-name="T262">1-160</text:span></text:a><text:span text:style-name="T263">, 2018-05-31, paskelbta TAR 2018-05-31, i. k. 2018-08865</text:span></text:p>
      <text:p text:style-name="P264"><text:span text:style-name="T265">Nr.<text:s/></text:span><text:a xlink:href="https://www.e-tar.lt/portal/legalAct.html?documentId=767a3230c55211e8bf37fd1541d65f38" office:target-frame-name="_top" xlink:show="replace"><text:span text:style-name="T266">1-278</text:span></text:a><text:span text:style-name="T267">, 2018-09-27, paskelbta TAR 2018-10-01, i. k. 2018-15434</text:span></text:p>
      <text:p text:style-name="P268"><text:span text:style-name="T269">Nr.<text:s/></text:span><text:a xlink:href="https://www.e-tar.lt/portal/legalAct.html?documentId=58f0e7c0f6fa11e89fcaa4a4a9822176" office:target-frame-name="_top" xlink:show="replace"><text:span text:style-name="T270">1-344</text:span></text:a><text:span text:style-name="T271">, 2018-11-29, paskelbta TAR 2018-12-03, i. k. 2018-19613</text:span></text:p>
      <text:p text:style-name="P272"><text:span text:style-name="T273">Nr.<text:s/></text:span><text:a xlink:href="https://www.e-tar.lt/portal/legalAct.html?documentId=7e0664b0044a11e9a5eaf2cd290f1944" office:target-frame-name="_top" xlink:show="replace"><text:span text:style-name="T274">1-374</text:span></text:a><text:span text:style-name="T275">, 2018-12-20, paskelbta TAR 2018-12-20, i. k. 2018-20979</text:span></text:p>
      <text:p text:style-name="Normal"/>
      <text:p text:style-name="P276">Visuomenės sveikatos rėmimo specialiosios programos (16) formos 1b tęsinį ir suvestinė (16 priedas pagal sprendimą Nr. 1-344</text:p>
      <text:p text:style-name="P277">Priedo pakeitimai:</text:p>
      <text:p text:style-name="P278"><text:span text:style-name="T279">Nr.<text:s/></text:span><text:a xlink:href="https://www.e-tar.lt/portal/legalAct.html?documentId=58f0e7c0f6fa11e89fcaa4a4a9822176" office:target-frame-name="_top" xlink:show="replace"><text:span text:style-name="T280">1-344</text:span></text:a><text:span text:style-name="T281">, 2018-11-29, paskelbta TAR 20</text:span><text:span text:style-name="T282">18-12-03, i. k. 2018-19613</text:span></text:p>
      <text:p text:style-name="Normal"/>
      <text:p text:style-name="P283">Savivaldybės valdymo programa pagal sprendimą Nr. 1-374</text:p>
      <text:p text:style-name="P284">Priedo pakeitimai:</text:p>
      <text:p text:style-name="P285"><text:span text:style-name="T286">Nr.<text:s/></text:span><text:a xlink:href="https://www.e-tar.lt/portal/legalAct.html?documentId=767a3230c55211e8bf37fd1541d65f38" office:target-frame-name="_top" xlink:show="replace"><text:span text:style-name="T287">1-278</text:span></text:a><text:span text:style-name="T288">, 2018-09-27, paskelbta TAR 2018-10-01, i. k.<text:s/></text:span><text:span text:style-name="T289">2018-15434</text:span></text:p>
      <text:p text:style-name="P290"><text:span text:style-name="T291">Nr.<text:s/></text:span><text:a xlink:href="https://www.e-tar.lt/portal/legalAct.html?documentId=58f0e7c0f6fa11e89fcaa4a4a9822176" office:target-frame-name="_top" xlink:show="replace"><text:span text:style-name="T292">1-344</text:span></text:a><text:span text:style-name="T293">, 2018-11-29, paskelbta TAR 2018-12-03, i. k. 2018-19613</text:span></text:p>
      <text:p text:style-name="P294"><text:span text:style-name="T295">Nr.<text:s/></text:span><text:a xlink:href="https://www.e-tar.lt/portal/legalAct.html?documentId=7e0664b0044a11e9a5eaf2cd290f1944" office:target-frame-name="_top" xlink:show="replace"><text:span text:style-name="T296">1-374</text:span></text:a><text:span text:style-name="T297">, 2018-12-20, paskelbta TAR 2018-12-20, i. k. 2018-20979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Panevėžio miesto savivaldybės taryba, Sprendimas</text:span></text:p>
      <text:p text:style-name="P307"><text:span text:style-name="T308">Nr.<text:s/></text:span><text:a xlink:href="https://www.e-tar.lt/portal/legalAct.html?documentId=39b9195064aa11e8acbae39398545bed" office:target-frame-name="_top" xlink:show="replace"><text:span text:style-name="T309">1-160</text:span></text:a><text:span text:style-name="T310">, 2018-05-31, paskelbta TAR 2018-05-31, i. k. 2018-08865</text:span></text:p>
      <text:p text:style-name="P311"><text:span text:style-name="T312">Dėl Panevėžio miesto savivaldybės 2018–2020 metų socialinės ir ekonominės plėtros programų, patvirtintų Savivaldybės tarybos 2018 m. vasario 20 d. sprendimu Nr. 1-30, pakeitimo</text:span></text:p>
      <text:p text:style-name="P313"/>
      <text:p text:style-name="P314"><text:span text:style-name="T315">2.</text:span></text:p>
      <text:p text:style-name="P316"><text:span text:style-name="T317">Panevėžio mie</text:span><text:span text:style-name="T318">sto savivaldybės taryba, Sprendimas</text:span></text:p>
      <text:p text:style-name="P319"><text:span text:style-name="T320">Nr.<text:s/></text:span><text:a xlink:href="https://www.e-tar.lt/portal/legalAct.html?documentId=767a3230c55211e8bf37fd1541d65f38" office:target-frame-name="_top" xlink:show="replace"><text:span text:style-name="T321">1-278</text:span></text:a><text:span text:style-name="T322">, 2018-09-27, paskelbta TAR 2018-10-01, i. k. 2018-15434</text:span></text:p>
      <text:p text:style-name="P323"><text:span text:style-name="T324">Dėl Panevėžio miesto savivaldybės 2018–2020 metų sociali</text:span><text:span text:style-name="T325">nės ir ekonominės plėtros programų, patvirtintų Savivaldybės tarybos 2018 m. vasario 20 d. sprendimu Nr. 1-30, pakeitimo</text:span></text:p>
      <text:p text:style-name="P326"/>
      <text:p text:style-name="P327"><text:span text:style-name="T328">3.</text:span></text:p>
      <text:p text:style-name="P329"><text:span text:style-name="T330">Panevėžio miesto savivaldybės taryba, Sprendimas</text:span></text:p>
      <text:p text:style-name="P331"><text:span text:style-name="T332">Nr.<text:s/></text:span><text:a xlink:href="https://www.e-tar.lt/portal/legalAct.html?documentId=58f0e7c0f6fa11e89fcaa4a4a9822176" office:target-frame-name="_top" xlink:show="replace"><text:span text:style-name="T333">1-344</text:span></text:a><text:span text:style-name="T334">, 2018-11-29, paskelbta TAR 2018-12-03, i. k. 2018-19613</text:span></text:p>
      <text:p text:style-name="P335"><text:span text:style-name="T336">Dėl Panevėžio miesto savivaldybės 2018–2020 metų socialinės ir ekonominės plėtros programų, patvir</text:span><text:span text:style-name="T337">tintų Savivaldybės tarybos 2018 m. vasario 20 d. sprendimu Nr. 1-30, pakeitimo</text:span></text:p>
      <text:p text:style-name="P338"/>
      <text:p text:style-name="P339"><text:span text:style-name="T340">4.</text:span></text:p>
      <text:p text:style-name="P341"><text:span text:style-name="T342">Panevėžio miesto savivaldybės taryba, Sprendimas</text:span></text:p>
      <text:p text:style-name="P343"><text:span text:style-name="T344">Nr.<text:s/></text:span><text:a xlink:href="https://www.e-tar.lt/portal/legalAct.html?documentId=7e0664b0044a11e9a5eaf2cd290f1944" office:target-frame-name="_top" xlink:show="replace"><text:span text:style-name="T345">1-374</text:span></text:a><text:span text:style-name="T346">, 2018-12-20, pas</text:span><text:span text:style-name="T347">kelbta TAR 2018-12-20, i. k. 2018-20979</text:span></text:p>
      <text:soft-page-break/>
      <text:p text:style-name="P348"><text:span text:style-name="T349">Dėl Panevėžio miesto savivaldybės 2018–2020 metų socialinės ir ekonominės plėtros programų, patvirtintų Savivaldybės tarybos 2018 m. vasario 20 d. sprendimu Nr. 1-30,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9-01-16T09:17:00Z</meta:creation-date>
    <dc:date>2019-01-16T09:17:00Z</dc:date>
    <meta:print-date>2017-11-06T09:59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596" meta:character-count="12371" meta:row-count="376" meta:non-whitespace-character-count="10908"/>
  </office:meta>
</office:document-meta>
</file>