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name="TimesL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margin-right="-0.0006in" fo:text-indent="0.8861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indent="3.9375in" style:page-number="1"/>
      <style:text-properties style:language-asian="lt" style:country-asian="LT"/>
    </style:style>
    <style:style style:name="P41" style:parent-style-name="Normal" style:family="paragraph">
      <style:paragraph-properties fo:text-indent="3.9375in"/>
      <style:text-properties style:language-asian="lt" style:country-asian="LT"/>
    </style:style>
    <style:style style:name="P42" style:parent-style-name="Normal" style:family="paragraph">
      <style:paragraph-properties fo:text-indent="3.9375in"/>
      <style:text-properties style:language-asian="lt" style:country-asian="LT"/>
    </style:style>
    <style:style style:name="P43" style:parent-style-name="Normal" style:family="paragraph">
      <style:paragraph-properties fo:text-indent="3.9375in"/>
      <style:text-properties style:language-asian="lt" style:country-asian="LT"/>
    </style:style>
    <style:style style:name="P44" style:parent-style-name="Normal" style:family="paragraph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text-properties fo:font-weight="bold" style:font-weight-asian="bold" style:language-asian="lt" style:country-asian="LT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49" style:family="table">
      <style:table-properties style:width="6.9895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P64" style:parent-style-name="Normal" style:family="paragraph">
      <style:paragraph-properties fo:text-align="center" fo:line-height="115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069in" fo:text-indent="-0.0069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069in" fo:text-indent="-0.0069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0076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069in" fo:text-indent="-0.0069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P161" style:parent-style-name="Normal" style:family="paragraph">
      <style:paragraph-properties fo:text-align="center" fo:line-height="115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P164" style:parent-style-name="Normal" style:family="paragraph">
      <style:paragraph-properties fo:text-align="center" fo:line-height="115%"/>
    </style:style>
    <style:style style:name="P165" style:parent-style-name="Normal" style:family="paragraph">
      <style:paragraph-properties fo:text-align="center" fo:line-height="115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 fo:text-indent="0.0229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</style:style>
    <style:style style:name="P246" style:parent-style-name="Normal" style:family="paragraph">
      <style:text-properties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01</text:span></text:p>
      <text:p text:style-name="P4"/>
      <text:p text:style-name="P5"><text:span text:style-name="T6">Sprendimas paskelbtas: TAR 2018-04-03, i. k. 2018-05061</text:span></text:p>
      <text:p text:style-name="P7"/>
      <text:p text:style-name="P8"><text:span text:style-name="T9"><draw:frame draw:style-name="a0" draw:name="Picture 1" text:anchor-type="as-char" svg:x="0in" svg:y="0in" svg:width="0.49167in" svg:height="0.5916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>ALYTAUS RAJONO SAVIVALDYBĖS TARYBA</text:p>
      <text:p text:style-name="P11"/>
      <text:p text:style-name="P12">SPRENDIMAS</text:p>
      <text:p text:style-name="P13">DĖL 2018 M. MELIORACIJOS DARBŲ,<text:s/>FINANSUOJAMŲ VALSTYBĖS LĖŠOMIS, SĄRAŠO PATVIRTINIMO</text:p>
      <text:p text:style-name="P14"/>
      <text:p text:style-name="P15">2018 m. kovo 29 d. Nr. K-50</text:p>
      <text:p text:style-name="P16">Alytus</text:p>
      <text:p text:style-name="P17"/>
      <text:p text:style-name="P18"/>
      <text:p text:style-name="P19"><text:span text:style-name="T20">Vadovaudamasi Lietuvos Respublikos vietos savivaldos įstatymo 7 straipsnio 27 punktu, 16 straipsnio 4 dalimi, Lietuvos Respublikos melioracijos įstatymo 7 straipsnio<text:s/></text:span><text:span text:style-name="T21">3 dalimi, Lietuvos Respublikos žemės ūkio ministro 2005 m. gegužės 5 d. įsakymu Nr. 3D-271 „Dėl valstybės biudžeto specialiosiomis tikslinėmis dotacijomis einamiesiems tikslams finansuojamų melioracijos darbų žemės ūkio paskirties žemėje prioritetų“, 2018<text:s/></text:span><text:span text:style-name="T22">m. skiriamų specialiųjų tikslinių dotacijų Žemės ūkio ministerijai priskirtoms valstybinėms (valstybės perduotoms savivaldybėms) funkcijoms atlikti paskirstymo tarp savivaldybių sąrašu, patvirtintu Lietuvos Respublikos žemės ūkio ministro 2017 m. gruodžio<text:s/></text:span><text:span text:style-name="T23">28 d. įsakymu Nr. 3D-846 „Dėl 2018 m. skiriamų specialiųjų tikslinių dotacijų Žemės ūkio ministerijai priskirtoms valstybinėms (valstybės perduotoms savivaldybėms) funkcijoms atlikti paskirstymo tarp savivaldybių sąrašo patvirtinimo“, Alytaus rajono saviva</text:span><text:span text:style-name="T24">ldybės taryba n u s p r e n d ž i a:</text:span></text:p>
      <text:p text:style-name="P25"><text:span text:style-name="T26">1</text:span><text:span text:style-name="T27">. Patvirtinti Alytaus rajono savivaldybės 2018 metų melioracijos darbų, finansuojamų valstybės lėšomis, sąrašą (pridedama).</text:span></text:p>
      <text:p text:style-name="P28"><text:span text:style-name="T29">2</text:span><text:span text:style-name="T30">. Pavesti Alytaus rajono savivaldybės administracijos direktoriui organizuoti ir<text:s/></text:span><text:span text:style-name="T31">vykdyti sprendime nurodytų paslaugų ir darbų pirkimus Lietuvos Respublikos teisės aktų nustatyta tvarka.</text:span></text:p>
      <text:p text:style-name="P32"><text:span text:style-name="T33">3</text:span><text:span text:style-name="T34">. Pavesti Alytaus rajono savivaldybės administracijos direktoriui sudaryti ir patvirtinti Alytaus rajono savivaldybės 2018 metų melioracijos darbų</text:span><text:span text:style-name="T35">, finansuojamų valstybės lėšomis, sąrašo 1.4 ir 1.5 papunkčių melioracijos statinių avarinių gedimų ir melioracijos statinių remonto gyvenvietėse <text:s/>darbų sąrašu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text:s text:c="70"/></text:span><text:span text:style-name="T38"><text:s text:c="11"/>Algirdas Vrubliauskas</text:span></text:p>
      <text:soft-page-break/>
      <text:p text:style-name="P39">PATVIRTINTA</text:p>
      <text:p text:style-name="P41">Alytaus rajono savivaldybės tarybos<text:s/></text:p>
      <text:p text:style-name="P42">2018 m. gruodžio 27 d.</text:p>
      <text:p text:style-name="P43">sprendimu Nr. K-237</text:p>
      <text:p text:style-name="P44"/>
      <text:p text:style-name="P45"><text:span text:style-name="T46">ALYTAUS RAJONO SAVIVALDYBĖS 2018 METŲ MELIORACIJOS DARBŲ, FINANSUOJAMŲ<text:s/></text:span><text:span text:style-name="T47">VALSTYBĖS LĖŠOMI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Darbų ir objektų pavadinimas</text:p>
          </table:table-cell>
          <table:table-cell table:style-name="TableCell62">
            <text:p text:style-name="P63">Kiekis</text:p>
            <text:p text:style-name="P64">(matų vnt.)</text:p>
          </table:table-cell>
          <table:table-cell table:style-name="TableCell65">
            <text:p text:style-name="P66">Darbų vertė (tūkst. Eur.)</text:p>
          </table:table-cell>
          <table:table-cell table:style-name="TableCell67">
            <text:p text:style-name="P68">Vykdymo terminas (ketv.)</text:p>
          </table:table-cell>
          <table:table-cell table:style-name="TableCell69">
            <text:p text:style-name="P70">Pastabos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 table:number-columns-spanned="6">
            <text:p text:style-name="P86">1.<text:tab/>SPECIALIOSIOS TIKSLINĖS DOTACIJOS VALSTYBINĖMS FUNKCIJOMS ATLIK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Simno seniūnijos Kalesninkų k. v. Melioracijos griovio Nr.<text:s/></text:p>
            <text:p text:style-name="P92">S-2 ir jo statinių remontas</text:p>
          </table:table-cell>
          <table:table-cell table:style-name="TableCell93">
            <text:p text:style-name="P94">2,83 km griovių,</text:p>
            <text:p text:style-name="P95">5 vnt. pralaidų</text:p>
          </table:table-cell>
          <table:table-cell table:style-name="TableCell96">
            <text:p text:style-name="P97">0,84</text:p>
          </table:table-cell>
          <table:table-cell table:style-name="TableCell98">
            <text:p text:style-name="P99">I-II</text:p>
          </table:table-cell>
          <table:table-cell table:style-name="TableCell100">
            <text:p text:style-name="Normal"><text:span text:style-name="T101">Projektas pradėtas 2017 m., (viso vertė 27,19<text:s/></text:span><text:span text:style-name="T102">tūkst. Eur.)</text:span></text:p>
            <text:p text:style-name="P103">Baigtas vykdyti</text:p>
            <text:p text:style-name="P104"><text:span text:style-name="T105">2018 m.</text:span>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Krokialaukio seniūnijos Santaikos kadastrinės vietovės melioracijos griovių Nr. 1-1, Nr. 2a, Nr. 5 ir jų statinių remontas<text:s/></text:p>
          </table:table-cell>
          <table:table-cell table:style-name="TableCell111">
            <text:p text:style-name="P112">2,6 km. griovių,</text:p>
            <text:p text:style-name="P113"><text:span text:style-name="T114">1 vnt. pralaida</text:span></text:p>
          </table:table-cell>
          <table:table-cell table:style-name="TableCell115">
            <text:p text:style-name="P116"><text:span text:style-name="T117">22,54</text:span></text:p>
          </table:table-cell>
          <table:table-cell table:style-name="TableCell118">
            <text:p text:style-name="P119">II-IV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Simno seniūnijos Žuvinto k. v. melioracijos griovių G-1, G-2 ir jų statinių remontas<text:s/></text:p>
          </table:table-cell>
          <table:table-cell table:style-name="TableCell127">
            <text:p text:style-name="P128">2,8 km. griovių,</text:p>
            <text:p text:style-name="P129"><text:span text:style-name="T130">4 vnt. pralaidų</text:span></text:p>
          </table:table-cell>
          <table:table-cell table:style-name="TableCell131">
            <text:p text:style-name="P132"><text:span text:style-name="T133">31,04</text:span></text:p>
          </table:table-cell>
          <table:table-cell table:style-name="TableCell134">
            <text:p text:style-name="P135">II-IV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>Alytaus seniūnijos Praniūnų kadastrinės vietovės melioracijos griovių D-1, D-1-1, D-1-2 ir jų statinių remontas<text:s/></text:p>
          </table:table-cell>
          <table:table-cell table:style-name="TableCell143">
            <text:p text:style-name="P144">3,42<text:s/>km</text:p>
            <text:p text:style-name="P145">griovių</text:p>
            <text:p text:style-name="P146">3 vnt.</text:p>
            <text:p text:style-name="P147">pralaidų</text:p>
          </table:table-cell>
          <table:table-cell table:style-name="TableCell148">
            <text:p text:style-name="P149">37,6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5.</text:p>
          </table:table-cell>
          <table:table-cell table:style-name="TableCell157">
            <text:p text:style-name="P158">Melioracijos statinių avarinių gedimų šalinimo darbai (iki 20 proc. skirtų lėšų)</text:p>
          </table:table-cell>
          <table:table-cell table:style-name="TableCell159">
            <text:p text:style-name="P160">7vnt.</text:p>
            <text:p text:style-name="P161">avarinių melioracijos statinių gedimų</text:p>
          </table:table-cell>
          <table:table-cell table:style-name="TableCell162">
            <text:p text:style-name="P163">36,97</text:p>
            <text:p text:style-name="P164"/>
            <text:p text:style-name="P165"/>
          </table:table-cell>
          <table:table-cell table:style-name="TableCell166">
            <text:p text:style-name="P167">II-IV</text:p>
          </table:table-cell>
          <table:table-cell table:style-name="TableCell168">
            <text:p text:style-name="P169"><text:span text:style-name="T170">Avariniai melioracijos statinių gedimai suderinti su VĮ Valstybės žemės<text:s/></text:span><text:span text:style-name="T171">fondu</text:span></text:p>
          </table:table-cell>
        </table:table-row>
        <table:table-row table:style-name="TableRow172">
          <table:table-cell table:style-name="TableCell173">
            <text:p text:style-name="P174">1.6.</text:p>
          </table:table-cell>
          <table:table-cell table:style-name="TableCell175">
            <text:p text:style-name="P176">Melioracijos statinių remontas gyvenvietėse (iki 10 proc. lėšų)</text:p>
          </table:table-cell>
          <table:table-cell table:style-name="TableCell177">
            <text:p text:style-name="P178">1 vnt</text:p>
          </table:table-cell>
          <table:table-cell table:style-name="TableCell179">
            <text:p text:style-name="P180">11,8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Melioracijos statinių priežiūros darbai (griovių šlaitų šienavimas)</text:p>
          </table:table-cell>
          <table:table-cell table:style-name="TableCell190">
            <text:p text:style-name="P191">10,3 km</text:p>
          </table:table-cell>
          <table:table-cell table:style-name="TableCell192">
            <text:p text:style-name="P193">7,6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8.</text:p>
          </table:table-cell>
          <table:table-cell table:style-name="TableCell201">
            <text:p text:style-name="P202">Melioracijos projektų M1:2000 planinės medžiagos vektorizavimas</text:p>
          </table:table-cell>
          <table:table-cell table:style-name="TableCell203">
            <text:p text:style-name="P204">30 000<text:s/>ha</text:p>
          </table:table-cell>
          <table:table-cell table:style-name="TableCell205">
            <text:p text:style-name="P206">15,04</text:p>
          </table:table-cell>
          <table:table-cell table:style-name="TableCell207">
            <text:p text:style-name="P208">I-IV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9.</text:p>
          </table:table-cell>
          <table:table-cell table:style-name="TableCell214">
            <text:p text:style-name="P215">Melioracijos statinių kompiuterinė apskaita</text:p>
          </table:table-cell>
          <table:table-cell table:style-name="TableCell216">
            <text:p text:style-name="P217">42 000 ha</text:p>
          </table:table-cell>
          <table:table-cell table:style-name="TableCell218">
            <text:p text:style-name="P219">2,00</text:p>
          </table:table-cell>
          <table:table-cell table:style-name="TableCell220">
            <text:p text:style-name="P221">I-IV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0.</text:p>
          </table:table-cell>
          <table:table-cell table:style-name="TableCell227">
            <text:p text:style-name="P228">Polderių eksploatacijos paslaugos<text:s/></text:p>
          </table:table-cell>
          <table:table-cell table:style-name="TableCell229">
            <text:p text:style-name="P230">585,0 ha</text:p>
          </table:table-cell>
          <table:table-cell table:style-name="TableCell231">
            <text:p text:style-name="P232">19,35</text:p>
          </table:table-cell>
          <table:table-cell table:style-name="TableCell233">
            <text:p text:style-name="P234">I-IV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Iš viso:<text:s/></text:p>
          </table:table-cell>
          <table:covered-table-cell/>
          <table:covered-table-cell/>
          <table:table-cell table:style-name="TableCell240">
            <text:p text:style-name="P241">185,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Priedo pakeitimai:</text:p>
      <text:soft-page-break/>
      <text:p text:style-name="P248"><text:span text:style-name="T249">Nr.<text:s/></text:span><text:a xlink:href="https://www.e-tar.lt/portal/legalAct.html?documentId=834706800cfd11e9a5eaf2cd290f1944" office:target-frame-name="_top" xlink:show="replace"><text:span text:style-name="T250">K-237</text:span></text:a><text:span text:style-name="T251">, 2018-12-27, paskelbta TAR 2018-12-31, i. k. 2018-22100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Alytaus rajono savivaldybės taryba, Sprendimas</text:span></text:p>
      <text:p text:style-name="P261"><text:span text:style-name="T262">Nr.<text:s/></text:span><text:a xlink:href="https://www.e-tar.lt/portal/legalAct.html?documentId=834706800cfd11e9a5eaf2cd290f1944" office:target-frame-name="_top" xlink:show="replace"><text:span text:style-name="T263">K-237</text:span></text:a><text:span text:style-name="T264">, 2018-12-27, paskelbta TAR 2018-12-31, i. k. 2018-22100</text:span></text:p>
      <text:p text:style-name="P265"><text:span text:style-name="T266">Dėl Alytaus rajono savivaldybės tarybos 2018 m. kovo 29 d. sprendimo Nr. K-50 „Dėl 2018 m. melioracijos darbų, finansuojamų<text:s/></text:span><text:span text:style-name="T267">valstybės lėšomis, sąraš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19-01-22T13:29:00Z</meta:creation-date>
    <dc:date>2019-01-22T13:29:00Z</dc:date>
    <meta:print-date>2018-02-27T06:1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33" meta:character-count="4283" meta:row-count="102" meta:non-whitespace-character-count="3775"/>
  </office:meta>
</office:document-meta>
</file>