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9 M. GRUODŽIO 18 D. NUTARIMO NR. 1310 „DĖL JUNGTINĖS GRĖSMIŲ PREVENCIJOS IR KRIZIŲ VALDYMO GRUPĖS<text:s/></text:span><text:span text:style-name="T17">SUDĖTIES IR ŠIOS GRUPĖS NUOSTATŲ PATVIRTINIMO“ PAKEITIMO</text:span></text:p>
      <text:p text:style-name="P18"/>
      <text:p text:style-name="P19">2021 m. balandžio 14 d. Nr. 22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text:s/></text:span><text:span text:style-name="T29">Lietuvos Respublikos Vyriausybės 2019 m. gruodžio 18 d. nutarimą Nr. 1310 „Dėl<text:s/></text:span><text:span text:style-name="T30">Jungtinės grėsmių prevenc</text:span><text:span text:style-name="T31">ijos ir krizių valdymo grupės sudėties ir šios grupės nuostatų patvirtinimo“ ir</text:span><text:span text:style-name="T32"><text:s/></text:span><text:span text:style-name="T33">1 punktą išdėstyti taip:</text:span></text:p>
      <text:p text:style-name="P34"><text:span text:style-name="T35">„</text:span><text:span text:style-name="T36">1</text:span><text:span text:style-name="T37">. Patvirtinti šią Jungtinės grėsmių prevencijos ir krizių valdymo grupės (toliau – Grupė) sudėtį:</text:span></text:p>
      <text:p text:style-name="P38">Lietuvos Respublikos Vyriausybės kancleris<text:s/>(Grupės pirmininkas);</text:p>
      <text:p text:style-name="P39"><text:span text:style-name="T40">Ministro Pirmininko patarėjas (Grupės pirmininko pavaduotojas);</text:span></text:p>
      <text:p text:style-name="P41">Lietuvos Respublikos Vyriausybės kanceliarijos atstovas (Grupės pirmininko pavaduotojas);</text:p>
      <text:p text:style-name="P42">2 Ministro Pirmininko patarėjai;</text:p>
      <text:soft-page-break/>
      <text:p text:style-name="P43">Lietuvos Respublikos aplinkos ministerijos<text:s/>atstovas;</text:p>
      <text:p text:style-name="P44">Lietuvos Respublikos ekonomikos ir inovacijų ministerijos atstovas;</text:p>
      <text:p text:style-name="P45">Lietuvos Respublikos energetikos ministerijos atstovas;</text:p>
      <text:p text:style-name="P46">Lietuvos Respublikos finansų ministerijos atstovas;</text:p>
      <text:p text:style-name="P47">Lietuvos Respublikos krašto apsaugos ministerijos atstovas;</text:p>
      <text:p text:style-name="P48">Lietuvos Respublikos kultūros ministerijos atstovas;</text:p>
      <text:p text:style-name="P49">Lietuvos Respublikos socialinės apsaugos ir darbo ministerijos atstovas;</text:p>
      <text:p text:style-name="P50">Lietuvos Respublikos susisiekimo ministerijos atstovas;</text:p>
      <text:p text:style-name="P51">Lietuvos Respublikos sveikatos apsaugos ministerijos atstovas;</text:p>
      <text:p text:style-name="P52">Lietuvos Respublikos<text:s/>švietimo, mokslo ir sporto ministerijos atstovas;</text:p>
      <text:p text:style-name="P53">Lietuvos Respublikos teisingumo ministerijos atstovas;</text:p>
      <text:p text:style-name="P54">Lietuvos Respublikos užsienio reikalų ministerijos atstovas;</text:p>
      <text:p text:style-name="P55">Lietuvos Respublikos vidaus reikalų ministerijos atstovas;</text:p>
      <text:p text:style-name="P56">Lietuvos Respublikos žemės ūkio<text:s/>ministerijos atstovas;</text:p>
      <text:p text:style-name="P57">Antrojo operatyvinių tarnybų departamento prie Krašto apsaugos ministerijos atstovas;</text:p>
      <text:p text:style-name="P58">Finansinių nusikaltimų tyrimo tarnybos prie Lietuvos Respublikos vidaus reikalų ministerijos atstovas;</text:p>
      <text:p text:style-name="P59">Kalėjimų departamento prie Lietuvos Respublikos teisingumo ministerijos atstovas;</text:p>
      <text:p text:style-name="P60">Lietuvos banko atstovas;</text:p>
      <text:p text:style-name="P61">Lietuvos Respublikos generalinės prokuratūros atstovas;</text:p>
      <text:p text:style-name="P62">Lietuvos kariuomenės atstovas;</text:p>
      <text:p text:style-name="P63">Lietuvos Respublikos specialiųjų tyrimų tarnybos atstovas;</text:p>
      <text:p text:style-name="P64">Lietuvos Respublikos valstybės saugumo departamento atstovas;</text:p>
      <text:p text:style-name="P65">Migracijos departamento prie Lietuvos Respublikos vidaus reikalų ministerijos atstovas;</text:p>
      <text:p text:style-name="P66">Mobilizacijos ir pilietinio pasipriešinimo departamento prie Krašto apsaugos ministerijos atstovas;</text:p>
      <text:soft-page-break/>
      <text:p text:style-name="P67">Nacionalinio kibernetinio saugumo centro prie Krašto<text:s/>apsaugos ministerijos atstovas;</text:p>
      <text:p text:style-name="P68">Policijos departamento prie Lietuvos Respublikos vidaus reikalų ministerijos atstovas;</text:p>
      <text:p text:style-name="P69">Priešgaisrinės apsaugos ir gelbėjimo departamento prie Vidaus reikalų ministerijos atstovas;</text:p>
      <text:p text:style-name="P70">Valstybinės atominės energetikos saugos inspekcijos atstovas;</text:p>
      <text:p text:style-name="P71">Aplinkos apsaugos agentūros atstovas;</text:p>
      <text:p text:style-name="P72">Valstybinės maisto ir veterinarijos tarnybos atstovas;</text:p>
      <text:p text:style-name="P73">Radiacinės saugos centro atstovas;</text:p>
      <text:p text:style-name="P74">Sveikatos apsaugos ministerijos Ekstremalių sveikatai situacijų centro atstovas;</text:p>
      <text:p text:style-name="P75">Valstybės sienos apsaugos tarnybos prie Lietuvos Respublikos vidaus reikalų ministerijos atstovas;</text:p>
      <text:p text:style-name="P76"><text:span text:style-name="T77">Tautinių mažumų departamento prie Lietuvos Respublikos Vyriausybės atstovas.“</text:span></text:p>
      <text:p text:style-name="P78"/>
      <text:p text:style-name="P79"/>
      <text:p text:style-name="P80"/>
      <text:p text:style-name="P81">Ministrė Pirmininkė<text:tab/>Ingrida Šimonytė</text:p>
      <text:p text:style-name="P82"/>
      <text:p text:style-name="P83"/>
      <text:p text:style-name="P84"/>
      <text:p text:style-name="P85"><text:span text:style-name="T86">Krašto apsaugos<text:s/></text:span><text:span text:style-name="T87">ministras</text:span><text:span text:style-name="T88"><text:tab/></text:span><text:span text:style-name="T89">Arvydas Anušauska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7T08:55:00Z</meta:creation-date>
    <dc:date>2023-08-07T08:5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70" meta:character-count="3192" meta:row-count="98" meta:non-whitespace-character-count="2868"/>
  </office:meta>
</office:document-meta>
</file>