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5-01</text:span></text:p>
      <text:p text:style-name="P9"/>
      <text:p text:style-name="P10"><text:span text:style-name="T11">Įsakymas paskelbtas: TAR 2015-04-01, i. k. 2015-04922</text:span></text:p>
      <text:p text:style-name="P12"/>
      <text:p text:style-name="P13"><text:s/></text:p>
      <text:p text:style-name="P14"><text:span text:style-name="T1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</text:p>
      <text:p text:style-name="P17">MINISTRAS</text:p>
      <text:p text:style-name="P18"/>
      <text:p text:style-name="P19">ĮSAKYMAS</text:p>
      <text:p text:style-name="P20">DĖL KiAULIENOS, PAUKŠTIENOS, AVIENOS,<text:s/>OŽKIENOS KILMĖS ŠALIES ŽENKLINIMO ir ŽEMĖS ŪKIO MINISTRO 2015 M. KOVO 23 D. ĮSAKYMO NR. 3D-206 PRIPAŽINIMO NETEKUSIU GALIOS</text:p>
      <text:p text:style-name="P21"/>
      <text:p text:style-name="P22">2015 m. balandžio 1 d. Nr. 3D-247</text:p>
      <text:p text:style-name="P23">Vilnius</text:p>
      <text:p text:style-name="P24"/>
      <text:p text:style-name="P25"/>
      <text:p text:style-name="P26"><text:span text:style-name="T27">Vadovaudamasi Lietuvos Respublikos maisto įstatymo 9 straipsnio 3 dalies 3 punktu, 2011</text:span><text:span text:style-name="T28"><text:s/>m. spalio 25 d. Europos Parlamento ir Tarybos reglamento (ES) Nr. 1169/2011 dėl informacijos apie maistą teikimo vartotojams, kuriuo iš dalies keičiami Europos Parlamento ir Tarybos reglamentai (EB) Nr. 1924/2006 ir (EB) Nr. 1925/2006 bei kuriuo panaikina</text:span><text:span text:style-name="T29">mi Komisijos direktyva 87/250/EEB, Tarybos direktyva 90/496/EEB, Komisijos direktyva 1999/10/EB, Europos Parlamento ir Tarybos direktyva 2000/13/EB, Komisijos direktyvos 2002/67/EB ir 2008/5/EB bei Komisijos reglamentas (EB) Nr. 608/2004 (OL 2011 L 304, p.</text:span><text:span text:style-name="T30"><text:s/>18), su paskutiniais pakeitimais, padarytais 2013 m. lapkričio 22 d. Komisijos deleguotuoju reglamentu (ES) Nr. 78/2014 (OL 2013 L 27, p. 7), 26 straipsnio 2 dalies b punktu ir 44 straipsniu ir 2013 m. gruodžio 13 d. Komisijos įgyvendinimo reglamentu (ES)</text:span><text:span text:style-name="T31"><text:s/>Nr. 1337/2013, kuriuo nustatomos Europos Parlamento ir Tarybos reglamento (ES) Nr. 1169/2011 taikymo taisyklės, susijusios su šviežios, atšaldytos ir užšaldytos kiaulienos, avienos, ožkienos ir paukštienos kilmės šalies arba kilmės vietos nuorodomis (OL 2</text:span><text:span text:style-name="T32">013 L 335, p. 19):</text:span></text:p>
      <text:p text:style-name="P33"><text:span text:style-name="T34">1</text:span><text:span text:style-name="T35">. N u s t a t a u, kad:</text:span></text:p>
      <text:p text:style-name="P36"><text:span text:style-name="T37">1.1</text:span><text:span text:style-name="T38">.<text:s/></text:span><text:span text:style-name="T39">visi fiziniai ir juridiniai asmenys, tiekiantys rinkai nefasuotą šviežią, atšaldytą arba užšaldytą kiaulieną (kombinuotosios nomenklatūros, nurodytos reglamento (ES) Nr. 1169/2011 XI priede (toliau – K</text:span><text:span text:style-name="T40">N), kodas 0203), šviežią, atšaldytą arba užšaldytą avieną ir ožkieną (KN kodas 0204), naminių paukščių, klasifikuojamų 0105 KN pozicijoje, šviežią, atšaldytą arba užšaldytą mėsą (KN kodas Ex 0207) (toliau kartu vadinama – mėsa), ženklina jos kilmės šalį ir</text:span><text:span text:style-name="T41"><text:s/>užtikrina atsekamumą pagal<text:s/></text:span><text:span text:style-name="T42">reglamento (ES) Nr. 1337/2013</text:span><text:span text:style-name="T43"><text:s/>nuostatas;</text:span><text:span text:style-name="T44"><text:s/></text:span></text:p>
      <text:p text:style-name="P45"><text:span text:style-name="T46">1.2</text:span><text:span text:style-name="T47">. informacija apie realizuojamos nefasuotos mėsos kilmės šalį galutiniam vartotojui mažmeninės prekybos vietose, turgavietėse privalo būti rašytinė, vartotojui matoma ir pateikta<text:s/></text:span><text:span text:style-name="T48">pagal<text:s/></text:span><text:span text:style-name="T49">reglamento (ES) Nr. 1337/2013 5, 6 ir 7 straipsnių nuostatas<text:s/></text:span><text:span text:style-name="T50">bent vienu iš šių būdų:</text:span></text:p>
      <text:p text:style-name="P51"><text:span text:style-name="T52">1.2.1</text:span><text:span text:style-name="T53">. kainos etiketėje;</text:span></text:p>
      <text:p text:style-name="P54"><text:span text:style-name="T55">1.2.2</text:span><text:span text:style-name="T56">. papildomoje etiketėje ar kortelėje, patalpintoje vartotojui matomoje mėsos pardavimo vietoje;</text:span></text:p>
      <text:p text:style-name="P57">1.2.3. kitu būdu, jei būtent toje mėsos pardavimo vietoje prekiaujama tik tos pačios kilmės šalies mėsa.<text:s/></text:p>
      <text:p text:style-name="P58">Punkto pakeitimai:</text:p>
      <text:p text:style-name="P59"><text:span text:style-name="T60">Nr.<text:s/></text:span><text:a xlink:href="https://www.e-tar.lt/portal/legalAct.html?documentId=8d82abf0eda711e4927fda1d051299fb" office:target-frame-name="_top" xlink:show="replace"><text:span text:style-name="T61">3D-339</text:span></text:a><text:span text:style-name="T62">, 2015-04-28, paskelbta TA</text:span><text:span text:style-name="T63">R 2015-04-28, i. k. 2015-06464</text:span></text:p>
      <text:p text:style-name="Normal"/>
      <text:p text:style-name="P64"><text:span text:style-name="T65">2</text:span><text:span text:style-name="T66">.<text:s/></text:span>P r i p a ž į s t u netekusiu galios Lietuvos Respublikos žemės ūkio ministro 2015 m. kovo 23 d. įsakymą Nr. 3D-206 „Dėl kiaulienos, paukštienos, avienos, ožkienos kilmės šalies ženklinimo“.</text:p>
      <text:p text:style-name="P67"><text:span text:style-name="T68">3</text:span><text:span text:style-name="T69">.<text:s/></text:span><text:span text:style-name="T70">N u s t a t a u,<text:s/></text:span><text:span text:style-name="T71"><text:s/>kad</text:span><text:span text:style-name="T72"><text:s/>šis įsakymas, išskyrus 2 punktą, įsigalioja 2015 m. gegužės 1 d.</text:span></text:p>
      <text:p text:style-name="P73"/>
      <text:p text:style-name="P74"/>
      <text:p text:style-name="P75"/>
      <text:p text:style-name="P76"><text:span text:style-name="T77">Žemės ūkio ministrė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Virginija Baltraitienė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8d82abf0eda711e4927fda1d051299fb" office:target-frame-name="_top" xlink:show="replace"><text:span text:style-name="T97">3D-339</text:span></text:a><text:span text:style-name="T98">, 2015-04-28, paskelbta TAR 2015-04-28, i. k. 2015-06464</text:span></text:p>
      <text:p text:style-name="P99"><text:span text:style-name="T100">Dėl žemės ūkio ministro 2015 m. balandžio 1 d. įsakymo Nr. 3D-247 ,,Dėl kiaulienos, paukštienos, avienos, ožkienos kilmės šalies ženklinimo ir<text:s/></text:span><text:span text:style-name="T101">žemės ūkio ministro 2015 m. kovo 23 d. įsakymo Nr. 3D-206 pripažinimo netekusiu galios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6-29T06:58:00Z</meta:creation-date>
    <dc:date>2016-06-29T06:58:00Z</dc:date>
    <meta:template xlink:href="Normal" xlink:type="simple"/>
    <meta:editing-cycles>1</meta:editing-cycles>
    <meta:editing-duration>PT0S</meta:editing-duration>
    <meta:document-statistic meta:page-count="2" meta:paragraph-count="20" meta:word-count="517" meta:character-count="3567" meta:row-count="87" meta:non-whitespace-character-count="3070"/>
  </office:meta>
</office:document-meta>
</file>