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together="always" fo:text-align="center" style:vertical-align="middle" fo:line-height="123%"/>
      <style:text-properties fo:hyphenate="false"/>
    </style:style>
    <style:style style:name="T13" style:parent-style-name="DefaultParagraphFont" style:family="text">
      <style:text-properties fo:font-size="10pt" style:font-size-asian="10pt"/>
    </style:style>
    <style:style style:name="P14" style:parent-style-name="Normal" style:family="paragraph">
      <style:paragraph-properties fo:keep-together="always" fo:text-align="center" style:vertical-align="middle" fo:line-height="123%"/>
      <style:text-properties fo:font-size="8pt" style:font-size-asian="8pt" style:font-size-complex="8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together="always" fo:text-align="center" style:vertical-align="middle"/>
      <style:text-properties fo:font-weight="bold" style:font-weight-asian="bold" fo:color="#000000" fo:font-size="10pt" style:font-size-asian="10pt"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style:vertical-align="baseline"/>
      <style:text-properties style:font-size-complex="12pt" fo:hyphenate="false"/>
    </style:style>
    <style:style style:name="P26" style:parent-style-name="Normal" style:family="paragraph">
      <style:paragraph-properties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P57" style:parent-style-name="Normal" style:family="paragraph">
      <style:paragraph-properties fo:text-align="justify" style:vertical-align="baseline" fo:text-indent="0.4923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style:text-properties fo:hyphenate="false"/>
    </style:style>
    <style:style style:name="P61" style:parent-style-name="Normal" style:family="paragraph">
      <style:paragraph-properties fo:text-align="justify" style:vertical-align="middle"/>
      <style:text-properties fo:hyphenate="false"/>
    </style:style>
    <style:style style:name="P62" style:parent-style-name="Normal" style:family="paragraph">
      <style:paragraph-properties fo:text-align="justify" style:vertical-align="middle"/>
      <style:text-properties fo:hyphenate="false"/>
    </style:style>
    <style:style style:name="P63" style:parent-style-name="Normal" style:family="paragraph">
      <style:paragraph-properties fo:text-align="justify" style:vertical-align="middle" fo:line-height="120%"/>
      <style:text-properties style:font-size-complex="12pt" style:language-asian="lt" style:country-asian="LT" fo:hyphenate="false"/>
    </style:style>
    <style:style style:name="P64" style:parent-style-name="Normal" style:family="paragraph">
      <style:paragraph-properties style:vertical-align="middle">
        <style:tab-stops>
          <style:tab-stop style:type="left" style:position="5.1187in"/>
        </style:tab-stops>
      </style:paragraph-properties>
      <style:text-properties style:font-size-complex="12pt" style:language-asian="lt" style:country-asian="LT" fo:hyphenate="false"/>
    </style:style>
    <style:style style:name="P65" style:parent-style-name="Normal" style:master-page-name="MPF1" style:family="paragraph">
      <style:paragraph-properties fo:widows="0" fo:orphans="0" fo:break-before="page" fo:text-indent="3.7409in" style:page-number="1"/>
      <style:text-properties style:font-size-complex="12pt"/>
    </style:style>
    <style:style style:name="P70" style:parent-style-name="Normal" style:family="paragraph">
      <style:paragraph-properties fo:widows="0" fo:orphans="0" fo:text-indent="3.7409in"/>
      <style:text-properties style:font-size-complex="12pt"/>
    </style:style>
    <style:style style:name="P71" style:parent-style-name="Normal" style:family="paragraph">
      <style:paragraph-properties fo:widows="0" fo:orphans="0" fo:text-indent="3.7409in"/>
      <style:text-properties style:font-size-complex="12pt"/>
    </style:style>
    <style:style style:name="P72" style:parent-style-name="Normal" style:family="paragraph">
      <style:paragraph-properties fo:widows="0" fo:orphans="0" fo:text-indent="3.7409in"/>
    </style:style>
    <style:style style:name="T73" style:parent-style-name="DefaultParagraphFont" style:family="text">
      <style:text-properties style:font-size-complex="12pt"/>
    </style:style>
    <style:style style:name="P74" style:parent-style-name="Normal" style:family="paragraph">
      <style:paragraph-properties fo:widows="0" fo:orphans="0"/>
      <style:text-properties style:font-size-complex="12pt"/>
    </style:style>
    <style:style style:name="P75" style:parent-style-name="Normal" style:family="paragraph">
      <style:paragraph-properties fo:widows="0" fo:orphans="0"/>
      <style:text-properties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size-complex="12pt" fo:language="en" fo:country="US"/>
    </style:style>
    <style:style style:name="T79" style:parent-style-name="DefaultParagraphFont" style:family="text">
      <style:text-properties style:font-name-asian="Calibri" style:font-weight-complex="bold" fo:font-size="11pt" style:font-size-asian="11pt" style:font-size-complex="12pt" fo:language="en" fo:country="U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style:text-properties fo:font-weight="bold" style:font-weight-asian="bold"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center">
        <style:tab-stops>
          <style:tab-stop style:type="left" style:position="0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letter-spacing="-0.0083in"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style:text-properties fo:font-weight="bold" style:font-weight-asian="bold" style:font-size-complex="12pt"/>
    </style:style>
    <style:style style:name="P92" style:parent-style-name="Normal" style:family="paragraph">
      <style:paragraph-properties fo:widows="0" fo:orphans="0" fo:text-align="justify" fo:text-indent="0.4923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in"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166i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tab-stops>
          <style:tab-stop style:type="left" style:position="0.8861in"/>
        </style:tab-stops>
      </style:paragraph-properties>
    </style:style>
    <style:style style:name="P126" style:parent-style-name="Normal" style:family="paragraph">
      <style:paragraph-properties fo:widows="0" fo:orphans="0" fo:text-align="center">
        <style:tab-stops>
          <style:tab-stop style:type="left" style:position="0.4923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widows="0" fo:orphans="0" fo:text-align="center">
        <style:tab-stops>
          <style:tab-stop style:type="left" style:position="0.4923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fo:letter-spacing="-0.0145in"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widows="0" fo:orphans="0" fo:text-align="center" fo:margin-left="0.4923in">
        <style:tab-stops>
          <style:tab-stop style:type="left" style:position="0in"/>
        </style:tab-stops>
      </style:paragraph-properties>
      <style:text-properties fo:font-weight="bold" style:font-weight-asian="bold" style:font-weight-complex="bold" style:font-size-complex="12pt"/>
    </style:style>
    <style:style style:name="P134" style:parent-style-name="Normal" style:family="paragraph">
      <style:paragraph-properties fo:widows="0" fo:orphans="0"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194in"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widows="0" fo:orphans="0"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margin-left="0.5736in" fo:margin-right="0.0763in">
        <style:tab-stops>
          <style:tab-stop style:type="left" style:position="0.3125in"/>
        </style:tab-stops>
      </style:paragraph-properties>
    </style:style>
    <style:style style:name="P178" style:parent-style-name="Normal" style:family="paragraph">
      <style:paragraph-properties fo:widows="0" fo:orphans="0" fo:text-align="center">
        <style:tab-stops>
          <style:tab-stop style:type="left" style:position="2.8916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fo:text-align="center">
        <style:tab-stops>
          <style:tab-stop style:type="left" style:position="2.8916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language-asian="ar" style:country-asian="SA"/>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widows="0" fo:orphans="0" fo:margin-right="0.0756in">
        <style:tab-stops>
          <style:tab-stop style:type="left" style:position="0.8861in"/>
        </style:tab-stops>
      </style:paragraph-properties>
      <style:text-properties fo:color="#000000" style:font-size-complex="12pt"/>
    </style:style>
    <style:style style:name="P186" style:parent-style-name="Normal" style:family="paragraph">
      <style:paragraph-properties fo:widows="0" fo:orphans="0" fo:text-align="justify"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widows="0" fo:orphans="0"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style>
    <style:style style:name="T215" style:parent-style-name="DefaultParagraphFont" style:family="text">
      <style:text-properties fo:letter-spacing="-0.0229in"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widows="0" fo:orphans="0" fo:text-align="justify" fo:text-indent="0.4923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131in"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104in"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104in"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4923in"/>
      <style:text-properties fo:hyphenate="false"/>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baseline" fo:margin-right="0.075in" fo:text-indent="0.4923in"/>
      <style:text-properties fo:hyphenate="false"/>
    </style:style>
    <style:style style:name="T273" style:parent-style-name="DefaultParagraphFont" style:family="text">
      <style:text-properties fo:color="#222222" style:font-size-complex="12pt" fo:background-color="#FFFFFF"/>
    </style:style>
    <style:style style:name="T274" style:parent-style-name="DefaultParagraphFont" style:family="text">
      <style:text-properties fo:color="#222222" style:font-size-complex="12pt" fo:background-color="#FFFFFF"/>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color="#222222"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145in"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4923in">
        <style:tab-stops>
          <style:tab-stop style:type="left" style:position="0.869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tab-stops>
          <style:tab-stop style:type="left" style:position="0.8194in"/>
        </style:tab-stops>
      </style:paragraph-properties>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widows="0" fo:orphans="0" fo:text-align="center" fo:margin-right="0.959in" fo:text-indent="0.7875in"/>
      <style:text-properties fo:font-weight="bold" style:font-weight-asian="bold" style:font-weight-complex="bold" style:font-size-complex="12pt"/>
    </style:style>
    <style:style style:name="P319" style:parent-style-name="Normal" style:family="paragraph">
      <style:paragraph-properties fo:widows="0" fo:orphans="0" fo:text-align="justify" fo:text-indent="0.4923in">
        <style:tab-stops>
          <style:tab-stop style:type="left" style:position="0.83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widows="0" fo:orphans="0" fo:text-align="justify" fo:text-indent="0.4923in">
        <style:tab-stops>
          <style:tab-stop style:type="left" style:position="0.820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4923in">
        <style:tab-stops>
          <style:tab-stop style:type="left" style:position="0.820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tab-stops>
          <style:tab-stop style:type="left" style:position="0.820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4923in">
        <style:tab-stops>
          <style:tab-stop style:type="left" style:position="0.820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center" fo:margin-right="0.959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widows="0" fo:orphans="0" fo:margin-left="2.5444in">
        <style:tab-stops/>
      </style:paragraph-properties>
      <style:text-properties fo:font-weight="bold" style:font-weight-asian="bold" style:font-weight-complex="bold" style:font-size-complex="12pt"/>
    </style:style>
    <style:style style:name="P357" style:parent-style-name="Normal" style:family="paragraph">
      <style:paragraph-properties fo:widows="0" fo:orphans="0" fo:text-align="justify" fo:text-indent="0.4923in">
        <style:tab-stops>
          <style:tab-stop style:type="left" style:position="0.83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41in"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tab-stops>
          <style:tab-stop style:type="left" style:position="0.83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tab-stops>
          <style:tab-stop style:type="left" style:position="0.807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159in"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tab-stops>
          <style:tab-stop style:type="left" style:position="0.8076in"/>
        </style:tab-stops>
      </style:paragraph-properties>
    </style:style>
    <style:style style:name="P383" style:parent-style-name="Normal" style:family="paragraph">
      <style:paragraph-properties fo:widows="0" fo:orphans="0" fo:text-align="center"/>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vertical-align="baseline"/>
      <style:text-properties fo:hyphenate="false"/>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1-27 iki 2023-01-25</text:span></text:p>
      <text:p text:style-name="P7"/>
      <text:p text:style-name="P8"><text:span text:style-name="T9">Įsakymas paskelbtas: TAR 2022-01-07, i. k. 2022-00254</text:span></text:p>
      <text:p text:style-name="P10"/>
      <text:p text:style-name="P11"/>
      <text:p text:style-name="P12"><text:span text:style-name="T13"><draw:frame draw:z-index="0" draw:id="id0" draw:style-name="a0" draw:name="Picture 1" text:anchor-type="as-char" svg:x="0in" svg:y="0in" svg:width="0.73958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s/></text:p>
      <text:p text:style-name="P17"/>
      <text:p text:style-name="P18">Į S A K Y M A S</text:p>
      <text:p text:style-name="P19"><text:span text:style-name="T20">DĖL LIETUVOS RESPUBLIKOS VALSTYBINĖS<text:s/></text:span><text:span text:style-name="T21">DARBO INSPEKCIJOS PRIE SOCIALINĖS APSAUGOS IR DARBO MINISTERIJOS DARBO INSPEKTORIŲ DALYVAVIMO STATYBOS UŽBAIGIMO PROCEDŪROJE TVARKOS APRAŠO PATVIRTINIMO</text:span></text:p>
      <text:p text:style-name="P22"/>
      <text:p text:style-name="P23">2022 m. sausio 7 d. Nr. EV-3</text:p>
      <text:p text:style-name="P24">Vilnius</text:p>
      <text:p text:style-name="P25"/>
      <text:p text:style-name="P26"/>
      <text:p text:style-name="P27"><text:span text:style-name="T28">Vadovaudamasis Lietuvos Respublikos valstybinės darbo inspekcij</text:span><text:span text:style-name="T29">os įstatymo <text:s text:c="10"/>8 straipsnio 2 dalies 3 punkto nuostatomis:</text:span></text:p>
      <text:p text:style-name="P30"><text:span text:style-name="T31">1</text:span><text:span text:style-name="T32">. T v i r t i n u<text:s/></text:span><text:span text:style-name="T33">Lietuvos Respublikos valstybinės darbo inspekcijos<text:s/></text:span><text:span text:style-name="T34">prie Socialinės apsaugos ir darbo ministerijos</text:span><text:span text:style-name="T35"><text:s/>darbo inspektorių dalyvavimo statybos užbaigimo procedūroje tvarkos<text:s/></text:span><text:span text:style-name="T36">a</text:span><text:span text:style-name="T37">prašą (pridedama).</text:span></text:p>
      <text:p text:style-name="P38"><text:span text:style-name="T39">2</text:span><text:span text:style-name="T40">. P r i p a ž į s t u netekusiu galios Lietuvos Respublikos vyriausiojo valstybinio darbo inspektoriaus 2017 m. kovo 2 d. įsakymą Nr. V-79 „Dėl Lietuvos Respublikos valstybinės darbo inspekcijos darbo inspektorių dalyvavimo statybos</text:span><text:span text:style-name="T41"><text:s/>užbaigimo procedūroje tvarkos aprašo patvirtinimo</text:span><text:span text:style-name="T42">“.</text:span></text:p>
      <text:p text:style-name="P43"><text:span text:style-name="T44">3</text:span><text:span text:style-name="T45">. Į p a r e i g o j u :</text:span></text:p>
      <text:p text:style-name="P46"><text:span text:style-name="T47">3.1</text:span><text:span text:style-name="T48">. Lietuvos Respublikos valstybinės darbo inspekcijos prie Socialinės apsaugos ir darbo ministerijos (toliau – VDI) teritorinių skyrių vedėjus su šiuo įsakymu<text:s/></text:span><text:span text:style-name="T49">supažindinti vadovaujamo skyriaus inspektorius dalyvaujančius statybos užbaigimo procedūrose;</text:span></text:p>
      <text:p text:style-name="P50"><text:span text:style-name="T51">3.2</text:span><text:span text:style-name="T52">. VDI Informacinių technologijų ir dokumentų valdymo skyriaus vedėją<text:s/></text:span><text:span text:style-name="T53">organizuoti šio įsakymo paskelbimą Teisės aktų registre ir<text:s/></text:span><text:span text:style-name="T54">VDI išorės ir vidinėje<text:s/></text:span><text:span text:style-name="T55">interneto svetainėse</text:span><text:span text:style-name="T56">.</text:span></text:p>
      <text:p text:style-name="P57"><text:span text:style-name="T58">4</text:span><text:span text:style-name="T59">. P a v e d u įsakymo vykdymo kontrolę Lietuvos Respublikos vyriausiojo valstybinio darbo inspektoriaus pavaduotojui pagal administravimo sritį.</text:span></text:p>
      <text:p text:style-name="P60"/>
      <text:p text:style-name="P61"/>
      <text:p text:style-name="P62"/>
      <text:p text:style-name="P63">Lietuvos Respublikos vyriausiasis</text:p>
      <text:p text:style-name="P64">valstybinis darbo inspektorius<text:tab/>Jonas Gricius</text:p>
      <text:p text:style-name="Normal"/>
      <text:soft-page-break/>
      <text:p text:style-name="P65">PATVIRTINTA</text:p>
      <text:p text:style-name="P70">Lietuvos Respublikos vyriausiojo<text:s/></text:p>
      <text:p text:style-name="P71">valstybinio darbo inspektoriaus</text:p>
      <text:p text:style-name="P72"><text:span text:style-name="T73">2022 m. sausio 7 d. įsakymu Nr.<text:s/></text:span>EV-3</text:p>
      <text:p text:style-name="P74"/>
      <text:p text:style-name="P75"/>
      <text:h text:style-name="P76" text:outline-level="2"><text:span text:style-name="T77">LIETUVOS RESPUBLIKOS VALSTYBINĖS DARBO INSPEKCIJOS<text:s/></text:span><text:span text:style-name="T78">PRIE SOCIALINĖS APSAUGOS IR DARBO MINISTERIJOS</text:span><text:span text:style-name="T79"><text:s/></text:span><text:span text:style-name="T80">DARBO INSPEKTORIŲ DALYVAVIMO STATYBOS UŽBAIGIMO PROCEDŪROJE</text:span></text:h>
      <text:p text:style-name="P81"><text:span text:style-name="T82">TVARKOS APRAŠAS</text:span></text:p>
      <text:p text:style-name="P83"/>
      <text:p text:style-name="P84"><text:span text:style-name="T85">I</text:span><text:span text:style-name="T86"><text:s/>SKYRIUS</text:span></text:p>
      <text:p text:style-name="P87"><text:span text:style-name="T88">BENDROSIOS</text:span><text:span text:style-name="T89"><text:s/></text:span><text:span text:style-name="T90">NUOSTATOS</text:span></text:p>
      <text:p text:style-name="P91"/>
      <text:p text:style-name="P92"><text:span text:style-name="T93">1</text:span><text:span text:style-name="T94">.</text:span><text:span text:style-name="T95"><text:tab/></text:span><text:span text:style-name="T96">Lietuvos Respublikos valstybinės darbo inspekcijos<text:s/></text:span><text:span text:style-name="T97">prie Socialinės apsaugos ir darbo ministerijos</text:span><text:span text:style-name="T98"><text:s/>(toliau – VDI) darbo inspektorių dalyvavimo statybos užbaigimo procedūroje tvarkos aprašas (toliau – Aprašas) nustato VDI darbo inspektorių veiksmus atliekant</text:span><text:span text:style-name="T99"><text:s/>statybos užbaigimo procedūras, nustatytas Statybos techniniame reglamente STR 1.05.01:2017 „Statybą leidžiantys dokumentai. Statybos užbaigimas. Statybos sustabdymas. Savavališkos statybos padarinių šalinimas. Statybos pagal neteisėtai išduotą statybą lei</text:span><text:span text:style-name="T100">džiantį dokumentą padarinių šalinimas“ (toliau – Reglamentas).</text:span></text:p>
      <text:p text:style-name="P101"><text:span text:style-name="T102">2</text:span><text:span text:style-name="T103">.</text:span><text:span text:style-name="T104"><text:tab/>Statybos užbaigimo aktas (toliau – Aktas) – Reglamente nustatyta tvarka sudarytos statybos užbaigimo komisijos (toliau – Komisijos) surašytas dokumentas, patvirtinantis, kad statinys pas</text:span><text:span text:style-name="T105">tatytas, rekonstruotas ar atnaujintas (modernizuotas) pagal statinio projekto sprendinius.</text:span></text:p>
      <text:p text:style-name="P106"><text:span text:style-name="T107">3</text:span><text:span text:style-name="T108">.</text:span><text:span text:style-name="T109"><text:tab/>Kitos Apraše vartojamos sąvokos atitinka sąvokas, apibrėžtas Lietuvos Respublikos<text:s/></text:span><text:soft-page-break/><text:span text:style-name="T110">statybos įstatyme, Lietuvos Respublikos valstybinės darbo inspekcijos įstaty</text:span><text:span text:style-name="T111">me,<text:s/></text:span><text:span text:style-name="T112">Statybos techniniame reglamente<text:s/></text:span><text:span text:style-name="T113">STR<text:s/></text:span><text:span text:style-name="T114">1.04.04:2017 „Statinio projektavimas, projekto ekspertizė“</text:span><text:span text:style-name="T115"><text:s/>ir Statybos techniniame reglamente STR 1.05.01:2017 „Statybą leidžiantys dokumentai. Statybos užbaigimas. Statybos sustabdymas. Savavališkos statybos padarin</text:span><text:span text:style-name="T116">ių šalinimas. Statybos pagal neteisėtai išduotą statybą leidžiantį dokumentą padarinių šalinimas“.</text:span></text:p>
      <text:p text:style-name="P117"><text:span text:style-name="T118">4</text:span><text:span text:style-name="T119">.</text:span><text:span text:style-name="T120"><text:tab/>Jeigu statinio projekte, pagal kurį išduotas statybą leidžiantis dokumentas, numatyta atskirų statinių ar jų dalių statybą užbaigti ne vienu metu, gal</text:span><text:span text:style-name="T121">i būti išduodami atskiri užbaigtų statyti statinių ar jų dalių Aktai, jei šie statiniai ar jų dalys gali būti naudojami pagal statinio projekte numatytą paskirtį, nepriklausomai nuo to, ar kitų statinio projekte suprojektuotų statinių ar jų dalių statyba</text:span><text:span text:style-name="T122"><text:s/></text:span><text:span text:style-name="T123">u</text:span><text:span text:style-name="T124">žbaigta.</text:span></text:p>
      <text:p text:style-name="P125"/>
      <text:h text:style-name="P126" text:outline-level="2"><text:span text:style-name="T127">II</text:span><text:span text:style-name="T128"><text:s/>SKYRIUS</text:span></text:h>
      <text:h text:style-name="P129" text:outline-level="2"><text:span text:style-name="T130">VDI KOMISIJOS NARIO SKYRIMO</text:span><text:span text:style-name="T131"><text:s/></text:span><text:span text:style-name="T132">TVARKA</text:span></text:h>
      <text:h text:style-name="P133" text:outline-level="2"/>
      <text:p text:style-name="P134"><text:span text:style-name="T135">5</text:span><text:span text:style-name="T136">.</text:span><text:span text:style-name="T137"><text:tab/>Komisiją Reglamente nustatyta tvarka tvarkomuoju dokumentu sudaro, keičia jos sudėtį ar panaikina Valstybinės teritorijų planavimo ir statybos inspekcijos prie Aplinkos ministerijos<text:s/></text:span><text:span text:style-name="T138">(toliau – VTPSI) viršininkas ar jo įgalioti VTPSI teritorinių padalinių</text:span><text:span text:style-name="T139"><text:s/></text:span><text:span text:style-name="T140">vadovai.</text:span></text:p>
      <text:p text:style-name="P141"><text:span text:style-name="T142">6</text:span><text:span text:style-name="T143">.</text:span><text:span text:style-name="T144"><text:tab/></text:span><text:span text:style-name="T145">VTPSI atstovas<text:s/></text:span><text:span text:style-name="T146">–</text:span><text:span text:style-name="T147"><text:s/>Komisijos pirmininkas organizuoja Reglamente nustatytas statybos užbaigimo procedūras (toliau<text:s/></text:span><text:span text:style-name="T148">–</text:span><text:span text:style-name="T149"><text:s/>Procedūra) ir nurodo, kurie subjektai dalyvaus tikrinan</text:span><text:span text:style-name="T150">t konkretų statinį. Per IS „Infostatyba“ automatiškai išsiunčiama paraiška šiems subjektams dėl konkrečių atstovų paskyrimo, kurioje nurodoma numatoma Procedūrų pradžios data ir organizuoja Komisijos veiklą.</text:span></text:p>
      <text:p text:style-name="P151"><text:span text:style-name="T152">7</text:span><text:span text:style-name="T153">.</text:span><text:span text:style-name="T154"><text:tab/>VDI teritorinio skyriaus vedėjas ar kitas</text:span><text:span text:style-name="T155"><text:s/>įgaliotas asmuo gavęs paraišką per IS „Infostatyba“ priima sprendimą dėl konkretaus VDI darbo inspektoriaus delegavimo į Komisiją (toliau – Komisijos narys) ir ne vėliau kaip per 3 darbo dienas nuo paraiškos išsiuntimo dienos<text:s/></text:span><text:span text:style-name="T156">IS „Infostatyba“<text:s/></text:span><text:span text:style-name="T157">pateikia inf</text:span><text:span text:style-name="T158">ormaciją apie paskirtą Komisijos narį Procedūroms atlikti; po šios<text:s/></text:span><text:soft-page-break/><text:span text:style-name="T159">informacijos pateikimo Komisijos nariui suteikiama prieiga IS „Infostatyba“ susipažinti su prie prašymo pridėtais dokumentais.</text:span></text:p>
      <text:p text:style-name="P160"><text:span text:style-name="T161">8</text:span><text:span text:style-name="T162">.</text:span><text:span text:style-name="T163"><text:tab/>VDI atstovas tikrina statinių atitiktį statinio projekt</text:span><text:span text:style-name="T164">o sprendiniams, įgyvendinantiems statinyje numatytų darbo vietų įrengimo reikalavimus. Jei statinio projekte darbo vietų įrengimas nenumatytas arba darbo vietos iki statybos užbaigimo procedūrų pradžios neįrengtos, VDI atstovas komisijos darbe nedalyvauja.</text:span><text:span text:style-name="T165"><text:s/></text:span></text:p>
      <text:p text:style-name="P166"><text:span text:style-name="T167">9</text:span><text:span text:style-name="T168">.</text:span><text:span text:style-name="T169"><text:tab/>VDI teritorinio skyriaus</text:span><text:span text:style-name="T170"><text:s/></text:span><text:span text:style-name="T171">vedėjas ar kitas įgaliotas asmuo, įsitikinęs, kad statinio projekte akivaizdžiai nėra numatytas darbo vietų įrengimas arba darbo vietos iki statybos užbaigimo procedūrų pradžios neįrengtos,<text:s/></text:span><text:span text:style-name="T172">nepaskiria Komisijos nario Procedūroms atlikti ir raštu informuoja<text:s/></text:span><text:span text:style-name="T173">VTPSI teritorinio padalinio vadovą ir Komisijos pirmininką, prašydamas, vadovaujantis Reglamento 66</text:span><text:span text:style-name="T174">1</text:span><text:span text:style-name="T175"><text:s/>punktu, organizuoti VDI atstovo (institucijos) pašalinimą iš Komisijos sudėties, nurodyd</text:span><text:span text:style-name="T176">amas pašalinimo iš Komisijos sudėties priežastis.</text:span></text:p>
      <text:p text:style-name="P177"/>
      <text:h text:style-name="P178" text:outline-level="2"><text:span text:style-name="T179">III</text:span><text:span text:style-name="T180"><text:s/>SKYRIUS</text:span></text:h>
      <text:h text:style-name="P181" text:outline-level="2"><text:span text:style-name="T182">DALYVAVIMO<text:s/></text:span><text:span text:style-name="T183">STATYBOS UŽBAIGIMO PROCEDŪROJE<text:s/></text:span><text:span text:style-name="T184">TVARKA</text:span></text:h>
      <text:p text:style-name="P185"/>
      <text:p text:style-name="P186"><text:span text:style-name="T187">10</text:span><text:span text:style-name="T188">.</text:span><text:span text:style-name="T189"><text:tab/>Komisijos narys su Statytojo prašymu išduoti Aktą ir prie jo pridėtais dokumentais susipažįsta IS „Infostatyba“ interneto svetain</text:span><text:span text:style-name="T190">e (</text:span><text:span text:style-name="T191">www.planuojustatau.lt</text:span><text:span text:style-name="T192">). Kai nėra galimybės naudotis IS „Infostatyba“, Komisijos narys atskiru sutarimu su Komisijos pirmininku</text:span><text:span text:style-name="T193"><text:s/>gali suderinti kitus šios dokumentacijos gavimo būdus.</text:span></text:p>
      <text:p text:style-name="P194"><text:span text:style-name="T195">11</text:span><text:span text:style-name="T196">.</text:span><text:span text:style-name="T197"><text:tab/></text:span><text:span text:style-name="T198">Komisijos pirmininkas<text:s/></text:span><text:span text:style-name="T199">IS „Infostatyba“ pažymi Komisijos darbo p</text:span><text:span text:style-name="T200">radžios datą, kuri yra ne vėlesnė kaip po 5 darbo dienų nuo pažymėjimo momento, išskyrus atvejus, kai Statytojas pageidauja vėlesnės datos. IS „Infostatyba“ automatiškai paskiriamos užduotys atstovams pasirašyti Aktą arba el. parašu patvirtinti, kad aktas<text:s/></text:span><text:span text:style-name="T201">nepasirašomas, nurodant nepasirašymo priežastis.</text:span></text:p>
      <text:p text:style-name="P202"><text:span text:style-name="T203">12</text:span><text:span text:style-name="T204">.</text:span><text:span text:style-name="T205"><text:tab/></text:span><text:span text:style-name="T206">Komisijos narys, pateikęs raštu ar el. paštu prašymą Komisijos pirmininkui ir gavęs jo<text:s/></text:span><text:soft-page-break/><text:span text:style-name="T207">raštišką leidimą, gali Procedūrą atlikti atskirai.</text:span></text:p>
      <text:p text:style-name="P208"><text:span text:style-name="T209">13</text:span><text:span text:style-name="T210">.</text:span><text:span text:style-name="T211"><text:tab/>Jeigu paskirtas Komisijos narys dėl kokių nors prieža</text:span><text:span text:style-name="T212">sčių negali dalyvauti Komisijos darbe, vietoje jo VDI teritorinio skyriaus vedėjas ar kitas įgaliotas asmuo<text:s/></text:span><text:span text:style-name="T213">iki Komisijos paskutinės darbo dienos pabaigos IS „Infostatyba“ gali pakeisti Komisijos narį kitu</text:span><text:span text:style-name="T214"><text:s/>VDI darbo</text:span><text:span text:style-name="T215"><text:s/></text:span><text:span text:style-name="T216">inspektoriumi</text:span><text:span text:style-name="T217">.</text:span></text:p>
      <text:p text:style-name="P218"><text:span text:style-name="T219">14</text:span><text:span text:style-name="T220">.</text:span><text:span text:style-name="T221"><text:tab/>Komisijos narys,<text:s/></text:span><text:span text:style-name="T222">įsitikinęs, kad statinio projekte nėra numatytas darbo vietų įrengimas arba darbo vietos iki statybos užbaigimo procedūrų pradžios neįrengtos, apie tai el. paštu informuoja VDI teritorinio skyriaus vedėją ar kitą įgaliotą asmenį bei raštu kreipiasi į VTPSI</text:span><text:span text:style-name="T223"><text:s/>teritorinio padalinio vadovą ir Komisijos pirmininką prašant, vadovaujantis Reglamento 66</text:span><text:span text:style-name="T224">1</text:span><text:span text:style-name="T225"><text:s/>punktu, organizuoti VDI atstovo (institucijos) pašalinimą iš Komisijos sudėties, nurodydamas pašalinimo iš Komisijos sudėties priežastis. Jeigu iki Komisijos paskut</text:span><text:span text:style-name="T226">inės darbo dienos pabaigos Komisijos narys nepašalinamas iš Komisijos sudėties, Komisijos narys akto nepasirašo ir to nepatvirtina elektroniniu parašu.</text:span></text:p>
      <text:p text:style-name="P227"><text:span text:style-name="T228">15</text:span><text:span text:style-name="T229">.</text:span><text:span text:style-name="T230"><text:tab/>Komisijos narys pagal VDI kompetenciją privalo susipažinti su statinio projektu, išnagrinėti kok</text:span><text:span text:style-name="T231">ie projektiniai sprendiniai<text:s/></text:span><text:span text:style-name="T232">darbo vietų įrengimui<text:s/></text:span><text:span text:style-name="T233">nustatyti statinio projekto bendrojoje, technologinėje ir/ar kitose dalyse.</text:span></text:p>
      <text:p text:style-name="P234"><text:span text:style-name="T235">16</text:span><text:span text:style-name="T236">.</text:span><text:span text:style-name="T237"><text:tab/>Komisijos narys pagal kompetenciją</text:span><text:span text:style-name="T238"><text:s/></text:span><text:span text:style-name="T239">privalo vizualiai patikrinti bei įvertinti statinyje įrengtų darbo vietų atitiktį<text:s/></text:span><text:span text:style-name="T240">statinio projekte priimtiems projektiniams</text:span><text:span text:style-name="T241"><text:s/></text:span><text:span text:style-name="T242">sprendiniams:</text:span></text:p>
      <text:p text:style-name="P243"><text:span text:style-name="T244">16.1</text:span><text:span text:style-name="T245">.</text:span><text:span text:style-name="T246"><text:tab/>patikrinti ar darbo vietos aplinka, darbo įrenginiai, tarp jų potencialiai pavojingi įrenginiai bei kiti įrenginiai, kurie kelia didesnę riziką darbuotojų saugai ir sveikatai, technologiniai<text:s/></text:span><text:span text:style-name="T247">procesai, atkreipiant dėmesį į technologinius procesus, kurių metu numatyta naudoti pavojingas chemines medžiagas ar preparatus, atitinka jiems taikomų teisės aktų</text:span><text:span text:style-name="T248"><text:s/></text:span><text:span text:style-name="T249">reikalavimus;</text:span></text:p>
      <text:p text:style-name="P250"><text:span text:style-name="T251">16.2</text:span><text:span text:style-name="T252">.</text:span><text:span text:style-name="T253"><text:tab/>patikrinti ir įsitikinti ar įrengtos statinio projekte numatytos kol</text:span><text:span text:style-name="T254">ektyvinės apsaugos priemonės;</text:span></text:p>
      <text:p text:style-name="P255"><text:span text:style-name="T256">16.3</text:span><text:span text:style-name="T257">.</text:span><text:span text:style-name="T258"><text:tab/>atkreipti dėmesį į poilsio, persirengimo, drabužių, avalynės, asmeninių apsaugos priemonių laikymo patalpų arba vietų įrengimą, o taip pat į sanitarinių patalpų,<text:s/></text:span><text:soft-page-break/><text:span text:style-name="T259">prausyklų, dušų, tualetų, moterims – asmens higienos<text:s/></text:span><text:span text:style-name="T260">patalpų įrengimą;</text:span></text:p>
      <text:p text:style-name="P261"><text:span text:style-name="T262">16.4</text:span><text:span text:style-name="T263">.</text:span><text:span text:style-name="T264"><text:tab/>patikrinti ar organizuotas transporto ir pėsčiųjų eismas atitinka statinio projekte numatytus projektinius sprendinius;<text:s/></text:span></text:p>
      <text:p text:style-name="P265">16.5. savo atliekamus veiksmus, nurodytus Aprašo 16.1-16.4 papunkčiuose, nepertraukiamai įrašyti vaizdo<text:s/>ir garso įrašymo priemonėmis Lietuvos Respublikos vyriausiojo valstybinio darbo inspektoriaus nustatyta tvarka dėl ūkio subjektų inspektavimo metu vaizdo stebėjimo priemonėmis užfiksuotų vaizdo duomenų tvarkymo VDI, taip pat nedelsiant apie nurodytųjų veiksmų rezultatus pranešti VDI teritorinio skyriaus vedėjui ar jo įgaliotam asmeniui.<text:s/></text:p>
      <text:p text:style-name="P266">Papildyta papunkčiu:</text:p>
      <text:p text:style-name="P267"><text:span text:style-name="T268">Nr.<text:s/></text:span><text:a xlink:href="https://www.e-tar.lt/portal/legalAct.html?documentId=baebf7107ecb11ec993ff5ca6e8ba60c" office:target-frame-name="_top" xlink:show="replace"><text:span text:style-name="T269">EV-27</text:span></text:a><text:span text:style-name="T270">, 2022-01-26, paskelbta TAR 2022-01-26, i.<text:s/></text:span><text:span text:style-name="T271">k. 2022-01210</text:span></text:p>
      <text:p text:style-name="Normal"/>
      <text:p text:style-name="P272"><text:span text:style-name="T273">17</text:span><text:span text:style-name="T274">. Atliekant<text:s/></text:span><text:span text:style-name="T275">statinio atitikties statinio projekto sprendiniams, lemiantiems statinio atitiktį esminiams statinių reikalavimams,</text:span><text:span text:style-name="T276"><text:s/>vizualų patikrinimą,<text:s/></text:span><text:span text:style-name="T277">Komisijos pirmininkui ir/ar<text:s/></text:span><text:span text:style-name="T278">Statytojui</text:span><text:span text:style-name="T279"><text:s/>ar jo įgaliotam asmeniui paprašius, Komisijos</text:span><text:span text:style-name="T280"><text:s/>narys privalo pateikti valstybės tarnautojo pažymėjimą bei VDI teritorinio skyriaus vedėjo ar kito įgalioto asmens pavedimą atlikti inspekcinį veiksmą.<text:s/></text:span></text:p>
      <text:p text:style-name="P281">Punkto pakeitimai:</text:p>
      <text:p text:style-name="P282"><text:span text:style-name="T283">Nr.<text:s/></text:span><text:a xlink:href="https://www.e-tar.lt/portal/legalAct.html?documentId=baebf7107ecb11ec993ff5ca6e8ba60c" office:target-frame-name="_top" xlink:show="replace"><text:span text:style-name="T284">EV-27</text:span></text:a><text:span text:style-name="T285">, 2022-01-26, paskelbta TAR 2022-01-26, i. k. 2022-01210</text:span></text:p>
      <text:p text:style-name="Normal"/>
      <text:p text:style-name="P286"><text:span text:style-name="T287">18</text:span><text:span text:style-name="T288">.</text:span><text:span text:style-name="T289"><text:tab/>Komisijos nariui reikalingus paaiškinimus teikia Statytojas (jo įgaliotas asmuo), statini</text:span><text:span text:style-name="T290">o projekto vadovas, statinio projekto ekspertizės vadovas, statinio projekto vykdymo priežiūros vadovas, statinio statybos techninis prižiūrėtojas, statinio statybos vadovas, statinio statybos specialiųjų darbų vadovai. Kilus neaiškumams Komisijos narys tu</text:span><text:span text:style-name="T291">ri teisę kreiptis į Komisijos pirmininką, kuris gali priimti sprendimą prašyti kompetentingų asmenų (ekspertų, mokslininkų, kt.)</text:span><text:span text:style-name="T292"><text:s/></text:span><text:span text:style-name="T293">pagalbos.</text:span></text:p>
      <text:p text:style-name="P294"><text:span text:style-name="T295">19</text:span><text:span text:style-name="T296">.</text:span><text:span text:style-name="T297"><text:tab/></text:span><text:span text:style-name="T298">Sutrikus interneto ryšiui</text:span><text:span text:style-name="T299">,</text:span><text:span text:style-name="T300"><text:s/></text:span><text:span text:style-name="T301">Komisijos narys</text:span><text:span text:style-name="T302"><text:s/>kartu su Komisijos pirmininku sprendžia informacijos reikalingos P</text:span><text:span text:style-name="T303">rocedūrai atlikti perdavimo būdus.</text:span></text:p>
      <text:p text:style-name="P304"><text:span text:style-name="T305">20</text:span><text:span text:style-name="T306">.</text:span><text:span text:style-name="T307"><text:tab/>Komisijos narys savo darbą užbaigia ne vėliau kaip per 10 darbo dienų (pastatų atnaujinimo (modernizavimo) atveju – per 5 darbo dienas) nuo jos darbo pradžios (IS „Infostatyba“ pažymėtos Komisijos darbo pradžios d</text:span><text:span text:style-name="T308">atos), išskyrus atvejus, kai Procedūra yra sustabdoma ar nutraukiama.</text:span></text:p>
      <text:p text:style-name="P309"/>
      <text:h text:style-name="P310" text:outline-level="2"><text:span text:style-name="T311">IV</text:span><text:span text:style-name="T312"><text:s/>SKYRIUS</text:span></text:h>
      <text:h text:style-name="P313" text:outline-level="2"><text:span text:style-name="T314">STATINIO<text:s/></text:span><text:span text:style-name="T315">STATYBOS UŽBAIGIMO AKTO</text:span><text:span text:style-name="T316"><text:s/></text:span><text:span text:style-name="T317">PASIRAŠYMAS</text:span></text:h>
      <text:h text:style-name="P318" text:outline-level="2"/>
      <text:p text:style-name="P319"><text:span text:style-name="T320">21</text:span><text:span text:style-name="T321">.</text:span><text:span text:style-name="T322"><text:tab/></text:span><text:span text:style-name="T323">Atlikęs III skyriuje nustatytas Procedūras ir nenustatęs statinyje numatytų įrengti ir įrengtų darbo vietų<text:s/></text:span><text:span text:style-name="T324">neatitikčių statinio projekto sprendiniams, Komisijos narys IS „Infostatyba“ suformuotą Aktą pasirašo el. parašu.</text:span></text:p>
      <text:p text:style-name="P325"><text:span text:style-name="T326">22</text:span><text:span text:style-name="T327">.</text:span><text:span text:style-name="T328"><text:tab/></text:span><text:span text:style-name="T329">Iki Komisijos paskutinės darbo dienos pabaigos Komisijos narys gali pakeisti savo sprendimą ir pasirašyti arba nepritarti Akto pasiraš</text:span><text:span text:style-name="T330">ymui, nurodydamas tokio sprendimo motyvus.<text:s/></text:span></text:p>
      <text:p text:style-name="P331"><text:span text:style-name="T332">23</text:span><text:span text:style-name="T333">.</text:span><text:span text:style-name="T334"><text:tab/>Aktas laikomas pasirašytu, jei iki Komisijos paskutinės darbo dienos pabaigos Komisijos narys jį pasirašo.</text:span></text:p>
      <text:p text:style-name="P335"><text:span text:style-name="T336">24</text:span><text:span text:style-name="T337">.</text:span><text:span text:style-name="T338"><text:tab/></text:span><text:span text:style-name="T339">Aktas laikomas nepasirašytu, jei</text:span><text:span text:style-name="T340"><text:s/>iki Komisijos paskutinės darbo dienos pabaigos</text:span><text:span text:style-name="T341"><text:s/>Komisijos narys el. parašu patvirtino, kad Akto jis nepasirašo, nurodydamas nepasirašymo motyvus.</text:span></text:p>
      <text:p text:style-name="P342"><text:span text:style-name="T343">25</text:span><text:span text:style-name="T344">.</text:span><text:span text:style-name="T345"><text:tab/></text:span><text:span text:style-name="T346">Komisijos narys gali nepasirašyti Akto</text:span><text:span text:style-name="T347"><text:s/>ir to nepatvirtinti el. parašu</text:span><text:span text:style-name="T348"><text:s/>tik šio Aprašo 14 punkte nurodytais pagrindais ir tvarka.</text:span></text:p>
      <text:h text:style-name="P349" text:outline-level="2"/>
      <text:h text:style-name="P350" text:outline-level="2"><text:span text:style-name="T351">V</text:span><text:span text:style-name="T352"><text:s/>SKYRIUS</text:span></text:h>
      <text:h text:style-name="P353" text:outline-level="2"><text:span text:style-name="T354">BAIG</text:span><text:span text:style-name="T355">IAMOSIOS NUOSTATOS</text:span></text:h>
      <text:h text:style-name="P356" text:outline-level="2"/>
      <text:p text:style-name="P357"><text:span text:style-name="T358">26</text:span><text:span text:style-name="T359">.</text:span><text:span text:style-name="T360"><text:tab/>Komisijos narys – pagal kompetenciją dalyvaudamas Reglamento nustatytoje Procedūroje, už savo veiksmus atsako Lietuvos Respublikos įstatymų nustatyta</text:span><text:span text:style-name="T361"><text:s/></text:span><text:span text:style-name="T362">tvarka.</text:span></text:p>
      <text:p text:style-name="P363"><text:span text:style-name="T364">27</text:span><text:span text:style-name="T365">.</text:span><text:span text:style-name="T366"><text:tab/>Statybos užbaigimo Procedūroje dalyvavęs VDI darbo inspektoriu</text:span><text:span text:style-name="T367">s</text:span><text:span text:style-name="T368"><text:s/>atliktų veiksmų, įvardintų<text:s/></text:span><text:span text:style-name="T369">šio Aprašo 17 punkte,</text:span><text:span text:style-name="T370"><text:s/>rezultatus įformina užpildydamas laisvos formos patikrinimo aktą<text:s/></text:span><text:span text:style-name="T371">(Lietuvos Respublikos valstybinės darbo inspekcijos patikrinimų organizavimo ir atlikimo bei jų vykdymo vidinės kontrolės organizavimo tvark</text:span><text:span text:style-name="T372">os aprašo 2 priedas)</text:span><text:span text:style-name="T373">, kurį<text:s/></text:span><text:span text:style-name="T374">paskelbia DSS IS Inspektavimo posistemėje įforminto inspekcinio veiksmo kortelėje. Atliktas inspekcinis veiksmas DSS IS įforminamas Lietuvos Respublikos valstybinės darbo inspekcijos patikrinimų organizavimo ir atlikimo bei jų vy</text:span><text:span text:style-name="T375">kdymo vidinės kontrolės organizavimo tvarkos apraše nustatyta tvarka.</text:span></text:p>
      <text:p text:style-name="P376"><text:span text:style-name="T377">28</text:span><text:span text:style-name="T378">.</text:span><text:span text:style-name="T379"><text:tab/>Ginčus dėl statybos užbaigimo tvarkos pažeidimų, vadovaudamiesi Lietuvos Respublikos įstatymais ir kitais teisės aktais, pagal kompetenciją sprendžia VTPSI arba</text:span><text:span text:style-name="T380"><text:s/></text:span><text:span text:style-name="T381">teismas.</text:span></text:p>
      <text:p text:style-name="P382"/>
      <text:p text:style-name="P383"><text:span text:style-name="T384">___</text:span><text:span text:style-name="T385">___________________</text:span></text:p>
      <text:p text:style-name="P386"/>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valstybinė darbo inspekcija prie Socialinės apsaugos ir darbo ministerijos, Įsakymas</text:span></text:p>
      <text:p text:style-name="P396"><text:span text:style-name="T397">Nr.<text:s/></text:span><text:a xlink:href="https://www.e-tar.lt/portal/legalAct.html?documentId=baebf7107ecb11ec993ff5ca6e8ba60c" office:target-frame-name="_top" xlink:show="replace"><text:span text:style-name="T398">EV-27</text:span></text:a><text:span text:style-name="T399">,<text:s/></text:span><text:span text:style-name="T400">2022-01-26, paskelbta TAR 2022-01-26, i. k. 2022-01210</text:span></text:p>
      <text:p text:style-name="P401"><text:span text:style-name="T402">Dėl Lietuvos Respublikos vyriausiojo valstybinio darbo inspektoriaus 2022 m. sausio 7 d. įsakymo Nr. EV-3 „Dėl Lietuvos Respublikos valstybinės darbo inspekcijos prie Socialinės apsaugos ir darbo minis</text:span><text:span text:style-name="T403">terijos darbo inspektorių dalyvavimo statybos užbaigimo procedūroje tvarkos ap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5909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3</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kutis Petras</meta:initial-creator>
    <dc:creator>adlibuser</dc:creator>
    <meta:creation-date>2023-01-26T06:33:00Z</meta:creation-date>
    <dc:date>2023-01-26T06:33:00Z</dc:date>
    <meta:print-date>2017-02-24T08:43:00Z</meta:print-date>
    <meta:template xlink:href="Normal.dotm" xlink:type="simple"/>
    <meta:editing-cycles>2</meta:editing-cycles>
    <meta:editing-duration>PT0S</meta:editing-duration>
    <meta:document-statistic meta:page-count="9" meta:paragraph-count="77" meta:word-count="1693" meta:character-count="13793" meta:row-count="329" meta:non-whitespace-character-count="12177"/>
  </office:meta>
</office:document-meta>
</file>