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23%"/>
      <style:text-properties fo:hyphenate="false"/>
    </style:style>
    <style:style style:name="T13" style:parent-style-name="DefaultParagraphFont" style:family="text">
      <style:text-properties fo:font-size="10pt" style:font-size-asian="10pt"/>
    </style:style>
    <style:style style:name="P14" style:parent-style-name="Normal" style:family="paragraph">
      <style:paragraph-properties fo:keep-together="always" fo:text-align="center" style:vertical-align="middle" fo:line-height="123%"/>
      <style:text-properties fo:font-size="8pt" style:font-size-asian="8pt" style:font-size-complex="8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together="always" fo:text-align="center" style:vertical-align="middle"/>
      <style:text-properties fo:font-weight="bold" style:font-weight-asian="bold" fo:color="#000000" fo:font-size="10pt" style:font-size-asian="10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style:text-properties fo:hyphenate="false"/>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text-align="justify" style:vertical-align="middle"/>
      <style:text-properties fo:hyphenate="false"/>
    </style:style>
    <style:style style:name="P63" style:parent-style-name="Normal" style:family="paragraph">
      <style:paragraph-properties fo:text-align="justify" style:vertical-align="middle" fo:line-height="120%"/>
      <style:text-properties style:font-size-complex="12pt" style:language-asian="lt" style:country-asian="LT" fo:hyphenate="false"/>
    </style:style>
    <style:style style:name="P64" style:parent-style-name="Normal" style:family="paragraph">
      <style:paragraph-properties style:vertical-align="middle">
        <style:tab-stops>
          <style:tab-stop style:type="left" style:position="5.1187in"/>
        </style:tab-stops>
      </style:paragraph-properties>
      <style:text-properties style:font-size-complex="12pt" style:language-asian="lt" style:country-asian="LT" fo:hyphenate="false"/>
    </style:style>
    <style:style style:name="P65" style:parent-style-name="Normal" style:master-page-name="MPF1" style:family="paragraph">
      <style:paragraph-properties fo:widows="0" fo:orphans="0" fo:break-before="page" fo:text-indent="3.7409in" style:page-number="1"/>
      <style:text-properties style:font-size-complex="12pt"/>
    </style:style>
    <style:style style:name="P70" style:parent-style-name="Normal" style:family="paragraph">
      <style:paragraph-properties fo:widows="0" fo:orphans="0" fo:text-indent="3.7409in"/>
      <style:text-properties style:font-size-complex="12pt"/>
    </style:style>
    <style:style style:name="P71" style:parent-style-name="Normal" style:family="paragraph">
      <style:paragraph-properties fo:widows="0" fo:orphans="0" fo:text-indent="3.7409in"/>
      <style:text-properties style:font-size-complex="12pt"/>
    </style:style>
    <style:style style:name="P72" style:parent-style-name="Normal" style:family="paragraph">
      <style:paragraph-properties fo:widows="0" fo:orphans="0" fo:text-indent="3.7409in"/>
    </style:style>
    <style:style style:name="T73" style:parent-style-name="DefaultParagraphFont" style:family="text">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fo:language="en" fo:country="US"/>
    </style:style>
    <style:style style:name="T79" style:parent-style-name="DefaultParagraphFont" style:family="text">
      <style:text-properties style:font-name-asian="Calibri" style:font-weight-complex="bold" fo:font-size="11pt" style:font-size-asian="11pt" style:font-size-complex="12pt" fo:language="en" fo:country="U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style:text-properties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letter-spacing="-0.0083in"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style:text-properties fo:font-weight="bold" style:font-weight-asian="bold" style:font-size-complex="12pt"/>
    </style:style>
    <style:style style:name="P92" style:parent-style-name="Normal" style:family="paragraph">
      <style:paragraph-properties fo:widows="0" fo:orphans="0"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in"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166in"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tab-stops>
          <style:tab-stop style:type="left" style:position="0.8861in"/>
        </style:tab-stops>
      </style:paragraph-properties>
    </style:style>
    <style:style style:name="P119" style:parent-style-name="Normal" style:family="paragraph">
      <style:paragraph-properties fo:widows="0" fo:orphans="0" fo:text-align="center">
        <style:tab-stops>
          <style:tab-stop style:type="left" style:position="0.4923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center">
        <style:tab-stops>
          <style:tab-stop style:type="left" style:position="0.4923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fo:letter-spacing="-0.0145in"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text-align="center" fo:margin-left="0.4923in">
        <style:tab-stops>
          <style:tab-stop style:type="left" style:position="0in"/>
        </style:tab-stops>
      </style:paragraph-properties>
      <style:text-properties fo:font-weight="bold" style:font-weight-asian="bold" style:font-weight-complex="bold" style:font-size-complex="12pt"/>
    </style:style>
    <style:style style:name="P127" style:parent-style-name="Normal" style:family="paragraph">
      <style:paragraph-properties fo:widows="0" fo:orphans="0"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194in"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widows="0" fo:orphans="0" fo:text-align="justify"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ab-stops>
          <style:tab-stop style:type="left" style:position="2.8916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widows="0" fo:orphans="0" fo:text-align="center">
        <style:tab-stops>
          <style:tab-stop style:type="left" style:position="2.8916in"/>
        </style:tab-stops>
      </style:paragraph-properties>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widows="0" fo:orphans="0" fo:margin-right="0.0756in">
        <style:tab-stops>
          <style:tab-stop style:type="left" style:position="0.8861in"/>
        </style:tab-stops>
      </style:paragraph-properties>
      <style:text-properties fo:color="#000000" style:font-size-complex="12pt"/>
    </style:style>
    <style:style style:name="P182" style:parent-style-name="Normal" style:family="paragraph">
      <style:paragraph-properties fo:widows="0" fo:orphans="0" fo:text-align="justify"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4923in">
        <style:tab-stops>
          <style:tab-stop style:type="left" style:position="0.8861in"/>
        </style:tab-stops>
      </style:paragraph-properties>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fo:letter-spacing="-0.0229in"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ab-stops>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vertical-align="baseline" fo:margin-right="0.075in" fo:text-indent="0.4923in"/>
      <style:text-properties fo:hyphenate="false"/>
    </style:style>
    <style:style style:name="T254" style:parent-style-name="DefaultParagraphFont" style:family="text">
      <style:text-properties fo:color="#222222" style:font-size-complex="12pt" fo:background-color="#FFFFFF"/>
    </style:style>
    <style:style style:name="T255" style:parent-style-name="DefaultParagraphFont" style:family="text">
      <style:text-properties fo:color="#222222" style:font-size-complex="12pt" fo:background-color="#FFFFFF"/>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222222"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145in"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text-indent="0.4923in">
        <style:tab-stops>
          <style:tab-stop style:type="left" style:position="0.869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4923in">
        <style:tab-stops>
          <style:tab-stop style:type="left" style:position="0.8194in"/>
        </style:tab-stops>
      </style:paragraph-properties>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widows="0" fo:orphans="0" fo:text-align="center" fo:margin-right="0.959in" fo:text-indent="0.7875in"/>
      <style:text-properties fo:font-weight="bold" style:font-weight-asian="bold" style:font-weight-complex="bold" style:font-size-complex="12pt"/>
    </style:style>
    <style:style style:name="P305" style:parent-style-name="Normal" style:family="paragraph">
      <style:paragraph-properties fo:widows="0" fo:orphans="0" fo:text-align="justify" style:vertical-align="baseline" fo:text-indent="0.4923in">
        <style:tab-stops>
          <style:tab-stop style:type="left" style:position="0.8361in"/>
        </style:tab-stops>
      </style:paragraph-properties>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tab-stops>
          <style:tab-stop style:type="left" style:position="0.820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style:vertical-align="baseline" fo:text-indent="0.4923in">
        <style:tab-stops>
          <style:tab-stop style:type="left" style:position="0.8208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tab-stops>
          <style:tab-stop style:type="left" style:position="0.820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widows="0" fo:orphans="0" fo:margin-left="2.5444in">
        <style:tab-stops/>
      </style:paragraph-properties>
      <style:text-properties fo:font-weight="bold" style:font-weight-asian="bold" style:font-weight-complex="bold" style:font-size-complex="12pt"/>
    </style:style>
    <style:style style:name="P341" style:parent-style-name="Normal" style:family="paragraph">
      <style:paragraph-properties fo:text-align="justify" style:vertical-align="baseline" fo:text-indent="0.4923in"/>
      <style:text-properties fo:hyphenate="false"/>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ab-stops>
          <style:tab-stop style:type="left" style:position="0.83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41in"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23in">
        <style:tab-stops>
          <style:tab-stop style:type="left" style:position="0.807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159in"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4923in">
        <style:tab-stops>
          <style:tab-stop style:type="left" style:position="0.8076in"/>
        </style:tab-stops>
      </style:paragraph-properties>
    </style:style>
    <style:style style:name="P368" style:parent-style-name="Normal" style:family="paragraph">
      <style:paragraph-properties fo:widows="0" fo:orphans="0" fo:text-align="center"/>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vertical-align="baseline"/>
      <style:text-properties fo:hyphenate="false"/>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1-05</text:span></text:p>
      <text:p text:style-name="P7"/>
      <text:p text:style-name="P8"><text:span text:style-name="T9">Įsakymas paskelbtas: TAR 2022-01-07, i. k. 2022-00254</text:span></text:p>
      <text:p text:style-name="P10"/>
      <text:p text:style-name="P11"/>
      <text:p text:style-name="P12"><text:span text:style-name="T13"><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s/></text:p>
      <text:p text:style-name="P17"/>
      <text:p text:style-name="P18">Į S A K Y M A S</text:p>
      <text:p text:style-name="P19"><text:span text:style-name="T20">DĖL LIETUVOS RESPUBLIKOS VALSTYBINĖS DARBO<text:s/></text:span><text:span text:style-name="T21">INSPEKCIJOS PRIE SOCIALINĖS APSAUGOS IR DARBO MINISTERIJOS DARBO INSPEKTORIŲ DALYVAVIMO STATYBOS UŽBAIGIMO PROCEDŪROJE TVARKOS APRAŠO PATVIRTINIMO</text:span></text:p>
      <text:p text:style-name="P22"/>
      <text:p text:style-name="P23">2022 m. sausio 7 d. Nr. EV-3</text:p>
      <text:p text:style-name="P24">Vilnius</text:p>
      <text:p text:style-name="P25"/>
      <text:p text:style-name="P26"/>
      <text:p text:style-name="P27"><text:span text:style-name="T28">Vadovaudamasis Lietuvos Respublikos valstybinės darbo inspekcijos įst</text:span><text:span text:style-name="T29">atymo <text:s text:c="10"/>8 straipsnio 2 dalies 3 punkto nuostatomis:</text:span></text:p>
      <text:p text:style-name="P30"><text:span text:style-name="T31">1</text:span><text:span text:style-name="T32">. T v i r t i n u<text:s/></text:span><text:span text:style-name="T33">Lietuvos Respublikos valstybinės darbo inspekcijos<text:s/></text:span><text:span text:style-name="T34">prie Socialinės apsaugos ir darbo ministerijos</text:span><text:span text:style-name="T35"><text:s/>darbo inspektorių dalyvavimo statybos užbaigimo procedūroje tvarkos<text:s/></text:span><text:span text:style-name="T36">aprašą<text:s/></text:span><text:span text:style-name="T37">(pridedama).</text:span></text:p>
      <text:p text:style-name="P38"><text:span text:style-name="T39">2</text:span><text:span text:style-name="T40">. P r i p a ž į s t u netekusiu galios Lietuvos Respublikos vyriausiojo valstybinio darbo inspektoriaus 2017 m. kovo 2 d. įsakymą Nr. V-79 „Dėl Lietuvos Respublikos valstybinės darbo inspekcijos darbo inspektorių dalyvavimo statybos užbai</text:span><text:span text:style-name="T41">gimo procedūroje tvarkos aprašo patvirtinimo</text:span><text:span text:style-name="T42">“.</text:span></text:p>
      <text:p text:style-name="P43"><text:span text:style-name="T44">3</text:span><text:span text:style-name="T45">. Į p a r e i g o j u :</text:span></text:p>
      <text:p text:style-name="P46"><text:span text:style-name="T47">3.1</text:span><text:span text:style-name="T48">. Lietuvos Respublikos valstybinės darbo inspekcijos prie Socialinės apsaugos ir darbo ministerijos (toliau – VDI) teritorinių skyrių vedėjus su šiuo įsakymu supažindinti<text:s/></text:span><text:span text:style-name="T49">vadovaujamo skyriaus inspektorius dalyvaujančius statybos užbaigimo procedūrose;</text:span></text:p>
      <text:p text:style-name="P50"><text:span text:style-name="T51">3.2</text:span><text:span text:style-name="T52">. VDI Informacinių technologijų ir dokumentų valdymo skyriaus vedėją<text:s/></text:span><text:span text:style-name="T53">organizuoti šio įsakymo paskelbimą Teisės aktų registre ir<text:s/></text:span><text:span text:style-name="T54">VDI išorės ir vidinėje interneto<text:s/></text:span><text:span text:style-name="T55">svetainėse</text:span><text:span text:style-name="T56">.</text:span></text:p>
      <text:p text:style-name="P57"><text:span text:style-name="T58">4</text:span><text:span text:style-name="T59">. P a v e d u įsakymo vykdymo kontrolę Lietuvos Respublikos vyriausiojo valstybinio darbo inspektoriaus pavaduotojui pagal administravimo sritį.</text:span></text:p>
      <text:p text:style-name="P60"/>
      <text:p text:style-name="P61"/>
      <text:p text:style-name="P62"/>
      <text:p text:style-name="P63">Lietuvos Respublikos vyriausiasis</text:p>
      <text:p text:style-name="P64">valstybinis darbo inspektorius<text:tab/>Jonas Gricius</text:p>
      <text:p text:style-name="Normal"/>
      <text:soft-page-break/>
      <text:p text:style-name="P65">PATVIRTINTA</text:p>
      <text:p text:style-name="P70">Lietuvos Respublikos vyriausiojo<text:s/></text:p>
      <text:p text:style-name="P71">valstybinio darbo inspektoriaus</text:p>
      <text:p text:style-name="P72"><text:span text:style-name="T73">2022 m. sausio 7 d. įsakymu Nr.<text:s/></text:span>EV-3</text:p>
      <text:p text:style-name="P74"/>
      <text:p text:style-name="P75"/>
      <text:h text:style-name="P76" text:outline-level="2"><text:span text:style-name="T77">LIETUVOS RESPUBLIKOS VALSTYBINĖS DARBO INSPEKCIJOS<text:s/></text:span><text:span text:style-name="T78">PRIE SOCIALINĖS APSAUGOS IR DARBO MINISTERIJOS</text:span><text:span text:style-name="T79"><text:s/></text:span><text:span text:style-name="T80">DARBO INSPEKTORIŲ DALYVAVIMO STATYBOS UŽBAIGIMO PROCEDŪROJE</text:span></text:h>
      <text:p text:style-name="P81"><text:span text:style-name="T82">TVARKOS APRAŠAS</text:span></text:p>
      <text:p text:style-name="P83"/>
      <text:p text:style-name="P84"><text:span text:style-name="T85">I</text:span><text:span text:style-name="T86"><text:s/>SKYRIUS</text:span></text:p>
      <text:p text:style-name="P87"><text:span text:style-name="T88">BENDROSIOS</text:span><text:span text:style-name="T89"><text:s/></text:span><text:span text:style-name="T90">NUOSTATOS</text:span></text:p>
      <text:p text:style-name="P91"/>
      <text:p text:style-name="P92"><text:span text:style-name="T93">1</text:span><text:span text:style-name="T94">. Lietuvos Respublikos valstybinės darbo inspekcijos<text:s/></text:span><text:span text:style-name="T95">prie Socialinės apsaugos ir darbo ministerijos</text:span><text:span text:style-name="T96"><text:s/>(toliau – VDI) darbo inspektorių dalyvavimo statybos užbaigimo procedūroje tvarkos aprašas (toliau – Aprašas) nustato VDI darbo inspektorių veiksmus atlieka</text:span><text:span text:style-name="T97">nt statybos užbaigimo procedūras, nustatytas Statybos techniniame reglamente STR 1.05.01:2017 „Statybą leidžiantys dokumentai. Statybos užbaigimas. Statybos sustabdymas. Savavališkos statybos padarinių šalinimas. Statybos pagal neteisėtai išduotą statybą l</text:span><text:span text:style-name="T98">eidžiantį dokumentą padarinių šalinimas“ (toliau – Reglamentas).</text:span></text:p>
      <text:p text:style-name="P99"><text:span text:style-name="T100">2</text:span><text:span text:style-name="T101">. Statybos užbaigimo aktas (toliau – Aktas) – Reglamente nustatyta tvarka sudarytos statybos užbaigimo komisijos (toliau – Komisijos) surašytas dokumentas, patvirtinantis, kad statinys p</text:span><text:span text:style-name="T102">astatytas, rekonstruotas ar atnaujintas (modernizuotas) pagal statinio projekto sprendinius.</text:span></text:p>
      <text:p text:style-name="P103"><text:span text:style-name="T104">3</text:span><text:span text:style-name="T105">. Kitos Apraše vartojamos sąvokos atitinka sąvokas, apibrėžtas Lietuvos Respublikos statybos įstatyme, Lietuvos Respublikos valstybinės darbo inspekcijos įsta</text:span><text:span text:style-name="T106">tyme,<text:s/></text:span><text:span text:style-name="T107">Statybos techniniame reglamente<text:s/></text:span><text:span text:style-name="T108">STR<text:s/></text:span><text:span text:style-name="T109">1.04.04:2017 „Statinio projektavimas, projekto ekspertizė“</text:span><text:span text:style-name="T110"><text:s/>ir Statybos techniniame reglamente STR 1.05.01:2017 „Statybą leidžiantys dokumentai. Statybos užbaigimas. Statybos sustabdymas. Savavališkos statybos padar</text:span><text:span text:style-name="T111">inių šalinimas. Statybos pagal neteisėtai išduotą statybą leidžiantį dokumentą padarinių šalinimas“.</text:span></text:p>
      <text:p text:style-name="P112"><text:span text:style-name="T113">4</text:span><text:span text:style-name="T114">. Jeigu statinio projekte, pagal kurį išduotas statybą leidžiantis dokumentas, numatyta atskirų statinių ar jų dalių statybą užbaigti ne vienu metu, g</text:span><text:span text:style-name="T115">ali būti išduodami atskiri užbaigtų statyti statinių ar jų dalių Aktai, jei šie statiniai ar jų dalys gali būti naudojami pagal statinio projekte numatytą paskirtį, nepriklausomai nuo to, ar kitų statinio projekte suprojektuotų statinių ar jų dalių statyba</text:span><text:span text:style-name="T116"><text:s/></text:span><text:span text:style-name="T117">užbaigta.</text:span></text:p>
      <text:p text:style-name="P118"/>
      <text:h text:style-name="P119" text:outline-level="2"><text:span text:style-name="T120">II</text:span><text:span text:style-name="T121"><text:s/>SKYRIUS</text:span></text:h>
      <text:h text:style-name="P122" text:outline-level="2"><text:span text:style-name="T123">VDI KOMISIJOS NARIO SKYRIMO</text:span><text:span text:style-name="T124"><text:s/></text:span><text:span text:style-name="T125">TVARKA</text:span></text:h>
      <text:h text:style-name="P126" text:outline-level="2"/>
      <text:p text:style-name="P127"><text:span text:style-name="T128">5</text:span><text:span text:style-name="T129">. Komisiją Reglamente nustatyta tvarka tvarkomuoju dokumentu sudaro, keičia jos sudėtį ar panaikina Valstybinės teritorijų planavimo ir statybos inspekcijos prie Aplinkos ministerijos<text:s/></text:span><text:span text:style-name="T130">(toliau – VTPSI) viršininkas ar jo įgalioti VTPSI teritorinių padalinių</text:span><text:span text:style-name="T131"><text:s/></text:span><text:span text:style-name="T132">vadovai.</text:span></text:p>
      <text:p text:style-name="P133"><text:span text:style-name="T134">6</text:span><text:span text:style-name="T135">.<text:s/></text:span><text:span text:style-name="T136">VTPSI atstovas<text:s/></text:span><text:span text:style-name="T137">–</text:span><text:span text:style-name="T138"><text:s/>Komisijos pirmininkas organizuoja Reglamente nustatytas statybos užbaigimo procedūras (toliau<text:s/></text:span><text:span text:style-name="T139">–</text:span><text:span text:style-name="T140"><text:s/>Procedūra) ir nurodo, kurie subjektai dalyvaus tikrinan</text:span><text:span text:style-name="T141">t konkretų statinį. Per IS „Infostatyba“ automatiškai išsiunčiama paraiška šiems subjektams dėl konkrečių atstovų paskyrimo, kurioje nurodoma numatoma Procedūrų pradžios data ir organizuoja Komisijos veiklą.</text:span></text:p>
      <text:p text:style-name="P142"><text:span text:style-name="T143">7</text:span><text:span text:style-name="T144">. VDI teritorinio skyriaus vedėjas ar kitas</text:span><text:span text:style-name="T145"><text:s/>įgaliotas asmuo gavęs paraišką per IS „Infostatyba“ priima sprendimą dėl konkretaus VDI darbo inspektoriaus delegavimo į Komisiją (toliau – Komisijos narys) ir ne vėliau kaip per 3 darbo dienas nuo paraiškos išsiuntimo dienos<text:s/></text:span><text:span text:style-name="T146">IS „Infostatyba“<text:s/></text:span><text:span text:style-name="T147">pateikia inf</text:span><text:span text:style-name="T148">ormaciją apie paskirtą Komisijos narį Procedūroms atlikti; po šios informacijos pateikimo Komisijos nariui suteikiama prieiga IS „Infostatyba“ susipažinti su prie prašymo pridėtais dokumentais.</text:span></text:p>
      <text:p text:style-name="P149"><text:span text:style-name="T150">8</text:span><text:span text:style-name="T151">. Lietuvos Respublikos valstybinės darbo inspekcijos prie</text:span><text:span text:style-name="T152"><text:s/>Socialinės apsaugos ir darbo ministerijos atstovas tikrina statinių atitiktį statinio projekto sprendiniams, įgyvendinantiems statinyje numatytų darbo vietų įrengimo reikalavimus.</text:span></text:p>
      <text:p text:style-name="P153"><text:span text:style-name="T154">Jei statinio projekte darbo vietų įrengimas ir potencialiai pavojingų<text:s/></text:span><text:span text:style-name="T155">įrenginių įrengimas ar pertvarkymas nenumatytas arba darbo vietos iki statybos užbaigimo procedūrų pradžios neįrengtos, Valstybinės darbo inspekcijos prie Socialinės apsaugos ir darbo ministerijos atstovas komisijos darbe nedalyvauja.</text:span><text:s/></text:p>
      <text:p text:style-name="P156">Punkto pakeitimai:</text:p>
      <text:p text:style-name="P157"><text:span text:style-name="T158">N</text:span><text:span text:style-name="T159">r.<text:s/></text:span><text:a xlink:href="https://www.e-tar.lt/portal/legalAct.html?documentId=5d9b2cc19a7011efa605b9842742bf37" office:target-frame-name="_top" xlink:show="replace"><text:span text:style-name="T160">EV-185</text:span></text:a><text:span text:style-name="T161">, 2024-11-04, paskelbta TAR 2024-11-04, i. k. 2024-19035</text:span></text:p>
      <text:p text:style-name="Normal"/>
      <text:p text:style-name="P162"><text:span text:style-name="T163">9</text:span><text:span text:style-name="T164">. VDI teritorinio skyriaus vedėjas ar kitas įgaliotas asmuo, įsitikinęs, kad statinio<text:s/></text:span><text:span text:style-name="T165">projekte akivaizdžiai nėra numatytas darbo vietų įrengimas, darbo vietos iki statybos užbaigimo procedūrų pradžios neįrengtos arba nenumatytas potencialiai pavojingų įrenginių įrengimas ar pertvarkymas, nepaskiria Komisijos nario Procedūroms atlikti ir raš</text:span><text:span text:style-name="T166">tu informuoja VTPSI teritorinio padalinio vadovą ir Komisijos pirmininką, prašydamas, vadovaujantis Reglamento 66</text:span><text:span text:style-name="T167">1</text:span><text:span text:style-name="T168"> punktu, organizuoti VDI atstovo (institucijos) pašalinimą iš Komisijos sudėties, nurodydamas pašalinimo iš Komisijos sudėties priežastis.</text:span><text:s/></text:p>
      <text:p text:style-name="P169">Punkto pakeitimai:</text:p>
      <text:p text:style-name="P170"><text:span text:style-name="T171">Nr.<text:s/></text:span><text:a xlink:href="https://www.e-tar.lt/portal/legalAct.html?documentId=5d9b2cc19a7011efa605b9842742bf37" office:target-frame-name="_top" xlink:show="replace"><text:span text:style-name="T172">EV-185</text:span></text:a><text:span text:style-name="T173">, 2024-11-04, paskelbta TAR 2024-11-04, i. k. 2024-19035</text:span></text:p>
      <text:p text:style-name="Normal"/>
      <text:h text:style-name="P174" text:outline-level="2"><text:span text:style-name="T175">III</text:span><text:span text:style-name="T176"><text:s/>SKYRIUS</text:span></text:h>
      <text:h text:style-name="P177" text:outline-level="2"><text:span text:style-name="T178">DALYVAVIMO<text:s/></text:span><text:span text:style-name="T179">STATYBOS UŽBAIGIMO PROCEDŪROJE<text:s/></text:span><text:span text:style-name="T180">TVARKA</text:span></text:h>
      <text:p text:style-name="P181"/>
      <text:p text:style-name="P182"><text:span text:style-name="T183">10</text:span><text:span text:style-name="T184">. Komisijos narys su Statytojo prašymu išduoti Aktą ir prie jo pridėtais dokumentais susipažįsta IS „Infostatyba“ interneto svetaine (</text:span><text:span text:style-name="T185">www.planuojustatau.lt</text:span><text:span text:style-name="T186">). Kai nėra galimybės naudotis IS „Infostatyba“, Komisijos narys atskiru sutarimu su Komisijos pirmi</text:span><text:span text:style-name="T187">ninku</text:span><text:span text:style-name="T188"><text:s/>gali suderinti kitus šios dokumentacijos gavimo būdus.</text:span></text:p>
      <text:p text:style-name="P189"><text:span text:style-name="T190">11</text:span><text:span text:style-name="T191">.<text:s/></text:span><text:span text:style-name="T192">Komisijos pirmininkas<text:s/></text:span><text:span text:style-name="T193">IS „Infostatyba“ pažymi Komisijos darbo pradžios datą, kuri yra ne vėlesnė kaip po 5 darbo dienų nuo pažymėjimo momento, išskyrus atvejus, kai Statytojas pageidauja<text:s/></text:span><text:span text:style-name="T194">vėlesnės datos. IS „Infostatyba“ automatiškai paskiriamos užduotys atstovams pasirašyti Aktą arba el. parašu patvirtinti, kad aktas nepasirašomas, nurodant nepasirašymo priežastis.</text:span></text:p>
      <text:p text:style-name="P195"><text:span text:style-name="T196">12</text:span><text:span text:style-name="T197">.<text:s/></text:span><text:span text:style-name="T198">Komisijos nariai, raštu ar elektroniniu paštu informavę Komisijos<text:s/></text:span><text:span text:style-name="T199">pirmininką, statybos užbaigimo procedūras gali atlikti atskirai.</text:span><text:s/></text:p>
      <text:p text:style-name="P200">Punkto pakeitimai:</text:p>
      <text:p text:style-name="P201"><text:span text:style-name="T202">Nr.<text:s/></text:span><text:a xlink:href="https://www.e-tar.lt/portal/legalAct.html?documentId=e64f92609c7311ed8df094f359a60216" office:target-frame-name="_top" xlink:show="replace"><text:span text:style-name="T203">EV-16</text:span></text:a><text:span text:style-name="T204">, 2023-01-24, paskelbta TAR 2023-01-25, i. k. 2023-01200</text:span></text:p>
      <text:p text:style-name="Normal"/>
      <text:p text:style-name="P205"><text:span text:style-name="T206">13</text:span><text:span text:style-name="T207">. Jeigu paskirtas Komisijos narys dėl kokių nors priežasčių negali dalyvauti Komisijos darbe, vietoje jo VDI teritorinio skyriaus vedėjas ar kitas įgaliotas asmuo<text:s/></text:span><text:span text:style-name="T208">iki Komisijos paskutinės darbo dienos pabaigos IS „Infostatyba“ gali pakeisti Komisijos narį<text:s/></text:span><text:span text:style-name="T209">kitu</text:span><text:span text:style-name="T210"><text:s/>VDI darbo</text:span><text:span text:style-name="T211"><text:s/></text:span><text:span text:style-name="T212">inspektoriumi</text:span><text:span text:style-name="T213">.</text:span></text:p>
      <text:p text:style-name="P214"><text:span text:style-name="T215">14</text:span><text:span text:style-name="T216">. Komisijos narys, įsitikinęs, kad statinio projekte nėra numatytas darbo vietų įrengimas, darbo vietos iki statybos užbaigimo procedūrų pradžios neįrengtos arba nenumatytas potencialiai pavojingų įrenginių įrengimas ar<text:s/></text:span><text:span text:style-name="T217">pertvarkymas, apie tai el. paštu informuoja VDI teritorinio skyriaus vedėją ar kitą įgaliotą asmenį bei raštu kreipiasi į VTPSI teritorinio padalinio vadovą ir Komisijos pirmininką prašant, vadovaujantis Reglamento 66</text:span><text:span text:style-name="T218">1</text:span><text:span text:style-name="T219"> punktu, organizuoti VDI atstovo (inst</text:span><text:span text:style-name="T220">itucijos) pašalinimą iš Komisijos sudėties, nurodydamas pašalinimo iš Komisijos sudėties priežastis. Jeigu iki Komisijos paskutinės darbo dienos pabaigos Komisijos narys nepašalinamas iš Komisijos sudėties, Komisijos narys akto nepasirašo ir to nepatvirtin</text:span><text:span text:style-name="T221">a elektroniniu parašu.</text:span><text:s/></text:p>
      <text:p text:style-name="P222">Punkto pakeitimai:</text:p>
      <text:p text:style-name="P223"><text:span text:style-name="T224">Nr.<text:s/></text:span><text:a xlink:href="https://www.e-tar.lt/portal/legalAct.html?documentId=5d9b2cc19a7011efa605b9842742bf37" office:target-frame-name="_top" xlink:show="replace"><text:span text:style-name="T225">EV-185</text:span></text:a><text:span text:style-name="T226">, 2024-11-04, paskelbta TAR 2024-11-04, i. k. 2024-19035</text:span></text:p>
      <text:p text:style-name="Normal"/>
      <text:p text:style-name="P227"><text:span text:style-name="T228">15</text:span><text:span text:style-name="T229">. Komisijos narys pagal VDI kompetenciją<text:s/></text:span><text:span text:style-name="T230">privalo susipažinti su statinio projektu, išnagrinėti kokie projektiniai sprendiniai<text:s/></text:span><text:span text:style-name="T231">darbo vietų įrengimui<text:s/></text:span><text:span text:style-name="T232">nustatyti statinio projekto bendrojoje, technologinėje ir/ar kitose dalyse.</text:span></text:p>
      <text:p text:style-name="P233"><text:span text:style-name="T234">16</text:span><text:span text:style-name="T235">. Komisijos narys pagal kompetenciją privalo vizualiai fiziškai<text:s/></text:span><text:span text:style-name="T236">arba elektroninių ryšių priemonėmis patikrinti bei įvertinti statinyje įrengtų darbo vietų atitiktį statinio projekte priimtiems projektiniams sprendiniams. Jei statinio projekte numatytas potencialiai pavojingų įrenginių pertvarkymas, įsitikinama ar gauta</text:span><text:span text:style-name="T237"><text:s/>akredituotosios įstaigos išvada, kad pertvarkyti potencialiai pavojingi įrenginiai yra tinkami naudoti ir saugūs žmonių gyvybei, sveikatai ar aplinkai. Komisijos narys tikrinimo rezultatus pateikia užpildydamas „Dalyvavimo statybos užbaigimo procedūroje k</text:span><text:span text:style-name="T238">lausimyną“ (toliau – klausimynas). Sprendimą dėl atliekamo patikrinimo formos (fiziškai arba elektroninių ryšių priemonėmis) sprendžia tikrinimą atliekantis Komisijos narys ar jį į Komisiją paskyręs asmuo.</text:span><text:s/></text:p>
      <text:p text:style-name="P239">Punkto pakeitimai:</text:p>
      <text:p text:style-name="P240"><text:span text:style-name="T241">Nr.<text:s/></text:span><text:a xlink:href="https://www.e-tar.lt/portal/legalAct.html?documentId=e64f92609c7311ed8df094f359a60216" office:target-frame-name="_top" xlink:show="replace"><text:span text:style-name="T242">EV-16</text:span></text:a><text:span text:style-name="T243">, 2023-01-24, paskelbta TAR 2023-01-25, i. k. 2023-01200</text:span></text:p>
      <text:p text:style-name="P244"><text:span text:style-name="T245">Nr.<text:s/></text:span><text:a xlink:href="https://www.e-tar.lt/portal/legalAct.html?documentId=055568a097f111eea5a28c81c82193a8" office:target-frame-name="_top" xlink:show="replace"><text:span text:style-name="T246">EV-205</text:span></text:a><text:span text:style-name="T247">, 2023-12-11,<text:s/></text:span><text:span text:style-name="T248">paskelbta TAR 2023-12-11, i. k. 2023-23920</text:span></text:p>
      <text:p text:style-name="P249"><text:span text:style-name="T250">Nr.<text:s/></text:span><text:a xlink:href="https://www.e-tar.lt/portal/legalAct.html?documentId=5d9b2cc19a7011efa605b9842742bf37" office:target-frame-name="_top" xlink:show="replace"><text:span text:style-name="T251">EV-185</text:span></text:a><text:span text:style-name="T252">, 2024-11-04, paskelbta TAR 2024-11-04, i. k. 2024-19035</text:span></text:p>
      <text:p text:style-name="Normal"/>
      <text:p text:style-name="P253"><text:span text:style-name="T254">17</text:span><text:span text:style-name="T255">. Atliekant<text:s/></text:span><text:span text:style-name="T256">statinio atitikties statinio<text:s/></text:span><text:span text:style-name="T257">projekto sprendiniams, lemiantiems statinio atitiktį esminiams statinių reikalavimams,</text:span><text:span text:style-name="T258"><text:s/>vizualų patikrinimą,<text:s/></text:span><text:span text:style-name="T259">Komisijos pirmininkui ir/ar<text:s/></text:span><text:span text:style-name="T260">Statytojui</text:span><text:span text:style-name="T261"><text:s/>ar jo įgaliotam asmeniui paprašius, Komisijos narys privalo pateikti valstybės tarnautojo pažymėjimą bei VDI<text:s/></text:span><text:span text:style-name="T262">teritorinio skyriaus vedėjo ar kito įgalioto asmens pavedimą atlikti inspekcinį veiksmą.<text:s/></text:span></text:p>
      <text:p text:style-name="P263">Punkto pakeitimai:</text:p>
      <text:p text:style-name="P264"><text:span text:style-name="T265">Nr.<text:s/></text:span><text:a xlink:href="https://www.e-tar.lt/portal/legalAct.html?documentId=baebf7107ecb11ec993ff5ca6e8ba60c" office:target-frame-name="_top" xlink:show="replace"><text:span text:style-name="T266">EV-27</text:span></text:a><text:span text:style-name="T267">, 2022-01-26, paskelbta TAR 2022-01-26,<text:s/></text:span><text:span text:style-name="T268">i. k. 2022-01210</text:span></text:p>
      <text:p text:style-name="Normal"/>
      <text:p text:style-name="P269"><text:span text:style-name="T270">18</text:span><text:span text:style-name="T271">.<text:s/></text:span><text:span text:style-name="T272">Komisijos nariui reikalingus paaiškinimus teikia Statytojas (jo įgaliotas asmuo), statinio projekto vadovas, statinio projekto ekspertizės vadovas, statinio projekto vykdymo priežiūros vadovas, statinio statybos techninis prižiūrė</text:span><text:span text:style-name="T273">tojas, statinio statybos vadovas, statinio statybos specialiųjų darbų vadovai, daugiabučio namo savininkų bendrijos atstovas ar šių savininkų įgaliotinis, ar daugiabučio namo bendrojo naudojimo objektų administratorius. Kilus neaiškumams Komisijos narys tu</text:span><text:span text:style-name="T274">ri teisę kreiptis į Komisijos pirmininką, kuris gali priimti sprendimą prašyti kompetentingų asmenų (ekspertų, mokslininkų, kt.)</text:span><text:span text:style-name="T275"><text:s/></text:span><text:span text:style-name="T276">pagalbos.</text:span><text:s/></text:p>
      <text:p text:style-name="P277">Punkto pakeitimai:</text:p>
      <text:p text:style-name="P278"><text:span text:style-name="T279">Nr.<text:s/></text:span><text:a xlink:href="https://www.e-tar.lt/portal/legalAct.html?documentId=e64f92609c7311ed8df094f359a60216" office:target-frame-name="_top" xlink:show="replace"><text:span text:style-name="T280">EV-16</text:span></text:a><text:span text:style-name="T281">, 2023-01-24, paskelbta TAR 2023-01-25, i. k. 2023-01200</text:span></text:p>
      <text:p text:style-name="Normal"/>
      <text:p text:style-name="P282"><text:span text:style-name="T283">19</text:span><text:span text:style-name="T284">.<text:s/></text:span><text:span text:style-name="T285">Sutrikus interneto ryšiui</text:span><text:span text:style-name="T286">,</text:span><text:span text:style-name="T287"><text:s/></text:span><text:span text:style-name="T288">Komisijos narys</text:span><text:span text:style-name="T289"><text:s/>kartu su Komisijos pirmininku sprendžia inform</text:span><text:span text:style-name="T290">acijos reikalingos Procedūrai atlikti perdavimo būdus.</text:span></text:p>
      <text:p text:style-name="P291"><text:span text:style-name="T292">20</text:span><text:span text:style-name="T293">. Komisijos narys savo darbą užbaigia ne vėliau kaip per 10 darbo dienų (pastatų atnaujinimo (modernizavimo) atveju – per 5 darbo dienas) nuo jos darbo pradžios (IS „Infostatyba“ pažymėtos Komisi</text:span><text:span text:style-name="T294">jos darbo pradžios datos), išskyrus atvejus, kai Procedūra yra sustabdoma ar nutraukiama.</text:span></text:p>
      <text:p text:style-name="P295"/>
      <text:h text:style-name="P296" text:outline-level="2"><text:span text:style-name="T297">IV</text:span><text:span text:style-name="T298"><text:s/>SKYRIUS</text:span></text:h>
      <text:h text:style-name="P299" text:outline-level="2"><text:span text:style-name="T300">STATINIO<text:s/></text:span><text:span text:style-name="T301">STATYBOS UŽBAIGIMO AKTO</text:span><text:span text:style-name="T302"><text:s/></text:span><text:span text:style-name="T303">PASIRAŠYMAS</text:span></text:h>
      <text:h text:style-name="P304" text:outline-level="2"/>
      <text:p text:style-name="P305"><text:span text:style-name="T306">21</text:span><text:span text:style-name="T307">.<text:s/></text:span><text:span text:style-name="T308">Atlikęs III skyriuje nustatytas Procedūras ir nenustatęs statinyje numatytų įrengti ir įrengtų</text:span><text:span text:style-name="T309"><text:s/>darbo vietų neatitikčių statinio projekto sprendiniams, Komisijos narys IS „Infostatyba“ suformuotą Aktą pasirašo el. parašu ir prideda užpildytą klausimyną.</text:span><text:s/></text:p>
      <text:p text:style-name="P310">Punkto pakeitimai:</text:p>
      <text:p text:style-name="P311"><text:span text:style-name="T312">Nr.<text:s/></text:span><text:a xlink:href="https://www.e-tar.lt/portal/legalAct.html?documentId=055568a097f111eea5a28c81c82193a8" office:target-frame-name="_top" xlink:show="replace"><text:span text:style-name="T313">EV-205</text:span></text:a><text:span text:style-name="T314">, 2023-12-11, paskelbta TAR 2023-12-11, i. k. 2023-23920</text:span></text:p>
      <text:p text:style-name="Normal"/>
      <text:p text:style-name="P315"><text:span text:style-name="T316">22</text:span><text:span text:style-name="T317">.<text:s/></text:span><text:span text:style-name="T318">Iki Komisijos paskutinės darbo dienos pabaigos Komisijos narys gali pakeisti savo sprendimą ir pasirašyti arba nepritarti Akto pasirašymui, nurodydamas tokio sprendimo motyvus.<text:s/></text:span></text:p>
      <text:p text:style-name="P319"><text:span text:style-name="T320">23</text:span><text:span text:style-name="T321">. Aktas laikomas pasirašytu, jei iki Komisijos paskutinės darbo dienos p</text:span><text:span text:style-name="T322">abaigos Komisijos narys jį pasirašo arba nepasirašo akto ir jo nepatvirtina elektroniniu parašu.</text:span><text:s/></text:p>
      <text:p text:style-name="P323">Punkto pakeitimai:</text:p>
      <text:p text:style-name="P324"><text:span text:style-name="T325">Nr.<text:s/></text:span><text:a xlink:href="https://www.e-tar.lt/portal/legalAct.html?documentId=e64f92609c7311ed8df094f359a60216" office:target-frame-name="_top" xlink:show="replace"><text:span text:style-name="T326">EV-16</text:span></text:a><text:span text:style-name="T327">, 2023-01-24, paskelbta TAR<text:s/></text:span><text:span text:style-name="T328">2023-01-25, i. k. 2023-01200</text:span></text:p>
      <text:p text:style-name="Normal"/>
      <text:p text:style-name="P329"><text:span text:style-name="T330">24</text:span><text:span text:style-name="T331">.<text:s/></text:span><text:span text:style-name="T332">Aktas laikomas nepasirašytu, jei</text:span><text:span text:style-name="T333"><text:s/>iki Komisijos paskutinės darbo dienos pabaigos</text:span><text:span text:style-name="T334"><text:s/>Komisijos narys el. parašu patvirtino, kad Akto jis nepasirašo, nurodydamas nepasirašymo motyvus.</text:span></text:p>
      <text:h text:style-name="P335" text:outline-level="2"><text:span text:style-name="T336">V</text:span><text:span text:style-name="T337"><text:s/>SKYRIUS</text:span></text:h>
      <text:h text:style-name="P338" text:outline-level="2"><text:span text:style-name="T339">BAIGIAMOSIOS NUOSTATOS</text:span></text:h>
      <text:h text:style-name="P340" text:outline-level="2"/>
      <text:p text:style-name="P341">25. Visi VDI inspektorių veiksmai, atliekant statinio atitikties statinio projekto sprendiniams patikrinimą, nepertraukiamai įrašomi naudojant vaizdo ir garso įrašymo įrangą. Šie įrašai saugojami, naudojami, tvarkomi bei naikinami Lietuvos Respublikos<text:s/>vyriausiojo valstybinio darbo inspektoriaus nustatyta tvarka.<text:s/></text:p>
      <text:p text:style-name="P342">Papildyta punktu:</text:p>
      <text:p text:style-name="P343"><text:span text:style-name="T344">Nr.<text:s/></text:span><text:a xlink:href="https://www.e-tar.lt/portal/legalAct.html?documentId=e64f92609c7311ed8df094f359a60216" office:target-frame-name="_top" xlink:show="replace"><text:span text:style-name="T345">EV-16</text:span></text:a><text:span text:style-name="T346">, 2023-01-24, paskelbta TAR 2023-01-25, i. k. 2023-01200</text:span></text:p>
      <text:p text:style-name="Normal"/>
      <text:p text:style-name="P347"><text:span text:style-name="T348">26</text:span><text:span text:style-name="T349">. Ko</text:span><text:span text:style-name="T350">misijos narys – pagal kompetenciją dalyvaudamas Reglamento nustatytoje Procedūroje, už savo veiksmus atsako Lietuvos Respublikos įstatymų nustatyta</text:span><text:span text:style-name="T351"><text:s/></text:span><text:span text:style-name="T352">tvarka.</text:span></text:p>
      <text:p text:style-name="P353"><text:span text:style-name="T354">27</text:span><text:span text:style-name="T355">. Atliktas inspekcinis veiksmas DSS IS įforminamas Lietuvos Respublikos valstybinės darbo<text:s/></text:span><text:span text:style-name="T356">inspekcijos patikrinimų organizavimo ir atlikimo bei jų vykdymo vidinės kontrolės organizavimo tvarkos apraše nustatyta tvarka.</text:span><text:s/></text:p>
      <text:p text:style-name="P357">Punkto pakeitimai:</text:p>
      <text:p text:style-name="P358"><text:span text:style-name="T359">Nr.<text:s/></text:span><text:a xlink:href="https://www.e-tar.lt/portal/legalAct.html?documentId=5d9b2cc19a7011efa605b9842742bf37" office:target-frame-name="_top" xlink:show="replace"><text:span text:style-name="T360">EV-185</text:span></text:a><text:span text:style-name="T361">, 2024-11-04, paskelbta TAR 2024-11-04, i. k. 2024-19035</text:span></text:p>
      <text:p text:style-name="Normal"/>
      <text:p text:style-name="P362"><text:span text:style-name="T363">28</text:span><text:span text:style-name="T364">. Ginčus dėl statybos užbaigimo tvarkos pažeidimų, vadovaudamiesi Lietuvos Respublikos įstatymais ir kitais teisės aktais, pagal kompetenciją sprendžia VTPSI arba</text:span><text:span text:style-name="T365"><text:s/></text:span><text:span text:style-name="T366">teismas.</text:span></text:p>
      <text:p text:style-name="P367"/>
      <text:p text:style-name="P368"><text:span text:style-name="T369">_______________</text:span><text:span text:style-name="T370">_______</text:span></text:p>
      <text:p text:style-name="P371"/>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valstybinė darbo inspekcija prie Socialinės apsaugos ir darbo ministerijos, Įsakymas</text:span></text:p>
      <text:p text:style-name="P381"><text:span text:style-name="T382">Nr.<text:s/></text:span><text:a xlink:href="https://www.e-tar.lt/portal/legalAct.html?documentId=baebf7107ecb11ec993ff5ca6e8ba60c" office:target-frame-name="_top" xlink:show="replace"><text:span text:style-name="T383">EV-27</text:span></text:a><text:span text:style-name="T384">, 2022-01-26,<text:s/></text:span><text:span text:style-name="T385">paskelbta TAR 2022-01-26, i. k. 2022-01210</text:span></text:p>
      <text:p text:style-name="P386"><text:span text:style-name="T387">Dėl Lietuvos Respublikos vyriausiojo valstybinio darbo inspektoriaus 2022 m. sausio 7 d. įsakymo Nr. EV-3 „Dėl Lietuvos Respublikos valstybinės darbo inspekcijos prie Socialinės apsaugos ir darbo ministerijos darb</text:span><text:span text:style-name="T388">o inspektorių dalyvavimo statybos užbaigimo procedūroje tvarkos aprašo patvirtinimo“ pakeitimo</text:span></text:p>
      <text:p text:style-name="P389"/>
      <text:p text:style-name="P390"><text:span text:style-name="T391">2.</text:span></text:p>
      <text:p text:style-name="P392"><text:span text:style-name="T393">Lietuvos Respublikos valstybinė darbo inspekcija prie Socialinės apsaugos ir darbo ministerijos, Įsakymas</text:span></text:p>
      <text:p text:style-name="P394"><text:span text:style-name="T395">Nr.<text:s/></text:span><text:a xlink:href="https://www.e-tar.lt/portal/legalAct.html?documentId=e64f92609c7311ed8df094f359a60216" office:target-frame-name="_top" xlink:show="replace"><text:span text:style-name="T396">EV-16</text:span></text:a><text:span text:style-name="T397">, 2023-01-24, paskelbta TAR 2023-01-25, i. k. 2023-01200</text:span></text:p>
      <text:p text:style-name="P398"><text:span text:style-name="T399">Dėl Lietuvos Respublikos vyriausiojo valstybinio darbo inspektoriaus 2022 m. sausio 7 d. įsakymo N</text:span><text:span text:style-name="T400">r. EV-3 „Dėl Lietuvos Respublikos valstybinės darbo inspekcijos prie Socialinės apsaugos ir darbo ministerijos darbo inspektorių dalyvavimo statybos užbaigimo procedūroje tvarkos aprašo“ pakeitimo</text:span></text:p>
      <text:p text:style-name="P401"/>
      <text:p text:style-name="P402"><text:span text:style-name="T403">3.</text:span></text:p>
      <text:p text:style-name="P404"><text:span text:style-name="T405">Lietuvos Respublikos valstybinė darbo inspekcija prie S</text:span><text:span text:style-name="T406">ocialinės apsaugos ir darbo ministerijos, Įsakymas</text:span></text:p>
      <text:p text:style-name="P407"><text:span text:style-name="T408">Nr.<text:s/></text:span><text:a xlink:href="https://www.e-tar.lt/portal/legalAct.html?documentId=055568a097f111eea5a28c81c82193a8" office:target-frame-name="_top" xlink:show="replace"><text:span text:style-name="T409">EV-205</text:span></text:a><text:span text:style-name="T410">, 2023-12-11, paskelbta TAR 2023-12-11, i. k. 2023-23920</text:span></text:p>
      <text:p text:style-name="P411"><text:span text:style-name="T412">Dėl Lietuvos Respublikos vyriausiojo val</text:span><text:span text:style-name="T413">stybinio darbo inspektoriaus 2022 m. sausio 7 d. įsakymo Nr. EV-3 „Dėl Lietuvos Respublikos valstybinės darbo inspekcijos prie Socialinės apsaugos ir darbo ministerijos darbo inspektorių dalyvavimo statybos užbaigimo procedūroje tvarkos aprašo patvirtinimo</text:span><text:span text:style-name="T414">“ pakeitimo</text:span></text:p>
      <text:p text:style-name="P415"/>
      <text:p text:style-name="P416"><text:span text:style-name="T417">4.</text:span></text:p>
      <text:p text:style-name="P418"><text:span text:style-name="T419">Lietuvos Respublikos valstybinė darbo inspekcija prie Socialinės apsaugos ir darbo ministerijos, Įsakymas</text:span></text:p>
      <text:p text:style-name="P420"><text:span text:style-name="T421">Nr.<text:s/></text:span><text:a xlink:href="https://www.e-tar.lt/portal/legalAct.html?documentId=5d9b2cc19a7011efa605b9842742bf37" office:target-frame-name="_top" xlink:show="replace"><text:span text:style-name="T422">EV-185</text:span></text:a><text:span text:style-name="T423">, 2024-11-04, paskelbta TA</text:span><text:span text:style-name="T424">R 2024-11-04, i. k. 2024-19035</text:span></text:p>
      <text:p text:style-name="P425"><text:span text:style-name="T426">Dėl Lietuvos Respublikos vyriausiojo valstybinio darbo inspektoriaus 2022 m. sausio 7 d. įsakymo Nr. EV-3 „Dėl Lietuvos Respublikos valstybinės darbo inspekcijos prie Socialinės apsaugos ir darbo ministerijos darbo inspektori</text:span><text:span text:style-name="T427">ų dalyvavimo statybos užbaigimo procedūroje tvarkos aprašo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tis Petras</meta:initial-creator>
    <dc:creator>adlibuser</dc:creator>
    <meta:creation-date>2024-11-06T07:08:00Z</meta:creation-date>
    <dc:date>2024-11-06T07:08:00Z</dc:date>
    <meta:print-date>2017-02-24T08:43:00Z</meta:print-date>
    <meta:template xlink:href="Normal.dotm" xlink:type="simple"/>
    <meta:editing-cycles>2</meta:editing-cycles>
    <meta:editing-duration>PT0S</meta:editing-duration>
    <meta:document-statistic meta:page-count="3" meta:paragraph-count="175" meta:word-count="2084" meta:character-count="17060" meta:row-count="606" meta:non-whitespace-character-count="15151"/>
  </office:meta>
</office:document-meta>
</file>